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 LINBO start.conf, example for ubuntu<text:line-break/># DON'T EDIT THIS FILE! MAKE A COPY AND ADAPT THE VALUES TO YOUR NEEDS!<text:line-break/># operating system on partition 1<text:line-break/># cache on partition 2<text:line-break/># swap on partition 3<text:line-break/># data on partition 4<text:line-break/><text:line-break/>[LINBO] <text:s text:c="28"/># global section<text:line-break/>SystemType = bios<text:line-break/>Server = 10.16.1.1 <text:s text:c="18"/># linbo server ip address<text:line-break/>Group = verleih<text:line-break/># IMPORTANT: server and group will be automatically set during device import!<text:line-break/>Cache = /dev/nvme0n1p2 <text:s text:c="18"/># cache partition<text:line-break/>RootTimeout = 600 <text:s text:c="18"/># logout from admin console after 600 secs<text:line-break/>AutoPartition = no <text:s text:c="17"/># no partition repair during LINBO startup<text:line-break/>AutoFormat = no <text:s text:c="20"/># no formatting of all partitions during LINBO startup<text:line-break/>AutoInitCache = no <text:s text:c="17"/># no initial cache setup during LINBO startup<text:line-break/>DownloadType = torrent <text:s text:c="13"/># image download method (torrent|multicast|rsync)<text:line-break/>BackgroundFontColor = white <text:s text:c="8"/># font color of status section (default: white)<text:line-break/>ConsoleFontColorStdout = lightgreen # console font color (default: white)<text:line-break/>ConsoleFontColorStderr = orange <text:s text:c="4"/># console error font color (default: red)<text:line-break/>KernelOptions = dhcpretry=9 <text:line-break/>#SystemType = bios64 <text:s text:c="16"/># possible values: bios|bios64|efi32|efi64 (default: bios)<text:line-break/>#KernelOptions = quiet splash <text:s text:c="4"/># linbo kernel options, space separated<text:line-break/>#KernelOptions = quiet splash modprobe.blacklist=radeon <text:s text:c="7"/># needed for AMD Graphics<text:line-break/>#KernelOptions = acpi=noirq irqpoll # linbo kernel options example for use with acpi problems<text:line-break/>#KernelOptions = server=10.0.0.5 <text:s text:c="3"/># different pxe server ip, (needs device import to be activated)<text:line-break/><text:line-break/>[Partition] <text:s text:c="9"/># partition section (operating system)<text:line-break/>Dev = /dev/nvme0n1p1 <text:s text:c="5"/># device name of the partition<text:line-break/>Label = ubuntu <text:s text:c="6"/># partition label<text:line-break/>Size = 35G <text:s text:c="10"/># partition size 30G, will use kiB if no unit (M, G or T) is set<text:line-break/>Id = 83 <text:s text:c="13"/># partition id (83 = linux)<text:line-break/>FSType = ext4 <text:s text:c="7"/># filesystem ext4<text:line-break/>Bootable = yes <text:s text:c="6"/># set bootable flag yes<text:line-break/><text:line-break/>[Partition] <text:s text:c="9"/># partition section (cache)<text:line-break/>Dev = /dev/nvme0n1p2 <text:s text:c="5"/># device name of the partition<text:line-break/>Label = cache <text:s text:c="7"/># partition label<text:line-break/>Size = 70G <text:s text:c="10"/># partition size 30G<text:line-break/>Id = 83 <text:s text:c="13"/># partition id (83 = linux)<text:line-break/>FSType = ext4 <text:s text:c="7"/># filesystem ext4<text:line-break/>Bootable = yes <text:s text:c="6"/># set bootable flag yes<text:line-break/><text:line-break/>[Partition] <text:s text:c="9"/># partition section (swap)<text:line-break/>Dev = /dev/nvme0n1p3 <text:s text:c="5"/># device name of the partition<text:line-break/>Label = swap <text:s text:c="8"/># partition label<text:line-break/>Size = 3G <text:s text:c="11"/># partition size 8G<text:line-break/>Id = 82 <text:s text:c="13"/># partition id (82 = swap)<text:line-break/><text:soft-page-break/>FSType = swap <text:s text:c="7"/># filesystem swap<text:line-break/>Bootable = no <text:s text:c="7"/># set bootable flag no<text:line-break/><text:line-break/>[Partition] <text:s text:c="9"/># partition section (data)<text:line-break/>Label = data <text:s text:c="8"/># partition label<text:line-break/>Dev = /dev/nvme0n1p4 <text:s text:c="5"/># device name of the partition<text:line-break/>Size = <text:s text:c="14"/># partition size (no value = remaining space of the disk)<text:line-break/>Id = 83 <text:s text:c="13"/># partition id (83 = linux)<text:line-break/>FSType = ext4 <text:s text:c="7"/># filesystem ext4<text:line-break/>Bootable = no <text:s text:c="7"/># set bootable flag no<text:line-break/><text:line-break/>[OS] <text:s text:c="25"/># os section<text:line-break/>Name = Ubuntu <text:s text:c="16"/># os name<text:line-break/>Version = <text:s text:c="20"/># version (not used)<text:line-break/>Description = Ubuntu 18.04 <text:s text:c="3"/># detailed description of os<text:line-break/>IconName = ubuntu.png <text:s text:c="8"/># icon filename in /srv/linbo/icons<text:line-break/>Image = <text:s text:c="22"/># filename of differential image (extension .rsync, optional)<text:line-break/>BaseImage = bionicausleihe.cloop <text:s text:c="5"/># filename of main image (extension .cloop)<text:line-break/>Boot = /dev/nvme0n1p1 <text:s text:c="13"/># boot partition (not used, identical with root partition)<text:line-break/>Root = /dev/nvme0n1p1 <text:s text:c="13"/># root partition of the os<text:line-break/>Kernel = vmlinuz <text:s text:c="13"/># relative path to kernel<text:line-break/>Initrd = initrd.img <text:s text:c="10"/># relative path to initrd<text:line-break/>Append = ro splash <text:s text:c="11"/># kernel append parameters<text:line-break/>StartEnabled = yes <text:s text:c="11"/># show start button<text:line-break/>SyncEnabled = yes <text:s text:c="12"/># show sync+start button<text:line-break/>NewEnabled = yes <text:s text:c="13"/># show new+start button<text:line-break/>Autostart = no <text:s text:c="15"/># automatic start of os (yes|no)<text:line-break/>AutostartTimeout = 5 <text:s text:c="9"/># timeout in secs for user to cancel automatic start<text:line-break/>DefaultAction = sync <text:s text:c="9"/># default action on automatic start: start|sync|new<text:line-break/>RestoreOpsiState = no <text:s text:c="8"/># restore opsi product state after sync (yes|no)<text:line-break/>ForceOpsiSetup = <text:s text:c="13"/># comma separated list of opsi product ids, which are forced<text:line-break/> <text:s text:c="29"/># to setup after sync (e.g. mozilla.firefox,mozilla.thunderbird)<text:line-break/>Hidden = yes <text:s text:c="17"/># hide os tab (unused option, leave it at yes)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0T15:55:02.478000000</meta:creation-date>
    <dc:date>2020-09-10T15:55:52.841000000</dc:date>
    <meta:editing-duration>PT50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" meta:word-count="634" meta:character-count="4494" meta:non-whitespace-character-count="3130"/>
  </office:meta>
</office:document-meta>
</file>