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ketlisten werden gelesen... Fertig</text:p>
      <text:p text:style-name="Standard">Abhängigkeitsbaum wird aufgebaut. <text:s text:c="6"/></text:p>
      <text:p text:style-name="Standard">Statusinformationen werden eingelesen.... Fertig</text:p>
      <text:p text:style-name="Standard">Paketaktualisierung (Upgrade) wird berechnet... Fertig</text:p>
      <text:p text:style-name="Standard">Die folgenden Pakete wurden automatisch installiert und werden nicht mehr benötigt:</text:p>
      <text:p text:style-name="Standard"><text:s text:c="2"/>libllvm11 libpam-mount libpam-mount-bin</text:p>
      <text:p text:style-name="Standard">Verwenden Sie »apt autoremove«, um sie zu entfernen.</text:p>
      <text:p text:style-name="Standard">Die folgenden NEUEN Pakete werden installiert:</text:p>
      <text:p text:style-name="Standard"><text:s text:c="2"/>libjcat1 libllvm12 linux-headers-5.4.0-88 linux-headers-5.4.0-88-generic</text:p>
      <text:p text:style-name="Standard"><text:s text:c="2"/>linux-image-5.4.0-88-generic linux-modules-5.4.0-88-generic</text:p>
      <text:p text:style-name="Standard"><text:s text:c="2"/>linux-modules-extra-5.4.0-88-generic</text:p>
      <text:p text:style-name="Standard">Die folgenden Pakete werden aktualisiert (Upgrade):</text:p>
      <text:p text:style-name="Standard"><text:s text:c="2"/>alsa-ucm-conf aspell ca-certificates cpio curl distro-info-data firefox</text:p>
      <text:p text:style-name="Standard"><text:s text:c="2"/>firefox-locale-de firefox-locale-en fwupd fwupd-signed gdm3 ghostscript</text:p>
      <text:p text:style-name="Standard"><text:s text:c="2"/>ghostscript-x gir1.2-gdm-1.0 gir1.2-javascriptcoregtk-4.0 gir1.2-udisks-2.0</text:p>
      <text:p text:style-name="Standard"><text:s text:c="2"/>gir1.2-webkit2-4.0 gir1.2-xapp-1.0 git git-man gnome-control-center</text:p>
      <text:p text:style-name="Standard"><text:s text:c="2"/>gnome-control-center-data gnome-control-center-faces gnome-settings-daemon</text:p>
      <text:p text:style-name="Standard"><text:s text:c="2"/>gnome-settings-daemon-common google-chrome-stable google-earth-pro-stable</text:p>
      <text:p text:style-name="Standard"><text:s text:c="2"/>grub-common grub-pc grub-pc-bin grub2-common hexchat hexchat-common</text:p>
      <text:p text:style-name="Standard"><text:s text:c="2"/>language-pack-de language-pack-de-base language-pack-en</text:p>
      <text:p text:style-name="Standard"><text:s text:c="2"/>language-pack-en-base language-pack-gnome-de language-pack-gnome-de-base</text:p>
      <text:p text:style-name="Standard"><text:s text:c="2"/>language-pack-gnome-en language-pack-gnome-en-base libaspell15 libc-ares2</text:p>
      <text:p text:style-name="Standard"><text:s text:c="2"/>libcephfs2 libcurl3-gnutls libcurl4 libdrm-amdgpu1 libdrm-common</text:p>
      <text:p text:style-name="Standard"><text:s text:c="2"/>libdrm-intel1 libdrm-nouveau2 libdrm-radeon1 libdrm2 libegl-mesa0</text:p>
      <text:p text:style-name="Standard"><text:s text:c="2"/>libexiv2-27 libfwupd2 libfwupdplugin1 libgbm1 libgcrypt20 libgd3 libgdm1</text:p>
      <text:p text:style-name="Standard"><text:s text:c="2"/>libgl1-mesa-dri libglapi-mesa libglib2.0-0 libglib2.0-bin libglib2.0-data</text:p>
      <text:p text:style-name="Standard"><text:s text:c="2"/>libglx-mesa0 libgnutls30 libgrilo-0.3-0 libgs9 libgs9-common libipa-hbac0</text:p>
      <text:p text:style-name="Standard"><text:s text:c="2"/>libjavascriptcoregtk-4.0-18 libmbim-glib4 libmbim-proxy libmm-glib0</text:p>
      <text:p text:style-name="Standard"><text:s text:c="2"/>libmysqlclient21 libnetplan0 libnss-myhostname libnss-mymachines libnss-sss</text:p>
      <text:p text:style-name="Standard"><text:s text:c="2"/>libnss-systemd libntfs-3g883 libpam-modules libpam-modules-bin</text:p>
      <text:p text:style-name="Standard"><text:s text:c="2"/>libpam-runtime libpam-sss libpam-systemd libpam0g libpq5 libprocps8</text:p>
      <text:p text:style-name="Standard"><text:s text:c="2"/>libpython3.8 libpython3.8-minimal libpython3.8-stdlib libqmi-glib5</text:p>
      <text:p text:style-name="Standard"><text:s text:c="2"/>libqmi-proxy libqpdf26 librados2 librbd1 libsmbclient libsndfile1 libssh-4</text:p>
      <text:p text:style-name="Standard"><text:s text:c="2"/>libssh-gcrypt-4 libssl1.1 libsss-certmap0 libsss-idmap0 libsss-nss-idmap0</text:p>
      <text:p text:style-name="Standard"><text:s text:c="2"/>libsss-sudo libsystemd0 libtiff5 libudev1 libudisks2-0 libvirt-clients</text:p>
      <text:p text:style-name="Standard"><text:s text:c="2"/>libvirt-daemon libvirt-daemon-driver-qemu libvirt-daemon-driver-storage-rbd</text:p>
      <text:p text:style-name="Standard"><text:s text:c="2"/>libvirt-daemon-system libvirt-daemon-system-systemd libvirt0 libwbclient0</text:p>
      <text:p text:style-name="Standard"><text:s text:c="2"/>libwebkit2gtk-4.0-37 libxapp1 libxatracker2 linux-firmware linux-generic</text:p>
      <text:p text:style-name="Standard"><text:s text:c="2"/>linux-headers-generic linux-image-generic linux-libc-dev login</text:p>
      <text:p text:style-name="Standard"><text:s text:c="2"/>mesa-va-drivers mesa-vdpau-drivers mesa-vulkan-drivers mint-mirrors</text:p>
      <text:p text:style-name="Standard"><text:s text:c="2"/>mintsources modemmanager netplan.io networkd-dispatcher ntfs-3g</text:p>
      <text:p text:style-name="Standard"><text:s text:c="2"/>openssh-client openssh-server openssh-sftp-server openssl openvpn ovmf</text:p>
      <text:p text:style-name="Standard"><text:s text:c="2"/>passwd procps python-apt-common python3-apport python3-apt</text:p>
      <text:p text:style-name="Standard"><text:s text:c="2"/>python3-problem-report python3-samba python3-sss python3.8 python3.8-minimal</text:p>
      <text:p text:style-name="Standard"><text:s text:c="2"/>samba samba-common samba-common-bin samba-dsdb-modules samba-libs</text:p>
      <text:p text:style-name="Standard"><text:s text:c="2"/>samba-vfs-modules smbclient squashfs-tools ssh-askpass-gnome sssd sssd-ad</text:p>
      <text:p text:style-name="Standard"><text:s text:c="2"/>sssd-ad-common sssd-common sssd-ipa sssd-krb5 sssd-krb5-common sssd-ldap</text:p>
      <text:p text:style-name="Standard"><text:s text:c="2"/>sssd-proxy sssd-tools systemd systemd-container systemd-coredump</text:p>
      <text:p text:style-name="Standard"><text:s text:c="2"/>systemd-sysv thermald thunderbird thunderbird-gnome-support</text:p>
      <text:p text:style-name="Standard"><text:s text:c="2"/>thunderbird-locale-de thunderbird-locale-en thunderbird-locale-en-us tzdata</text:p>
      <text:p text:style-name="Standard"><text:s text:c="2"/>ubuntu-advantage-tools udev udisks2 vim vim-common vim-runtime vim-tiny</text:p>
      <text:p text:style-name="Standard"><text:s text:c="2"/>warpinator wireless-regdb xapps-common xserver-common xserver-xephyr</text:p>
      <text:p text:style-name="Standard"><text:soft-page-break/><text:s text:c="2"/>xserver-xorg-core xserver-xorg-legacy xul-ext-lightning xwayland xxd</text:p>
      <text:p text:style-name="Standard">201 aktualisiert, 7 neu installiert, 0 zu entfernen und 0 nicht aktualisiert.</text:p>
      <text:p text:style-name="Standard">78 standard security updates</text:p>
      <text:p text:style-name="Standard">Es müssen noch 115 MB von 595 MB an Archiven heruntergeladen werden.</text:p>
      <text:p text:style-name="Standard">Nach dieser Operation werden 565 MB Plattenplatz zusätzlich benutzt.</text:p>
      <text:p text:style-name="Standard">Möchten Sie fortfahren? [J/n] J</text:p>
      <text:p text:style-name="Standard">Holen:1 http://packages.linuxmint.com uma/upstream amd64 firefox amd64 93.0+linuxmint1+uma [55,8 MB]</text:p>
      <text:p text:style-name="Standard">Holen:2 http://archive.ubuntu.com/ubuntu focal-updates/main amd64 thunderbird amd64 1:78.13.0+build1-0ubuntu0.20.04.2 [50,7 MB]</text:p>
      <text:p text:style-name="Standard">Holen:3 http://archive.ubuntu.com/ubuntu focal-updates/main amd64 thunderbird-gnome-support amd64 1:78.13.0+build1-0ubuntu0.20.04.2 [8.632 B]</text:p>
      <text:p text:style-name="Standard">Holen:4 http://archive.ubuntu.com/ubuntu focal-updates/main amd64 thunderbird-locale-en-us all 1:78.13.0+build1-0ubuntu0.20.04.2 [9.232 B]</text:p>
      <text:p text:style-name="Standard">Holen:5 http://archive.ubuntu.com/ubuntu focal-updates/main amd64 udisks2 amd64 2.8.4-1ubuntu2 [245 kB]</text:p>
      <text:p text:style-name="Standard">Holen:6 http://archive.ubuntu.com/ubuntu focal-updates/main amd64 wireless-regdb all 2021.08.28-0ubuntu1~20.04.1 [10,0 kB]</text:p>
      <text:p text:style-name="Standard">Holen:7 http://archive.ubuntu.com/ubuntu focal-updates/main amd64 xserver-xephyr amd64 2:1.20.11-1ubuntu1~20.04.2 [915 kB]</text:p>
      <text:p text:style-name="Standard">Holen:8 http://archive.ubuntu.com/ubuntu focal-updates/universe amd64 xul-ext-lightning amd64 1:78.13.0+build1-0ubuntu0.20.04.2 [9.192 B]</text:p>
      <text:p text:style-name="Standard">Holen:9 http://archive.ubuntu.com/ubuntu focal-updates/main amd64 xwayland amd64 2:1.20.11-1ubuntu1~20.04.2 [867 kB]</text:p>
      <text:p text:style-name="Standard">Holen:10 http://archive.ubuntu.com/ubuntu focal-updates/main amd64 libc-ares2 amd64 1.15.0-1ubuntu0.1 [38,2 kB]</text:p>
      <text:p text:style-name="Standard">Holen:11 http://archive.ubuntu.com/ubuntu focal-updates/main amd64 sssd-ad amd64 2.2.3-3ubuntu0.7 [119 kB]</text:p>
      <text:p text:style-name="Standard">Holen:12 http://archive.ubuntu.com/ubuntu focal-updates/main amd64 sssd-proxy amd64 2.2.3-3ubuntu0.7 [34,6 kB]</text:p>
      <text:p text:style-name="Standard">Holen:13 http://archive.ubuntu.com/ubuntu focal-updates/main amd64 sssd-ldap amd64 2.2.3-3ubuntu0.7 [31,1 kB]</text:p>
      <text:p text:style-name="Standard">Holen:14 http://archive.ubuntu.com/ubuntu focal-updates/main amd64 sssd-tools amd64 2.2.3-3ubuntu0.7 [94,7 kB]</text:p>
      <text:p text:style-name="Standard">Holen:15 http://archive.ubuntu.com/ubuntu focal-updates/main amd64 sssd-krb5 amd64 2.2.3-3ubuntu0.7 [13,6 kB]</text:p>
      <text:p text:style-name="Standard">Holen:16 http://archive.ubuntu.com/ubuntu focal-updates/main amd64 sssd-ipa amd64 2.2.3-3ubuntu0.7 [211 kB]</text:p>
      <text:p text:style-name="Standard">Holen:17 http://archive.ubuntu.com/ubuntu focal-updates/main amd64 sssd-ad-common amd64 2.2.3-3ubuntu0.7 [67,6 kB]</text:p>
      <text:p text:style-name="Standard">Holen:18 http://archive.ubuntu.com/ubuntu focal-updates/main amd64 sssd-common amd64 2.2.3-3ubuntu0.7 [1.037 kB]</text:p>
      <text:p text:style-name="Standard">Holen:19 http://archive.ubuntu.com/ubuntu focal-updates/main amd64 sssd-krb5-common amd64 2.2.3-3ubuntu0.7 [75,6 kB]</text:p>
      <text:p text:style-name="Standard">Holen:20 http://archive.ubuntu.com/ubuntu focal-updates/main amd64 sssd amd64 2.2.3-3ubuntu0.7 [4.232 B]</text:p>
      <text:p text:style-name="Standard">Holen:21 http://archive.ubuntu.com/ubuntu focal-updates/main amd64 python3-sss amd64 2.2.3-3ubuntu0.7 [47,2 kB]</text:p>
      <text:p text:style-name="Standard">Holen:22 http://archive.ubuntu.com/ubuntu focal-updates/main amd64 libsss-certmap0 amd64 2.2.3-3ubuntu0.7 [32,7 kB]</text:p>
      <text:p text:style-name="Standard">Holen:23 http://archive.ubuntu.com/ubuntu focal-updates/main amd64 libsss-nss-idmap0 amd64 2.2.3-3ubuntu0.7 [21,4 kB]</text:p>
      <text:p text:style-name="Standard"><text:soft-page-break/>Holen:24 http://archive.ubuntu.com/ubuntu focal-updates/main amd64 libsss-idmap0 amd64 2.2.3-3ubuntu0.7 [16,1 kB]</text:p>
      <text:p text:style-name="Standard">Holen:25 http://archive.ubuntu.com/ubuntu focal-updates/main amd64 libipa-hbac0 amd64 2.2.3-3ubuntu0.7 [11,8 kB]</text:p>
      <text:p text:style-name="Standard">Holen:26 http://archive.ubuntu.com/ubuntu focal-updates/main amd64 libnss-myhostname amd64 245.4-4ubuntu3.13 [43,4 kB]</text:p>
      <text:p text:style-name="Standard">Holen:27 http://archive.ubuntu.com/ubuntu focal-updates/main amd64 libnss-sss amd64 2.2.3-3ubuntu0.7 [21,0 kB]</text:p>
      <text:p text:style-name="Standard">Holen:28 http://archive.ubuntu.com/ubuntu focal-updates/main amd64 libpam-sss amd64 2.2.3-3ubuntu0.7 [30,5 kB]</text:p>
      <text:p text:style-name="Standard">Holen:29 http://archive.ubuntu.com/ubuntu focal-updates/main amd64 libsss-sudo amd64 2.2.3-3ubuntu0.7 [14,4 kB]</text:p>
      <text:p text:style-name="Standard">Holen:30 http://archive.ubuntu.com/ubuntu focal-updates/main amd64 ovmf all 0~20191122.bd85bf54-2ubuntu3.3 [2.490 kB]</text:p>
      <text:p text:style-name="Standard">Holen:31 http://packages.linuxmint.com uma/upstream amd64 firefox-locale-de amd64 93.0+linuxmint1+uma [604 kB]</text:p>
      <text:p text:style-name="Standard">Holen:32 http://packages.linuxmint.com uma/upstream amd64 firefox-locale-en amd64 93.0+linuxmint1+uma [784 kB]</text:p>
      <text:p text:style-name="Standard">Holen:33 http://packages.linuxmint.com uma/main amd64 mint-mirrors all 1.2.2 [5.596 B]</text:p>
      <text:p text:style-name="Standard">Holen:34 http://packages.linuxmint.com uma/backport amd64 warpinator all 1.2.4+uma [248 kB]</text:p>
      <text:p text:style-name="Standard">Es wurden 86,0 MB in 6 s geholt (15,4 MB/s).</text:p>
      <text:p text:style-name="Standard">Extrahiere Vorlagen aus Paketen: 100%</text:p>
      <text:p text:style-name="Standard">Vorkonfiguration der Pakete ...</text:p>
      <text:p text:style-name="Standard">setting xserver-xorg-legacy/xwrapper/allowed_users from configuration file</text:p>
      <text:p text:style-name="Standard">(Lese Datenbank ... 433790 Dateien und Verzeichnisse sind derzeit installiert.)</text:p>
      <text:p text:style-name="Standard">Vorbereitung zum Entpacken von .../login_1%3a4.8.1-1ubuntu5.20.04.1_amd64.deb ..</text:p>
      <text:p text:style-name="Standard">.</text:p>
      <text:p text:style-name="Standard">Entpacken von login (1:4.8.1-1ubuntu5.20.04.1) über (1:4.8.1-1ubuntu5.20.04) ...</text:p>
      <text:p text:style-name="Standard">login (1:4.8.1-1ubuntu5.20.04.1) wird eingerichtet ...</text:p>
      <text:p text:style-name="Standard">(Lese Datenbank ... 433790 Dateien und Verzeichnisse sind derzeit installiert.)</text:p>
      <text:p text:style-name="Standard">Vorbereitung zum Entpacken von .../python-apt-common_2.0.0ubuntu0.20.04.6_all.de</text:p>
      <text:p text:style-name="Standard">b ...</text:p>
      <text:p text:style-name="Standard">Entpacken von python-apt-common (2.0.0ubuntu0.20.04.6) über (2.0.0ubuntu0.20.04.</text:p>
      <text:p text:style-name="Standard">5) ...</text:p>
      <text:p text:style-name="Standard">python-apt-common (2.0.0ubuntu0.20.04.6) wird eingerichtet ...</text:p>
      <text:p text:style-name="Standard">(Lese Datenbank ... 433790 Dateien und Verzeichnisse sind derzeit installiert.)</text:p>
      <text:p text:style-name="Standard">Vorbereitung zum Entpacken von .../python3-apt_2.0.0ubuntu0.20.04.6_amd64.deb ..</text:p>
      <text:p text:style-name="Standard">.</text:p>
      <text:p text:style-name="Standard">Entpacken von python3-apt (2.0.0ubuntu0.20.04.6) über (2.0.0ubuntu0.20.04.5) ...</text:p>
      <text:p text:style-name="Standard">python3-apt (2.0.0ubuntu0.20.04.6) wird eingerichtet ...</text:p>
      <text:p text:style-name="Standard">(Lese Datenbank ... 433790 Dateien und Verzeichnisse sind derzeit installiert.)</text:p>
      <text:p text:style-name="Standard">Vorbereitung zum Entpacken von .../xapps-common_2.2.3+uma_all.deb ...</text:p>
      <text:p text:style-name="Standard">Entpacken von xapps-common (2.2.3+uma) über (2.2.2+uma) ...</text:p>
      <text:p text:style-name="Standard">xapps-common (2.2.3+uma) wird eingerichtet ...</text:p>
      <text:p text:style-name="Standard">(Lese Datenbank ... 433791 Dateien und Verzeichnisse sind derzeit installiert.)</text:p>
      <text:p text:style-name="Standard">Vorbereitung zum Entpacken von .../libglib2.0-data_2.64.6-1~ubuntu20.04.4_all.de</text:p>
      <text:p text:style-name="Standard">b ...</text:p>
      <text:p text:style-name="Standard">Entpacken von libglib2.0-data (2.64.6-1~ubuntu20.04.4) über (2.64.6-1~ubuntu20.0</text:p>
      <text:p text:style-name="Standard">4.3) ...</text:p>
      <text:p text:style-name="Standard">Vorbereitung zum Entpacken von .../libglib2.0-bin_2.64.6-1~ubuntu20.04.4_amd64.d</text:p>
      <text:p text:style-name="Standard">eb ...</text:p>
      <text:p text:style-name="Standard">Entpacken von libglib2.0-bin (2.64.6-1~ubuntu20.04.4) über (2.64.6-1~ubuntu20.04</text:p>
      <text:p text:style-name="Standard"><text:soft-page-break/>.3) ...</text:p>
      <text:p text:style-name="Standard">Vorbereitung zum Entpacken von .../libglib2.0-0_2.64.6-1~ubuntu20.04.4_amd64.deb</text:p>
      <text:p text:style-name="Standard"><text:s/>...</text:p>
      <text:p text:style-name="Standard">Entpacken von libglib2.0-0:amd64 (2.64.6-1~ubuntu20.04.4) über (2.64.6-1~ubuntu2</text:p>
      <text:p text:style-name="Standard">0.04.3) ...</text:p>
      <text:p text:style-name="Standard">libglib2.0-0:amd64 (2.64.6-1~ubuntu20.04.4) wird eingerichtet ...</text:p>
      <text:p text:style-name="Standard">(Lese Datenbank ... 433791 Dateien und Verzeichnisse sind derzeit installiert.)</text:p>
      <text:p text:style-name="Standard">Vorbereitung zum Entpacken von .../libxapp1_2.2.3+uma_amd64.deb ...</text:p>
      <text:p text:style-name="Standard">Entpacken von libxapp1:amd64 (2.2.3+uma) über (2.2.2+uma) ...</text:p>
      <text:p text:style-name="Standard">libxapp1:amd64 (2.2.3+uma) wird eingerichtet ...</text:p>
      <text:p text:style-name="Standard">(Lese Datenbank ... 433791 Dateien und Verzeichnisse sind derzeit installiert.)</text:p>
      <text:p text:style-name="Standard">Vorbereitung zum Entpacken von .../gir1.2-xapp-1.0_2.2.3+uma_amd64.deb ...</text:p>
      <text:p text:style-name="Standard">Entpacken von gir1.2-xapp-1.0 (2.2.3+uma) über (2.2.2+uma) ...</text:p>
      <text:p text:style-name="Standard">gir1.2-xapp-1.0 (2.2.3+uma) wird eingerichtet ...</text:p>
      <text:p text:style-name="Standard">(Lese Datenbank ... 433791 Dateien und Verzeichnisse sind derzeit installiert.)</text:p>
      <text:p text:style-name="Standard">Vorbereitung zum Entpacken von .../mintsources_2.0.9_all.deb ...</text:p>
      <text:p text:style-name="Standard">Entpacken von mintsources (2.0.9) über (2.0.8) ...</text:p>
      <text:p text:style-name="Standard">mintsources (2.0.9) wird eingerichtet ...</text:p>
      <text:p text:style-name="Standard">(Lese Datenbank ... 433791 Dateien und Verzeichnisse sind derzeit installiert.)</text:p>
      <text:p text:style-name="Standard">Vorbereitung zum Entpacken von .../libpam0g_1.3.1-5ubuntu4.3_amd64.deb ...</text:p>
      <text:p text:style-name="Standard">Entpacken von libpam0g:amd64 (1.3.1-5ubuntu4.3) über (1.3.1-5ubuntu4.2) ...</text:p>
      <text:p text:style-name="Standard">libpam0g:amd64 (1.3.1-5ubuntu4.3) wird eingerichtet ...</text:p>
      <text:p text:style-name="Standard">(Lese Datenbank ... 433791 Dateien und Verzeichnisse sind derzeit installiert.)</text:p>
      <text:p text:style-name="Standard">Vorbereitung zum Entpacken von .../libpam-modules-bin_1.3.1-5ubuntu4.3_amd64.deb</text:p>
      <text:p text:style-name="Standard"><text:s/>...</text:p>
      <text:p text:style-name="Standard">Entpacken von libpam-modules-bin (1.3.1-5ubuntu4.3) über (1.3.1-5ubuntu4.2) ...</text:p>
      <text:p text:style-name="Standard">libpam-modules-bin (1.3.1-5ubuntu4.3) wird eingerichtet ...</text:p>
      <text:p text:style-name="Standard">(Lese Datenbank ... 433791 Dateien und Verzeichnisse sind derzeit installiert.)</text:p>
      <text:p text:style-name="Standard">Vorbereitung zum Entpacken von .../libpam-modules_1.3.1-5ubuntu4.3_amd64.deb ...</text:p>
      <text:p text:style-name="Standard">Entpacken von libpam-modules:amd64 (1.3.1-5ubuntu4.3) über (1.3.1-5ubuntu4.2) ..</text:p>
      <text:p text:style-name="Standard">.</text:p>
      <text:p text:style-name="Standard">libpam-modules:amd64 (1.3.1-5ubuntu4.3) wird eingerichtet ...</text:p>
      <text:p text:style-name="Standard">(Lese Datenbank ... 433791 Dateien und Verzeichnisse sind derzeit installiert.)</text:p>
      <text:p text:style-name="Standard">Vorbereitung zum Entpacken von .../udev_245.4-4ubuntu3.13_amd64.deb ...</text:p>
      <text:p text:style-name="Standard">Entpacken von udev (245.4-4ubuntu3.13) über (245.4-4ubuntu3.7) ...</text:p>
      <text:p text:style-name="Standard">Vorbereitung zum Entpacken von .../libudev1_245.4-4ubuntu3.13_amd64.deb ...</text:p>
      <text:p text:style-name="Standard">Entpacken von libudev1:amd64 (245.4-4ubuntu3.13) über (245.4-4ubuntu3.7) ...</text:p>
      <text:p text:style-name="Standard">libudev1:amd64 (245.4-4ubuntu3.13) wird eingerichtet ...</text:p>
      <text:p text:style-name="Standard">(Lese Datenbank ... 433792 Dateien und Verzeichnisse sind derzeit installiert.)</text:p>
      <text:p text:style-name="Standard">Vorbereitung zum Entpacken von .../libvirt-daemon-system_6.0.0-0ubuntu8.14_amd64</text:p>
      <text:p text:style-name="Standard">.deb ...</text:p>
      <text:p text:style-name="Standard">Entpacken von libvirt-daemon-system (6.0.0-0ubuntu8.14) über (6.0.0-0ubuntu8.11)</text:p>
      <text:p text:style-name="Standard"><text:s/>...</text:p>
      <text:p text:style-name="Standard">Vorbereitung zum Entpacken von .../libvirt-clients_6.0.0-0ubuntu8.14_amd64.deb .</text:p>
      <text:p text:style-name="Standard">..</text:p>
      <text:p text:style-name="Standard">Entpacken von libvirt-clients (6.0.0-0ubuntu8.14) über (6.0.0-0ubuntu8.11) ...</text:p>
      <text:p text:style-name="Standard">Vorbereitung zum Entpacken von .../librbd1_15.2.13-0ubuntu0.20.04.2_amd64.deb ..</text:p>
      <text:p text:style-name="Standard">.</text:p>
      <text:p text:style-name="Standard">Entpacken von librbd1 (15.2.13-0ubuntu0.20.04.2) über (15.2.13-0ubuntu0.20.04.1)</text:p>
      <text:p text:style-name="Standard"><text:s/>...</text:p>
      <text:p text:style-name="Standard">Vorbereitung zum Entpacken von .../libssl1.1_1.1.1f-1ubuntu2.8_amd64.deb ...</text:p>
      <text:p text:style-name="Standard">Entpacken von libssl1.1:amd64 (1.1.1f-1ubuntu2.8) über (1.1.1f-1ubuntu2.4) ...</text:p>
      <text:p text:style-name="Standard"><text:soft-page-break/>libssl1.1:amd64 (1.1.1f-1ubuntu2.8) wird eingerichtet ...</text:p>
      <text:p text:style-name="Standard">(Lese Datenbank ... 433792 Dateien und Verzeichnisse sind derzeit installiert.)</text:p>
      <text:p text:style-name="Standard">Vorbereitung zum Entpacken von .../librados2_15.2.13-0ubuntu0.20.04.2_amd64.deb </text:p>
      <text:p text:style-name="Standard">...</text:p>
      <text:p text:style-name="Standard">Entpacken von librados2 (15.2.13-0ubuntu0.20.04.2) über (15.2.13-0ubuntu0.20.04.</text:p>
      <text:p text:style-name="Standard">1) ...</text:p>
      <text:p text:style-name="Standard">Vorbereitung zum Entpacken von .../libvirt-daemon-driver-storage-rbd_6.0.0-0ubun</text:p>
      <text:p text:style-name="Standard">tu8.14_amd64.deb ...</text:p>
      <text:p text:style-name="Standard">Entpacken von libvirt-daemon-driver-storage-rbd (6.0.0-0ubuntu8.14) über (6.0.0-</text:p>
      <text:p text:style-name="Standard">0ubuntu8.11) ...</text:p>
      <text:p text:style-name="Standard">Vorbereitung zum Entpacken von .../libgnutls30_3.6.13-2ubuntu1.6_amd64.deb ...</text:p>
      <text:p text:style-name="Standard">Entpacken von libgnutls30:amd64 (3.6.13-2ubuntu1.6) über (3.6.13-2ubuntu1.3) ...</text:p>
      <text:p text:style-name="Standard">libgnutls30:amd64 (3.6.13-2ubuntu1.6) wird eingerichtet ...</text:p>
      <text:p text:style-name="Standard">(Lese Datenbank ... 433792 Dateien und Verzeichnisse sind derzeit installiert.)</text:p>
      <text:p text:style-name="Standard">Vorbereitung zum Entpacken von .../libvirt-daemon-driver-qemu_6.0.0-0ubuntu8.14_</text:p>
      <text:p text:style-name="Standard">amd64.deb ...</text:p>
      <text:p text:style-name="Standard">Entpacken von libvirt-daemon-driver-qemu (6.0.0-0ubuntu8.14) über (6.0.0-0ubuntu</text:p>
      <text:p text:style-name="Standard">8.11) ...</text:p>
      <text:p text:style-name="Standard">Vorbereitung zum Entpacken von .../libvirt0_6.0.0-0ubuntu8.14_amd64.deb ...</text:p>
      <text:p text:style-name="Standard">Entpacken von libvirt0:amd64 (6.0.0-0ubuntu8.14) über (6.0.0-0ubuntu8.11) ...</text:p>
      <text:p text:style-name="Standard">Vorbereitung zum Entpacken von .../libvirt-daemon_6.0.0-0ubuntu8.14_amd64.deb ..</text:p>
      <text:p text:style-name="Standard">.</text:p>
      <text:p text:style-name="Standard">Entpacken von libvirt-daemon (6.0.0-0ubuntu8.14) über (6.0.0-0ubuntu8.11) ...</text:p>
      <text:p text:style-name="Standard">Vorbereitung zum Entpacken von .../libssh-4_0.9.3-2ubuntu2.2_amd64.deb ...</text:p>
      <text:p text:style-name="Standard">Entpacken von libssh-4:amd64 (0.9.3-2ubuntu2.2) über (0.9.3-2ubuntu2.1) ...</text:p>
      <text:p text:style-name="Standard">libssh-4:amd64 (0.9.3-2ubuntu2.2) wird eingerichtet ...</text:p>
      <text:p text:style-name="Standard">(Lese Datenbank ... 433792 Dateien und Verzeichnisse sind derzeit installiert.)</text:p>
      <text:p text:style-name="Standard">Vorbereitung zum Entpacken von .../libcurl3-gnutls_7.68.0-1ubuntu2.7_amd64.deb .</text:p>
      <text:p text:style-name="Standard">..</text:p>
      <text:p text:style-name="Standard">Entpacken von libcurl3-gnutls:amd64 (7.68.0-1ubuntu2.7) über (7.68.0-1ubuntu2.5)</text:p>
      <text:p text:style-name="Standard"><text:s/>...</text:p>
      <text:p text:style-name="Standard">libcurl3-gnutls:amd64 (7.68.0-1ubuntu2.7) wird eingerichtet ...</text:p>
      <text:p text:style-name="Standard">(Lese Datenbank ... 433792 Dateien und Verzeichnisse sind derzeit installiert.)</text:p>
      <text:p text:style-name="Standard">Vorbereitung zum Entpacken von .../libnss-mymachines_245.4-4ubuntu3.13_amd64.deb</text:p>
      <text:p text:style-name="Standard"><text:s/>...</text:p>
      <text:p text:style-name="Standard">Entpacken von libnss-mymachines:amd64 (245.4-4ubuntu3.13) über (245.4-4ubuntu3.7</text:p>
      <text:p text:style-name="Standard">) ...</text:p>
      <text:p text:style-name="Standard">Vorbereitung zum Entpacken von .../libgcrypt20_1.8.5-5ubuntu1.1_amd64.deb ...</text:p>
      <text:p text:style-name="Standard">Entpacken von libgcrypt20:amd64 (1.8.5-5ubuntu1.1) über (1.8.5-5ubuntu1) ...</text:p>
      <text:p text:style-name="Standard">libgcrypt20:amd64 (1.8.5-5ubuntu1.1) wird eingerichtet ...</text:p>
      <text:p text:style-name="Standard">(Lese Datenbank ... 433792 Dateien und Verzeichnisse sind derzeit installiert.)</text:p>
      <text:p text:style-name="Standard">Vorbereitung zum Entpacken von .../systemd-container_245.4-4ubuntu3.13_amd64.deb</text:p>
      <text:p text:style-name="Standard"><text:s/>...</text:p>
      <text:p text:style-name="Standard">Entpacken von systemd-container (245.4-4ubuntu3.13) über (245.4-4ubuntu3.7) ...</text:p>
      <text:p text:style-name="Standard">Vorbereitung zum Entpacken von .../libvirt-daemon-system-systemd_6.0.0-0ubuntu8.</text:p>
      <text:p text:style-name="Standard">14_amd64.deb ...</text:p>
      <text:p text:style-name="Standard">Entpacken von libvirt-daemon-system-systemd (6.0.0-0ubuntu8.14) über (6.0.0-0ubu</text:p>
      <text:p text:style-name="Standard">ntu8.11) ...</text:p>
      <text:p text:style-name="Standard">Vorbereitung zum Entpacken von .../libsystemd0_245.4-4ubuntu3.13_amd64.deb ...</text:p>
      <text:p text:style-name="Standard">Entpacken von libsystemd0:amd64 (245.4-4ubuntu3.13) über (245.4-4ubuntu3.7) ...</text:p>
      <text:p text:style-name="Standard">libsystemd0:amd64 (245.4-4ubuntu3.13) wird eingerichtet ...</text:p>
      <text:p text:style-name="Standard">(Lese Datenbank ... 433792 Dateien und Verzeichnisse sind derzeit installiert.)</text:p>
      <text:p text:style-name="Standard"><text:soft-page-break/>Vorbereitung zum Entpacken von .../systemd-coredump_245.4-4ubuntu3.13_amd64.deb </text:p>
      <text:p text:style-name="Standard">...</text:p>
      <text:p text:style-name="Standard">Entpacken von systemd-coredump (245.4-4ubuntu3.13) über (245.4-4ubuntu3.7) ...</text:p>
      <text:p text:style-name="Standard">Vorbereitung zum Entpacken von .../libnss-systemd_245.4-4ubuntu3.13_amd64.deb ..</text:p>
      <text:p text:style-name="Standard">.</text:p>
      <text:p text:style-name="Standard">Entpacken von libnss-systemd:amd64 (245.4-4ubuntu3.13) über (245.4-4ubuntu3.7) .</text:p>
      <text:p text:style-name="Standard">..</text:p>
      <text:p text:style-name="Standard">Vorbereitung zum Entpacken von .../systemd_245.4-4ubuntu3.13_amd64.deb ...</text:p>
      <text:p text:style-name="Standard">Entpacken von systemd (245.4-4ubuntu3.13) über (245.4-4ubuntu3.7) ...</text:p>
      <text:p text:style-name="Standard">systemd (245.4-4ubuntu3.13) wird eingerichtet ...</text:p>
      <text:p text:style-name="Standard">Neue Version der Konfigurationsdatei /etc/dhcp/dhclient-enter-hooks.d/resolved w</text:p>
      <text:p text:style-name="Standard">ird installiert ...</text:p>
      <text:p text:style-name="Standard">(Lese Datenbank ... 433793 Dateien und Verzeichnisse sind derzeit installiert.)</text:p>
      <text:p text:style-name="Standard">Vorbereitung zum Entpacken von .../libpam-systemd_245.4-4ubuntu3.13_amd64.deb ..</text:p>
      <text:p text:style-name="Standard">.</text:p>
      <text:p text:style-name="Standard">Entpacken von libpam-systemd:amd64 (245.4-4ubuntu3.13) über (245.4-4ubuntu3.7) .</text:p>
      <text:p text:style-name="Standard">..</text:p>
      <text:p text:style-name="Standard">libpam-systemd:amd64 (245.4-4ubuntu3.13) wird eingerichtet ...</text:p>
      <text:p text:style-name="Standard"/>
      <text:p text:style-name="Standard">pam-auth-update: Local modifications to /etc/pam.d/common-*, not updating.</text:p>
      <text:p text:style-name="Standard">pam-auth-update: Run pam-auth-update --force to override.</text:p>
      <text:p text:style-name="Standard"/>
      <text:p text:style-name="Standard">(Lese Datenbank ... 433793 Dateien und Verzeichnisse sind derzeit installiert.)</text:p>
      <text:p text:style-name="Standard">Vorbereitung zum Entpacken von .../0-xserver-common_2%3a1.20.11-1ubuntu1~20.04.2</text:p>
      <text:p text:style-name="Standard">_all.deb ...</text:p>
      <text:p text:style-name="Standard">Entpacken von xserver-common (2:1.20.11-1ubuntu1~20.04.2) über (2:1.20.9-2ubuntu</text:p>
      <text:p text:style-name="Standard">1.2~20.04.2) ...</text:p>
      <text:p text:style-name="Standard">Vorbereitung zum Entpacken von .../1-gir1.2-gdm-1.0_3.36.3-0ubuntu0.20.04.4_amd6</text:p>
      <text:p text:style-name="Standard">4.deb ...</text:p>
      <text:p text:style-name="Standard">Entpacken von gir1.2-gdm-1.0:amd64 (3.36.3-0ubuntu0.20.04.4) über (3.36.3-0ubunt</text:p>
      <text:p text:style-name="Standard">u0.20.04.3) ...</text:p>
      <text:p text:style-name="Standard">Vorbereitung zum Entpacken von .../2-libgdm1_3.36.3-0ubuntu0.20.04.4_amd64.deb .</text:p>
      <text:p text:style-name="Standard">..</text:p>
      <text:p text:style-name="Standard">Entpacken von libgdm1 (3.36.3-0ubuntu0.20.04.4) über (3.36.3-0ubuntu0.20.04.3) .</text:p>
      <text:p text:style-name="Standard">..</text:p>
      <text:p text:style-name="Standard">Vorbereitung zum Entpacken von .../3-gnome-settings-daemon-common_3.36.1-0ubuntu</text:p>
      <text:p text:style-name="Standard">1.1_all.deb ...</text:p>
      <text:p text:style-name="Standard">Entpacken von gnome-settings-daemon-common (3.36.1-0ubuntu1.1) über (3.36.1-0ubu</text:p>
      <text:p text:style-name="Standard">ntu1) ...</text:p>
      <text:p text:style-name="Standard">Vorbereitung zum Entpacken von .../4-gnome-settings-daemon_3.36.1-0ubuntu1.1_amd</text:p>
      <text:p text:style-name="Standard">64.deb ...</text:p>
      <text:p text:style-name="Standard">Entpacken von gnome-settings-daemon (3.36.1-0ubuntu1.1) über (3.36.1-0ubuntu1) .</text:p>
      <text:p text:style-name="Standard">..</text:p>
      <text:p text:style-name="Standard">Vorbereitung zum Entpacken von .../5-gdm3_3.36.3-0ubuntu0.20.04.4_amd64.deb ...</text:p>
      <text:p text:style-name="Standard">Entpacken von gdm3 (3.36.3-0ubuntu0.20.04.4) über (3.36.3-0ubuntu0.20.04.3) ...</text:p>
      <text:p text:style-name="Standard">Vorbereitung zum Entpacken von .../6-xserver-xorg-legacy_2%3a1.20.11-1ubuntu1~20</text:p>
      <text:p text:style-name="Standard">.04.2_amd64.deb ...</text:p>
      <text:p text:style-name="Standard">Entpacken von xserver-xorg-legacy (2:1.20.11-1ubuntu1~20.04.2) über (2:1.20.9-2u</text:p>
      <text:p text:style-name="Standard">buntu1.2~20.04.2) ...</text:p>
      <text:p text:style-name="Standard">Vorbereitung zum Entpacken von .../7-xserver-xorg-core_2%3a1.20.11-1ubuntu1~20.0</text:p>
      <text:p text:style-name="Standard">4.2_amd64.deb ...</text:p>
      <text:p text:style-name="Standard">Entpacken von xserver-xorg-core (2:1.20.11-1ubuntu1~20.04.2) über (2:1.20.9-2ubu</text:p>
      <text:p text:style-name="Standard"><text:soft-page-break/>ntu1.2~20.04.2) ...</text:p>
      <text:p text:style-name="Standard">Vorbereitung zum Entpacken von .../8-systemd-sysv_245.4-4ubuntu3.13_amd64.deb ..</text:p>
      <text:p text:style-name="Standard">.</text:p>
      <text:p text:style-name="Standard">Entpacken von systemd-sysv (245.4-4ubuntu3.13) über (245.4-4ubuntu3.7) ...</text:p>
      <text:p text:style-name="Standard">systemd-sysv (245.4-4ubuntu3.13) wird eingerichtet ...</text:p>
      <text:p text:style-name="Standard">(Lese Datenbank ... 433793 Dateien und Verzeichnisse sind derzeit installiert.)</text:p>
      <text:p text:style-name="Standard">Vorbereitung zum Entpacken von .../libpam-runtime_1.3.1-5ubuntu4.3_all.deb ...</text:p>
      <text:p text:style-name="Standard">Entpacken von libpam-runtime (1.3.1-5ubuntu4.3) über (1.3.1-5ubuntu4.2) ...</text:p>
      <text:p text:style-name="Standard">libpam-runtime (1.3.1-5ubuntu4.3) wird eingerichtet ...</text:p>
      <text:p text:style-name="Standard"/>
      <text:p text:style-name="Standard">pam-auth-update: Local modifications to /etc/pam.d/common-*, not updating.</text:p>
      <text:p text:style-name="Standard">pam-auth-update: Run pam-auth-update --force to override.</text:p>
      <text:p text:style-name="Standard"/>
      <text:p text:style-name="Standard">(Lese Datenbank ... 433793 Dateien und Verzeichnisse sind derzeit installiert.)</text:p>
      <text:p text:style-name="Standard">Vorbereitung zum Entpacken von .../libmm-glib0_1.16.6-2~20.04_amd64.deb ...</text:p>
      <text:p text:style-name="Standard">Entpacken von libmm-glib0:amd64 (1.16.6-2~20.04) über (1.12.8-1) ...</text:p>
      <text:p text:style-name="Standard">Vorbereitung zum Entpacken von .../libprocps8_2%3a3.3.16-1ubuntu2.3_amd64.deb ..</text:p>
      <text:p text:style-name="Standard">.</text:p>
      <text:p text:style-name="Standard">Entpacken von libprocps8:amd64 (2:3.3.16-1ubuntu2.3) über (2:3.3.16-1ubuntu2.2) </text:p>
      <text:p text:style-name="Standard">...</text:p>
      <text:p text:style-name="Standard">libprocps8:amd64 (2:3.3.16-1ubuntu2.3) wird eingerichtet ...</text:p>
      <text:p text:style-name="Standard">(Lese Datenbank ... 433793 Dateien und Verzeichnisse sind derzeit installiert.)</text:p>
      <text:p text:style-name="Standard">Vorbereitung zum Entpacken von .../procps_2%3a3.3.16-1ubuntu2.3_amd64.deb ...</text:p>
      <text:p text:style-name="Standard">Entpacken von procps (2:3.3.16-1ubuntu2.3) über (2:3.3.16-1ubuntu2.2) ...</text:p>
      <text:p text:style-name="Standard">procps (2:3.3.16-1ubuntu2.3) wird eingerichtet ...</text:p>
      <text:p text:style-name="Standard">(Lese Datenbank ... 433793 Dateien und Verzeichnisse sind derzeit installiert.)</text:p>
      <text:p text:style-name="Standard">Vorbereitung zum Entpacken von .../00-libdrm-common_2.4.105-3~20.04.2_all.deb ..</text:p>
      <text:p text:style-name="Standard">.</text:p>
      <text:p text:style-name="Standard">Entpacken von libdrm-common (2.4.105-3~20.04.2) über (2.4.102-1ubuntu1~20.04.1) </text:p>
      <text:p text:style-name="Standard">...</text:p>
      <text:p text:style-name="Standard">Vorbereitung zum Entpacken von .../01-libdrm2_2.4.105-3~20.04.2_amd64.deb ...</text:p>
      <text:p text:style-name="Standard">Entpacken von libdrm2:amd64 (2.4.105-3~20.04.2) über (2.4.102-1ubuntu1~20.04.1) </text:p>
      <text:p text:style-name="Standard">...</text:p>
      <text:p text:style-name="Standard">Vormals nicht ausgewähltes Paket libllvm12:amd64 wird gewählt.</text:p>
      <text:p text:style-name="Standard">Vorbereitung zum Entpacken von .../02-libllvm12_1%3a12.0.0-3ubuntu1~20.04.4_amd6</text:p>
      <text:p text:style-name="Standard">4.deb ...</text:p>
      <text:p text:style-name="Standard">Entpacken von libllvm12:amd64 (1:12.0.0-3ubuntu1~20.04.4) ...</text:p>
      <text:p text:style-name="Standard">Vorbereitung zum Entpacken von .../03-libdrm-amdgpu1_2.4.105-3~20.04.2_amd64.deb</text:p>
      <text:p text:style-name="Standard"><text:s/>...</text:p>
      <text:p text:style-name="Standard">Entpacken von libdrm-amdgpu1:amd64 (2.4.105-3~20.04.2) über (2.4.102-1ubuntu1~20</text:p>
      <text:p text:style-name="Standard">.04.1) ...</text:p>
      <text:p text:style-name="Standard">Vorbereitung zum Entpacken von .../04-libdrm-intel1_2.4.105-3~20.04.2_amd64.deb </text:p>
      <text:p text:style-name="Standard">...</text:p>
      <text:p text:style-name="Standard">Entpacken von libdrm-intel1:amd64 (2.4.105-3~20.04.2) über (2.4.102-1ubuntu1~20.</text:p>
      <text:p text:style-name="Standard">04.1) ...</text:p>
      <text:p text:style-name="Standard">Vorbereitung zum Entpacken von .../05-libdrm-nouveau2_2.4.105-3~20.04.2_amd64.de</text:p>
      <text:p text:style-name="Standard">b ...</text:p>
      <text:p text:style-name="Standard">Entpacken von libdrm-nouveau2:amd64 (2.4.105-3~20.04.2) über (2.4.102-1ubuntu1~2</text:p>
      <text:p text:style-name="Standard">0.04.1) ...</text:p>
      <text:p text:style-name="Standard">Vorbereitung zum Entpacken von .../06-libdrm-radeon1_2.4.105-3~20.04.2_amd64.deb</text:p>
      <text:p text:style-name="Standard"><text:s/>...</text:p>
      <text:p text:style-name="Standard">Entpacken von libdrm-radeon1:amd64 (2.4.105-3~20.04.2) über (2.4.102-1ubuntu1~20</text:p>
      <text:p text:style-name="Standard"><text:soft-page-break/>.04.1) ...</text:p>
      <text:p text:style-name="Standard">Vorbereitung zum Entpacken von .../07-libgl1-mesa-dri_21.0.3-0ubuntu0.3~20.04.2_</text:p>
      <text:p text:style-name="Standard">amd64.deb ...</text:p>
      <text:p text:style-name="Standard">Entpacken von libgl1-mesa-dri:amd64 (21.0.3-0ubuntu0.3~20.04.2) über (20.2.6-0ub</text:p>
      <text:p text:style-name="Standard">untu0.20.04.1) ...</text:p>
      <text:p text:style-name="Standard">Vorbereitung zum Entpacken von .../08-libglx-mesa0_21.0.3-0ubuntu0.3~20.04.2_amd</text:p>
      <text:p text:style-name="Standard">64.deb ...</text:p>
      <text:p text:style-name="Standard">Entpacken von libglx-mesa0:amd64 (21.0.3-0ubuntu0.3~20.04.2) über (20.2.6-0ubunt</text:p>
      <text:p text:style-name="Standard">u0.20.04.1) ...</text:p>
      <text:p text:style-name="Standard">Vorbereitung zum Entpacken von .../09-libegl-mesa0_21.0.3-0ubuntu0.3~20.04.2_amd</text:p>
      <text:p text:style-name="Standard">64.deb ...</text:p>
      <text:p text:style-name="Standard">Entpacken von libegl-mesa0:amd64 (21.0.3-0ubuntu0.3~20.04.2) über (20.2.6-0ubunt</text:p>
      <text:p text:style-name="Standard">u0.20.04.1) ...</text:p>
      <text:p text:style-name="Standard">Vorbereitung zum Entpacken von .../10-libglapi-mesa_21.0.3-0ubuntu0.3~20.04.2_am</text:p>
      <text:p text:style-name="Standard">d64.deb ...</text:p>
      <text:p text:style-name="Standard">Entpacken von libglapi-mesa:amd64 (21.0.3-0ubuntu0.3~20.04.2) über (20.2.6-0ubun</text:p>
      <text:p text:style-name="Standard">tu0.20.04.1) ...</text:p>
      <text:p text:style-name="Standard">Vorbereitung zum Entpacken von .../11-libgbm1_21.0.3-0ubuntu0.3~20.04.2_amd64.de</text:p>
      <text:p text:style-name="Standard">b ...</text:p>
      <text:p text:style-name="Standard">Entpacken von libgbm1:amd64 (21.0.3-0ubuntu0.3~20.04.2) über (20.2.6-0ubuntu0.20</text:p>
      <text:p text:style-name="Standard">.04.1) ...</text:p>
      <text:p text:style-name="Standard">Vorbereitung zum Entpacken von .../12-libpython3.8_3.8.10-0ubuntu1~20.04.1_amd64</text:p>
      <text:p text:style-name="Standard">.deb ...</text:p>
      <text:p text:style-name="Standard">Entpacken von libpython3.8:amd64 (3.8.10-0ubuntu1~20.04.1) über (3.8.10-0ubuntu1</text:p>
      <text:p text:style-name="Standard">~20.04) ...</text:p>
      <text:p text:style-name="Standard">Vorbereitung zum Entpacken von .../13-libpython3.8-minimal_3.8.10-0ubuntu1~20.04</text:p>
      <text:p text:style-name="Standard">.1_amd64.deb ...</text:p>
      <text:p text:style-name="Standard">Entpacken von libpython3.8-minimal:amd64 (3.8.10-0ubuntu1~20.04.1) über (3.8.10-</text:p>
      <text:p text:style-name="Standard">0ubuntu1~20.04) ...</text:p>
      <text:p text:style-name="Standard">libpython3.8-minimal:amd64 (3.8.10-0ubuntu1~20.04.1) wird eingerichtet ...</text:p>
      <text:p text:style-name="Standard">(Lese Datenbank ... 433801 Dateien und Verzeichnisse sind derzeit installiert.)</text:p>
      <text:p text:style-name="Standard">Vorbereitung zum Entpacken von .../libpython3.8-stdlib_3.8.10-0ubuntu1~20.04.1_a</text:p>
      <text:p text:style-name="Standard">md64.deb ...</text:p>
      <text:p text:style-name="Standard">Entpacken von libpython3.8-stdlib:amd64 (3.8.10-0ubuntu1~20.04.1) über (3.8.10-0</text:p>
      <text:p text:style-name="Standard">ubuntu1~20.04) ...</text:p>
      <text:p text:style-name="Standard">libpython3.8-stdlib:amd64 (3.8.10-0ubuntu1~20.04.1) wird eingerichtet ...</text:p>
      <text:p text:style-name="Standard">(Lese Datenbank ... 433801 Dateien und Verzeichnisse sind derzeit installiert.)</text:p>
      <text:p text:style-name="Standard">Vorbereitung zum Entpacken von .../python3.8-minimal_3.8.10-0ubuntu1~20.04.1_amd</text:p>
      <text:p text:style-name="Standard">64.deb ...</text:p>
      <text:p text:style-name="Standard">Entpacken von python3.8-minimal (3.8.10-0ubuntu1~20.04.1) über (3.8.10-0ubuntu1~</text:p>
      <text:p text:style-name="Standard">20.04) ...</text:p>
      <text:p text:style-name="Standard">python3.8-minimal (3.8.10-0ubuntu1~20.04.1) wird eingerichtet ...</text:p>
      <text:p text:style-name="Standard">(Lese Datenbank ... 433801 Dateien und Verzeichnisse sind derzeit installiert.)</text:p>
      <text:p text:style-name="Standard">Vorbereitung zum Entpacken von .../python3.8_3.8.10-0ubuntu1~20.04.1_amd64.deb .</text:p>
      <text:p text:style-name="Standard">..</text:p>
      <text:p text:style-name="Standard">Entpacken von python3.8 (3.8.10-0ubuntu1~20.04.1) über (3.8.10-0ubuntu1~20.04) .</text:p>
      <text:p text:style-name="Standard">..</text:p>
      <text:p text:style-name="Standard">python3.8 (3.8.10-0ubuntu1~20.04.1) wird eingerichtet ...</text:p>
      <text:p text:style-name="Standard">(Lese Datenbank ... 433801 Dateien und Verzeichnisse sind derzeit installiert.)</text:p>
      <text:p text:style-name="Standard">Vorbereitung zum Entpacken von .../ntfs-3g_1%3a2017.3.23AR.3-3ubuntu1.1_amd64.de</text:p>
      <text:p text:style-name="Standard">b ...</text:p>
      <text:p text:style-name="Standard">Entpacken von ntfs-3g (1:2017.3.23AR.3-3ubuntu1.1) über (1:2017.3.23AR.3-3ubuntu</text:p>
      <text:p text:style-name="Standard"><text:soft-page-break/>1) ...</text:p>
      <text:p text:style-name="Standard">Vorbereitung zum Entpacken von .../libntfs-3g883_1%3a2017.3.23AR.3-3ubuntu1.1_am</text:p>
      <text:p text:style-name="Standard">d64.deb ...</text:p>
      <text:p text:style-name="Standard">Entpacken von libntfs-3g883 (1:2017.3.23AR.3-3ubuntu1.1) über (1:2017.3.23AR.3-3</text:p>
      <text:p text:style-name="Standard">ubuntu1) ...</text:p>
      <text:p text:style-name="Standard">Vorbereitung zum Entpacken von .../openssl_1.1.1f-1ubuntu2.8_amd64.deb ...</text:p>
      <text:p text:style-name="Standard">Entpacken von openssl (1.1.1f-1ubuntu2.8) über (1.1.1f-1ubuntu2.4) ...</text:p>
      <text:p text:style-name="Standard">openssl (1.1.1f-1ubuntu2.8) wird eingerichtet ...</text:p>
      <text:p text:style-name="Standard">(Lese Datenbank ... 433801 Dateien und Verzeichnisse sind derzeit installiert.)</text:p>
      <text:p text:style-name="Standard">Vorbereitung zum Entpacken von .../ca-certificates_20210119~20.04.2_all.deb ...</text:p>
      <text:p text:style-name="Standard">Entpacken von ca-certificates (20210119~20.04.2) über (20210119~20.04.1) ...</text:p>
      <text:p text:style-name="Standard">ca-certificates (20210119~20.04.2) wird eingerichtet ...</text:p>
      <text:p text:style-name="Standard">Updating certificates in /etc/ssl/certs...</text:p>
      <text:p text:style-name="Standard">0 added, 1 removed; done.</text:p>
      <text:p text:style-name="Standard">(Lese Datenbank ... 433800 Dateien und Verzeichnisse sind derzeit installiert.)</text:p>
      <text:p text:style-name="Standard">Vorbereitung zum Entpacken von .../00-curl_7.68.0-1ubuntu2.7_amd64.deb ...</text:p>
      <text:p text:style-name="Standard">Entpacken von curl (7.68.0-1ubuntu2.7) über (7.68.0-1ubuntu2.5) ...</text:p>
      <text:p text:style-name="Standard">Vorbereitung zum Entpacken von .../01-libcurl4_7.68.0-1ubuntu2.7_amd64.deb ...</text:p>
      <text:p text:style-name="Standard">Entpacken von libcurl4:amd64 (7.68.0-1ubuntu2.7) über (7.68.0-1ubuntu2.5) ...</text:p>
      <text:p text:style-name="Standard">Vorbereitung zum Entpacken von .../02-google-chrome-stable_94.0.4606.71-1_amd64.</text:p>
      <text:p text:style-name="Standard">deb ...</text:p>
      <text:p text:style-name="Standard">Entpacken von google-chrome-stable (94.0.4606.71-1) über (91.0.4472.164-1) ...</text:p>
      <text:p text:style-name="Standard">Vorbereitung zum Entpacken von .../03-google-earth-pro-stable_7.3.4.8248-r0_amd6</text:p>
      <text:p text:style-name="Standard">4.deb ...</text:p>
      <text:p text:style-name="Standard">Entpacken von google-earth-pro-stable (7.3.4.8248-r0) über (7.3.3.7786-r0) ...</text:p>
      <text:p text:style-name="Standard">Vorbereitung zum Entpacken von .../04-language-pack-de_1%3a20.04+20210802_all.de</text:p>
      <text:p text:style-name="Standard">b ...</text:p>
      <text:p text:style-name="Standard">Entpacken von language-pack-de (1:20.04+20210802) über (1:20.04+20210121) ...</text:p>
      <text:p text:style-name="Standard">Vorbereitung zum Entpacken von .../05-language-pack-de-base_1%3a20.04+20210802_a</text:p>
      <text:p text:style-name="Standard">ll.deb ...</text:p>
      <text:p text:style-name="Standard">Entpacken von language-pack-de-base (1:20.04+20210802) über (1:20.04+20210121) .</text:p>
      <text:p text:style-name="Standard">..</text:p>
      <text:p text:style-name="Standard">Vorbereitung zum Entpacken von .../06-language-pack-en_1%3a20.04+20210802_all.de</text:p>
      <text:p text:style-name="Standard">b ...</text:p>
      <text:p text:style-name="Standard">Entpacken von language-pack-en (1:20.04+20210802) über (1:20.04+20210121) ...</text:p>
      <text:p text:style-name="Standard">Vorbereitung zum Entpacken von .../07-language-pack-en-base_1%3a20.04+20210802_a</text:p>
      <text:p text:style-name="Standard">ll.deb ...</text:p>
      <text:p text:style-name="Standard">Entpacken von language-pack-en-base (1:20.04+20210802) über (1:20.04+20210121) .</text:p>
      <text:p text:style-name="Standard">..</text:p>
      <text:p text:style-name="Standard">Vorbereitung zum Entpacken von .../08-language-pack-gnome-de_1%3a20.04+20210802_</text:p>
      <text:p text:style-name="Standard">all.deb ...</text:p>
      <text:p text:style-name="Standard">Entpacken von language-pack-gnome-de (1:20.04+20210802) über (1:20.04+20210121) </text:p>
      <text:p text:style-name="Standard">...</text:p>
      <text:p text:style-name="Standard">Vorbereitung zum Entpacken von .../09-language-pack-gnome-de-base_1%3a20.04+2021</text:p>
      <text:p text:style-name="Standard">0802_all.deb ...</text:p>
      <text:p text:style-name="Standard">Entpacken von language-pack-gnome-de-base (1:20.04+20210802) über (1:20.04+20210</text:p>
      <text:p text:style-name="Standard">121) ...</text:p>
      <text:p text:style-name="Standard">Vorbereitung zum Entpacken von .../10-language-pack-gnome-en_1%3a20.04+20210802_</text:p>
      <text:p text:style-name="Standard">all.deb ...</text:p>
      <text:p text:style-name="Standard">Entpacken von language-pack-gnome-en (1:20.04+20210802) über (1:20.04+20210121) </text:p>
      <text:p text:style-name="Standard">...</text:p>
      <text:p text:style-name="Standard">Vorbereitung zum Entpacken von .../11-language-pack-gnome-en-base_1%3a20.04+2021</text:p>
      <text:p text:style-name="Standard"><text:soft-page-break/>0802_all.deb ...</text:p>
      <text:p text:style-name="Standard">Entpacken von language-pack-gnome-en-base (1:20.04+20210802) über (1:20.04+20210</text:p>
      <text:p text:style-name="Standard">121) ...</text:p>
      <text:p text:style-name="Standard">Vorbereitung zum Entpacken von .../12-samba-vfs-modules_2%3a4.11.6+dfsg-0ubuntu1</text:p>
      <text:p text:style-name="Standard">.10_amd64.deb ...</text:p>
      <text:p text:style-name="Standard">Entpacken von samba-vfs-modules:amd64 (2:4.11.6+dfsg-0ubuntu1.10) über (2:4.11.6</text:p>
      <text:p text:style-name="Standard">+dfsg-0ubuntu1.9) ...</text:p>
      <text:p text:style-name="Standard">Vorbereitung zum Entpacken von .../13-python3-samba_2%3a4.11.6+dfsg-0ubuntu1.10_</text:p>
      <text:p text:style-name="Standard">amd64.deb ...</text:p>
      <text:p text:style-name="Standard">Entpacken von python3-samba (2:4.11.6+dfsg-0ubuntu1.10) über (2:4.11.6+dfsg-0ubu</text:p>
      <text:p text:style-name="Standard">ntu1.9) ...</text:p>
      <text:p text:style-name="Standard">Vorbereitung zum Entpacken von .../14-samba_2%3a4.11.6+dfsg-0ubuntu1.10_amd64.de</text:p>
      <text:p text:style-name="Standard">b ...</text:p>
      <text:p text:style-name="Standard">Entpacken von samba (2:4.11.6+dfsg-0ubuntu1.10) über (2:4.11.6+dfsg-0ubuntu1.9) </text:p>
      <text:p text:style-name="Standard">...</text:p>
      <text:p text:style-name="Standard">Vorbereitung zum Entpacken von .../15-samba-common-bin_2%3a4.11.6+dfsg-0ubuntu1.</text:p>
      <text:p text:style-name="Standard">10_amd64.deb ...</text:p>
      <text:p text:style-name="Standard">Entpacken von samba-common-bin (2:4.11.6+dfsg-0ubuntu1.10) über (2:4.11.6+dfsg-0</text:p>
      <text:p text:style-name="Standard">ubuntu1.9) ...</text:p>
      <text:p text:style-name="Standard">Vorbereitung zum Entpacken von .../16-smbclient_2%3a4.11.6+dfsg-0ubuntu1.10_amd6</text:p>
      <text:p text:style-name="Standard">4.deb ...</text:p>
      <text:p text:style-name="Standard">Entpacken von smbclient (2:4.11.6+dfsg-0ubuntu1.10) über (2:4.11.6+dfsg-0ubuntu1</text:p>
      <text:p text:style-name="Standard">.9) ...</text:p>
      <text:p text:style-name="Standard">Vorbereitung zum Entpacken von .../17-samba-common_2%3a4.11.6+dfsg-0ubuntu1.10_a</text:p>
      <text:p text:style-name="Standard">ll.deb ...</text:p>
      <text:p text:style-name="Standard">Entpacken von samba-common (2:4.11.6+dfsg-0ubuntu1.10) über (2:4.11.6+dfsg-0ubun</text:p>
      <text:p text:style-name="Standard">tu1.9) ...</text:p>
      <text:p text:style-name="Standard">Vorbereitung zum Entpacken von .../18-samba-dsdb-modules_2%3a4.11.6+dfsg-0ubuntu</text:p>
      <text:p text:style-name="Standard">1.10_amd64.deb ...</text:p>
      <text:p text:style-name="Standard">Entpacken von samba-dsdb-modules:amd64 (2:4.11.6+dfsg-0ubuntu1.10) über (2:4.11.</text:p>
      <text:p text:style-name="Standard">6+dfsg-0ubuntu1.9) ...</text:p>
      <text:p text:style-name="Standard">Vorbereitung zum Entpacken von .../19-libsmbclient_2%3a4.11.6+dfsg-0ubuntu1.10_a</text:p>
      <text:p text:style-name="Standard">md64.deb ...</text:p>
      <text:p text:style-name="Standard">Entpacken von libsmbclient:amd64 (2:4.11.6+dfsg-0ubuntu1.10) über (2:4.11.6+dfsg</text:p>
      <text:p text:style-name="Standard">-0ubuntu1.9) ...</text:p>
      <text:p text:style-name="Standard">Vorbereitung zum Entpacken von .../20-libwbclient0_2%3a4.11.6+dfsg-0ubuntu1.10_a</text:p>
      <text:p text:style-name="Standard">md64.deb ...</text:p>
      <text:p text:style-name="Standard">Entpacken von libwbclient0:amd64 (2:4.11.6+dfsg-0ubuntu1.10) über (2:4.11.6+dfsg</text:p>
      <text:p text:style-name="Standard">-0ubuntu1.9) ...</text:p>
      <text:p text:style-name="Standard">Vorbereitung zum Entpacken von .../21-samba-libs_2%3a4.11.6+dfsg-0ubuntu1.10_amd</text:p>
      <text:p text:style-name="Standard">64.deb ...</text:p>
      <text:p text:style-name="Standard">Entpacken von samba-libs:amd64 (2:4.11.6+dfsg-0ubuntu1.10) über (2:4.11.6+dfsg-0</text:p>
      <text:p text:style-name="Standard">ubuntu1.9) ...</text:p>
      <text:p text:style-name="Standard">Vorbereitung zum Entpacken von .../22-passwd_1%3a4.8.1-1ubuntu5.20.04.1_amd64.de</text:p>
      <text:p text:style-name="Standard">b ...</text:p>
      <text:p text:style-name="Standard">Entpacken von passwd (1:4.8.1-1ubuntu5.20.04.1) über (1:4.8.1-1ubuntu5.20.04) ..</text:p>
      <text:p text:style-name="Standard">.</text:p>
      <text:p text:style-name="Standard">passwd (1:4.8.1-1ubuntu5.20.04.1) wird eingerichtet ...</text:p>
      <text:p text:style-name="Standard">(Lese Datenbank ... 433784 Dateien und Verzeichnisse sind derzeit installiert.)</text:p>
      <text:p text:style-name="Standard">Vorbereitung zum Entpacken von .../distro-info-data_0.43ubuntu1.8_all.deb ...</text:p>
      <text:p text:style-name="Standard">Entpacken von distro-info-data (0.43ubuntu1.8) über (0.43ubuntu1.5) ...</text:p>
      <text:p text:style-name="Standard">distro-info-data (0.43ubuntu1.8) wird eingerichtet ...</text:p>
      <text:p text:style-name="Standard"><text:soft-page-break/>(Lese Datenbank ... 433784 Dateien und Verzeichnisse sind derzeit installiert.)</text:p>
      <text:p text:style-name="Standard">Vorbereitung zum Entpacken von .../tzdata_2021a-2ubuntu0.20.04_all.deb ...</text:p>
      <text:p text:style-name="Standard">Entpacken von tzdata (2021a-2ubuntu0.20.04) über (2021a-0ubuntu0.20.04) ...</text:p>
      <text:p text:style-name="Standard">tzdata (2021a-2ubuntu0.20.04) wird eingerichtet ...</text:p>
      <text:p text:style-name="Standard"/>
      <text:p text:style-name="Standard">Current default time zone: 'Europe/Berlin'</text:p>
      <text:p text:style-name="Standard">Local time is now: <text:s text:c="5"/>Thu Oct <text:s/>7 08:53:47 CEST 2021.</text:p>
      <text:p text:style-name="Standard">Universal Time is now: <text:s/>Thu Oct <text:s/>7 06:53:47 UTC 2021.</text:p>
      <text:p text:style-name="Standard">Run 'dpkg-reconfigure tzdata' if you wish to change it.</text:p>
      <text:p text:style-name="Standard"/>
      <text:p text:style-name="Standard">(Lese Datenbank ... 433784 Dateien und Verzeichnisse sind derzeit installiert.)</text:p>
      <text:p text:style-name="Standard">Vorbereitung zum Entpacken von .../libtiff5_4.1.0+git191117-2ubuntu0.20.04.2_amd</text:p>
      <text:p text:style-name="Standard">64.deb ...</text:p>
      <text:p text:style-name="Standard">Entpacken von libtiff5:amd64 (4.1.0+git191117-2ubuntu0.20.04.2) über (4.1.0+git1</text:p>
      <text:p text:style-name="Standard">91117-2ubuntu0.20.04.1) ...</text:p>
      <text:p text:style-name="Standard">libtiff5:amd64 (4.1.0+git191117-2ubuntu0.20.04.2) wird eingerichtet ...</text:p>
      <text:p text:style-name="Standard">(Lese Datenbank ... 433784 Dateien und Verzeichnisse sind derzeit installiert.)</text:p>
      <text:p text:style-name="Standard">Vorbereitung zum Entpacken von .../000-libnetplan0_0.103-0ubuntu5~20.04.1_amd64.</text:p>
      <text:p text:style-name="Standard">deb ...</text:p>
      <text:p text:style-name="Standard">Entpacken von libnetplan0:amd64 (0.103-0ubuntu5~20.04.1) über (0.102-0ubuntu1~20</text:p>
      <text:p text:style-name="Standard">.04.2) ...</text:p>
      <text:p text:style-name="Standard">Vorbereitung zum Entpacken von .../001-netplan.io_0.103-0ubuntu5~20.04.1_amd64.d</text:p>
      <text:p text:style-name="Standard">eb ...</text:p>
      <text:p text:style-name="Standard">Entpacken von netplan.io (0.103-0ubuntu5~20.04.1) über (0.102-0ubuntu1~20.04.2) </text:p>
      <text:p text:style-name="Standard">...</text:p>
      <text:p text:style-name="Standard">Vorbereitung zum Entpacken von .../002-networkd-dispatcher_2.1-2~ubuntu20.04.1_a</text:p>
      <text:p text:style-name="Standard">ll.deb ...</text:p>
      <text:p text:style-name="Standard">Entpacken von networkd-dispatcher (2.1-2~ubuntu20.04.1) über (2.0.1-1) ...</text:p>
      <text:p text:style-name="Standard">Vorbereitung zum Entpacken von .../003-ubuntu-advantage-tools_27.2.2~20.04.1_amd</text:p>
      <text:p text:style-name="Standard">64.deb ...</text:p>
      <text:p text:style-name="Standard">Entpacken von ubuntu-advantage-tools (27.2.2~20.04.1) über (27.1~20.04.1) ...</text:p>
      <text:p text:style-name="Standard">Vorbereitung zum Entpacken von .../004-xxd_2%3a8.1.2269-1ubuntu5.3_amd64.deb ...</text:p>
      <text:p text:style-name="Standard">Entpacken von xxd (2:8.1.2269-1ubuntu5.3) über (2:8.1.2269-1ubuntu5) ...</text:p>
      <text:p text:style-name="Standard">Vorbereitung zum Entpacken von .../005-vim_2%3a8.1.2269-1ubuntu5.3_amd64.deb ...</text:p>
      <text:p text:style-name="Standard">Entpacken von vim (2:8.1.2269-1ubuntu5.3) über (2:8.1.2269-1ubuntu5) ...</text:p>
      <text:p text:style-name="Standard">Vorbereitung zum Entpacken von .../006-vim-tiny_2%3a8.1.2269-1ubuntu5.3_amd64.de</text:p>
      <text:p text:style-name="Standard">b ...</text:p>
      <text:p text:style-name="Standard">Entpacken von vim-tiny (2:8.1.2269-1ubuntu5.3) über (2:8.1.2269-1ubuntu5) ...</text:p>
      <text:p text:style-name="Standard">Vorbereitung zum Entpacken von .../007-vim-runtime_2%3a8.1.2269-1ubuntu5.3_all.d</text:p>
      <text:p text:style-name="Standard">eb ...</text:p>
      <text:p text:style-name="Standard">Entpacken von vim-runtime (2:8.1.2269-1ubuntu5.3) über (2:8.1.2269-1ubuntu5) ...</text:p>
      <text:p text:style-name="Standard">Vorbereitung zum Entpacken von .../008-vim-common_2%3a8.1.2269-1ubuntu5.3_all.de</text:p>
      <text:p text:style-name="Standard">b ...</text:p>
      <text:p text:style-name="Standard">Entpacken von vim-common (2:8.1.2269-1ubuntu5.3) über (2:8.1.2269-1ubuntu5) ...</text:p>
      <text:p text:style-name="Standard">Vorbereitung zum Entpacken von .../009-cpio_2.13+dfsg-2ubuntu0.3_amd64.deb ...</text:p>
      <text:p text:style-name="Standard">Entpacken von cpio (2.13+dfsg-2ubuntu0.3) über (2.13+dfsg-2) ...</text:p>
      <text:p text:style-name="Standard">Vorbereitung zum Entpacken von .../010-git-man_1%3a2.25.1-1ubuntu3.2_all.deb ...</text:p>
      <text:p text:style-name="Standard">Entpacken von git-man (1:2.25.1-1ubuntu3.2) über (1:2.25.1-1ubuntu3.1) ...</text:p>
      <text:p text:style-name="Standard">Vorbereitung zum Entpacken von .../011-git_1%3a2.25.1-1ubuntu3.2_amd64.deb ...</text:p>
      <text:p text:style-name="Standard">Entpacken von git (1:2.25.1-1ubuntu3.2) über (1:2.25.1-1ubuntu3.1) ...</text:p>
      <text:p text:style-name="Standard">Vorbereitung zum Entpacken von .../012-openssh-sftp-server_1%3a8.2p1-4ubuntu0.3_</text:p>
      <text:p text:style-name="Standard">amd64.deb ...</text:p>
      <text:p text:style-name="Standard"><text:soft-page-break/>Entpacken von openssh-sftp-server (1:8.2p1-4ubuntu0.3) über (1:8.2p1-4ubuntu0.2)</text:p>
      <text:p text:style-name="Standard"><text:s/>...</text:p>
      <text:p text:style-name="Standard">Vorbereitung zum Entpacken von .../013-openssh-server_1%3a8.2p1-4ubuntu0.3_amd64</text:p>
      <text:p text:style-name="Standard">.deb ...</text:p>
      <text:p text:style-name="Standard">Entpacken von openssh-server (1:8.2p1-4ubuntu0.3) über (1:8.2p1-4ubuntu0.2) ...</text:p>
      <text:p text:style-name="Standard">Vorbereitung zum Entpacken von .../014-openssh-client_1%3a8.2p1-4ubuntu0.3_amd64</text:p>
      <text:p text:style-name="Standard">.deb ...</text:p>
      <text:p text:style-name="Standard">Entpacken von openssh-client (1:8.2p1-4ubuntu0.3) über (1:8.2p1-4ubuntu0.2) ...</text:p>
      <text:p text:style-name="Standard">Vorbereitung zum Entpacken von .../015-alsa-ucm-conf_1.2.2-1ubuntu0.10_all.deb .</text:p>
      <text:p text:style-name="Standard">..</text:p>
      <text:p text:style-name="Standard">Entpacken von alsa-ucm-conf (1.2.2-1ubuntu0.10) über (1.2.2-1ubuntu0.8) ...</text:p>
      <text:p text:style-name="Standard">Vorbereitung zum Entpacken von .../016-aspell_0.60.8-1ubuntu0.1_amd64.deb ...</text:p>
      <text:p text:style-name="Standard">Entpacken von aspell (0.60.8-1ubuntu0.1) über (0.60.8-1build1) ...</text:p>
      <text:p text:style-name="Standard">Vorbereitung zum Entpacken von .../017-libaspell15_0.60.8-1ubuntu0.1_amd64.deb .</text:p>
      <text:p text:style-name="Standard">..</text:p>
      <text:p text:style-name="Standard">Entpacken von libaspell15:amd64 (0.60.8-1ubuntu0.1) über (0.60.8-1build1) ...</text:p>
      <text:p text:style-name="Standard">Vorbereitung zum Entpacken von .../018-firefox_93.0+linuxmint1+uma_amd64.deb ...</text:p>
      <text:p text:style-name="Standard">Entpacken von firefox (93.0+linuxmint1+uma) über (90.0+linuxmint1+uma) ...</text:p>
      <text:p text:style-name="Standard">Vorbereitung zum Entpacken von .../019-firefox-locale-de_93.0+linuxmint1+uma_amd</text:p>
      <text:p text:style-name="Standard">64.deb ...</text:p>
      <text:p text:style-name="Standard">Entpacken von firefox-locale-de (93.0+linuxmint1+uma) über (90.0+linuxmint1+uma)</text:p>
      <text:p text:style-name="Standard"><text:s/>...</text:p>
      <text:p text:style-name="Standard">Vorbereitung zum Entpacken von .../020-firefox-locale-en_93.0+linuxmint1+uma_amd</text:p>
      <text:p text:style-name="Standard">64.deb ...</text:p>
      <text:p text:style-name="Standard">Entpacken von firefox-locale-en (93.0+linuxmint1+uma) über (90.0+linuxmint1+uma)</text:p>
      <text:p text:style-name="Standard"><text:s/>...</text:p>
      <text:p text:style-name="Standard">Vorbereitung zum Entpacken von .../021-fwupd-signed_1.27.1ubuntu5+1.5.11-0ubuntu</text:p>
      <text:p text:style-name="Standard">1~20.04.2_amd64.deb ...</text:p>
      <text:p text:style-name="Standard">Entpacken von fwupd-signed (1.27.1ubuntu5+1.5.11-0ubuntu1~20.04.2) über (1.27.1u</text:p>
      <text:p text:style-name="Standard">buntu2+1.3.11-1~focal1) ...</text:p>
      <text:p text:style-name="Standard">Vormals nicht ausgewähltes Paket libjcat1:amd64 wird gewählt.</text:p>
      <text:p text:style-name="Standard">Vorbereitung zum Entpacken von .../022-libjcat1_0.1.3-2~ubuntu20.04.1_amd64.deb </text:p>
      <text:p text:style-name="Standard">...</text:p>
      <text:p text:style-name="Standard">Entpacken von libjcat1:amd64 (0.1.3-2~ubuntu20.04.1) ...</text:p>
      <text:p text:style-name="Standard">Vorbereitung zum Entpacken von .../023-libfwupd2_1.5.11-0ubuntu1~20.04.2_amd64.d</text:p>
      <text:p text:style-name="Standard">eb ...</text:p>
      <text:p text:style-name="Standard">Entpacken von libfwupd2:amd64 (1.5.11-0ubuntu1~20.04.2) über (1.3.11-1~focal1) .</text:p>
      <text:p text:style-name="Standard">..</text:p>
      <text:p text:style-name="Standard">Vorbereitung zum Entpacken von .../024-libfwupdplugin1_1.5.11-0ubuntu1~20.04.2_a</text:p>
      <text:p text:style-name="Standard">md64.deb ...</text:p>
      <text:p text:style-name="Standard">Entpacken von libfwupdplugin1:amd64 (1.5.11-0ubuntu1~20.04.2) über (1.3.11-1~foc</text:p>
      <text:p text:style-name="Standard">al1) ...</text:p>
      <text:p text:style-name="Standard">Vorbereitung zum Entpacken von .../025-fwupd_1.5.11-0ubuntu1~20.04.2_amd64.deb .</text:p>
      <text:p text:style-name="Standard">..</text:p>
      <text:p text:style-name="Standard">Entpacken von fwupd (1.5.11-0ubuntu1~20.04.2) über (1.3.11-1~focal1) ...</text:p>
      <text:p text:style-name="Standard">Vorbereitung zum Entpacken von .../026-ghostscript-x_9.50~dfsg-5ubuntu4.3_amd64.</text:p>
      <text:p text:style-name="Standard">deb ...</text:p>
      <text:p text:style-name="Standard">Entpacken von ghostscript-x (9.50~dfsg-5ubuntu4.3) über (9.50~dfsg-5ubuntu4.2) .</text:p>
      <text:p text:style-name="Standard">..</text:p>
      <text:p text:style-name="Standard">Vorbereitung zum Entpacken von .../027-ghostscript_9.50~dfsg-5ubuntu4.3_amd64.de</text:p>
      <text:p text:style-name="Standard">b ...</text:p>
      <text:p text:style-name="Standard">Entpacken von ghostscript (9.50~dfsg-5ubuntu4.3) über (9.50~dfsg-5ubuntu4.2) ...</text:p>
      <text:p text:style-name="Standard"><text:soft-page-break/>Vorbereitung zum Entpacken von .../028-libgs9_9.50~dfsg-5ubuntu4.3_amd64.deb ...</text:p>
      <text:p text:style-name="Standard">Entpacken von libgs9:amd64 (9.50~dfsg-5ubuntu4.3) über (9.50~dfsg-5ubuntu4.2) ..</text:p>
      <text:p text:style-name="Standard">.</text:p>
      <text:p text:style-name="Standard">Vorbereitung zum Entpacken von .../029-libgs9-common_9.50~dfsg-5ubuntu4.3_all.de</text:p>
      <text:p text:style-name="Standard">b ...</text:p>
      <text:p text:style-name="Standard">Entpacken von libgs9-common (9.50~dfsg-5ubuntu4.3) über (9.50~dfsg-5ubuntu4.2) .</text:p>
      <text:p text:style-name="Standard">..</text:p>
      <text:p text:style-name="Standard">Vorbereitung zum Entpacken von .../030-libwebkit2gtk-4.0-37_2.32.4-0ubuntu0.20.0</text:p>
      <text:p text:style-name="Standard">4.1_amd64.deb ...</text:p>
      <text:p text:style-name="Standard">Entpacken von libwebkit2gtk-4.0-37:amd64 (2.32.4-0ubuntu0.20.04.1) über (2.32.0-</text:p>
      <text:p text:style-name="Standard">0ubuntu0.20.04.1) ...</text:p>
      <text:p text:style-name="Standard">Vorbereitung zum Entpacken von .../031-libjavascriptcoregtk-4.0-18_2.32.4-0ubunt</text:p>
      <text:p text:style-name="Standard">u0.20.04.1_amd64.deb ...</text:p>
      <text:p text:style-name="Standard">Entpacken von libjavascriptcoregtk-4.0-18:amd64 (2.32.4-0ubuntu0.20.04.1) über (</text:p>
      <text:p text:style-name="Standard">2.32.0-0ubuntu0.20.04.1) ...</text:p>
      <text:p text:style-name="Standard">Vorbereitung zum Entpacken von .../032-gir1.2-webkit2-4.0_2.32.4-0ubuntu0.20.04.</text:p>
      <text:p text:style-name="Standard">1_amd64.deb ...</text:p>
      <text:p text:style-name="Standard">Entpacken von gir1.2-webkit2-4.0:amd64 (2.32.4-0ubuntu0.20.04.1) über (2.32.0-0u</text:p>
      <text:p text:style-name="Standard">buntu0.20.04.1) ...</text:p>
      <text:p text:style-name="Standard">Vorbereitung zum Entpacken von .../033-gir1.2-javascriptcoregtk-4.0_2.32.4-0ubun</text:p>
      <text:p text:style-name="Standard">tu0.20.04.1_amd64.deb ...</text:p>
      <text:p text:style-name="Standard">Entpacken von gir1.2-javascriptcoregtk-4.0:amd64 (2.32.4-0ubuntu0.20.04.1) über </text:p>
      <text:p text:style-name="Standard">(2.32.0-0ubuntu0.20.04.1) ...</text:p>
      <text:p text:style-name="Standard">Vorbereitung zum Entpacken von .../034-libudisks2-0_2.8.4-1ubuntu2_amd64.deb ...</text:p>
      <text:p text:style-name="Standard">Entpacken von libudisks2-0:amd64 (2.8.4-1ubuntu2) über (2.8.4-1ubuntu1) ...</text:p>
      <text:p text:style-name="Standard">Vorbereitung zum Entpacken von .../035-gir1.2-udisks-2.0_2.8.4-1ubuntu2_amd64.de</text:p>
      <text:p text:style-name="Standard">b ...</text:p>
      <text:p text:style-name="Standard">Entpacken von gir1.2-udisks-2.0:amd64 (2.8.4-1ubuntu2) über (2.8.4-1ubuntu1) ...</text:p>
      <text:p text:style-name="Standard">Vorbereitung zum Entpacken von .../036-gnome-control-center-data_1%3a3.36.5-0ubu</text:p>
      <text:p text:style-name="Standard">ntu3_all.deb ...</text:p>
      <text:p text:style-name="Standard">Entpacken von gnome-control-center-data (1:3.36.5-0ubuntu3) über (1:3.36.5-0ubun</text:p>
      <text:p text:style-name="Standard">tu2) ...</text:p>
      <text:p text:style-name="Standard">Vorbereitung zum Entpacken von .../037-gnome-control-center_1%3a3.36.5-0ubuntu3_</text:p>
      <text:p text:style-name="Standard">amd64.deb ...</text:p>
      <text:p text:style-name="Standard">Entpacken von gnome-control-center (1:3.36.5-0ubuntu3) über (1:3.36.5-0ubuntu2) </text:p>
      <text:p text:style-name="Standard">...</text:p>
      <text:p text:style-name="Standard">Vorbereitung zum Entpacken von .../038-gnome-control-center-faces_1%3a3.36.5-0ub</text:p>
      <text:p text:style-name="Standard">untu3_all.deb ...</text:p>
      <text:p text:style-name="Standard">Entpacken von gnome-control-center-faces (1:3.36.5-0ubuntu3) über (1:3.36.5-0ubu</text:p>
      <text:p text:style-name="Standard">ntu2) ...</text:p>
      <text:p text:style-name="Standard">Vorbereitung zum Entpacken von .../039-grub2-common_2.04-1ubuntu26.13_amd64.deb </text:p>
      <text:p text:style-name="Standard">...</text:p>
      <text:p text:style-name="Standard">Entpacken von grub2-common (2.04-1ubuntu26.13) über (2.04-1ubuntu26.12) ...</text:p>
      <text:p text:style-name="Standard">Vorbereitung zum Entpacken von .../040-grub-pc_2.04-1ubuntu26.13_amd64.deb ...</text:p>
      <text:p text:style-name="Standard">Entpacken von grub-pc (2.04-1ubuntu26.13) über (2.04-1ubuntu26.12) ...</text:p>
      <text:p text:style-name="Standard">Vorbereitung zum Entpacken von .../041-grub-pc-bin_2.04-1ubuntu26.13_amd64.deb .</text:p>
      <text:p text:style-name="Standard">..</text:p>
      <text:p text:style-name="Standard">Entpacken von grub-pc-bin (2.04-1ubuntu26.13) über (2.04-1ubuntu26.12) ...</text:p>
      <text:p text:style-name="Standard">Vorbereitung zum Entpacken von .../042-grub-common_2.04-1ubuntu26.13_amd64.deb .</text:p>
      <text:p text:style-name="Standard">..</text:p>
      <text:p text:style-name="Standard">Entpacken von grub-common (2.04-1ubuntu26.13) über (2.04-1ubuntu26.12) ...</text:p>
      <text:p text:style-name="Standard">Vorbereitung zum Entpacken von .../043-hexchat_2.14.3-3ubuntu0.20.04.1_amd64.deb</text:p>
      <text:p text:style-name="Standard"><text:soft-page-break/><text:s/>...</text:p>
      <text:p text:style-name="Standard">Entpacken von hexchat (2.14.3-3ubuntu0.20.04.1) über (2.14.3-3) ...</text:p>
      <text:p text:style-name="Standard">Vorbereitung zum Entpacken von .../044-hexchat-common_2.14.3-3ubuntu0.20.04.1_al</text:p>
      <text:p text:style-name="Standard">l.deb ...</text:p>
      <text:p text:style-name="Standard">Entpacken von hexchat-common (2.14.3-3ubuntu0.20.04.1) über (2.14.3-3) ...</text:p>
      <text:p text:style-name="Standard">Vorbereitung zum Entpacken von .../045-libcephfs2_15.2.13-0ubuntu0.20.04.2_amd64</text:p>
      <text:p text:style-name="Standard">.deb ...</text:p>
      <text:p text:style-name="Standard">Entpacken von libcephfs2 (15.2.13-0ubuntu0.20.04.2) über (15.2.13-0ubuntu0.20.04</text:p>
      <text:p text:style-name="Standard">.1) ...</text:p>
      <text:p text:style-name="Standard">Vorbereitung zum Entpacken von .../046-libexiv2-27_0.27.2-8ubuntu2.6_amd64.deb .</text:p>
      <text:p text:style-name="Standard">..</text:p>
      <text:p text:style-name="Standard">Entpacken von libexiv2-27:amd64 (0.27.2-8ubuntu2.6) über (0.27.2-8ubuntu2.4) ...</text:p>
      <text:p text:style-name="Standard">Vorbereitung zum Entpacken von .../047-libgd3_2.2.5-5.2ubuntu2.1_amd64.deb ...</text:p>
      <text:p text:style-name="Standard">Entpacken von libgd3:amd64 (2.2.5-5.2ubuntu2.1) über (2.2.5-5.2ubuntu2) ...</text:p>
      <text:p text:style-name="Standard">Vorbereitung zum Entpacken von .../048-libgrilo-0.3-0_0.3.12-1ubuntu0.1_amd64.de</text:p>
      <text:p text:style-name="Standard">b ...</text:p>
      <text:p text:style-name="Standard">Entpacken von libgrilo-0.3-0:amd64 (0.3.12-1ubuntu0.1) über (0.3.12-1) ...</text:p>
      <text:p text:style-name="Standard">Vorbereitung zum Entpacken von .../049-libmbim-proxy_1.24.8-1~20.04_amd64.deb ..</text:p>
      <text:p text:style-name="Standard">.</text:p>
      <text:p text:style-name="Standard">Entpacken von libmbim-proxy (1.24.8-1~20.04) über (1.22.0-2) ...</text:p>
      <text:p text:style-name="Standard">Vorbereitung zum Entpacken von .../050-libmbim-glib4_1.24.8-1~20.04_amd64.deb ..</text:p>
      <text:p text:style-name="Standard">.</text:p>
      <text:p text:style-name="Standard">Entpacken von libmbim-glib4:amd64 (1.24.8-1~20.04) über (1.22.0-2) ...</text:p>
      <text:p text:style-name="Standard">Vorbereitung zum Entpacken von .../051-libmysqlclient21_8.0.26-0ubuntu0.20.04.3_</text:p>
      <text:p text:style-name="Standard">amd64.deb ...</text:p>
      <text:p text:style-name="Standard">Entpacken von libmysqlclient21:amd64 (8.0.26-0ubuntu0.20.04.3) über (8.0.25-0ubu</text:p>
      <text:p text:style-name="Standard">ntu0.20.04.1) ...</text:p>
      <text:p text:style-name="Standard">Vorbereitung zum Entpacken von .../052-libpq5_12.8-0ubuntu0.20.04.1_amd64.deb ..</text:p>
      <text:p text:style-name="Standard">.</text:p>
      <text:p text:style-name="Standard">Entpacken von libpq5:amd64 (12.8-0ubuntu0.20.04.1) über (12.7-0ubuntu0.20.04.1) </text:p>
      <text:p text:style-name="Standard">...</text:p>
      <text:p text:style-name="Standard">Vorbereitung zum Entpacken von .../053-libqmi-proxy_1.28.6-1~20.04_amd64.deb ...</text:p>
      <text:p text:style-name="Standard">Entpacken von libqmi-proxy (1.28.6-1~20.04) über (1.24.8-1) ...</text:p>
      <text:p text:style-name="Standard">Vorbereitung zum Entpacken von .../054-libqmi-glib5_1.28.6-1~20.04_amd64.deb ...</text:p>
      <text:p text:style-name="Standard">Entpacken von libqmi-glib5:amd64 (1.28.6-1~20.04) über (1.24.8-1) ...</text:p>
      <text:p text:style-name="Standard">Vorbereitung zum Entpacken von .../055-libqpdf26_9.1.1-1ubuntu0.1_amd64.deb ...</text:p>
      <text:p text:style-name="Standard">Entpacken von libqpdf26:amd64 (9.1.1-1ubuntu0.1) über (9.1.1-1build1) ...</text:p>
      <text:p text:style-name="Standard">Vorbereitung zum Entpacken von .../056-libsndfile1_1.0.28-7ubuntu0.1_amd64.deb .</text:p>
      <text:p text:style-name="Standard">..</text:p>
      <text:p text:style-name="Standard">Entpacken von libsndfile1:amd64 (1.0.28-7ubuntu0.1) über (1.0.28-7) ...</text:p>
      <text:p text:style-name="Standard">Vorbereitung zum Entpacken von .../057-libssh-gcrypt-4_0.9.3-2ubuntu2.2_amd64.de</text:p>
      <text:p text:style-name="Standard">b ...</text:p>
      <text:p text:style-name="Standard">Entpacken von libssh-gcrypt-4:amd64 (0.9.3-2ubuntu2.2) über (0.9.3-2ubuntu2.1) .</text:p>
      <text:p text:style-name="Standard">..</text:p>
      <text:p text:style-name="Standard">Vorbereitung zum Entpacken von .../058-libxatracker2_21.0.3-0ubuntu0.3~20.04.2_a</text:p>
      <text:p text:style-name="Standard">md64.deb ...</text:p>
      <text:p text:style-name="Standard">Entpacken von libxatracker2:amd64 (21.0.3-0ubuntu0.3~20.04.2) über (20.2.6-0ubun</text:p>
      <text:p text:style-name="Standard">tu0.20.04.1) ...</text:p>
      <text:p text:style-name="Standard">Vorbereitung zum Entpacken von .../059-linux-firmware_1.187.17_all.deb ...</text:p>
      <text:p text:style-name="Standard">Entpacken von linux-firmware (1.187.17) über (1.187.15) ...</text:p>
      <text:p text:style-name="Standard">Vormals nicht ausgewähltes Paket linux-modules-5.4.0-88-generic wird gewählt.</text:p>
      <text:p text:style-name="Standard">Vorbereitung zum Entpacken von .../060-linux-modules-5.4.0-88-generic_5.4.0-88.9</text:p>
      <text:p text:style-name="Standard"><text:soft-page-break/>9_amd64.deb ...</text:p>
      <text:p text:style-name="Standard">Entpacken von linux-modules-5.4.0-88-generic (5.4.0-88.99) ...</text:p>
      <text:p text:style-name="Standard">Vormals nicht ausgewähltes Paket linux-image-5.4.0-88-generic wird gewählt.</text:p>
      <text:p text:style-name="Standard">Vorbereitung zum Entpacken von .../061-linux-image-5.4.0-88-generic_5.4.0-88.99_</text:p>
      <text:p text:style-name="Standard">amd64.deb ...</text:p>
      <text:p text:style-name="Standard">Entpacken von linux-image-5.4.0-88-generic (5.4.0-88.99) ...</text:p>
      <text:p text:style-name="Standard">Vormals nicht ausgewähltes Paket linux-modules-extra-5.4.0-88-generic wird gewäh</text:p>
      <text:p text:style-name="Standard">lt.</text:p>
      <text:p text:style-name="Standard">Vorbereitung zum Entpacken von .../062-linux-modules-extra-5.4.0-88-generic_5.4.</text:p>
      <text:p text:style-name="Standard">0-88.99_amd64.deb ...</text:p>
      <text:p text:style-name="Standard">Entpacken von linux-modules-extra-5.4.0-88-generic (5.4.0-88.99) ...</text:p>
      <text:p text:style-name="Standard">Vorbereitung zum Entpacken von .../063-linux-generic_5.4.0.88.92_amd64.deb ...</text:p>
      <text:p text:style-name="Standard">Entpacken von linux-generic (5.4.0.88.92) über (5.4.0.77.80) ...</text:p>
      <text:p text:style-name="Standard">Vorbereitung zum Entpacken von .../064-linux-image-generic_5.4.0.88.92_amd64.deb</text:p>
      <text:p text:style-name="Standard"><text:s/>...</text:p>
      <text:p text:style-name="Standard">Entpacken von linux-image-generic (5.4.0.88.92) über (5.4.0.77.80) ...</text:p>
      <text:p text:style-name="Standard">Vormals nicht ausgewähltes Paket linux-headers-5.4.0-88 wird gewählt.</text:p>
      <text:p text:style-name="Standard">Vorbereitung zum Entpacken von .../065-linux-headers-5.4.0-88_5.4.0-88.99_all.de</text:p>
      <text:p text:style-name="Standard">b ...</text:p>
      <text:p text:style-name="Standard">Entpacken von linux-headers-5.4.0-88 (5.4.0-88.99) ...</text:p>
      <text:p text:style-name="Standard">Vormals nicht ausgewähltes Paket linux-headers-5.4.0-88-generic wird gewählt.</text:p>
      <text:p text:style-name="Standard">Vorbereitung zum Entpacken von .../066-linux-headers-5.4.0-88-generic_5.4.0-88.9</text:p>
      <text:p text:style-name="Standard">9_amd64.deb ...</text:p>
      <text:p text:style-name="Standard">Entpacken von linux-headers-5.4.0-88-generic (5.4.0-88.99) ...</text:p>
      <text:p text:style-name="Standard">Vorbereitung zum Entpacken von .../067-linux-headers-generic_5.4.0.88.92_amd64.d</text:p>
      <text:p text:style-name="Standard">eb ...</text:p>
      <text:p text:style-name="Standard">Entpacken von linux-headers-generic (5.4.0.88.92) über (5.4.0.77.80) ...</text:p>
      <text:p text:style-name="Standard">Vorbereitung zum Entpacken von .../068-linux-libc-dev_5.4.0-88.99_amd64.deb ...</text:p>
      <text:p text:style-name="Standard">Entpacken von linux-libc-dev:amd64 (5.4.0-88.99) über (5.4.0-77.86) ...</text:p>
      <text:p text:style-name="Standard">Vorbereitung zum Entpacken von .../069-mesa-va-drivers_21.0.3-0ubuntu0.3~20.04.2</text:p>
      <text:p text:style-name="Standard">_amd64.deb ...</text:p>
      <text:p text:style-name="Standard">Entpacken von mesa-va-drivers:amd64 (21.0.3-0ubuntu0.3~20.04.2) über (20.2.6-0ub</text:p>
      <text:p text:style-name="Standard">untu0.20.04.1) ...</text:p>
      <text:p text:style-name="Standard">Vorbereitung zum Entpacken von .../070-mesa-vdpau-drivers_21.0.3-0ubuntu0.3~20.0</text:p>
      <text:p text:style-name="Standard">4.2_amd64.deb ...</text:p>
      <text:p text:style-name="Standard">Entpacken von mesa-vdpau-drivers:amd64 (21.0.3-0ubuntu0.3~20.04.2) über (20.2.6-</text:p>
      <text:p text:style-name="Standard">0ubuntu0.20.04.1) ...</text:p>
      <text:p text:style-name="Standard">Vorbereitung zum Entpacken von .../071-mesa-vulkan-drivers_21.0.3-0ubuntu0.3~20.</text:p>
      <text:p text:style-name="Standard">04.2_amd64.deb ...</text:p>
      <text:p text:style-name="Standard">Entpacken von mesa-vulkan-drivers:amd64 (21.0.3-0ubuntu0.3~20.04.2) über (20.2.6</text:p>
      <text:p text:style-name="Standard">-0ubuntu0.20.04.1) ...</text:p>
      <text:p text:style-name="Standard">Vorbereitung zum Entpacken von .../072-mint-mirrors_1.2.2_all.deb ...</text:p>
      <text:p text:style-name="Standard">Entpacken von mint-mirrors (1.2.2) über (1.2.1) ...</text:p>
      <text:p text:style-name="Standard">Vorbereitung zum Entpacken von .../073-modemmanager_1.16.6-2~20.04_amd64.deb ...</text:p>
      <text:p text:style-name="Standard">Entpacken von modemmanager (1.16.6-2~20.04) über (1.12.8-1) ...</text:p>
      <text:p text:style-name="Standard">Vorbereitung zum Entpacken von .../074-openvpn_2.4.7-1ubuntu2.20.04.3_amd64.deb </text:p>
      <text:p text:style-name="Standard">...</text:p>
      <text:p text:style-name="Standard">Entpacken von openvpn (2.4.7-1ubuntu2.20.04.3) über (2.4.7-1ubuntu2.20.04.2) ...</text:p>
      <text:p text:style-name="Standard">Vorbereitung zum Entpacken von .../075-python3-problem-report_2.20.11-0ubuntu27.</text:p>
      <text:p text:style-name="Standard">20_all.deb ...</text:p>
      <text:p text:style-name="Standard">Entpacken von python3-problem-report (2.20.11-0ubuntu27.20) über (2.20.11-0ubunt</text:p>
      <text:p text:style-name="Standard">u27.18) ...</text:p>
      <text:p text:style-name="Standard"><text:soft-page-break/>Vorbereitung zum Entpacken von .../076-python3-apport_2.20.11-0ubuntu27.20_all.d</text:p>
      <text:p text:style-name="Standard">eb ...</text:p>
      <text:p text:style-name="Standard">Entpacken von python3-apport (2.20.11-0ubuntu27.20) über (2.20.11-0ubuntu27.18) </text:p>
      <text:p text:style-name="Standard">...</text:p>
      <text:p text:style-name="Standard">Vorbereitung zum Entpacken von .../077-squashfs-tools_1%3a4.4-1ubuntu0.2_amd64.d</text:p>
      <text:p text:style-name="Standard">eb ...</text:p>
      <text:p text:style-name="Standard">Entpacken von squashfs-tools (1:4.4-1ubuntu0.2) über (1:4.4-1) ...</text:p>
      <text:p text:style-name="Standard">Vorbereitung zum Entpacken von .../078-ssh-askpass-gnome_1%3a8.2p1-4ubuntu0.3_am</text:p>
      <text:p text:style-name="Standard">d64.deb ...</text:p>
      <text:p text:style-name="Standard">Entpacken von ssh-askpass-gnome (1:8.2p1-4ubuntu0.3) über (1:8.2p1-4ubuntu0.2) .</text:p>
      <text:p text:style-name="Standard">..</text:p>
      <text:p text:style-name="Standard">Vorbereitung zum Entpacken von .../079-thermald_1.9.1-1ubuntu0.6_amd64.deb ...</text:p>
      <text:p text:style-name="Standard">Entpacken von thermald (1.9.1-1ubuntu0.6) über (1.9.1-1ubuntu0.4) ...</text:p>
      <text:p text:style-name="Standard">Vorbereitung zum Entpacken von .../080-thunderbird-locale-de_1%3a78.13.0+build1-</text:p>
      <text:p text:style-name="Standard">0ubuntu0.20.04.2_amd64.deb ...</text:p>
      <text:p text:style-name="Standard">Entpacken von thunderbird-locale-de (1:78.13.0+build1-0ubuntu0.20.04.2) über (1:</text:p>
      <text:p text:style-name="Standard">78.11.0+build1-0ubuntu0.20.04.2) ...</text:p>
      <text:p text:style-name="Standard">Vorbereitung zum Entpacken von .../081-thunderbird-locale-en_1%3a78.13.0+build1-</text:p>
      <text:p text:style-name="Standard">0ubuntu0.20.04.2_amd64.deb ...</text:p>
      <text:p text:style-name="Standard">Entpacken von thunderbird-locale-en (1:78.13.0+build1-0ubuntu0.20.04.2) über (1:</text:p>
      <text:p text:style-name="Standard">78.11.0+build1-0ubuntu0.20.04.2) ...</text:p>
      <text:p text:style-name="Standard">Vorbereitung zum Entpacken von .../082-thunderbird_1%3a78.13.0+build1-0ubuntu0.2</text:p>
      <text:p text:style-name="Standard">0.04.2_amd64.deb ...</text:p>
      <text:p text:style-name="Standard">Entpacken von thunderbird (1:78.13.0+build1-0ubuntu0.20.04.2) über (1:78.11.0+bu</text:p>
      <text:p text:style-name="Standard">ild1-0ubuntu0.20.04.2) ...</text:p>
      <text:p text:style-name="Standard">Vorbereitung zum Entpacken von .../083-thunderbird-gnome-support_1%3a78.13.0+bui</text:p>
      <text:p text:style-name="Standard">ld1-0ubuntu0.20.04.2_amd64.deb ...</text:p>
      <text:p text:style-name="Standard">Entpacken von thunderbird-gnome-support (1:78.13.0+build1-0ubuntu0.20.04.2) über</text:p>
      <text:p text:style-name="Standard"><text:s/>(1:78.11.0+build1-0ubuntu0.20.04.2) ...</text:p>
      <text:p text:style-name="Standard">Vorbereitung zum Entpacken von .../084-thunderbird-locale-en-us_1%3a78.13.0+buil</text:p>
      <text:p text:style-name="Standard">d1-0ubuntu0.20.04.2_all.deb ...</text:p>
      <text:p text:style-name="Standard">Entpacken von thunderbird-locale-en-us (1:78.13.0+build1-0ubuntu0.20.04.2) über </text:p>
      <text:p text:style-name="Standard">(1:78.11.0+build1-0ubuntu0.20.04.2) ...</text:p>
      <text:p text:style-name="Standard">Vorbereitung zum Entpacken von .../085-udisks2_2.8.4-1ubuntu2_amd64.deb ...</text:p>
      <text:p text:style-name="Standard">Entpacken von udisks2 (2.8.4-1ubuntu2) über (2.8.4-1ubuntu1) ...</text:p>
      <text:p text:style-name="Standard">Vorbereitung zum Entpacken von .../086-warpinator_1.2.4+uma_all.deb ...</text:p>
      <text:p text:style-name="Standard">Entpacken von warpinator (1.2.4+uma) über (1.2.3+uma) ...</text:p>
      <text:p text:style-name="Standard">Vorbereitung zum Entpacken von .../087-wireless-regdb_2021.08.28-0ubuntu1~20.04.</text:p>
      <text:p text:style-name="Standard">1_all.deb ...</text:p>
      <text:p text:style-name="Standard">Entpacken von wireless-regdb (2021.08.28-0ubuntu1~20.04.1) über (2020.11.20-0ubu</text:p>
      <text:p text:style-name="Standard">ntu1~20.04.1) ...</text:p>
      <text:p text:style-name="Standard">Vorbereitung zum Entpacken von .../088-xserver-xephyr_2%3a1.20.11-1ubuntu1~20.04</text:p>
      <text:p text:style-name="Standard">.2_amd64.deb ...</text:p>
      <text:p text:style-name="Standard">Entpacken von xserver-xephyr (2:1.20.11-1ubuntu1~20.04.2) über (2:1.20.9-2ubuntu</text:p>
      <text:p text:style-name="Standard">1.2~20.04.2) ...</text:p>
      <text:p text:style-name="Standard">Vorbereitung zum Entpacken von .../089-xul-ext-lightning_1%3a78.13.0+build1-0ubu</text:p>
      <text:p text:style-name="Standard">ntu0.20.04.2_amd64.deb ...</text:p>
      <text:p text:style-name="Standard">Entpacken von xul-ext-lightning (1:78.13.0+build1-0ubuntu0.20.04.2) über (1:78.1</text:p>
      <text:p text:style-name="Standard">1.0+build1-0ubuntu0.20.04.2) ...</text:p>
      <text:p text:style-name="Standard">Vorbereitung zum Entpacken von .../090-xwayland_2%3a1.20.11-1ubuntu1~20.04.2_amd</text:p>
      <text:p text:style-name="Standard">64.deb ...</text:p>
      <text:p text:style-name="Standard">Entpacken von xwayland (2:1.20.11-1ubuntu1~20.04.2) über (2:1.20.9-2ubuntu1.2~20</text:p>
      <text:p text:style-name="Standard"><text:soft-page-break/>.04.2) ...</text:p>
      <text:p text:style-name="Standard">Vorbereitung zum Entpacken von .../091-libc-ares2_1.15.0-1ubuntu0.1_amd64.deb ..</text:p>
      <text:p text:style-name="Standard">.</text:p>
      <text:p text:style-name="Standard">Entpacken von libc-ares2:amd64 (1.15.0-1ubuntu0.1) über (1.15.0-1build1) ...</text:p>
      <text:p text:style-name="Standard">Vorbereitung zum Entpacken von .../092-sssd-ad_2.2.3-3ubuntu0.7_amd64.deb ...</text:p>
      <text:p text:style-name="Standard">Entpacken von sssd-ad (2.2.3-3ubuntu0.7) über (2.2.3-3ubuntu0.6) ...</text:p>
      <text:p text:style-name="Standard">Vorbereitung zum Entpacken von .../093-sssd-proxy_2.2.3-3ubuntu0.7_amd64.deb ...</text:p>
      <text:p text:style-name="Standard">Entpacken von sssd-proxy (2.2.3-3ubuntu0.7) über (2.2.3-3ubuntu0.6) ...</text:p>
      <text:p text:style-name="Standard">Vorbereitung zum Entpacken von .../094-sssd-ldap_2.2.3-3ubuntu0.7_amd64.deb ...</text:p>
      <text:p text:style-name="Standard">Entpacken von sssd-ldap (2.2.3-3ubuntu0.7) über (2.2.3-3ubuntu0.6) ...</text:p>
      <text:p text:style-name="Standard">Vorbereitung zum Entpacken von .../095-sssd-tools_2.2.3-3ubuntu0.7_amd64.deb ...</text:p>
      <text:p text:style-name="Standard">Entpacken von sssd-tools (2.2.3-3ubuntu0.7) über (2.2.3-3ubuntu0.6) ...</text:p>
      <text:p text:style-name="Standard">Vorbereitung zum Entpacken von .../096-sssd-krb5_2.2.3-3ubuntu0.7_amd64.deb ...</text:p>
      <text:p text:style-name="Standard">Entpacken von sssd-krb5 (2.2.3-3ubuntu0.7) über (2.2.3-3ubuntu0.6) ...</text:p>
      <text:p text:style-name="Standard">Vorbereitung zum Entpacken von .../097-sssd-ipa_2.2.3-3ubuntu0.7_amd64.deb ...</text:p>
      <text:p text:style-name="Standard">Entpacken von sssd-ipa (2.2.3-3ubuntu0.7) über (2.2.3-3ubuntu0.6) ...</text:p>
      <text:p text:style-name="Standard">Vorbereitung zum Entpacken von .../098-sssd-ad-common_2.2.3-3ubuntu0.7_amd64.deb</text:p>
      <text:p text:style-name="Standard"><text:s/>...</text:p>
      <text:p text:style-name="Standard">Entpacken von sssd-ad-common (2.2.3-3ubuntu0.7) über (2.2.3-3ubuntu0.6) ...</text:p>
      <text:p text:style-name="Standard">Vorbereitung zum Entpacken von .../099-sssd-common_2.2.3-3ubuntu0.7_amd64.deb ..</text:p>
      <text:p text:style-name="Standard">.</text:p>
      <text:p text:style-name="Standard">Entpacken von sssd-common (2.2.3-3ubuntu0.7) über (2.2.3-3ubuntu0.6) ...</text:p>
      <text:p text:style-name="Standard">Vorbereitung zum Entpacken von .../100-sssd-krb5-common_2.2.3-3ubuntu0.7_amd64.d</text:p>
      <text:p text:style-name="Standard">eb ...</text:p>
      <text:p text:style-name="Standard">Entpacken von sssd-krb5-common (2.2.3-3ubuntu0.7) über (2.2.3-3ubuntu0.6) ...</text:p>
      <text:p text:style-name="Standard">Vorbereitung zum Entpacken von .../101-sssd_2.2.3-3ubuntu0.7_amd64.deb ...</text:p>
      <text:p text:style-name="Standard">Entpacken von sssd (2.2.3-3ubuntu0.7) über (2.2.3-3ubuntu0.6) ...</text:p>
      <text:p text:style-name="Standard">Vorbereitung zum Entpacken von .../102-python3-sss_2.2.3-3ubuntu0.7_amd64.deb ..</text:p>
      <text:p text:style-name="Standard">.</text:p>
      <text:p text:style-name="Standard">Entpacken von python3-sss (2.2.3-3ubuntu0.7) über (2.2.3-3ubuntu0.6) ...</text:p>
      <text:p text:style-name="Standard">Vorbereitung zum Entpacken von .../103-libsss-certmap0_2.2.3-3ubuntu0.7_amd64.de</text:p>
      <text:p text:style-name="Standard">b ...</text:p>
      <text:p text:style-name="Standard">Entpacken von libsss-certmap0 (2.2.3-3ubuntu0.7) über (2.2.3-3ubuntu0.6) ...</text:p>
      <text:p text:style-name="Standard">Vorbereitung zum Entpacken von .../104-libsss-nss-idmap0_2.2.3-3ubuntu0.7_amd64.</text:p>
      <text:p text:style-name="Standard">deb ...</text:p>
      <text:p text:style-name="Standard">Entpacken von libsss-nss-idmap0 (2.2.3-3ubuntu0.7) über (2.2.3-3ubuntu0.6) ...</text:p>
      <text:p text:style-name="Standard">Vorbereitung zum Entpacken von .../105-libsss-idmap0_2.2.3-3ubuntu0.7_amd64.deb </text:p>
      <text:p text:style-name="Standard">...</text:p>
      <text:p text:style-name="Standard">Entpacken von libsss-idmap0 (2.2.3-3ubuntu0.7) über (2.2.3-3ubuntu0.6) ...</text:p>
      <text:p text:style-name="Standard">Vorbereitung zum Entpacken von .../106-libipa-hbac0_2.2.3-3ubuntu0.7_amd64.deb .</text:p>
      <text:p text:style-name="Standard">..</text:p>
      <text:p text:style-name="Standard">Entpacken von libipa-hbac0 (2.2.3-3ubuntu0.7) über (2.2.3-3ubuntu0.6) ...</text:p>
      <text:p text:style-name="Standard">Vorbereitung zum Entpacken von .../107-libnss-myhostname_245.4-4ubuntu3.13_amd64</text:p>
      <text:p text:style-name="Standard">.deb ...</text:p>
      <text:p text:style-name="Standard">Entpacken von libnss-myhostname:amd64 (245.4-4ubuntu3.13) über (245.4-4ubuntu3.7</text:p>
      <text:p text:style-name="Standard">) ...</text:p>
      <text:p text:style-name="Standard">Vorbereitung zum Entpacken von .../108-libnss-sss_2.2.3-3ubuntu0.7_amd64.deb ...</text:p>
      <text:p text:style-name="Standard">Entpacken von libnss-sss:amd64 (2.2.3-3ubuntu0.7) über (2.2.3-3ubuntu0.6) ...</text:p>
      <text:p text:style-name="Standard">Vorbereitung zum Entpacken von .../109-libpam-sss_2.2.3-3ubuntu0.7_amd64.deb ...</text:p>
      <text:p text:style-name="Standard">Entpacken von libpam-sss:amd64 (2.2.3-3ubuntu0.7) über (2.2.3-3ubuntu0.6) ...</text:p>
      <text:p text:style-name="Standard">Vorbereitung zum Entpacken von .../110-libsss-sudo_2.2.3-3ubuntu0.7_amd64.deb ..</text:p>
      <text:p text:style-name="Standard">.</text:p>
      <text:p text:style-name="Standard"><text:soft-page-break/>Entpacken von libsss-sudo (2.2.3-3ubuntu0.7) über (2.2.3-3ubuntu0.6) ...</text:p>
      <text:p text:style-name="Standard">Vorbereitung zum Entpacken von .../111-ovmf_0~20191122.bd85bf54-2ubuntu3.3_all.d</text:p>
      <text:p text:style-name="Standard">eb ...</text:p>
      <text:p text:style-name="Standard">Entpacken von ovmf (0~20191122.bd85bf54-2ubuntu3.3) über (0~20191122.bd85bf54-2u</text:p>
      <text:p text:style-name="Standard">buntu3.2) ...</text:p>
      <text:p text:style-name="Standard">libssh-gcrypt-4:amd64 (0.9.3-2ubuntu2.2) wird eingerichtet ...</text:p>
      <text:p text:style-name="Standard">libgs9-common (9.50~dfsg-5ubuntu4.3) wird eingerichtet ...</text:p>
      <text:p text:style-name="Standard">cpio (2.13+dfsg-2ubuntu0.3) wird eingerichtet ...</text:p>
      <text:p text:style-name="Standard">networkd-dispatcher (2.1-2~ubuntu20.04.1) wird eingerichtet ...</text:p>
      <text:p text:style-name="Standard">librados2 (15.2.13-0ubuntu0.20.04.2) wird eingerichtet ...</text:p>
      <text:p text:style-name="Standard">libmysqlclient21:amd64 (8.0.26-0ubuntu0.20.04.3) wird eingerichtet ...</text:p>
      <text:p text:style-name="Standard">linux-modules-5.4.0-88-generic (5.4.0-88.99) wird eingerichtet ...</text:p>
      <text:p text:style-name="Standard">libsss-idmap0 (2.2.3-3ubuntu0.7) wird eingerichtet ...</text:p>
      <text:p text:style-name="Standard">openvpn (2.4.7-1ubuntu2.20.04.3) wird eingerichtet ...</text:p>
      <text:p text:style-name="Standard"><text:s/>* Restarting virtual private network daemon. <text:s text:c="27"/>[ OK ] </text:p>
      <text:p text:style-name="Standard">libgs9:amd64 (9.50~dfsg-5ubuntu4.3) wird eingerichtet ...</text:p>
      <text:p text:style-name="Standard">gnome-settings-daemon-common (3.36.1-0ubuntu1.1) wird eingerichtet ...</text:p>
      <text:p text:style-name="Standard">libqpdf26:amd64 (9.1.1-1ubuntu0.1) wird eingerichtet ...</text:p>
      <text:p text:style-name="Standard">squashfs-tools (1:4.4-1ubuntu0.2) wird eingerichtet ...</text:p>
      <text:p text:style-name="Standard">firefox (93.0+linuxmint1+uma) wird eingerichtet ...</text:p>
      <text:p text:style-name="Standard">Please restart all running instances of firefox, or you will experience problems</text:p>
      <text:p text:style-name="Standard">.</text:p>
      <text:p text:style-name="Standard">xul-ext-lightning (1:78.13.0+build1-0ubuntu0.20.04.2) wird eingerichtet ...</text:p>
      <text:p text:style-name="Standard">libgdm1 (3.36.3-0ubuntu0.20.04.4) wird eingerichtet ...</text:p>
      <text:p text:style-name="Standard">alsa-ucm-conf (1.2.2-1ubuntu0.10) wird eingerichtet ...</text:p>
      <text:p text:style-name="Standard">libsss-sudo (2.2.3-3ubuntu0.7) wird eingerichtet ...</text:p>
      <text:p text:style-name="Standard">linux-firmware (1.187.17) wird eingerichtet ...</text:p>
      <text:p text:style-name="Standard">update-initramfs: Generating /boot/initrd.img-5.4.0-77-generic</text:p>
      <text:p text:style-name="Standard">update-initramfs: Generating /boot/initrd.img-5.4.0-54-generic</text:p>
      <text:p text:style-name="Standard">systemd-coredump (245.4-4ubuntu3.13) wird eingerichtet ...</text:p>
      <text:p text:style-name="Standard">python3-problem-report (2.20.11-0ubuntu27.20) wird eingerichtet ...</text:p>
      <text:p text:style-name="Standard">libaspell15:amd64 (0.60.8-1ubuntu0.1) wird eingerichtet ...</text:p>
      <text:p text:style-name="Standard">openssh-client (1:8.2p1-4ubuntu0.3) wird eingerichtet ...</text:p>
      <text:p text:style-name="Standard">hexchat-common (2.14.3-3ubuntu0.20.04.1) wird eingerichtet ...</text:p>
      <text:p text:style-name="Standard">wireless-regdb (2021.08.28-0ubuntu1~20.04.1) wird eingerichtet ...</text:p>
      <text:p text:style-name="Standard">libpq5:amd64 (12.8-0ubuntu0.20.04.1) wird eingerichtet ...</text:p>
      <text:p text:style-name="Standard">libjavascriptcoregtk-4.0-18:amd64 (2.32.4-0ubuntu0.20.04.1) wird eingerichtet ..</text:p>
      <text:p text:style-name="Standard">.</text:p>
      <text:p text:style-name="Standard">linux-libc-dev:amd64 (5.4.0-88.99) wird eingerichtet ...</text:p>
      <text:p text:style-name="Standard">libnetplan0:amd64 (0.103-0ubuntu5~20.04.1) wird eingerichtet ...</text:p>
      <text:p text:style-name="Standard">libnss-systemd:amd64 (245.4-4ubuntu3.13) wird eingerichtet ...</text:p>
      <text:p text:style-name="Standard">libntfs-3g883 (1:2017.3.23AR.3-3ubuntu1.1) wird eingerichtet ...</text:p>
      <text:p text:style-name="Standard">libc-ares2:amd64 (1.15.0-1ubuntu0.1) wird eingerichtet ...</text:p>
      <text:p text:style-name="Standard">samba-common (2:4.11.6+dfsg-0ubuntu1.10) wird eingerichtet ...</text:p>
      <text:p text:style-name="Standard">gir1.2-javascriptcoregtk-4.0:amd64 (2.32.4-0ubuntu0.20.04.1) wird eingerichtet .</text:p>
      <text:p text:style-name="Standard">..</text:p>
      <text:p text:style-name="Standard">ghostscript (9.50~dfsg-5ubuntu4.3) wird eingerichtet ...</text:p>
      <text:p text:style-name="Standard">ssh-askpass-gnome (1:8.2p1-4ubuntu0.3) wird eingerichtet ...</text:p>
      <text:p text:style-name="Standard">hexchat (2.14.3-3ubuntu0.20.04.1) wird eingerichtet ...</text:p>
      <text:p text:style-name="Standard">python3-sss (2.2.3-3ubuntu0.7) wird eingerichtet ...</text:p>
      <text:p text:style-name="Standard">libwbclient0:amd64 (2:4.11.6+dfsg-0ubuntu1.10) wird eingerichtet ...</text:p>
      <text:p text:style-name="Standard">xxd (2:8.1.2269-1ubuntu5.3) wird eingerichtet ...</text:p>
      <text:p text:style-name="Standard"><text:soft-page-break/>ntfs-3g (1:2017.3.23AR.3-3ubuntu1.1) wird eingerichtet ...</text:p>
      <text:p text:style-name="Standard">libjcat1:amd64 (0.1.3-2~ubuntu20.04.1) wird eingerichtet ...</text:p>
      <text:p text:style-name="Standard">libsss-certmap0 (2.2.3-3ubuntu0.7) wird eingerichtet ...</text:p>
      <text:p text:style-name="Standard">libcephfs2 (15.2.13-0ubuntu0.20.04.2) wird eingerichtet ...</text:p>
      <text:p text:style-name="Standard">python3-apport (2.20.11-0ubuntu27.20) wird eingerichtet ...</text:p>
      <text:p text:style-name="Standard">netplan.io (0.103-0ubuntu5~20.04.1) wird eingerichtet ...</text:p>
      <text:p text:style-name="Standard">ovmf (0~20191122.bd85bf54-2ubuntu3.3) wird eingerichtet ...</text:p>
      <text:p text:style-name="Standard">libexiv2-27:amd64 (0.27.2-8ubuntu2.6) wird eingerichtet ...</text:p>
      <text:p text:style-name="Standard">warpinator (1.2.4+uma) wird eingerichtet ...</text:p>
      <text:p text:style-name="Standard">grub-common (2.04-1ubuntu26.13) wird eingerichtet ...</text:p>
      <text:p text:style-name="Standard">Neue Version der Konfigurationsdatei /etc/grub.d/10_linux wird installiert ...</text:p>
      <text:p text:style-name="Standard">Created symlink /etc/systemd/system/multi-user.target.wants/grub-common.service </text:p>
      <text:p text:style-name="Standard">→ /lib/systemd/system/grub-common.service.</text:p>
      <text:p text:style-name="Standard">Created symlink /etc/systemd/system/sleep.target.wants/grub-common.service → /li</text:p>
      <text:p text:style-name="Standard">b/systemd/system/grub-common.service.</text:p>
      <text:p text:style-name="Standard">update-rc.d: warning: start and stop actions are no longer supported; falling ba</text:p>
      <text:p text:style-name="Standard">ck to defaults</text:p>
      <text:p text:style-name="Standard">linux-headers-5.4.0-88 (5.4.0-88.99) wird eingerichtet ...</text:p>
      <text:p text:style-name="Standard">mint-mirrors (1.2.2) wird eingerichtet ...</text:p>
      <text:p text:style-name="Standard">libglib2.0-data (2.64.6-1~ubuntu20.04.4) wird eingerichtet ...</text:p>
      <text:p text:style-name="Standard">vim-common (2:8.1.2269-1ubuntu5.3) wird eingerichtet ...</text:p>
      <text:p text:style-name="Standard">gnome-control-center-data (1:3.36.5-0ubuntu3) wird eingerichtet ...</text:p>
      <text:p text:style-name="Standard">firefox-locale-en (93.0+linuxmint1+uma) wird eingerichtet ...</text:p>
      <text:p text:style-name="Standard">libpython3.8:amd64 (3.8.10-0ubuntu1~20.04.1) wird eingerichtet ...</text:p>
      <text:p text:style-name="Standard">libllvm12:amd64 (1:12.0.0-3ubuntu1~20.04.4) wird eingerichtet ...</text:p>
      <text:p text:style-name="Standard">google-earth-pro-stable (7.3.4.8248-r0) wird eingerichtet ...</text:p>
      <text:p text:style-name="Standard">libgd3:amd64 (2.2.5-5.2ubuntu2.1) wird eingerichtet ...</text:p>
      <text:p text:style-name="Standard">udev (245.4-4ubuntu3.13) wird eingerichtet ...</text:p>
      <text:p text:style-name="Standard">update-initramfs: deferring update (trigger activated)</text:p>
      <text:p text:style-name="Standard">libnss-myhostname:amd64 (245.4-4ubuntu3.13) wird eingerichtet ...</text:p>
      <text:p text:style-name="Standard">linux-headers-5.4.0-88-generic (5.4.0-88.99) wird eingerichtet ...</text:p>
      <text:p text:style-name="Standard">/etc/kernel/header_postinst.d/dkms:</text:p>
      <text:p text:style-name="Standard"><text:s/>* dkms: running auto installation service for kernel 5.4.0-88-generic</text:p>
      <text:p text:style-name="Standard"><text:s text:c="3"/>...done.</text:p>
      <text:p text:style-name="Standard">libgrilo-0.3-0:amd64 (0.3.12-1ubuntu0.1) wird eingerichtet ...</text:p>
      <text:p text:style-name="Standard">librbd1 (15.2.13-0ubuntu0.20.04.2) wird eingerichtet ...</text:p>
      <text:p text:style-name="Standard">aspell (0.60.8-1ubuntu0.1) wird eingerichtet ...</text:p>
      <text:p text:style-name="Standard">libglapi-mesa:amd64 (21.0.3-0ubuntu0.3~20.04.2) wird eingerichtet ...</text:p>
      <text:p text:style-name="Standard">libvirt0:amd64 (6.0.0-0ubuntu8.14) wird eingerichtet ...</text:p>
      <text:p text:style-name="Standard">systemd-container (245.4-4ubuntu3.13) wird eingerichtet ...</text:p>
      <text:p text:style-name="Standard">libwebkit2gtk-4.0-37:amd64 (2.32.4-0ubuntu0.20.04.1) wird eingerichtet ...</text:p>
      <text:p text:style-name="Standard">gnome-control-center-faces (1:3.36.5-0ubuntu3) wird eingerichtet ...</text:p>
      <text:p text:style-name="Standard">libipa-hbac0 (2.2.3-3ubuntu0.7) wird eingerichtet ...</text:p>
      <text:p text:style-name="Standard">libmm-glib0:amd64 (1.16.6-2~20.04) wird eingerichtet ...</text:p>
      <text:p text:style-name="Standard">libcurl4:amd64 (7.68.0-1ubuntu2.7) wird eingerichtet ...</text:p>
      <text:p text:style-name="Standard">git-man (1:2.25.1-1ubuntu3.2) wird eingerichtet ...</text:p>
      <text:p text:style-name="Standard">thunderbird (1:78.13.0+build1-0ubuntu0.20.04.2) wird eingerichtet ...</text:p>
      <text:p text:style-name="Standard">curl (7.68.0-1ubuntu2.7) wird eingerichtet ...</text:p>
      <text:p text:style-name="Standard">ubuntu-advantage-tools (27.2.2~20.04.1) wird eingerichtet ...</text:p>
      <text:p text:style-name="Standard">Neue Version der Konfigurationsdatei /etc/apt/apt.conf.d/20apt-esm-hook.conf wir</text:p>
      <text:p text:style-name="Standard">d installiert ...</text:p>
      <text:p text:style-name="Standard">Neue Version der Konfigurationsdatei /etc/ubuntu-advantage/uaclient.conf wird in</text:p>
      <text:p text:style-name="Standard"><text:soft-page-break/>stalliert ...</text:p>
      <text:p text:style-name="Standard">libsndfile1:amd64 (1.0.28-7ubuntu0.1) wird eingerichtet ...</text:p>
      <text:p text:style-name="Standard">xserver-common (2:1.20.11-1ubuntu1~20.04.2) wird eingerichtet ...</text:p>
      <text:p text:style-name="Standard">vim-runtime (2:8.1.2269-1ubuntu5.3) wird eingerichtet ...</text:p>
      <text:p text:style-name="Standard">libsss-nss-idmap0 (2.2.3-3ubuntu0.7) wird eingerichtet ...</text:p>
      <text:p text:style-name="Standard">firefox-locale-de (93.0+linuxmint1+uma) wird eingerichtet ...</text:p>
      <text:p text:style-name="Standard">libdrm-common (2.4.105-3~20.04.2) wird eingerichtet ...</text:p>
      <text:p text:style-name="Standard">xserver-xorg-legacy (2:1.20.11-1ubuntu1~20.04.2) wird eingerichtet ...</text:p>
      <text:p text:style-name="Standard">setting xserver-xorg-legacy/xwrapper/allowed_users from configuration file</text:p>
      <text:p text:style-name="Standard">thermald (1.9.1-1ubuntu0.6) wird eingerichtet ...</text:p>
      <text:p text:style-name="Standard">libpam-sss:amd64 (2.2.3-3ubuntu0.7) wird eingerichtet ...</text:p>
      <text:p text:style-name="Standard"/>
      <text:p text:style-name="Standard">pam-auth-update: Local modifications to /etc/pam.d/common-*, not updating.</text:p>
      <text:p text:style-name="Standard">pam-auth-update: Run pam-auth-update --force to override.</text:p>
      <text:p text:style-name="Standard"/>
      <text:p text:style-name="Standard">linux-image-5.4.0-88-generic (5.4.0-88.99) wird eingerichtet ...</text:p>
      <text:p text:style-name="Standard">I: /boot/vmlinuz.old is now a symlink to vmlinuz-5.4.0-77-generic</text:p>
      <text:p text:style-name="Standard">I: /boot/initrd.img.old is now a symlink to initrd.img-5.4.0-77-generic</text:p>
      <text:p text:style-name="Standard">I: /boot/vmlinuz is now a symlink to vmlinuz-5.4.0-88-generic</text:p>
      <text:p text:style-name="Standard">I: /boot/initrd.img is now a symlink to initrd.img-5.4.0-88-generic</text:p>
      <text:p text:style-name="Standard">libmbim-glib4:amd64 (1.24.8-1~20.04) wird eingerichtet ...</text:p>
      <text:p text:style-name="Standard">libudisks2-0:amd64 (2.8.4-1ubuntu2) wird eingerichtet ...</text:p>
      <text:p text:style-name="Standard">libnss-sss:amd64 (2.2.3-3ubuntu0.7) wird eingerichtet ...</text:p>
      <text:p text:style-name="Standard">openssh-sftp-server (1:8.2p1-4ubuntu0.3) wird eingerichtet ...</text:p>
      <text:p text:style-name="Standard">udisks2 (2.8.4-1ubuntu2) wird eingerichtet ...</text:p>
      <text:p text:style-name="Standard">gir1.2-webkit2-4.0:amd64 (2.32.4-0ubuntu0.20.04.1) wird eingerichtet ...</text:p>
      <text:p text:style-name="Standard">vim (2:8.1.2269-1ubuntu5.3) wird eingerichtet ...</text:p>
      <text:p text:style-name="Standard">openssh-server (1:8.2p1-4ubuntu0.3) wird eingerichtet ...</text:p>
      <text:p text:style-name="Standard">rescue-ssh.target is a disabled or a static unit, not starting it.</text:p>
      <text:p text:style-name="Standard">libvirt-clients (6.0.0-0ubuntu8.14) wird eingerichtet ...</text:p>
      <text:p text:style-name="Standard">gir1.2-udisks-2.0:amd64 (2.8.4-1ubuntu2) wird eingerichtet ...</text:p>
      <text:p text:style-name="Standard">libfwupd2:amd64 (1.5.11-0ubuntu1~20.04.2) wird eingerichtet ...</text:p>
      <text:p text:style-name="Standard">libglib2.0-bin (2.64.6-1~ubuntu20.04.4) wird eingerichtet ...</text:p>
      <text:p text:style-name="Standard">samba-libs:amd64 (2:4.11.6+dfsg-0ubuntu1.10) wird eingerichtet ...</text:p>
      <text:p text:style-name="Standard">ghostscript-x (9.50~dfsg-5ubuntu4.3) wird eingerichtet ...</text:p>
      <text:p text:style-name="Standard">linux-headers-generic (5.4.0.88.92) wird eingerichtet ...</text:p>
      <text:p text:style-name="Standard">sssd-common (2.2.3-3ubuntu0.7) wird eingerichtet ...</text:p>
      <text:p text:style-name="Standard">Warning: found usr.sbin.sssd in /etc/apparmor.d/force-complain, forcing complain</text:p>
      <text:p text:style-name="Standard"><text:s/>mode</text:p>
      <text:p text:style-name="Standard">Warnung aus /etc/apparmor.d/usr.sbin.sssd (/etc/apparmor.d/usr.sbin.sssd Zeile 5</text:p>
      <text:p text:style-name="Standard">9): Warning failed to create cache: usr.sbin.sssd</text:p>
      <text:p text:style-name="Standard">sssd-autofs.service is a disabled or a static unit not running, not starting it.</text:p>
      <text:p text:style-name="Standard">sssd-nss.service is a disabled or a static unit not running, not starting it.</text:p>
      <text:p text:style-name="Standard">sssd-pam.service is a disabled or a static unit not running, not starting it.</text:p>
      <text:p text:style-name="Standard">sssd-ssh.service is a disabled or a static unit not running, not starting it.</text:p>
      <text:p text:style-name="Standard">sssd-sudo.service is a disabled or a static unit not running, not starting it.</text:p>
      <text:p text:style-name="Standard">Job failed. See "journalctl -xe" for details.</text:p>
      <text:p text:style-name="Standard">A dependency job for sssd-pam.socket failed. See 'journalctl -xe' for details.</text:p>
      <text:p text:style-name="Standard">Job failed. See "journalctl -xe" for details.</text:p>
      <text:p text:style-name="Standard">sssd-proxy (2.2.3-3ubuntu0.7) wird eingerichtet ...</text:p>
      <text:p text:style-name="Standard">libmbim-proxy (1.24.8-1~20.04) wird eingerichtet ...</text:p>
      <text:p text:style-name="Standard">vim-tiny (2:8.1.2269-1ubuntu5.3) wird eingerichtet ...</text:p>
      <text:p text:style-name="Standard"><text:soft-page-break/>thunderbird-locale-en (1:78.13.0+build1-0ubuntu0.20.04.2) wird eingerichtet ...</text:p>
      <text:p text:style-name="Standard">thunderbird-locale-en-us (1:78.13.0+build1-0ubuntu0.20.04.2) wird eingerichtet .</text:p>
      <text:p text:style-name="Standard">..</text:p>
      <text:p text:style-name="Standard">xserver-xephyr (2:1.20.11-1ubuntu1~20.04.2) wird eingerichtet ...</text:p>
      <text:p text:style-name="Standard">libnss-mymachines:amd64 (245.4-4ubuntu3.13) wird eingerichtet ...</text:p>
      <text:p text:style-name="Standard">sssd-ad-common (2.2.3-3ubuntu0.7) wird eingerichtet ...</text:p>
      <text:p text:style-name="Standard">sssd-pac.service is a disabled or a static unit not running, not starting it.</text:p>
      <text:p text:style-name="Standard">sssd-krb5-common (2.2.3-3ubuntu0.7) wird eingerichtet ...</text:p>
      <text:p text:style-name="Standard">thunderbird-gnome-support (1:78.13.0+build1-0ubuntu0.20.04.2) wird eingerichtet </text:p>
      <text:p text:style-name="Standard">...</text:p>
      <text:p text:style-name="Standard">libfwupdplugin1:amd64 (1.5.11-0ubuntu1~20.04.2) wird eingerichtet ...</text:p>
      <text:p text:style-name="Standard">thunderbird-locale-de (1:78.13.0+build1-0ubuntu0.20.04.2) wird eingerichtet ...</text:p>
      <text:p text:style-name="Standard">git (1:2.25.1-1ubuntu3.2) wird eingerichtet ...</text:p>
      <text:p text:style-name="Standard">libvirt-daemon-system-systemd (6.0.0-0ubuntu8.14) wird eingerichtet ...</text:p>
      <text:p text:style-name="Standard">libsmbclient:amd64 (2:4.11.6+dfsg-0ubuntu1.10) wird eingerichtet ...</text:p>
      <text:p text:style-name="Standard">smbclient (2:4.11.6+dfsg-0ubuntu1.10) wird eingerichtet ...</text:p>
      <text:p text:style-name="Standard">libdrm2:amd64 (2.4.105-3~20.04.2) wird eingerichtet ...</text:p>
      <text:p text:style-name="Standard">sssd-krb5 (2.2.3-3ubuntu0.7) wird eingerichtet ...</text:p>
      <text:p text:style-name="Standard">linux-modules-extra-5.4.0-88-generic (5.4.0-88.99) wird eingerichtet ...</text:p>
      <text:p text:style-name="Standard">samba-dsdb-modules:amd64 (2:4.11.6+dfsg-0ubuntu1.10) wird eingerichtet ...</text:p>
      <text:p text:style-name="Standard">sssd-ldap (2.2.3-3ubuntu0.7) wird eingerichtet ...</text:p>
      <text:p text:style-name="Standard">fwupd (1.5.11-0ubuntu1~20.04.2) wird eingerichtet ...</text:p>
      <text:p text:style-name="Standard">Neue Version der Konfigurationsdatei /etc/fwupd/daemon.conf wird installiert ...</text:p>
      <text:p text:style-name="Standard">Neue Version der Konfigurationsdatei /etc/fwupd/remotes.d/lvfs-testing.conf wird</text:p>
      <text:p text:style-name="Standard"><text:s/>installiert ...</text:p>
      <text:p text:style-name="Standard">Neue Version der Konfigurationsdatei /etc/fwupd/remotes.d/lvfs.conf wird install</text:p>
      <text:p text:style-name="Standard">iert ...</text:p>
      <text:p text:style-name="Standard">Neue Version der Konfigurationsdatei /etc/fwupd/thunderbolt.conf wird installier</text:p>
      <text:p text:style-name="Standard">t ...</text:p>
      <text:p text:style-name="Standard">fwupd-offline-update.service is a disabled or a static unit not running, not sta</text:p>
      <text:p text:style-name="Standard">rting it.</text:p>
      <text:p text:style-name="Standard">fwupd-refresh.service is a disabled or a static unit not running, not starting i</text:p>
      <text:p text:style-name="Standard">t.</text:p>
      <text:p text:style-name="Standard">fwupd.service is a disabled or a static unit not running, not starting it.</text:p>
      <text:p text:style-name="Standard">python3-samba (2:4.11.6+dfsg-0ubuntu1.10) wird eingerichtet ...</text:p>
      <text:p text:style-name="Standard">libdrm-amdgpu1:amd64 (2.4.105-3~20.04.2) wird eingerichtet ...</text:p>
      <text:p text:style-name="Standard">sssd-ad (2.2.3-3ubuntu0.7) wird eingerichtet ...</text:p>
      <text:p text:style-name="Standard">mesa-vulkan-drivers:amd64 (21.0.3-0ubuntu0.3~20.04.2) wird eingerichtet ...</text:p>
      <text:p text:style-name="Standard">linux-image-generic (5.4.0.88.92) wird eingerichtet ...</text:p>
      <text:p text:style-name="Standard">libdrm-nouveau2:amd64 (2.4.105-3~20.04.2) wird eingerichtet ...</text:p>
      <text:p text:style-name="Standard">linux-generic (5.4.0.88.92) wird eingerichtet ...</text:p>
      <text:p text:style-name="Standard">libgbm1:amd64 (21.0.3-0ubuntu0.3~20.04.2) wird eingerichtet ...</text:p>
      <text:p text:style-name="Standard">samba-vfs-modules:amd64 (2:4.11.6+dfsg-0ubuntu1.10) wird eingerichtet ...</text:p>
      <text:p text:style-name="Standard">libdrm-radeon1:amd64 (2.4.105-3~20.04.2) wird eingerichtet ...</text:p>
      <text:p text:style-name="Standard">libdrm-intel1:amd64 (2.4.105-3~20.04.2) wird eingerichtet ...</text:p>
      <text:p text:style-name="Standard">libgl1-mesa-dri:amd64 (21.0.3-0ubuntu0.3~20.04.2) wird eingerichtet ...</text:p>
      <text:p text:style-name="Standard">xserver-xorg-core (2:1.20.11-1ubuntu1~20.04.2) wird eingerichtet ...</text:p>
      <text:p text:style-name="Standard">fwupd-signed (1.27.1ubuntu5+1.5.11-0ubuntu1~20.04.2) wird eingerichtet ...</text:p>
      <text:p text:style-name="Standard">libqmi-glib5:amd64 (1.28.6-1~20.04) wird eingerichtet ...</text:p>
      <text:p text:style-name="Standard">sssd-tools (2.2.3-3ubuntu0.7) wird eingerichtet ...</text:p>
      <text:p text:style-name="Standard">libxatracker2:amd64 (21.0.3-0ubuntu0.3~20.04.2) wird eingerichtet ...</text:p>
      <text:p text:style-name="Standard">sssd-ipa (2.2.3-3ubuntu0.7) wird eingerichtet ...</text:p>
      <text:p text:style-name="Standard"><text:soft-page-break/>libegl-mesa0:amd64 (21.0.3-0ubuntu0.3~20.04.2) wird eingerichtet ...</text:p>
      <text:p text:style-name="Standard">samba-common-bin (2:4.11.6+dfsg-0ubuntu1.10) wird eingerichtet ...</text:p>
      <text:p text:style-name="Standard">Checking smb.conf with testparm</text:p>
      <text:p text:style-name="Standard">Load smb config files from /etc/samba/smb.conf</text:p>
      <text:p text:style-name="Standard">Loaded services file OK.</text:p>
      <text:p text:style-name="Standard">Server role: ROLE_STANDALONE</text:p>
      <text:p text:style-name="Standard"/>
      <text:p text:style-name="Standard">Done</text:p>
      <text:p text:style-name="Standard">mesa-va-drivers:amd64 (21.0.3-0ubuntu0.3~20.04.2) wird eingerichtet ...</text:p>
      <text:p text:style-name="Standard">sssd (2.2.3-3ubuntu0.7) wird eingerichtet ...</text:p>
      <text:p text:style-name="Standard">xwayland (2:1.20.11-1ubuntu1~20.04.2) wird eingerichtet ...</text:p>
      <text:p text:style-name="Standard">samba (2:4.11.6+dfsg-0ubuntu1.10) wird eingerichtet ...</text:p>
      <text:p text:style-name="Standard">Samba is not being run as an AD Domain Controller: Masking samba-ad-dc.service</text:p>
      <text:p text:style-name="Standard">Please ignore the following error about deb-systemd-helper not finding those ser</text:p>
      <text:p text:style-name="Standard">vices.</text:p>
      <text:p text:style-name="Standard">(samba-ad-dc.service already masked)</text:p>
      <text:p text:style-name="Standard">Failed to preset unit: Unit file /etc/systemd/system/samba-ad-dc.service is mask</text:p>
      <text:p text:style-name="Standard">ed.</text:p>
      <text:p text:style-name="Standard">/usr/bin/deb-systemd-helper: error: systemctl preset failed on samba-ad-dc.servi</text:p>
      <text:p text:style-name="Standard">ce: No such file or directory</text:p>
      <text:p text:style-name="Standard">samba-ad-dc.service is a disabled or a static unit not running, not starting it.</text:p>
      <text:p text:style-name="Standard">mesa-vdpau-drivers:amd64 (21.0.3-0ubuntu0.3~20.04.2) wird eingerichtet ...</text:p>
      <text:p text:style-name="Standard">google-chrome-stable (94.0.4606.71-1) wird eingerichtet ...</text:p>
      <text:p text:style-name="Standard">libglx-mesa0:amd64 (21.0.3-0ubuntu0.3~20.04.2) wird eingerichtet ...</text:p>
      <text:p text:style-name="Standard">libqmi-proxy (1.28.6-1~20.04) wird eingerichtet ...</text:p>
      <text:p text:style-name="Standard">modemmanager (1.16.6-2~20.04) wird eingerichtet ...</text:p>
      <text:p text:style-name="Standard">language-pack-en (1:20.04+20210802) wird eingerichtet ...</text:p>
      <text:p text:style-name="Standard">libvirt-daemon-driver-qemu (6.0.0-0ubuntu8.14) wird eingerichtet ...</text:p>
      <text:p text:style-name="Standard">language-pack-de (1:20.04+20210802) wird eingerichtet ...</text:p>
      <text:p text:style-name="Standard">libvirt-daemon (6.0.0-0ubuntu8.14) wird eingerichtet ...</text:p>
      <text:p text:style-name="Standard">language-pack-gnome-de (1:20.04+20210802) wird eingerichtet ...</text:p>
      <text:p text:style-name="Standard">libvirt-daemon-driver-storage-rbd (6.0.0-0ubuntu8.14) wird eingerichtet ...</text:p>
      <text:p text:style-name="Standard">language-pack-gnome-en (1:20.04+20210802) wird eingerichtet ...</text:p>
      <text:p text:style-name="Standard">language-pack-en-base (1:20.04+20210802) wird eingerichtet ...</text:p>
      <text:p text:style-name="Standard">Generating locales (this might take a while)...</text:p>
      <text:p text:style-name="Standard">Generation complete.</text:p>
      <text:p text:style-name="Standard">language-pack-de-base (1:20.04+20210802) wird eingerichtet ...</text:p>
      <text:p text:style-name="Standard">Generating locales (this might take a while)...</text:p>
      <text:p text:style-name="Standard">Generation complete.</text:p>
      <text:p text:style-name="Standard">language-pack-gnome-de-base (1:20.04+20210802) wird eingerichtet ...</text:p>
      <text:p text:style-name="Standard">language-pack-gnome-en-base (1:20.04+20210802) wird eingerichtet ...</text:p>
      <text:p text:style-name="Standard">libvirt-daemon-system (6.0.0-0ubuntu8.14) wird eingerichtet ...</text:p>
      <text:p text:style-name="Standard">Job failed. See "journalctl -xe" for details.</text:p>
      <text:p text:style-name="Standard">virtlockd.service is a disabled or a static unit, not starting it.</text:p>
      <text:p text:style-name="Standard">virtlogd.service is a disabled or a static unit, not starting it.</text:p>
      <text:p text:style-name="Standard">Setting up libvirt-daemon dnsmasq configuration.</text:p>
      <text:p text:style-name="Standard">Trigger für install-info (6.7.0.dfsg.2-5) werden verarbeitet ...</text:p>
      <text:p text:style-name="Standard">Trigger für desktop-file-utils (0.24+linuxmint1) werden verarbeitet ...</text:p>
      <text:p text:style-name="Standard">Trigger für mime-support (3.64ubuntu1) werden verarbeitet ...</text:p>
      <text:p text:style-name="Standard">Trigger für initramfs-tools (0.136ubuntu6.6) werden verarbeitet ...</text:p>
      <text:p text:style-name="Standard">update-initramfs: Generating /boot/initrd.img-5.4.0-77-generic</text:p>
      <text:p text:style-name="Standard">Trigger für hicolor-icon-theme (0.17-2) werden verarbeitet ...</text:p>
      <text:p text:style-name="Standard"><text:soft-page-break/>Trigger für gnome-menus (3.36.0-1ubuntu1) werden verarbeitet ...</text:p>
      <text:p text:style-name="Standard">Trigger für libglib2.0-0:amd64 (2.64.6-1~ubuntu20.04.4) werden verarbeitet ...</text:p>
      <text:p text:style-name="Standard">Trigger für libc-bin (2.31-0ubuntu9.2) werden verarbeitet ...</text:p>
      <text:p text:style-name="Standard">Trigger für ufw (0.36-6) werden verarbeitet ...</text:p>
      <text:p text:style-name="Standard">Trigger für systemd (245.4-4ubuntu3.13) werden verarbeitet ...</text:p>
      <text:p text:style-name="Standard">Trigger für man-db (2.9.1-1) werden verarbeitet ...</text:p>
      <text:p text:style-name="Standard">Trigger für ca-certificates (20210119~20.04.2) werden verarbeitet ...</text:p>
      <text:p text:style-name="Standard">Updating certificates in /etc/ssl/certs...</text:p>
      <text:p text:style-name="Standard">0 added, 0 removed; done.</text:p>
      <text:p text:style-name="Standard">Running hooks in /etc/ca-certificates/update.d...</text:p>
      <text:p text:style-name="Standard"/>
      <text:p text:style-name="Standard">done.</text:p>
      <text:p text:style-name="Standard">Updating Mono key store</text:p>
      <text:p text:style-name="Standard">Mono Certificate Store Sync - version 6.8.0.105</text:p>
      <text:p text:style-name="Standard">Populate Mono certificate store from a concatenated list of certificates.</text:p>
      <text:p text:style-name="Standard">Copyright 2002, 2003 Motus Technologies. Copyright 2004-2008 Novell. BSD license</text:p>
      <text:p text:style-name="Standard">d.</text:p>
      <text:p text:style-name="Standard"/>
      <text:p text:style-name="Standard">Importing into legacy system store:</text:p>
      <text:p text:style-name="Standard">I already trust 148, your new list has 128</text:p>
      <text:p text:style-name="Standard">18 previously trusted certificates were removed.</text:p>
      <text:p text:style-name="Standard">Certificate removed: C=US, O=GeoTrust Inc., CN=GeoTrust Universal CA</text:p>
      <text:p text:style-name="Standard">Certificate removed: C=US, O=GeoTrust Inc., CN=GeoTrust Primary Certification Au</text:p>
      <text:p text:style-name="Standard">thority</text:p>
      <text:p text:style-name="Standard">Certificate removed: O=Digital Signature Trust Co., CN=DST Root CA X3</text:p>
      <text:p text:style-name="Standard">Certificate removed: C=FR, O=Certinomis, OU=0002 433998903, CN=Certinomis - Root</text:p>
      <text:p text:style-name="Standard"><text:s/>CA</text:p>
      <text:p text:style-name="Standard">Certificate removed: C=US, O="thawte, Inc.", OU=Certification Services Division,</text:p>
      <text:p text:style-name="Standard"><text:s/>OU="(c) 2008 thawte, Inc. - For authorized use only", CN=thawte Primary Root CA</text:p>
      <text:p text:style-name="Standard"><text:s/>- G3</text:p>
      <text:p text:style-name="Standard">Certificate removed: C=US, O=GeoTrust Inc., CN=GeoTrust Global CA</text:p>
      <text:p text:style-name="Standard">Certificate removed: C=TW, O=Government Root Certification Authority</text:p>
      <text:p text:style-name="Standard">Certificate removed: C=LU, O=LuxTrust S.A., CN=LuxTrust Global Root 2</text:p>
      <text:p text:style-name="Standard">Certificate removed: C=EE, O=AS Sertifitseerimiskeskus, CN=EE Certification Cent</text:p>
      <text:p text:style-name="Standard">re Root CA, E=pki@sk.ee</text:p>
      <text:p text:style-name="Standard">Certificate removed: C=DE, O=Deutsche Telekom AG, OU=T-TeleSec Trust Center, CN=</text:p>
      <text:p text:style-name="Standard">Deutsche Telekom Root CA 2</text:p>
      <text:p text:style-name="Standard">Certificate removed: C=CH, O=WISeKey, OU=Copyright (c) 2005, OU=OISTE Foundation</text:p>
      <text:p text:style-name="Standard"><text:s/>Endorsed, CN=OISTE WISeKey Global Root GA CA</text:p>
      <text:p text:style-name="Standard">Certificate removed: C=US, O=GeoTrust Inc., CN=GeoTrust Universal CA 2</text:p>
      <text:p text:style-name="Standard">Certificate removed: C=US, O=GeoTrust Inc., OU=(c) 2008 GeoTrust Inc. - For auth</text:p>
      <text:p text:style-name="Standard">orized use only, CN=GeoTrust Primary Certification Authority - G3</text:p>
      <text:p text:style-name="Standard">Certificate removed: C=FR, O=Certplus, CN=Class 2 Primary CA</text:p>
      <text:p text:style-name="Standard">Certificate removed: C=US, O="thawte, Inc.", OU=Certification Services Division,</text:p>
      <text:p text:style-name="Standard"><text:s/>OU="(c) 2006 thawte, Inc. - For authorized use only", CN=thawte Primary Root CA</text:p>
      <text:p text:style-name="Standard">Certificate removed: C=US, O="VeriSign, Inc.", OU=VeriSign Trust Network, OU="(c</text:p>
      <text:p text:style-name="Standard">) 2006 VeriSign, Inc. - For authorized use only", CN=VeriSign Class 3 Public Pri</text:p>
      <text:p text:style-name="Standard">mary Certification Authority - G5</text:p>
      <text:p text:style-name="Standard">Certificate removed: C=US, O="VeriSign, Inc.", OU=VeriSign Trust Network, OU="(c</text:p>
      <text:p text:style-name="Standard">) 1999 VeriSign, Inc. - For authorized use only", CN=VeriSign Class 3 Public Pri</text:p>
      <text:p text:style-name="Standard">mary Certification Authority - G3</text:p>
      <text:p text:style-name="Standard">Certificate removed: C=NL, O=Staat der Nederlanden, CN=Staat der Nederlanden Roo</text:p>
      <text:p text:style-name="Standard"><text:soft-page-break/>t CA - G2</text:p>
      <text:p text:style-name="Standard">Import process completed.</text:p>
      <text:p text:style-name="Standard"/>
      <text:p text:style-name="Standard">Importing into BTLS system store:</text:p>
      <text:p text:style-name="Standard">I already trust 148, your new list has 128</text:p>
      <text:p text:style-name="Standard">18 previously trusted certificates were removed.</text:p>
      <text:p text:style-name="Standard">Certificate removed: C=LU, O=LuxTrust S.A., CN=LuxTrust Global Root 2</text:p>
      <text:p text:style-name="Standard">Certificate removed: C=US, O="thawte, Inc.", OU=Certification Services Division,</text:p>
      <text:p text:style-name="Standard"><text:s/>OU="(c) 2006 thawte, Inc. - For authorized use only", CN=thawte Primary Root CA</text:p>
      <text:p text:style-name="Standard">Certificate removed: C=US, O=GeoTrust Inc., CN=GeoTrust Universal CA 2</text:p>
      <text:p text:style-name="Standard">Certificate removed: C=NL, O=Staat der Nederlanden, CN=Staat der Nederlanden Roo</text:p>
      <text:p text:style-name="Standard">t CA - G2</text:p>
      <text:p text:style-name="Standard">Certificate removed: O=Digital Signature Trust Co., CN=DST Root CA X3</text:p>
      <text:p text:style-name="Standard">Certificate removed: C=FR, O=Certplus, CN=Class 2 Primary CA</text:p>
      <text:p text:style-name="Standard">Certificate removed: C=US, O=GeoTrust Inc., CN=GeoTrust Primary Certification Au</text:p>
      <text:p text:style-name="Standard">thority</text:p>
      <text:p text:style-name="Standard">Certificate removed: C=FR, O=Certinomis, OU=0002 433998903, CN=Certinomis - Root</text:p>
      <text:p text:style-name="Standard"><text:s/>CA</text:p>
      <text:p text:style-name="Standard">Certificate removed: C=US, O=GeoTrust Inc., CN=GeoTrust Global CA</text:p>
      <text:p text:style-name="Standard">Certificate removed: C=US, O="VeriSign, Inc.", OU=VeriSign Trust Network, OU="(c</text:p>
      <text:p text:style-name="Standard">) 1999 VeriSign, Inc. - For authorized use only", CN=VeriSign Class 3 Public Pri</text:p>
      <text:p text:style-name="Standard">mary Certification Authority - G3</text:p>
      <text:p text:style-name="Standard">Certificate removed: C=US, O="VeriSign, Inc.", OU=VeriSign Trust Network, OU="(c</text:p>
      <text:p text:style-name="Standard">) 2006 VeriSign, Inc. - For authorized use only", CN=VeriSign Class 3 Public Pri</text:p>
      <text:p text:style-name="Standard">mary Certification Authority - G5</text:p>
      <text:p text:style-name="Standard">Certificate removed: C=CH, O=WISeKey, OU=Copyright (c) 2005, OU=OISTE Foundation</text:p>
      <text:p text:style-name="Standard"><text:s/>Endorsed, CN=OISTE WISeKey Global Root GA CA</text:p>
      <text:p text:style-name="Standard">Certificate removed: C=DE, O=Deutsche Telekom AG, OU=T-TeleSec Trust Center, CN=</text:p>
      <text:p text:style-name="Standard">Deutsche Telekom Root CA 2</text:p>
      <text:p text:style-name="Standard">Certificate removed: C=EE, O=AS Sertifitseerimiskeskus, CN=EE Certification Cent</text:p>
      <text:p text:style-name="Standard">re Root CA, E=pki@sk.ee</text:p>
      <text:p text:style-name="Standard">Certificate removed: C=US, O="thawte, Inc.", OU=Certification Services Division,</text:p>
      <text:p text:style-name="Standard"><text:s/>OU="(c) 2008 thawte, Inc. - For authorized use only", CN=thawte Primary Root CA</text:p>
      <text:p text:style-name="Standard"><text:s/>- G3</text:p>
      <text:p text:style-name="Standard">Certificate removed: C=US, O=GeoTrust Inc., CN=GeoTrust Universal CA</text:p>
      <text:p text:style-name="Standard">Certificate removed: C=TW, O=Government Root Certification Authority</text:p>
      <text:p text:style-name="Standard">Certificate removed: C=US, O=GeoTrust Inc., OU=(c) 2008 GeoTrust Inc. - For auth</text:p>
      <text:p text:style-name="Standard">orized use only, CN=GeoTrust Primary Certification Authority - G3</text:p>
      <text:p text:style-name="Standard">Import process completed.</text:p>
      <text:p text:style-name="Standard">Done</text:p>
      <text:p text:style-name="Standard">done.</text:p>
      <text:p text:style-name="Standard">Trigger für ntp (1:4.2.8p12+dfsg-3ubuntu4.20.04.1) werden verarbeitet ...</text:p>
      <text:p text:style-name="Standard">Trigger für dbus (1.12.16-2ubuntu2.1) werden verarbeitet ...</text:p>
      <text:p text:style-name="Standard">Trigger für mintsystem (8.5.2) werden verarbeitet ...</text:p>
      <text:p text:style-name="Standard">Trigger für ubuntu-system-adjustments (2021.07.08) werden verarbeitet ...</text:p>
      <text:p text:style-name="Standard">Reloading systemd</text:p>
      <text:p text:style-name="Standard">Removed /etc/systemd/system/multi-user.target.wants/hddtemp.service.</text:p>
      <text:p text:style-name="Standard">Created symlink /etc/systemd/system/multi-user.target.wants/hddtemp.service → /e</text:p>
      <text:p text:style-name="Standard">tc/systemd/system/hddtemp.service.</text:p>
      <text:p text:style-name="Standard">gir1.2-gdm-1.0:amd64 (3.36.3-0ubuntu0.20.04.4) wird eingerichtet ...</text:p>
      <text:p text:style-name="Standard">grub2-common (2.04-1ubuntu26.13) wird eingerichtet ...</text:p>
      <text:p text:style-name="Standard">gnome-settings-daemon (3.36.1-0ubuntu1.1) wird eingerichtet ...</text:p>
      <text:p text:style-name="Standard"><text:soft-page-break/>grub-pc-bin (2.04-1ubuntu26.13) wird eingerichtet ...</text:p>
      <text:p text:style-name="Standard">grub-pc (2.04-1ubuntu26.13) wird eingerichtet ...</text:p>
      <text:p text:style-name="Standard">Quelldatei `/etc/default/grub'</text:p>
      <text:p text:style-name="Standard">Quelldatei `/etc/default/grub.d/50_linuxmint.cfg'</text:p>
      <text:p text:style-name="Standard">Quelldatei `/etc/default/grub.d/init-select.cfg'</text:p>
      <text:p text:style-name="Standard">GRUB-Konfigurationsdatei wird erstellt …</text:p>
      <text:p text:style-name="Standard">Linux-Abbild gefunden: /boot/vmlinuz-5.4.0-88-generic</text:p>
      <text:p text:style-name="Standard">Linux-Abbild gefunden: /boot/vmlinuz-5.4.0-77-generic</text:p>
      <text:p text:style-name="Standard">initrd-Abbild gefunden: /boot/initrd.img-5.4.0-77-generic</text:p>
      <text:p text:style-name="Standard">Linux-Abbild gefunden: /boot/vmlinuz-5.4.0-54-generic</text:p>
      <text:p text:style-name="Standard">initrd-Abbild gefunden: /boot/initrd.img-5.4.0-54-generic</text:p>
      <text:p text:style-name="Standard">erledigt</text:p>
      <text:p text:style-name="Standard">gdm3 (3.36.3-0ubuntu0.20.04.4) wird eingerichtet ...</text:p>
      <text:p text:style-name="Standard">gdm.service is not active, cannot reload.</text:p>
      <text:p text:style-name="Standard">invoke-rc.d: initscript gdm3, action "reload" failed.</text:p>
      <text:p text:style-name="Standard">gnome-control-center (1:3.36.5-0ubuntu3) wird eingerichtet ...</text:p>
      <text:p text:style-name="Standard">Trigger für dictionaries-common (1.28.1) werden verarbeitet ...</text:p>
      <text:p text:style-name="Standard">Trigger für linux-image-5.4.0-88-generic (5.4.0-88.99) werden verarbeitet ...</text:p>
      <text:p text:style-name="Standard">/etc/kernel/postinst.d/dkms:</text:p>
      <text:p text:style-name="Standard"><text:s/>* dkms: running auto installation service for kernel 5.4.0-88-generic</text:p>
      <text:p text:style-name="Standard"><text:s text:c="3"/>...done.</text:p>
      <text:p text:style-name="Standard">/etc/kernel/postinst.d/initramfs-tools:</text:p>
      <text:p text:style-name="Standard">update-initramfs: Generating /boot/initrd.img-5.4.0-88-generic</text:p>
      <text:p text:style-name="Standard">/etc/kernel/postinst.d/zz-update-grub:</text:p>
      <text:p text:style-name="Standard">Quelldatei `/etc/default/grub'</text:p>
      <text:p text:style-name="Standard">Quelldatei `/etc/default/grub.d/50_linuxmint.cfg'</text:p>
      <text:p text:style-name="Standard">Quelldatei `/etc/default/grub.d/init-select.cfg'</text:p>
      <text:p text:style-name="Standard">GRUB-Konfigurationsdatei wird erstellt …</text:p>
      <text:p text:style-name="Standard">Linux-Abbild gefunden: /boot/vmlinuz-5.4.0-88-generic</text:p>
      <text:p text:style-name="Standard">initrd-Abbild gefunden: /boot/initrd.img-5.4.0-88-generic</text:p>
      <text:p text:style-name="Standard">Linux-Abbild gefunden: /boot/vmlinuz-5.4.0-77-generic</text:p>
      <text:p text:style-name="Standard">initrd-Abbild gefunden: /boot/initrd.img-5.4.0-77-generic</text:p>
      <text:p text:style-name="Standard">Linux-Abbild gefunden: /boot/vmlinuz-5.4.0-54-generic</text:p>
      <text:p text:style-name="Standard">initrd-Abbild gefunden: /boot/initrd.img-5.4.0-54-generic</text:p>
      <text:p text:style-name="Standard">erledig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7T09:06:20.106010012</meta:creation-date>
    <dc:date>2021-10-07T09:06:50.083735091</dc:date>
    <meta:editing-duration>PT32S</meta:editing-duration>
    <meta:editing-cycles>1</meta:editing-cycles>
    <meta:document-statistic meta:table-count="0" meta:image-count="0" meta:object-count="0" meta:page-count="25" meta:paragraph-count="1239" meta:word-count="6378" meta:character-count="70038" meta:non-whitespace-character-count="64711"/>
    <meta:generator>LibreOffice/6.4.7.2$Linux_X86_64 LibreOffice_project/40$Build-2</meta:generator>
  </office:meta>
</office:document-meta>
</file>