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5590000025C15008038BBF9C623.png" manifest:media-type="image/png"/>
  <manifest:file-entry manifest:full-path="Pictures/100002010000054F00000211015CF6783E3B5A7E.png" manifest:media-type="image/png"/>
  <manifest:file-entry manifest:full-path="Pictures/10000201000005710000025603562C5FAC6CB52D.png" manifest:media-type="image/png"/>
  <manifest:file-entry manifest:full-path="Pictures/10000201000003E0000002A1E6B85F0076BA2F82.png" manifest:media-type="image/png"/>
  <manifest:file-entry manifest:full-path="Pictures/10000201000002290000015C8FC485931E6AB7FA.png" manifest:media-type="image/png"/>
  <manifest:file-entry manifest:full-path="Pictures/100002010000055C000002ACA25EA43EBAE025BD.png" manifest:media-type="image/png"/>
  <manifest:file-entry manifest:full-path="Pictures/100002010000044700000085C925650413E3D8AA.png" manifest:media-type="image/png"/>
  <manifest:file-entry manifest:full-path="Pictures/100002010000055000000196DDCAC2144517CE41.png" manifest:media-type="image/png"/>
  <manifest:file-entry manifest:full-path="Pictures/1000020100000542000001FC9B4A44581E6111F6.png" manifest:media-type="image/png"/>
  <manifest:file-entry manifest:full-path="Pictures/100002010000054B000002699B3F031FB01A8CB9.png" manifest:media-type="image/png"/>
  <manifest:file-entry manifest:full-path="Pictures/100002010000056C0000028F7150B62B87445439.png" manifest:media-type="image/png"/>
  <manifest:file-entry manifest:full-path="Pictures/1000020100000378000002740488AD56D2C984F2.png" manifest:media-type="image/png"/>
  <manifest:file-entry manifest:full-path="Pictures/10000201000005560000025D846012DCEC4A8B31.png" manifest:media-type="image/png"/>
  <manifest:file-entry manifest:full-path="Pictures/100002010000057B00000161B3068A90FBCA10FA.png" manifest:media-type="image/png"/>
  <manifest:file-entry manifest:full-path="Pictures/10000201000003AE000001CED3CBEF85E32C876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officeooo:paragraph-rsid="000971ca"/>
    </style:style>
    <style:style style:name="P4" style:family="paragraph" style:parent-style-name="Standard">
      <style:paragraph-properties fo:break-before="page"/>
      <style:text-properties style:font-name="Arial"/>
    </style:style>
    <style:style style:name="P5" style:family="paragraph" style:parent-style-name="Standard">
      <style:paragraph-properties fo:break-before="page"/>
      <style:text-properties style:font-name="Arial" officeooo:paragraph-rsid="000971ca"/>
    </style:style>
    <style:style style:name="P6" style:family="paragraph">
      <loext:graphic-properties draw:fill-color="#ff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0000" draw:textarea-horizontal-align="justify" draw:textarea-vertical-align="middle" draw:auto-grow-height="false" fo:min-height="0.252cm" fo:min-width="1.7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0000" draw:textarea-horizontal-align="justify" draw:textarea-vertical-align="middle" draw:auto-grow-height="false" fo:min-height="0.332cm" fo:min-width="1.20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Bild1" text:anchor-type="char" svg:x="0cm" svg:y="0.365cm" svg:width="25.7cm" svg:height="10.003cm" draw:z-index="0"><draw:image xlink:href="Pictures/100002010000054F00000211015CF6783E3B5A7E.png" xlink:type="simple" xlink:show="embed" xlink:actuate="onLoad" loext:mime-type="image/png"/></draw:frame></text:p>
      <text:p text:style-name="P2"/>
      <text:p text:style-name="P2"/>
      <text:p text:style-name="P4"><draw:frame draw:style-name="fr2" draw:name="Bild2" text:anchor-type="char" svg:x="0cm" svg:y="0.233cm" svg:width="25.7cm" svg:height="12.127cm" draw:z-index="1"><draw:image xlink:href="Pictures/100002010000056C0000028F7150B62B87445439.png" xlink:type="simple" xlink:show="embed" xlink:actuate="onLoad" loext:mime-type="image/png"/></draw:frame><draw:frame draw:style-name="fr2" draw:name="Bild3" text:anchor-type="char" svg:x="4.66cm" svg:y="12.358cm" svg:width="21.04cm" svg:height="3.12cm" draw:z-index="2"><draw:image xlink:href="Pictures/100002010000044700000085C925650413E3D8AA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4"><draw:frame draw:style-name="fr2" draw:name="Bild4" text:anchor-type="char" svg:x="0cm" svg:y="0.064cm" svg:width="25.7cm" svg:height="7.671cm" draw:z-index="3"><draw:image xlink:href="Pictures/100002010000055000000196DDCAC2144517CE41.png" xlink:type="simple" xlink:show="embed" xlink:actuate="onLoad" loext:mime-type="image/png"/></draw:frame></text:p>
      <text:p text:style-name="P2"/>
      <text:p text:style-name="P4"><draw:frame draw:style-name="fr2" draw:name="Bild5" text:anchor-type="char" svg:x="0cm" svg:y="0.011cm" svg:width="25.7cm" svg:height="11.702cm" draw:z-index="4"><draw:image xlink:href="Pictures/100002010000054B000002699B3F031FB01A8CB9.png" xlink:type="simple" xlink:show="embed" xlink:actuate="onLoad" loext:mime-type="image/png"/></draw:frame></text:p>
      <text:p text:style-name="P2"/>
      <text:p text:style-name="P5"><draw:frame draw:style-name="fr2" draw:name="Bild6" text:anchor-type="char" svg:x="0cm" svg:y="0.074cm" svg:width="25.7cm" svg:height="14.674cm" draw:z-index="5"><draw:image xlink:href="Pictures/10000201000003E0000002A1E6B85F0076BA2F82.png" xlink:type="simple" xlink:show="embed" xlink:actuate="onLoad" loext:mime-type="image/png"/></draw:frame></text:p>
      <text:p text:style-name="P3"/>
      <text:p text:style-name="P5"><draw:frame draw:style-name="fr2" draw:name="Bild7" text:anchor-type="char" svg:x="0cm" svg:y="0.455cm" svg:width="25.7cm" svg:height="11.382cm" draw:z-index="6"><draw:image xlink:href="Pictures/10000201000005560000025D846012DCEC4A8B31.png" xlink:type="simple" xlink:show="embed" xlink:actuate="onLoad" loext:mime-type="image/png"/></draw:frame></text:p>
      <text:p text:style-name="P2"/>
      <text:p text:style-name="P2"/>
      <text:p text:style-name="P2"/>
      <text:p text:style-name="P4"><draw:frame draw:style-name="fr4" draw:name="Bild8" text:anchor-type="char" svg:width="23.495cm" svg:height="14.866cm" draw:z-index="7"><draw:image xlink:href="Pictures/1000020100000378000002740488AD56D2C984F2.png" xlink:type="simple" xlink:show="embed" xlink:actuate="onLoad" loext:mime-type="image/png"/></draw:frame></text:p>
      <text:p text:style-name="P2"/>
      <text:p text:style-name="P4"><draw:frame draw:style-name="fr1" draw:name="Bild9" text:anchor-type="char" svg:width="25.7cm" svg:height="6.465cm" draw:z-index="8"><draw:image xlink:href="Pictures/100002010000057B00000161B3068A90FBCA10FA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Bild10" text:anchor-type="paragraph" svg:x="0cm" svg:y="0.132cm" svg:width="25.7cm" svg:height="9.716cm" draw:z-index="9"><draw:image xlink:href="Pictures/1000020100000542000001FC9B4A44581E6111F6.png" xlink:type="simple" xlink:show="embed" xlink:actuate="onLoad" loext:mime-type="image/png"/></draw:frame><draw:custom-shape text:anchor-type="paragraph" draw:z-index="10" draw:name="Form1" draw:style-name="gr2" draw:text-style-name="P6" svg:width="1.377cm" svg:height="0.662cm" svg:x="11.381cm" svg:y="7.04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1" draw:name="Form2" draw:style-name="gr1" draw:text-style-name="P6" svg:width="1.985cm" svg:height="0.503cm" svg:x="19.98cm" svg:y="9.02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/text:p>
      <text:p text:style-name="P2"/>
      <text:p text:style-name="P2"/>
      <text:p text:style-name="P2"/>
      <text:p text:style-name="P2"/>
      <text:p text:style-name="P4"><draw:frame draw:style-name="fr2" draw:name="Bild11" text:anchor-type="char" svg:x="0.229cm" svg:y="0.116cm" svg:width="24.924cm" svg:height="8.454cm" draw:z-index="12"><draw:image xlink:href="Pictures/10000201000003AE000001CED3CBEF85E32C876A.png" xlink:type="simple" xlink:show="embed" xlink:actuate="onLoad" loext:mime-type="image/png"/></draw:frame><draw:frame draw:style-name="fr2" draw:name="Bild12" text:anchor-type="char" svg:x="8.049cm" svg:y="8.819cm" svg:width="14.631cm" svg:height="6.235cm" draw:z-index="13"><draw:image xlink:href="Pictures/10000201000002290000015C8FC485931E6AB7FA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2" draw:name="Bild13" text:anchor-type="char" svg:x="0cm" svg:y="0.011cm" svg:width="25.7cm" svg:height="12.194cm" draw:z-index="14"><draw:image xlink:href="Pictures/10000201000005710000025603562C5FAC6CB52D.png" xlink:type="simple" xlink:show="embed" xlink:actuate="onLoad" loext:mime-type="image/png"/></draw:frame></text:p>
      <text:p text:style-name="P2"/>
      <text:p text:style-name="P4"><draw:frame draw:style-name="fr2" draw:name="Bild14" text:anchor-type="char" svg:x="0cm" svg:y="0.021cm" svg:width="25.7cm" svg:height="12.499cm" draw:z-index="15"><draw:image xlink:href="Pictures/10000201000005590000025C15008038BBF9C623.png" xlink:type="simple" xlink:show="embed" xlink:actuate="onLoad" loext:mime-type="image/png"/></draw:frame></text:p>
      <text:p text:style-name="P2"/>
      <text:p text:style-name="P2"/>
      <text:p text:style-name="P4"><draw:frame draw:style-name="fr1" draw:name="Bild15" text:anchor-type="char" svg:width="25.7cm" svg:height="14.09cm" draw:z-index="16"><draw:image xlink:href="Pictures/100002010000055C000002ACA25EA43EBAE025B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5T16:37:59.671138010</meta:creation-date>
    <dc:title>unbenannt</dc:title>
    <meta:editing-duration>PT20M30S</meta:editing-duration>
    <meta:editing-cycles>7</meta:editing-cycles>
    <meta:generator>LibreOffice/6.4.7.2$Linux_X86_64 LibreOffice_project/40$Build-2</meta:generator>
    <dc:date>2022-02-15T16:58:32.103851086</dc:date>
    <meta:document-statistic meta:table-count="0" meta:image-count="15" meta:object-count="0" meta:page-count="13" meta:paragraph-count="1" meta:word-count="1" meta:character-count="1" meta:non-whitespace-character-count="1"/>
    <meta:template xlink:type="simple" xlink:actuate="onRequest" xlink:title="unbenannt" xlink:href="../../../Vorlagen/Vorlagen/unbenannt.ott" meta:date="2022-02-15T16:37:59.177255603"/>
  </office:meta>
</office:document-meta>
</file>