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(2022-11-02 15:28:33): [be[bszleo.de]] [child_sig_handler] (0x0020): child [1707] failed with status [2].</text:p>
      <text:p text:style-name="Preformatted_20_Text">********************** PREVIOUS MESSAGE WAS TRIGGERED BY THE FOLLOWING BACKTRACE:</text:p>
      <text:p text:style-name="Preformatted_20_Text"><text:s text:c="3"/>* <text:s/>(2022-11-02 15:28:23): [be[bszleo.de]] [sdap_process_result] (0x2000): Trace: sh[0x55bc76971930], connected[1], ops[0x55bc769efe60], ldap[0x55bc769203e0]</text:p>
      <text:p text:style-name="Preformatted_20_Text"><text:s text:c="3"/>* <text:s/>(2022-11-02 15:28:23): [be[bszleo.de]] [sdap_process_message] (0x4000): [RID#9] Message type: [LDAP_RES_SEARCH_ENTRY]</text:p>
      <text:p text:style-name="Preformatted_20_Text"><text:s text:c="3"/>* <text:s/>(2022-11-02 15:28:23): [be[bszleo.de]] [sdap_parse_entry] (0x1000): [RID#9] OriginalDN: [CN=d_test,OU=device-groups,OU=Devices,OU=default-school,OU=SCHOOLS,DC=bszleo,DC=de].</text:p>
      <text:p text:style-name="Preformatted_20_Text"><text:s text:c="3"/>* <text:s/>(2022-11-02 15:28:23): [be[bszleo.de]] [sdap_parse_range] (0x2000): [RID#9] No sub-attributes for [objectClass]</text:p>
      <text:p text:style-name="Preformatted_20_Text"><text:s text:c="3"/>* <text:s/>(2022-11-02 15:28:23): [be[bszleo.de]] [sdap_parse_range] (0x2000): [RID#9] No sub-attributes for [objectGUID]</text:p>
      <text:p text:style-name="Preformatted_20_Text"><text:s text:c="3"/>* <text:s/>(2022-11-02 15:28:23): [be[bszleo.de]] [sdap_parse_range] (0x2000): [RID#9] No sub-attributes for [objectSid]</text:p>
      <text:p text:style-name="Preformatted_20_Text"><text:s text:c="3"/>* <text:s/>(2022-11-02 15:28:23): [be[bszleo.de]] [sdap_parse_range] (0x2000): [RID#9] No sub-attributes for [sAMAccountName]</text:p>
      <text:p text:style-name="Preformatted_20_Text"><text:s text:c="3"/>* <text:s/>(2022-11-02 15:28:23): [be[bszleo.de]] [sdap_parse_range] (0x2000): [RID#9] No sub-attributes for [groupType]</text:p>
      <text:p text:style-name="Preformatted_20_Text"><text:s text:c="3"/>* <text:s/>(2022-11-02 15:28:23): [be[bszleo.de]] [sdap_parse_range] (0x2000): [RID#9] No sub-attributes for [whenChanged]</text:p>
      <text:p text:style-name="Preformatted_20_Text"><text:s text:c="3"/>* <text:s/>(2022-11-02 15:28:23): [be[bszleo.de]] [sdap_parse_range] (0x2000): [RID#9] No sub-attributes for [uSNChanged]</text:p>
      <text:p text:style-name="Preformatted_20_Text"><text:s text:c="3"/>* <text:s/>(2022-11-02 15:28:23): [be[bszleo.de]] [sdap_parse_range] (0x2000): [RID#9] No sub-attributes for [member]</text:p>
      <text:p text:style-name="Preformatted_20_Text"><text:s text:c="3"/>* <text:s/>(2022-11-02 15:28:23): [be[bszleo.de]] [sdap_process_result] (0x2000): Trace: sh[0x55bc76971930], connected[1], ops[0x55bc769efe60], ldap[0x55bc769203e0]</text:p>
      <text:p text:style-name="Preformatted_20_Text"><text:s text:c="3"/>* <text:s/>(2022-11-02 15:28:23): [be[bszleo.de]] [sdap_process_message] (0x4000): [RID#9] Message type: [LDAP_RES_SEARCH_REFERENCE]</text:p>
      <text:p text:style-name="Preformatted_20_Text"><text:s text:c="3"/>* <text:s/>(2022-11-02 15:28:23): [be[bszleo.de]] [sdap_get_generic_ext_add_references] (0x1000): [RID#9] Additional References: ldap://bszleo.de/CN=Configuration,DC=bszleo,DC=de</text:p>
      <text:p text:style-name="Preformatted_20_Text"><text:s text:c="3"/>* <text:s/>(2022-11-02 15:28:23): [be[bszleo.de]] [sdap_process_result] (0x2000): Trace: sh[0x55bc76971930], connected[1], ops[0x55bc769efe60], ldap[0x55bc769203e0]</text:p>
      <text:p text:style-name="Preformatted_20_Text"><text:s text:c="3"/>* <text:s/>(2022-11-02 15:28:23): [be[bszleo.de]] [sdap_process_message] (0x4000): [RID#9] Message type: [LDAP_RES_SEARCH_REFERENCE]</text:p>
      <text:p text:style-name="Preformatted_20_Text"><text:s text:c="3"/>* <text:s/>(2022-11-02 15:28:23): [be[bszleo.de]] [sdap_get_generic_ext_add_references] (0x1000): [RID#9] Additional References: ldap://bszleo.de/DC=DomainDnsZones,DC=bszleo,DC=de</text:p>
      <text:p text:style-name="Preformatted_20_Text"><text:s text:c="3"/>* <text:s/>(2022-11-02 15:28:23): [be[bszleo.de]] [sdap_process_result] (0x2000): Trace: sh[0x55bc76971930], connected[1], ops[0x55bc769efe60], ldap[0x55bc769203e0]</text:p>
      <text:p text:style-name="Preformatted_20_Text"><text:s text:c="3"/>* <text:s/>(2022-11-02 15:28:23): [be[bszleo.de]] [sdap_process_message] (0x4000): [RID#9] Message type: [LDAP_RES_SEARCH_REFERENCE]</text:p>
      <text:p text:style-name="Preformatted_20_Text"><text:s text:c="3"/>* <text:s/>(2022-11-02 15:28:23): [be[bszleo.de]] [sdap_get_generic_ext_add_references] (0x1000): [RID#9] Additional References: ldap://bszleo.de/DC=ForestDnsZones,DC=bszleo,DC=de</text:p>
      <text:p text:style-name="Preformatted_20_Text"><text:s text:c="3"/>* <text:s/>(2022-11-02 15:28:23): [be[bszleo.de]] [sdap_process_result] (0x2000): Trace: sh[0x55bc76971930], connected[1], ops[0x55bc769efe60], ldap[0x55bc769203e0]</text:p>
      <text:p text:style-name="Preformatted_20_Text"><text:s text:c="3"/>* <text:s/>(2022-11-02 15:28:23): [be[bszleo.de]] [sdap_process_message] (0x4000): [RID#9] Message type: [LDAP_RES_SEARCH_RESULT]</text:p>
      <text:p text:style-name="Preformatted_20_Text"><text:s text:c="3"/>* <text:s/>(2022-11-02 15:28:23): [be[bszleo.de]] [sdap_get_generic_op_finished] (0x0400): [RID#9] Search result: Success(0), no errmsg set</text:p>
      <text:p text:style-name="Preformatted_20_Text"><text:s text:c="3"/>* <text:s/>(2022-11-02 15:28:23): [be[bszleo.de]] [sdap_op_destructor] (0x2000): [RID#9] Operation 20 finished</text:p>
      <text:p text:style-name="Preformatted_20_Text"><text:s text:c="3"/>* <text:s/>(2022-11-02 15:28:23): [be[bszleo.de]] [generic_ext_search_handler] (0x4000): [RID#9] Request included referrals which were ignored.</text:p>
      <text:p text:style-name="Preformatted_20_Text"><text:s text:c="3"/>* <text:s/>(2022-11-02 15:28:23): [be[bszleo.de]] [sdap_get_groups_process] (0x0400): <text:soft-page-break/>[RID#9] Search for groups, returned 1 results.</text:p>
      <text:p text:style-name="Preformatted_20_Text"><text:s text:c="3"/>* <text:s/>(2022-11-02 15:28:23): [be[bszleo.de]] [sdap_has_deref_support_ex] (0x0400): [RID#9] The server supports deref method ASQ</text:p>
      <text:p text:style-name="Preformatted_20_Text"><text:s text:c="3"/>* <text:s/>(2022-11-02 15:28:23): [be[bszleo.de]] [sdap_check_ad_group_type] (0x4000): [RID#9] AD group [] has type flags 0x80000002.</text:p>
      <text:p text:style-name="Preformatted_20_Text"><text:s text:c="3"/>* <text:s/>(2022-11-02 15:28:23): [be[bszleo.de]] [sdap_nested_group_hash_group] (0x4000): [RID#9] The group's gid was zero</text:p>
      <text:p text:style-name="Preformatted_20_Text"><text:s text:c="3"/>* <text:s/>(2022-11-02 15:28:23): [be[bszleo.de]] [sdap_nested_group_hash_group] (0x2000): [RID#9] Marking group as non-POSIX and setting GID=0!</text:p>
      <text:p text:style-name="Preformatted_20_Text"><text:s text:c="3"/>* <text:s/>(2022-11-02 15:28:23): [be[bszleo.de]] [sdap_nested_group_hash_insert] (0x4000): [RID#9] Inserting [CN=d_test,OU=device-groups,OU=Devices,OU=default-school,OU=SCHOOLS,DC=bszleo,DC=de] into hash table [groups]</text:p>
      <text:p text:style-name="Preformatted_20_Text"><text:s text:c="3"/>* <text:s/>(2022-11-02 15:28:23): [be[bszleo.de]] [sdap_nested_group_process_send] (0x2000): [RID#9] About to process group [CN=d_test,OU=device-groups,OU=Devices,OU=default-school,OU=SCHOOLS,DC=bszleo,DC=de]</text:p>
      <text:p text:style-name="Preformatted_20_Text"><text:s text:c="3"/>* <text:s/>(2022-11-02 15:28:23): [be[bszleo.de]] [sysdb_cache_search_users] (0x2000): [RID#9] Search users with filter: (&amp;(objectCategory=user)(originalDN=CN=J1009P12,OU=j1009,OU=Devices,OU=default-school,OU=SCHOOLS,DC=bszleo,DC=de))</text:p>
      <text:p text:style-name="Preformatted_20_Text"><text:s text:c="3"/>* <text:s/>(2022-11-02 15:28:23): [be[bszleo.de]] [sysdb_cache_search_users] (0x2000): [RID#9] No such entry</text:p>
      <text:p text:style-name="Preformatted_20_Text"><text:s text:c="3"/>* <text:s/>(2022-11-02 15:28:23): [be[bszleo.de]] [sysdb_cache_search_groups] (0x2000): [RID#9] Search groups with filter: (&amp;(objectCategory=group)(originalDN=CN=J1009P12,OU=j1009,OU=Devices,OU=default-school,OU=SCHOOLS,DC=bszleo,DC=de))</text:p>
      <text:p text:style-name="Preformatted_20_Text"><text:s text:c="3"/>* <text:s/>(2022-11-02 15:28:23): [be[bszleo.de]] [sysdb_cache_search_groups] (0x2000): [RID#9] No such entry</text:p>
      <text:p text:style-name="Preformatted_20_Text"><text:s text:c="3"/>* <text:s/>(2022-11-02 15:28:23): [be[bszleo.de]] [sdap_nested_group_split_members] (0x4000): [RID#9] [CN=J1009P12,OU=j1009,OU=Devices,OU=default-school,OU=SCHOOLS,DC=bszleo,DC=de] is unknown object</text:p>
      <text:p text:style-name="Preformatted_20_Text"><text:s text:c="3"/>* <text:s/>(2022-11-02 15:28:23): [be[bszleo.de]] [sysdb_cache_search_users] (0x2000): [RID#9] Search users with filter: (&amp;(objectCategory=user)(originalDN=CN=NB12P01,OU=nb12,OU=Devices,OU=default-school,OU=SCHOOLS,DC=bszleo,DC=de))</text:p>
      <text:p text:style-name="Preformatted_20_Text"><text:s text:c="3"/>* <text:s/>(2022-11-02 15:28:23): [be[bszleo.de]] [sysdb_cache_search_users] (0x2000): [RID#9] No such entry</text:p>
      <text:p text:style-name="Preformatted_20_Text"><text:s text:c="3"/>* <text:s/>(2022-11-02 15:28:23): [be[bszleo.de]] [sysdb_cache_search_groups] (0x2000): [RID#9] Search groups with filter: (&amp;(objectCategory=group)(originalDN=CN=NB12P01,OU=nb12,OU=Devices,OU=default-school,OU=SCHOOLS,DC=bszleo,DC=de))</text:p>
      <text:p text:style-name="Preformatted_20_Text"><text:s text:c="3"/>* <text:s/>(2022-11-02 15:28:23): [be[bszleo.de]] [sysdb_cache_search_groups] (0x2000): [RID#9] No such entry</text:p>
      <text:p text:style-name="Preformatted_20_Text"><text:s text:c="3"/>* <text:s/>(2022-11-02 15:28:23): [be[bszleo.de]] [sdap_nested_group_split_members] (0x4000): [RID#9] [CN=NB12P01,OU=nb12,OU=Devices,OU=default-school,OU=SCHOOLS,DC=bszleo,DC=de] is unknown object</text:p>
      <text:p text:style-name="Preformatted_20_Text"><text:s text:c="3"/>* <text:s/>(2022-11-02 15:28:23): [be[bszleo.de]] [sysdb_cache_search_users] (0x2000): [RID#9] Search users with filter: (&amp;(objectCategory=user)(originalDN=CN=J1009P24,OU=j1016,OU=Devices,OU=default-school,OU=SCHOOLS,DC=bszleo,DC=de))</text:p>
      <text:p text:style-name="Preformatted_20_Text"><text:s text:c="3"/>* <text:s/>(2022-11-02 15:28:23): [be[bszleo.de]] [sysdb_cache_search_users] (0x2000): [RID#9] No such entry</text:p>
      <text:p text:style-name="Preformatted_20_Text"><text:s text:c="3"/>* <text:s/>(2022-11-02 15:28:23): [be[bszleo.de]] [sysdb_cache_search_groups] (0x2000): [RID#9] Search groups with filter: (&amp;(objectCategory=group)(originalDN=CN=J1009P24,OU=j1016,OU=Devices,OU=default-school,OU=SCHOOLS,DC=bszleo,DC=de))</text:p>
      <text:p text:style-name="Preformatted_20_Text"><text:s text:c="3"/>* <text:s/>(2022-11-02 15:28:23): [be[bszleo.de]] [sysdb_cache_search_groups] (0x2000): [RID#9] No such entry</text:p>
      <text:p text:style-name="Preformatted_20_Text"><text:s text:c="3"/>* <text:s/>(2022-11-02 15:28:23): [be[bszleo.de]] [sdap_nested_group_split_members] (0x4000): [RID#9] [CN=J1009P24,OU=j1016,OU=Devices,OU=default-school,OU=SCHOOLS,DC=bszleo,DC=de] is unknown object</text:p>
      <text:p text:style-name="Preformatted_20_Text"><text:s text:c="3"/>* <text:s/>(2022-11-02 15:28:23): [be[bszleo.de]] [sysdb_cache_search_users] (0x2000): [RID#9] Search users with filter: (&amp;(objectCategory=user)(originalDN=CN=J1009P15,OU=j1009,OU=Devices,OU=default-school,OU=SCHOOLS,DC=bszleo,DC=de))</text:p>
      <text:p text:style-name="Preformatted_20_Text"><text:soft-page-break/><text:s text:c="3"/>* <text:s/>(2022-11-02 15:28:23): [be[bszleo.de]] [sysdb_cache_search_users] (0x2000): [RID#9] No such entry</text:p>
      <text:p text:style-name="Preformatted_20_Text"><text:s text:c="3"/>* <text:s/>(2022-11-02 15:28:23): [be[bszleo.de]] [sysdb_cache_search_groups] (0x2000): [RID#9] Search groups with filter: (&amp;(objectCategory=group)(originalDN=CN=J1009P15,OU=j1009,OU=Devices,OU=default-school,OU=SCHOOLS,DC=bszleo,DC=de))</text:p>
      <text:p text:style-name="Preformatted_20_Text"><text:s text:c="3"/>* <text:s/>(2022-11-02 15:28:23): [be[bszleo.de]] [sysdb_cache_search_groups] (0x2000): [RID#9] No such entry</text:p>
      <text:p text:style-name="Preformatted_20_Text"><text:s text:c="3"/>* <text:s/>(2022-11-02 15:28:23): [be[bszleo.de]] [sdap_nested_group_split_members] (0x4000): [RID#9] [CN=J1009P15,OU=j1009,OU=Devices,OU=default-school,OU=SCHOOLS,DC=bszleo,DC=de] is unknown object</text:p>
      <text:p text:style-name="Preformatted_20_Text"><text:s text:c="3"/>* <text:s/>(2022-11-02 15:28:23): [be[bszleo.de]] [sysdb_cache_search_users] (0x2000): [RID#9] Search users with filter: (&amp;(objectCategory=user)(originalDN=CN=J1009P14,OU=j1009,OU=Devices,OU=default-school,OU=SCHOOLS,DC=bszleo,DC=de))</text:p>
      <text:p text:style-name="Preformatted_20_Text"><text:s text:c="3"/>* <text:s/>(2022-11-02 15:28:23): [be[bszleo.de]] [sysdb_cache_search_users] (0x2000): [RID#9] No such entry</text:p>
      <text:p text:style-name="Preformatted_20_Text"><text:s text:c="3"/>* <text:s/>(2022-11-02 15:28:23): [be[bszleo.de]] [sysdb_cache_search_groups] (0x2000): [RID#9] Search groups with filter: (&amp;(objectCategory=group)(originalDN=CN=J1009P14,OU=j1009,OU=Devices,OU=default-school,OU=SCHOOLS,DC=bszleo,DC=de))</text:p>
      <text:p text:style-name="Preformatted_20_Text"><text:s text:c="3"/>* <text:s/>(2022-11-02 15:28:23): [be[bszleo.de]] [sysdb_cache_search_groups] (0x2000): [RID#9] No such entry</text:p>
      <text:p text:style-name="Preformatted_20_Text"><text:s text:c="3"/>* <text:s/>(2022-11-02 15:28:23): [be[bszleo.de]] [sdap_nested_group_split_members] (0x4000): [RID#9] [CN=J1009P14,OU=j1009,OU=Devices,OU=default-school,OU=SCHOOLS,DC=bszleo,DC=de] is unknown object</text:p>
      <text:p text:style-name="Preformatted_20_Text"><text:s text:c="3"/>* <text:s/>(2022-11-02 15:28:23): [be[bszleo.de]] [sysdb_cache_search_users] (0x2000): [RID#9] Search users with filter: (&amp;(objectCategory=user)(originalDN=CN=J1009P16,OU=j1009,OU=Devices,OU=default-school,OU=SCHOOLS,DC=bszleo,DC=de))</text:p>
      <text:p text:style-name="Preformatted_20_Text"><text:s text:c="3"/>* <text:s/>(2022-11-02 15:28:23): [be[bszleo.de]] [sysdb_cache_search_users] (0x2000): [RID#9] No such entry</text:p>
      <text:p text:style-name="Preformatted_20_Text"><text:s text:c="3"/>* <text:s/>(2022-11-02 15:28:23): [be[bszleo.de]] [sysdb_cache_search_groups] (0x2000): [RID#9] Search groups with filter: (&amp;(objectCategory=group)(originalDN=CN=J1009P16,OU=j1009,OU=Devices,OU=default-school,OU=SCHOOLS,DC=bszleo,DC=de))</text:p>
      <text:p text:style-name="Preformatted_20_Text"><text:s text:c="3"/>* <text:s/>(2022-11-02 15:28:23): [be[bszleo.de]] [sysdb_cache_search_groups] (0x2000): [RID#9] No such entry</text:p>
      <text:p text:style-name="Preformatted_20_Text"><text:s text:c="3"/>* <text:s/>(2022-11-02 15:28:23): [be[bszleo.de]] [sdap_nested_group_split_members] (0x4000): [RID#9] [CN=J1009P16,OU=j1009,OU=Devices,OU=default-school,OU=SCHOOLS,DC=bszleo,DC=de] is unknown object</text:p>
      <text:p text:style-name="Preformatted_20_Text"><text:s text:c="3"/>* <text:s/>(2022-11-02 15:28:23): [be[bszleo.de]] [sysdb_cache_search_users] (0x2000): [RID#9] Search users with filter: (&amp;(objectCategory=user)(originalDN=CN=J1009P13,OU=j1009,OU=Devices,OU=default-school,OU=SCHOOLS,DC=bszleo,DC=de))</text:p>
      <text:p text:style-name="Preformatted_20_Text"><text:s text:c="3"/>* <text:s/>(2022-11-02 15:28:23): [be[bszleo.de]] [sdap_nested_group_split_members] (0x4000): [RID#9] [CN=J1009P13,OU=j1009,OU=Devices,OU=default-school,OU=SCHOOLS,DC=bszleo,DC=de] found in cache, skipping</text:p>
      <text:p text:style-name="Preformatted_20_Text"><text:s text:c="3"/>* <text:s/>(2022-11-02 15:28:23): [be[bszleo.de]] [sysdb_cache_search_users] (0x2000): [RID#9] Search users with filter: (&amp;(objectCategory=user)(originalDN=CN=NB12P02,OU=nb12,OU=Devices,OU=default-school,OU=SCHOOLS,DC=bszleo,DC=de))</text:p>
      <text:p text:style-name="Preformatted_20_Text"><text:s text:c="3"/>* <text:s/>(2022-11-02 15:28:23): [be[bszleo.de]] [sysdb_cache_search_users] (0x2000): [RID#9] No such entry</text:p>
      <text:p text:style-name="Preformatted_20_Text"><text:s text:c="3"/>* <text:s/>(2022-11-02 15:28:23): [be[bszleo.de]] [sysdb_cache_search_groups] (0x2000): [RID#9] Search groups with filter: (&amp;(objectCategory=group)(originalDN=CN=NB12P02,OU=nb12,OU=Devices,OU=default-school,OU=SCHOOLS,DC=bszleo,DC=de))</text:p>
      <text:p text:style-name="Preformatted_20_Text"><text:s text:c="3"/>* <text:s/>(2022-11-02 15:28:23): [be[bszleo.de]] [sysdb_cache_search_groups] (0x2000): [RID#9] No such entry</text:p>
      <text:p text:style-name="Preformatted_20_Text"><text:s text:c="3"/>* <text:s/>(2022-11-02 15:28:23): [be[bszleo.de]] [sdap_nested_group_split_members] (0x4000): [RID#9] [CN=NB12P02,OU=nb12,OU=Devices,OU=default-school,OU=SCHOOLS,DC=bszleo,DC=de] is unknown object</text:p>
      <text:p text:style-name="Preformatted_20_Text"><text:s text:c="3"/>* <text:s/>(2022-11-02 15:28:23): [be[bszleo.de]] [sdap_nested_group_process_send] <text:soft-page-break/>(0x2000): [RID#9] Looking up 7/8 members of group [CN=d_test,OU=device-groups,OU=Devices,OU=default-school,OU=SCHOOLS,DC=bszleo,DC=de]</text:p>
      <text:p text:style-name="Preformatted_20_Text"><text:s text:c="3"/>* <text:s/>(2022-11-02 15:28:23): [be[bszleo.de]] [sdap_nested_group_process_send] (0x2000): [RID#9] Members of group [CN=d_test,OU=device-groups,OU=Devices,OU=default-school,OU=SCHOOLS,DC=bszleo,DC=de] will be processed individually</text:p>
      <text:p text:style-name="Preformatted_20_Text"><text:s text:c="3"/>* <text:s/>(2022-11-02 15:28:23): [be[bszleo.de]] [sdap_print_server] (0x2000): [RID#9] Searching 10.160.1.1:3268</text:p>
      <text:p text:style-name="Preformatted_20_Text"><text:s text:c="3"/>* <text:s/>(2022-11-02 15:28:23): [be[bszleo.de]] [sdap_get_generic_ext_step] (0x0400): [RID#9] calling ldap_search_ext with [(objectclass=user)][CN=J1009P12,OU=j1009,OU=Devices,OU=default-school,OU=SCHOOLS,DC=bszleo,DC=de].</text:p>
      <text:p text:style-name="Preformatted_20_Text"><text:s text:c="3"/>* <text:s/>(2022-11-02 15:28:23): [be[bszleo.de]] [sdap_get_generic_ext_step] (0x1000): [RID#9] Requesting attrs: [objectClass]</text:p>
      <text:p text:style-name="Preformatted_20_Text"><text:s text:c="3"/>* <text:s/>(2022-11-02 15:28:23): [be[bszleo.de]] [sdap_get_generic_ext_step] (0x1000): [RID#9] Requesting attrs: [sAMAccountName]</text:p>
      <text:p text:style-name="Preformatted_20_Text"><text:s text:c="3"/>* <text:s/>(2022-11-02 15:28:23): [be[bszleo.de]] [sdap_get_generic_ext_step] (0x2000): [RID#9] ldap_search_ext called, msgid = 4</text:p>
      <text:p text:style-name="Preformatted_20_Text"><text:s text:c="3"/>* <text:s/>(2022-11-02 15:28:23): [be[bszleo.de]] [sdap_op_add] (0x2000): [RID#9] New operation 4 timeout 6</text:p>
      <text:p text:style-name="Preformatted_20_Text"><text:s text:c="3"/>* <text:s/>(2022-11-02 15:28:23): [be[bszleo.de]] [sdap_process_result] (0x2000): Trace: sh[0x55bc76971930], connected[1], ops[(nil)], ldap[0x55bc769203e0]</text:p>
      <text:p text:style-name="Preformatted_20_Text"><text:s text:c="3"/>* <text:s/>(2022-11-02 15:28:23): [be[bszleo.de]] [sdap_process_result] (0x2000): Trace: end of ldap_result list</text:p>
      <text:p text:style-name="Preformatted_20_Text"><text:s text:c="3"/>* <text:s/>(2022-11-02 15:28:23): [be[bszleo.de]] [sdap_process_result] (0x2000): Trace: sh[0x55bc76999530], connected[1], ops[0x55bc769a3d20], ldap[0x55bc769a0df0]</text:p>
      <text:p text:style-name="Preformatted_20_Text"><text:s text:c="3"/>* <text:s/>(2022-11-02 15:28:23): [be[bszleo.de]] [sdap_process_message] (0x4000): [RID#9] Message type: [LDAP_RES_SEARCH_ENTRY]</text:p>
      <text:p text:style-name="Preformatted_20_Text"><text:s text:c="3"/>* <text:s/>(2022-11-02 15:28:23): [be[bszleo.de]] [sdap_parse_entry] (0x1000): [RID#9] OriginalDN: [CN=J1009P12,OU=j1009,OU=Devices,OU=default-school,OU=SCHOOLS,DC=bszleo,DC=de].</text:p>
      <text:p text:style-name="Preformatted_20_Text"><text:s text:c="3"/>* <text:s/>(2022-11-02 15:28:23): [be[bszleo.de]] [sdap_parse_range] (0x2000): [RID#9] No sub-attributes for [objectClass]</text:p>
      <text:p text:style-name="Preformatted_20_Text"><text:s text:c="3"/>* <text:s/>(2022-11-02 15:28:23): [be[bszleo.de]] [sdap_parse_range] (0x2000): [RID#9] No sub-attributes for [sAMAccountName]</text:p>
      <text:p text:style-name="Preformatted_20_Text"><text:s text:c="3"/>* <text:s/>(2022-11-02 15:28:23): [be[bszleo.de]] [sdap_process_result] (0x2000): Trace: sh[0x55bc76999530], connected[1], ops[0x55bc769a3d20], ldap[0x55bc769a0df0]</text:p>
      <text:p text:style-name="Preformatted_20_Text"><text:s text:c="3"/>* <text:s/>(2022-11-02 15:28:23): [be[bszleo.de]] [sdap_process_message] (0x4000): [RID#9] Message type: [LDAP_RES_SEARCH_RESULT]</text:p>
      <text:p text:style-name="Preformatted_20_Text"><text:s text:c="3"/>* <text:s/>(2022-11-02 15:28:23): [be[bszleo.de]] [sdap_get_generic_op_finished] (0x0400): [RID#9] Search result: Success(0), no errmsg set</text:p>
      <text:p text:style-name="Preformatted_20_Text"><text:s text:c="3"/>* <text:s/>(2022-11-02 15:28:23): [be[bszleo.de]] [sdap_op_destructor] (0x2000): [RID#9] Operation 4 finished</text:p>
      <text:p text:style-name="Preformatted_20_Text"><text:s text:c="3"/>* <text:s/>(2022-11-02 15:28:23): [be[bszleo.de]] [sdap_nested_group_hash_insert] (0x4000): [RID#9] Inserting [CN=J1009P12,OU=j1009,OU=Devices,OU=default-school,OU=SCHOOLS,DC=bszleo,DC=de] into hash table [users]</text:p>
      <text:p text:style-name="Preformatted_20_Text"><text:s text:c="3"/>* <text:s/>(2022-11-02 15:28:23): [be[bszleo.de]] [sdap_print_server] (0x2000): [RID#9] Searching 10.160.1.1:3268</text:p>
      <text:p text:style-name="Preformatted_20_Text"><text:s text:c="3"/>* <text:s/>(2022-11-02 15:28:23): [be[bszleo.de]] [sdap_get_generic_ext_step] (0x0400): [RID#9] calling ldap_search_ext with [(objectclass=user)][CN=NB12P01,OU=nb12,OU=Devices,OU=default-school,OU=SCHOOLS,DC=bszleo,DC=de].</text:p>
      <text:p text:style-name="Preformatted_20_Text"><text:s text:c="3"/>* <text:s/>(2022-11-02 15:28:23): [be[bszleo.de]] [sdap_get_generic_ext_step] (0x1000): [RID#9] Requesting attrs: [objectClass]</text:p>
      <text:p text:style-name="Preformatted_20_Text"><text:s text:c="3"/>* <text:s/>(2022-11-02 15:28:23): [be[bszleo.de]] [sdap_get_generic_ext_step] (0x1000): [RID#9] Requesting attrs: [sAMAccountName]</text:p>
      <text:p text:style-name="Preformatted_20_Text"><text:s text:c="3"/>* <text:s/>(2022-11-02 15:28:23): [be[bszleo.de]] [sdap_get_generic_ext_step] (0x2000): [RID#9] ldap_search_ext called, msgid = 5</text:p>
      <text:p text:style-name="Preformatted_20_Text"><text:s text:c="3"/>* <text:s/>(2022-11-02 15:28:23): [be[bszleo.de]] [sdap_op_add] (0x2000): [RID#9] New operation 5 timeout 6</text:p>
      <text:p text:style-name="Preformatted_20_Text"><text:s text:c="3"/>* <text:s/>(2022-11-02 15:28:23): [be[bszleo.de]] [sdap_process_result] (0x2000): Trace: sh[0x55bc76999530], connected[1], ops[0x55bc769c6e20], ldap[0x55bc769a0df0]</text:p>
      <text:p text:style-name="Preformatted_20_Text"><text:s text:c="3"/>* <text:s/>(2022-11-02 15:28:23): [be[bszleo.de]] [sdap_process_result] (0x2000): <text:soft-page-break/>Trace: end of ldap_result list</text:p>
      <text:p text:style-name="Preformatted_20_Text"><text:s text:c="3"/>* <text:s/>(2022-11-02 15:28:23): [be[bszleo.de]] [sdap_process_result] (0x2000): Trace: sh[0x55bc76999530], connected[1], ops[0x55bc769c6e20], ldap[0x55bc769a0df0]</text:p>
      <text:p text:style-name="Preformatted_20_Text"><text:s text:c="3"/>* <text:s/>(2022-11-02 15:28:23): [be[bszleo.de]] [sdap_process_message] (0x4000): [RID#9] Message type: [LDAP_RES_SEARCH_ENTRY]</text:p>
      <text:p text:style-name="Preformatted_20_Text"><text:s text:c="3"/>* <text:s/>(2022-11-02 15:28:23): [be[bszleo.de]] [sdap_parse_entry] (0x1000): [RID#9] OriginalDN: [CN=NB12P01,OU=nb12,OU=Devices,OU=default-school,OU=SCHOOLS,DC=bszleo,DC=de].</text:p>
      <text:p text:style-name="Preformatted_20_Text"><text:s text:c="3"/>* <text:s/>(2022-11-02 15:28:23): [be[bszleo.de]] [sdap_parse_range] (0x2000): [RID#9] No sub-attributes for [objectClass]</text:p>
      <text:p text:style-name="Preformatted_20_Text"><text:s text:c="3"/>* <text:s/>(2022-11-02 15:28:23): [be[bszleo.de]] [sdap_parse_range] (0x2000): [RID#9] No sub-attributes for [sAMAccountName]</text:p>
      <text:p text:style-name="Preformatted_20_Text"><text:s text:c="3"/>* <text:s/>(2022-11-02 15:28:23): [be[bszleo.de]] [sdap_process_result] (0x2000): Trace: sh[0x55bc76999530], connected[1], ops[0x55bc769c6e20], ldap[0x55bc769a0df0]</text:p>
      <text:p text:style-name="Preformatted_20_Text"><text:s text:c="3"/>* <text:s/>(2022-11-02 15:28:23): [be[bszleo.de]] [sdap_process_message] (0x4000): [RID#9] Message type: [LDAP_RES_SEARCH_RESULT]</text:p>
      <text:p text:style-name="Preformatted_20_Text"><text:s text:c="3"/>* <text:s/>(2022-11-02 15:28:23): [be[bszleo.de]] [sdap_get_generic_op_finished] (0x0400): [RID#9] Search result: Success(0), no errmsg set</text:p>
      <text:p text:style-name="Preformatted_20_Text"><text:s text:c="3"/>* <text:s/>(2022-11-02 15:28:23): [be[bszleo.de]] [sdap_op_destructor] (0x2000): [RID#9] Operation 5 finished</text:p>
      <text:p text:style-name="Preformatted_20_Text"><text:s text:c="3"/>* <text:s/>(2022-11-02 15:28:23): [be[bszleo.de]] [sdap_nested_group_hash_insert] (0x4000): [RID#9] Inserting [CN=NB12P01,OU=nb12,OU=Devices,OU=default-school,OU=SCHOOLS,DC=bszleo,DC=de] into hash table [users]</text:p>
      <text:p text:style-name="Preformatted_20_Text"><text:s text:c="3"/>* <text:s/>(2022-11-02 15:28:23): [be[bszleo.de]] [sdap_print_server] (0x2000): [RID#9] Searching 10.160.1.1:3268</text:p>
      <text:p text:style-name="Preformatted_20_Text"><text:s text:c="3"/>* <text:s/>(2022-11-02 15:28:23): [be[bszleo.de]] [sdap_get_generic_ext_step] (0x0400): [RID#9] calling ldap_search_ext with [(objectclass=user)][CN=J1009P24,OU=j1016,OU=Devices,OU=default-school,OU=SCHOOLS,DC=bszleo,DC=de].</text:p>
      <text:p text:style-name="Preformatted_20_Text"><text:s text:c="3"/>* <text:s/>(2022-11-02 15:28:23): [be[bszleo.de]] [sdap_get_generic_ext_step] (0x1000): [RID#9] Requesting attrs: [objectClass]</text:p>
      <text:p text:style-name="Preformatted_20_Text"><text:s text:c="3"/>* <text:s/>(2022-11-02 15:28:23): [be[bszleo.de]] [sdap_get_generic_ext_step] (0x1000): [RID#9] Requesting attrs: [sAMAccountName]</text:p>
      <text:p text:style-name="Preformatted_20_Text"><text:s text:c="3"/>* <text:s/>(2022-11-02 15:28:23): [be[bszleo.de]] [sdap_get_generic_ext_step] (0x2000): [RID#9] ldap_search_ext called, msgid = 6</text:p>
      <text:p text:style-name="Preformatted_20_Text"><text:s text:c="3"/>* <text:s/>(2022-11-02 15:28:23): [be[bszleo.de]] [sdap_op_add] (0x2000): [RID#9] New operation 6 timeout 6</text:p>
      <text:p text:style-name="Preformatted_20_Text"><text:s text:c="3"/>* <text:s/>(2022-11-02 15:28:23): [be[bszleo.de]] [sdap_process_result] (0x2000): Trace: sh[0x55bc76999530], connected[1], ops[0x55bc769a9860], ldap[0x55bc769a0df0]</text:p>
      <text:p text:style-name="Preformatted_20_Text"><text:s text:c="3"/>* <text:s/>(2022-11-02 15:28:23): [be[bszleo.de]] [sdap_process_result] (0x2000): Trace: end of ldap_result list</text:p>
      <text:p text:style-name="Preformatted_20_Text"><text:s text:c="3"/>* <text:s/>(2022-11-02 15:28:23): [be[bszleo.de]] [sdap_process_result] (0x2000): Trace: sh[0x55bc76999530], connected[1], ops[0x55bc769a9860], ldap[0x55bc769a0df0]</text:p>
      <text:p text:style-name="Preformatted_20_Text"><text:s text:c="3"/>* <text:s/>(2022-11-02 15:28:23): [be[bszleo.de]] [sdap_process_message] (0x4000): [RID#9] Message type: [LDAP_RES_SEARCH_ENTRY]</text:p>
      <text:p text:style-name="Preformatted_20_Text"><text:s text:c="3"/>* <text:s/>(2022-11-02 15:28:23): [be[bszleo.de]] [sdap_parse_entry] (0x1000): [RID#9] OriginalDN: [CN=J1009P24,OU=j1016,OU=Devices,OU=default-school,OU=SCHOOLS,DC=bszleo,DC=de].</text:p>
      <text:p text:style-name="Preformatted_20_Text"><text:s text:c="3"/>* <text:s/>(2022-11-02 15:28:23): [be[bszleo.de]] [sdap_parse_range] (0x2000): [RID#9] No sub-attributes for [objectClass]</text:p>
      <text:p text:style-name="Preformatted_20_Text"><text:s text:c="3"/>* <text:s/>(2022-11-02 15:28:23): [be[bszleo.de]] [sdap_parse_range] (0x2000): [RID#9] No sub-attributes for [sAMAccountName]</text:p>
      <text:p text:style-name="Preformatted_20_Text"><text:s text:c="3"/>* <text:s/>(2022-11-02 15:28:23): [be[bszleo.de]] [sdap_process_result] (0x2000): Trace: sh[0x55bc76999530], connected[1], ops[0x55bc769a9860], ldap[0x55bc769a0df0]</text:p>
      <text:p text:style-name="Preformatted_20_Text"><text:s text:c="3"/>* <text:s/>(2022-11-02 15:28:23): [be[bszleo.de]] [sdap_process_message] (0x4000): [RID#9] Message type: [LDAP_RES_SEARCH_RESULT]</text:p>
      <text:p text:style-name="Preformatted_20_Text"><text:s text:c="3"/>* <text:s/>(2022-11-02 15:28:23): [be[bszleo.de]] [sdap_get_generic_op_finished] (0x0400): [RID#9] Search result: Success(0), no errmsg set</text:p>
      <text:p text:style-name="Preformatted_20_Text"><text:s text:c="3"/>* <text:s/>(2022-11-02 15:28:23): [be[bszleo.de]] [sdap_op_destructor] (0x2000): [RID#9] Operation 6 finished</text:p>
      <text:p text:style-name="Preformatted_20_Text"><text:soft-page-break/><text:s text:c="3"/>* <text:s/>(2022-11-02 15:28:23): [be[bszleo.de]] [sdap_nested_group_hash_insert] (0x4000): [RID#9] Inserting [CN=J1009P24,OU=j1016,OU=Devices,OU=default-school,OU=SCHOOLS,DC=bszleo,DC=de] into hash table [users]</text:p>
      <text:p text:style-name="Preformatted_20_Text"><text:s text:c="3"/>* <text:s/>(2022-11-02 15:28:23): [be[bszleo.de]] [sdap_print_server] (0x2000): [RID#9] Searching 10.160.1.1:3268</text:p>
      <text:p text:style-name="Preformatted_20_Text"><text:s text:c="3"/>* <text:s/>(2022-11-02 15:28:23): [be[bszleo.de]] [sdap_get_generic_ext_step] (0x0400): [RID#9] calling ldap_search_ext with [(objectclass=user)][CN=J1009P15,OU=j1009,OU=Devices,OU=default-school,OU=SCHOOLS,DC=bszleo,DC=de].</text:p>
      <text:p text:style-name="Preformatted_20_Text"><text:s text:c="3"/>* <text:s/>(2022-11-02 15:28:23): [be[bszleo.de]] [sdap_get_generic_ext_step] (0x1000): [RID#9] Requesting attrs: [objectClass]</text:p>
      <text:p text:style-name="Preformatted_20_Text"><text:s text:c="3"/>* <text:s/>(2022-11-02 15:28:23): [be[bszleo.de]] [sdap_get_generic_ext_step] (0x1000): [RID#9] Requesting attrs: [sAMAccountName]</text:p>
      <text:p text:style-name="Preformatted_20_Text"><text:s text:c="3"/>* <text:s/>(2022-11-02 15:28:23): [be[bszleo.de]] [sdap_get_generic_ext_step] (0x2000): [RID#9] ldap_search_ext called, msgid = 7</text:p>
      <text:p text:style-name="Preformatted_20_Text"><text:s text:c="3"/>* <text:s/>(2022-11-02 15:28:23): [be[bszleo.de]] [sdap_op_add] (0x2000): [RID#9] New operation 7 timeout 6</text:p>
      <text:p text:style-name="Preformatted_20_Text"><text:s text:c="3"/>* <text:s/>(2022-11-02 15:28:23): [be[bszleo.de]] [sdap_process_result] (0x2000): Trace: sh[0x55bc76999530], connected[1], ops[0x55bc769a41e0], ldap[0x55bc769a0df0]</text:p>
      <text:p text:style-name="Preformatted_20_Text"><text:s text:c="3"/>* <text:s/>(2022-11-02 15:28:23): [be[bszleo.de]] [sdap_process_result] (0x2000): Trace: end of ldap_result list</text:p>
      <text:p text:style-name="Preformatted_20_Text"><text:s text:c="3"/>* <text:s/>(2022-11-02 15:28:23): [be[bszleo.de]] [sdap_process_result] (0x2000): Trace: sh[0x55bc76999530], connected[1], ops[0x55bc769a41e0], ldap[0x55bc769a0df0]</text:p>
      <text:p text:style-name="Preformatted_20_Text"><text:s text:c="3"/>* <text:s/>(2022-11-02 15:28:23): [be[bszleo.de]] [sdap_process_message] (0x4000): [RID#9] Message type: [LDAP_RES_SEARCH_ENTRY]</text:p>
      <text:p text:style-name="Preformatted_20_Text"><text:s text:c="3"/>* <text:s/>(2022-11-02 15:28:23): [be[bszleo.de]] [sdap_parse_entry] (0x1000): [RID#9] OriginalDN: [CN=J1009P15,OU=j1009,OU=Devices,OU=default-school,OU=SCHOOLS,DC=bszleo,DC=de].</text:p>
      <text:p text:style-name="Preformatted_20_Text"><text:s text:c="3"/>* <text:s/>(2022-11-02 15:28:23): [be[bszleo.de]] [sdap_parse_range] (0x2000): [RID#9] No sub-attributes for [objectClass]</text:p>
      <text:p text:style-name="Preformatted_20_Text"><text:s text:c="3"/>* <text:s/>(2022-11-02 15:28:23): [be[bszleo.de]] [sdap_parse_range] (0x2000): [RID#9] No sub-attributes for [sAMAccountName]</text:p>
      <text:p text:style-name="Preformatted_20_Text"><text:s text:c="3"/>* <text:s/>(2022-11-02 15:28:23): [be[bszleo.de]] [sdap_process_result] (0x2000): Trace: sh[0x55bc76999530], connected[1], ops[0x55bc769a41e0], ldap[0x55bc769a0df0]</text:p>
      <text:p text:style-name="Preformatted_20_Text"><text:s text:c="3"/>* <text:s/>(2022-11-02 15:28:23): [be[bszleo.de]] [sdap_process_message] (0x4000): [RID#9] Message type: [LDAP_RES_SEARCH_RESULT]</text:p>
      <text:p text:style-name="Preformatted_20_Text"><text:s text:c="3"/>* <text:s/>(2022-11-02 15:28:23): [be[bszleo.de]] [sdap_get_generic_op_finished] (0x0400): [RID#9] Search result: Success(0), no errmsg set</text:p>
      <text:p text:style-name="Preformatted_20_Text"><text:s text:c="3"/>* <text:s/>(2022-11-02 15:28:23): [be[bszleo.de]] [sdap_op_destructor] (0x2000): [RID#9] Operation 7 finished</text:p>
      <text:p text:style-name="Preformatted_20_Text"><text:s text:c="3"/>* <text:s/>(2022-11-02 15:28:23): [be[bszleo.de]] [sdap_nested_group_hash_insert] (0x4000): [RID#9] Inserting [CN=J1009P15,OU=j1009,OU=Devices,OU=default-school,OU=SCHOOLS,DC=bszleo,DC=de] into hash table [users]</text:p>
      <text:p text:style-name="Preformatted_20_Text"><text:s text:c="3"/>* <text:s/>(2022-11-02 15:28:23): [be[bszleo.de]] [sdap_print_server] (0x2000): [RID#9] Searching 10.160.1.1:3268</text:p>
      <text:p text:style-name="Preformatted_20_Text"><text:s text:c="3"/>* <text:s/>(2022-11-02 15:28:23): [be[bszleo.de]] [sdap_get_generic_ext_step] (0x0400): [RID#9] calling ldap_search_ext with [(objectclass=user)][CN=J1009P14,OU=j1009,OU=Devices,OU=default-school,OU=SCHOOLS,DC=bszleo,DC=de].</text:p>
      <text:p text:style-name="Preformatted_20_Text"><text:s text:c="3"/>* <text:s/>(2022-11-02 15:28:23): [be[bszleo.de]] [sdap_get_generic_ext_step] (0x1000): [RID#9] Requesting attrs: [objectClass]</text:p>
      <text:p text:style-name="Preformatted_20_Text"><text:s text:c="3"/>* <text:s/>(2022-11-02 15:28:23): [be[bszleo.de]] [sdap_get_generic_ext_step] (0x1000): [RID#9] Requesting attrs: [sAMAccountName]</text:p>
      <text:p text:style-name="Preformatted_20_Text"><text:s text:c="3"/>* <text:s/>(2022-11-02 15:28:23): [be[bszleo.de]] [sdap_get_generic_ext_step] (0x2000): [RID#9] ldap_search_ext called, msgid = 8</text:p>
      <text:p text:style-name="Preformatted_20_Text"><text:s text:c="3"/>* <text:s/>(2022-11-02 15:28:23): [be[bszleo.de]] [sdap_op_add] (0x2000): [RID#9] New operation 8 timeout 6</text:p>
      <text:p text:style-name="Preformatted_20_Text"><text:s text:c="3"/>* <text:s/>(2022-11-02 15:28:23): [be[bszleo.de]] [sdap_process_result] (0x2000): Trace: sh[0x55bc76999530], connected[1], ops[0x55bc769a94e0], ldap[0x55bc769a0df0]</text:p>
      <text:p text:style-name="Preformatted_20_Text"><text:s text:c="3"/>* <text:s/>(2022-11-02 15:28:23): [be[bszleo.de]] [sdap_process_result] (0x2000): Trace: end of ldap_result list</text:p>
      <text:p text:style-name="Preformatted_20_Text"><text:s text:c="3"/>* <text:s/>(2022-11-02 15:28:23): [be[bszleo.de]] [sdap_process_result] (0x2000): <text:soft-page-break/>Trace: sh[0x55bc76999530], connected[1], ops[0x55bc769a94e0], ldap[0x55bc769a0df0]</text:p>
      <text:p text:style-name="Preformatted_20_Text"><text:s text:c="3"/>* <text:s/>(2022-11-02 15:28:23): [be[bszleo.de]] [sdap_process_message] (0x4000): [RID#9] Message type: [LDAP_RES_SEARCH_ENTRY]</text:p>
      <text:p text:style-name="Preformatted_20_Text"><text:s text:c="3"/>* <text:s/>(2022-11-02 15:28:23): [be[bszleo.de]] [sdap_parse_entry] (0x1000): [RID#9] OriginalDN: [CN=J1009P14,OU=j1009,OU=Devices,OU=default-school,OU=SCHOOLS,DC=bszleo,DC=de].</text:p>
      <text:p text:style-name="Preformatted_20_Text"><text:s text:c="3"/>* <text:s/>(2022-11-02 15:28:23): [be[bszleo.de]] [sdap_parse_range] (0x2000): [RID#9] No sub-attributes for [objectClass]</text:p>
      <text:p text:style-name="Preformatted_20_Text"><text:s text:c="3"/>* <text:s/>(2022-11-02 15:28:23): [be[bszleo.de]] [sdap_parse_range] (0x2000): [RID#9] No sub-attributes for [sAMAccountName]</text:p>
      <text:p text:style-name="Preformatted_20_Text"><text:s text:c="3"/>* <text:s/>(2022-11-02 15:28:23): [be[bszleo.de]] [sdap_process_result] (0x2000): Trace: sh[0x55bc76999530], connected[1], ops[0x55bc769a94e0], ldap[0x55bc769a0df0]</text:p>
      <text:p text:style-name="Preformatted_20_Text"><text:s text:c="3"/>* <text:s/>(2022-11-02 15:28:23): [be[bszleo.de]] [sdap_process_message] (0x4000): [RID#9] Message type: [LDAP_RES_SEARCH_RESULT]</text:p>
      <text:p text:style-name="Preformatted_20_Text"><text:s text:c="3"/>* <text:s/>(2022-11-02 15:28:23): [be[bszleo.de]] [sdap_get_generic_op_finished] (0x0400): [RID#9] Search result: Success(0), no errmsg set</text:p>
      <text:p text:style-name="Preformatted_20_Text"><text:s text:c="3"/>* <text:s/>(2022-11-02 15:28:23): [be[bszleo.de]] [sdap_op_destructor] (0x2000): [RID#9] Operation 8 finished</text:p>
      <text:p text:style-name="Preformatted_20_Text"><text:s text:c="3"/>* <text:s/>(2022-11-02 15:28:23): [be[bszleo.de]] [sdap_nested_group_hash_insert] (0x4000): [RID#9] Inserting [CN=J1009P14,OU=j1009,OU=Devices,OU=default-school,OU=SCHOOLS,DC=bszleo,DC=de] into hash table [users]</text:p>
      <text:p text:style-name="Preformatted_20_Text"><text:s text:c="3"/>* <text:s/>(2022-11-02 15:28:23): [be[bszleo.de]] [sdap_print_server] (0x2000): [RID#9] Searching 10.160.1.1:3268</text:p>
      <text:p text:style-name="Preformatted_20_Text"><text:s text:c="3"/>* <text:s/>(2022-11-02 15:28:23): [be[bszleo.de]] [sdap_get_generic_ext_step] (0x0400): [RID#9] calling ldap_search_ext with [(objectclass=user)][CN=J1009P16,OU=j1009,OU=Devices,OU=default-school,OU=SCHOOLS,DC=bszleo,DC=de].</text:p>
      <text:p text:style-name="Preformatted_20_Text"><text:s text:c="3"/>* <text:s/>(2022-11-02 15:28:23): [be[bszleo.de]] [sdap_get_generic_ext_step] (0x1000): [RID#9] Requesting attrs: [objectClass]</text:p>
      <text:p text:style-name="Preformatted_20_Text"><text:s text:c="3"/>* <text:s/>(2022-11-02 15:28:23): [be[bszleo.de]] [sdap_get_generic_ext_step] (0x1000): [RID#9] Requesting attrs: [sAMAccountName]</text:p>
      <text:p text:style-name="Preformatted_20_Text"><text:s text:c="3"/>* <text:s/>(2022-11-02 15:28:23): [be[bszleo.de]] [sdap_get_generic_ext_step] (0x2000): [RID#9] ldap_search_ext called, msgid = 9</text:p>
      <text:p text:style-name="Preformatted_20_Text"><text:s text:c="3"/>* <text:s/>(2022-11-02 15:28:23): [be[bszleo.de]] [sdap_op_add] (0x2000): [RID#9] New operation 9 timeout 6</text:p>
      <text:p text:style-name="Preformatted_20_Text"><text:s text:c="3"/>* <text:s/>(2022-11-02 15:28:23): [be[bszleo.de]] [sdap_process_result] (0x2000): Trace: sh[0x55bc76999530], connected[1], ops[0x55bc769c5640], ldap[0x55bc769a0df0]</text:p>
      <text:p text:style-name="Preformatted_20_Text"><text:s text:c="3"/>* <text:s/>(2022-11-02 15:28:23): [be[bszleo.de]] [sdap_process_result] (0x2000): Trace: end of ldap_result list</text:p>
      <text:p text:style-name="Preformatted_20_Text"><text:s text:c="3"/>* <text:s/>(2022-11-02 15:28:23): [be[bszleo.de]] [sdap_process_result] (0x2000): Trace: sh[0x55bc76999530], connected[1], ops[0x55bc769c5640], ldap[0x55bc769a0df0]</text:p>
      <text:p text:style-name="Preformatted_20_Text"><text:s text:c="3"/>* <text:s/>(2022-11-02 15:28:23): [be[bszleo.de]] [sdap_process_message] (0x4000): [RID#9] Message type: [LDAP_RES_SEARCH_ENTRY]</text:p>
      <text:p text:style-name="Preformatted_20_Text"><text:s text:c="3"/>* <text:s/>(2022-11-02 15:28:23): [be[bszleo.de]] [sdap_parse_entry] (0x1000): [RID#9] OriginalDN: [CN=J1009P16,OU=j1009,OU=Devices,OU=default-school,OU=SCHOOLS,DC=bszleo,DC=de].</text:p>
      <text:p text:style-name="Preformatted_20_Text"><text:s text:c="3"/>* <text:s/>(2022-11-02 15:28:23): [be[bszleo.de]] [sdap_parse_range] (0x2000): [RID#9] No sub-attributes for [objectClass]</text:p>
      <text:p text:style-name="Preformatted_20_Text"><text:s text:c="3"/>* <text:s/>(2022-11-02 15:28:23): [be[bszleo.de]] [sdap_parse_range] (0x2000): [RID#9] No sub-attributes for [sAMAccountName]</text:p>
      <text:p text:style-name="Preformatted_20_Text"><text:s text:c="3"/>* <text:s/>(2022-11-02 15:28:23): [be[bszleo.de]] [sdap_process_result] (0x2000): Trace: sh[0x55bc76999530], connected[1], ops[0x55bc769c5640], ldap[0x55bc769a0df0]</text:p>
      <text:p text:style-name="Preformatted_20_Text"><text:s text:c="3"/>* <text:s/>(2022-11-02 15:28:23): [be[bszleo.de]] [sdap_process_message] (0x4000): [RID#9] Message type: [LDAP_RES_SEARCH_RESULT]</text:p>
      <text:p text:style-name="Preformatted_20_Text"><text:s text:c="3"/>* <text:s/>(2022-11-02 15:28:23): [be[bszleo.de]] [sdap_get_generic_op_finished] (0x0400): [RID#9] Search result: Success(0), no errmsg set</text:p>
      <text:p text:style-name="Preformatted_20_Text"><text:s text:c="3"/>* <text:s/>(2022-11-02 15:28:23): [be[bszleo.de]] [sdap_op_destructor] (0x2000): [RID#9] Operation 9 finished</text:p>
      <text:p text:style-name="Preformatted_20_Text"><text:s text:c="3"/>* <text:s/>(2022-11-02 15:28:23): [be[bszleo.de]] [sdap_nested_group_hash_insert] (0x4000): [RID#9] Inserting [CN=J1009P16,OU=j1009,OU=Devices,OU=default-<text:soft-page-break/>school,OU=SCHOOLS,DC=bszleo,DC=de] into hash table [users]</text:p>
      <text:p text:style-name="Preformatted_20_Text"><text:s text:c="3"/>* <text:s/>(2022-11-02 15:28:23): [be[bszleo.de]] [sdap_print_server] (0x2000): [RID#9] Searching 10.160.1.1:3268</text:p>
      <text:p text:style-name="Preformatted_20_Text"><text:s text:c="3"/>* <text:s/>(2022-11-02 15:28:23): [be[bszleo.de]] [sdap_get_generic_ext_step] (0x0400): [RID#9] calling ldap_search_ext with [(objectclass=user)][CN=NB12P02,OU=nb12,OU=Devices,OU=default-school,OU=SCHOOLS,DC=bszleo,DC=de].</text:p>
      <text:p text:style-name="Preformatted_20_Text"><text:s text:c="3"/>* <text:s/>(2022-11-02 15:28:23): [be[bszleo.de]] [sdap_get_generic_ext_step] (0x1000): [RID#9] Requesting attrs: [objectClass]</text:p>
      <text:p text:style-name="Preformatted_20_Text"><text:s text:c="3"/>* <text:s/>(2022-11-02 15:28:23): [be[bszleo.de]] [sdap_get_generic_ext_step] (0x1000): [RID#9] Requesting attrs: [sAMAccountName]</text:p>
      <text:p text:style-name="Preformatted_20_Text"><text:s text:c="3"/>* <text:s/>(2022-11-02 15:28:23): [be[bszleo.de]] [sdap_get_generic_ext_step] (0x2000): [RID#9] ldap_search_ext called, msgid = 10</text:p>
      <text:p text:style-name="Preformatted_20_Text"><text:s text:c="3"/>* <text:s/>(2022-11-02 15:28:23): [be[bszleo.de]] [sdap_op_add] (0x2000): [RID#9] New operation 10 timeout 6</text:p>
      <text:p text:style-name="Preformatted_20_Text"><text:s text:c="3"/>* <text:s/>(2022-11-02 15:28:23): [be[bszleo.de]] [sdap_process_result] (0x2000): Trace: sh[0x55bc76999530], connected[1], ops[0x55bc76998e60], ldap[0x55bc769a0df0]</text:p>
      <text:p text:style-name="Preformatted_20_Text"><text:s text:c="3"/>* <text:s/>(2022-11-02 15:28:23): [be[bszleo.de]] [sdap_process_result] (0x2000): Trace: end of ldap_result list</text:p>
      <text:p text:style-name="Preformatted_20_Text"><text:s text:c="3"/>* <text:s/>(2022-11-02 15:28:23): [be[bszleo.de]] [sdap_process_result] (0x2000): Trace: sh[0x55bc76999530], connected[1], ops[0x55bc76998e60], ldap[0x55bc769a0df0]</text:p>
      <text:p text:style-name="Preformatted_20_Text"><text:s text:c="3"/>* <text:s/>(2022-11-02 15:28:23): [be[bszleo.de]] [sdap_process_message] (0x4000): [RID#9] Message type: [LDAP_RES_SEARCH_ENTRY]</text:p>
      <text:p text:style-name="Preformatted_20_Text"><text:s text:c="3"/>* <text:s/>(2022-11-02 15:28:23): [be[bszleo.de]] [sdap_parse_entry] (0x1000): [RID#9] OriginalDN: [CN=NB12P02,OU=nb12,OU=Devices,OU=default-school,OU=SCHOOLS,DC=bszleo,DC=de].</text:p>
      <text:p text:style-name="Preformatted_20_Text"><text:s text:c="3"/>* <text:s/>(2022-11-02 15:28:23): [be[bszleo.de]] [sdap_parse_range] (0x2000): [RID#9] No sub-attributes for [objectClass]</text:p>
      <text:p text:style-name="Preformatted_20_Text"><text:s text:c="3"/>* <text:s/>(2022-11-02 15:28:23): [be[bszleo.de]] [sdap_parse_range] (0x2000): [RID#9] No sub-attributes for [sAMAccountName]</text:p>
      <text:p text:style-name="Preformatted_20_Text"><text:s text:c="3"/>* <text:s/>(2022-11-02 15:28:23): [be[bszleo.de]] [sdap_process_result] (0x2000): Trace: sh[0x55bc76999530], connected[1], ops[0x55bc76998e60], ldap[0x55bc769a0df0]</text:p>
      <text:p text:style-name="Preformatted_20_Text"><text:s text:c="3"/>* <text:s/>(2022-11-02 15:28:23): [be[bszleo.de]] [sdap_process_message] (0x4000): [RID#9] Message type: [LDAP_RES_SEARCH_RESULT]</text:p>
      <text:p text:style-name="Preformatted_20_Text"><text:s text:c="3"/>* <text:s/>(2022-11-02 15:28:23): [be[bszleo.de]] [sdap_get_generic_op_finished] (0x0400): [RID#9] Search result: Success(0), no errmsg set</text:p>
      <text:p text:style-name="Preformatted_20_Text"><text:s text:c="3"/>* <text:s/>(2022-11-02 15:28:23): [be[bszleo.de]] [sdap_op_destructor] (0x2000): [RID#9] Operation 10 finished</text:p>
      <text:p text:style-name="Preformatted_20_Text"><text:s text:c="3"/>* <text:s/>(2022-11-02 15:28:23): [be[bszleo.de]] [sdap_nested_group_hash_insert] (0x4000): [RID#9] Inserting [CN=NB12P02,OU=nb12,OU=Devices,OU=default-school,OU=SCHOOLS,DC=bszleo,DC=de] into hash table [users]</text:p>
      <text:p text:style-name="Preformatted_20_Text"><text:s text:c="3"/>* <text:s/>(2022-11-02 15:28:23): [be[bszleo.de]] [sdap_nested_group_recv] (0x0400): [RID#9] 7 users found in the hash table</text:p>
      <text:p text:style-name="Preformatted_20_Text"><text:s text:c="3"/>* <text:s/>(2022-11-02 15:28:23): [be[bszleo.de]] [sdap_nested_group_recv] (0x0400): [RID#9] 1 groups found in the hash table</text:p>
      <text:p text:style-name="Preformatted_20_Text"><text:s text:c="3"/>* <text:s/>(2022-11-02 15:28:23): [be[bszleo.de]] [sdap_get_primary_name] (0x0400): [RID#9] Processing object J1009P12$</text:p>
      <text:p text:style-name="Preformatted_20_Text"><text:s text:c="3"/>* <text:s/>(2022-11-02 15:28:23): [be[bszleo.de]] [sysdb_cache_search_users] (0x2000): [RID#9] Search users with filter: (&amp;(objectCategory=user)(originalDN=CN=J1009P12,OU=j1009,OU=Devices,OU=default-school,OU=SCHOOLS,DC=bszleo,DC=de))</text:p>
      <text:p text:style-name="Preformatted_20_Text"><text:s text:c="3"/>* <text:s/>(2022-11-02 15:28:23): [be[bszleo.de]] [sysdb_cache_search_users] (0x2000): [RID#9] No such entry</text:p>
      <text:p text:style-name="Preformatted_20_Text"><text:s text:c="3"/>* <text:s/>(2022-11-02 15:28:23): [be[bszleo.de]] [sdap_get_primary_name] (0x0400): [RID#9] Processing object NB12P02$</text:p>
      <text:p text:style-name="Preformatted_20_Text"><text:s text:c="3"/>* <text:s/>(2022-11-02 15:28:23): [be[bszleo.de]] [sysdb_cache_search_users] (0x2000): [RID#9] Search users with filter: (&amp;(objectCategory=user)(originalDN=CN=NB12P02,OU=nb12,OU=Devices,OU=default-school,OU=SCHOOLS,DC=bszleo,DC=de))</text:p>
      <text:p text:style-name="Preformatted_20_Text"><text:s text:c="3"/>* <text:s/>(2022-11-02 15:28:23): [be[bszleo.de]] [sysdb_cache_search_users] (0x2000): [RID#9] No such entry</text:p>
      <text:p text:style-name="Preformatted_20_Text"><text:s text:c="3"/>* <text:s/>(2022-11-02 15:28:23): [be[bszleo.de]] [sdap_get_primary_name] (0x0400): <text:soft-page-break/>[RID#9] Processing object J1009P15$</text:p>
      <text:p text:style-name="Preformatted_20_Text"><text:s text:c="3"/>* <text:s/>(2022-11-02 15:28:23): [be[bszleo.de]] [sysdb_cache_search_users] (0x2000): [RID#9] Search users with filter: (&amp;(objectCategory=user)(originalDN=CN=J1009P15,OU=j1009,OU=Devices,OU=default-school,OU=SCHOOLS,DC=bszleo,DC=de))</text:p>
      <text:p text:style-name="Preformatted_20_Text"><text:s text:c="3"/>* <text:s/>(2022-11-02 15:28:23): [be[bszleo.de]] [sysdb_cache_search_users] (0x2000): [RID#9] No such entry</text:p>
      <text:p text:style-name="Preformatted_20_Text"><text:s text:c="3"/>* <text:s/>(2022-11-02 15:28:23): [be[bszleo.de]] [sdap_get_primary_name] (0x0400): [RID#9] Processing object NB12P01$</text:p>
      <text:p text:style-name="Preformatted_20_Text"><text:s text:c="3"/>* <text:s/>(2022-11-02 15:28:23): [be[bszleo.de]] [sysdb_cache_search_users] (0x2000): [RID#9] Search users with filter: (&amp;(objectCategory=user)(originalDN=CN=NB12P01,OU=nb12,OU=Devices,OU=default-school,OU=SCHOOLS,DC=bszleo,DC=de))</text:p>
      <text:p text:style-name="Preformatted_20_Text"><text:s text:c="3"/>* <text:s/>(2022-11-02 15:28:23): [be[bszleo.de]] [sysdb_cache_search_users] (0x2000): [RID#9] No such entry</text:p>
      <text:p text:style-name="Preformatted_20_Text"><text:s text:c="3"/>* <text:s/>(2022-11-02 15:28:23): [be[bszleo.de]] [sdap_get_primary_name] (0x0400): [RID#9] Processing object J1009P24$</text:p>
      <text:p text:style-name="Preformatted_20_Text"><text:s text:c="3"/>* <text:s/>(2022-11-02 15:28:23): [be[bszleo.de]] [sysdb_cache_search_users] (0x2000): [RID#9] Search users with filter: (&amp;(objectCategory=user)(originalDN=CN=J1009P24,OU=j1016,OU=Devices,OU=default-school,OU=SCHOOLS,DC=bszleo,DC=de))</text:p>
      <text:p text:style-name="Preformatted_20_Text"><text:s text:c="3"/>* <text:s/>(2022-11-02 15:28:23): [be[bszleo.de]] [sysdb_cache_search_users] (0x2000): [RID#9] No such entry</text:p>
      <text:p text:style-name="Preformatted_20_Text"><text:s text:c="3"/>* <text:s/>(2022-11-02 15:28:23): [be[bszleo.de]] [sdap_get_primary_name] (0x0400): [RID#9] Processing object J1009P14$</text:p>
      <text:p text:style-name="Preformatted_20_Text"><text:s text:c="3"/>* <text:s/>(2022-11-02 15:28:23): [be[bszleo.de]] [sysdb_cache_search_users] (0x2000): [RID#9] Search users with filter: (&amp;(objectCategory=user)(originalDN=CN=J1009P14,OU=j1009,OU=Devices,OU=default-school,OU=SCHOOLS,DC=bszleo,DC=de))</text:p>
      <text:p text:style-name="Preformatted_20_Text"><text:s text:c="3"/>* <text:s/>(2022-11-02 15:28:23): [be[bszleo.de]] [sysdb_cache_search_users] (0x2000): [RID#9] No such entry</text:p>
      <text:p text:style-name="Preformatted_20_Text"><text:s text:c="3"/>* <text:s/>(2022-11-02 15:28:23): [be[bszleo.de]] [sdap_get_primary_name] (0x0400): [RID#9] Processing object J1009P16$</text:p>
      <text:p text:style-name="Preformatted_20_Text"><text:s text:c="3"/>* <text:s/>(2022-11-02 15:28:23): [be[bszleo.de]] [sysdb_cache_search_users] (0x2000): [RID#9] Search users with filter: (&amp;(objectCategory=user)(originalDN=CN=J1009P16,OU=j1009,OU=Devices,OU=default-school,OU=SCHOOLS,DC=bszleo,DC=de))</text:p>
      <text:p text:style-name="Preformatted_20_Text"><text:s text:c="3"/>* <text:s/>(2022-11-02 15:28:23): [be[bszleo.de]] [sysdb_cache_search_users] (0x2000): [RID#9] No such entry</text:p>
      <text:p text:style-name="Preformatted_20_Text"><text:s text:c="3"/>* <text:s/>(2022-11-02 15:28:23): [be[bszleo.de]] [sss_domain_get_state] (0x1000): [RID#9] Domain bszleo.de is Active</text:p>
      <text:p text:style-name="Preformatted_20_Text"><text:s text:c="3"/>* <text:s/>(2022-11-02 15:28:23): [be[bszleo.de]] [sdap_get_primary_name] (0x0400): [RID#9] Processing object d_test</text:p>
      <text:p text:style-name="Preformatted_20_Text"><text:s text:c="3"/>* <text:s/>(2022-11-02 15:28:23): [be[bszleo.de]] [sdap_save_group] (0x0400): [RID#9] Processing group d_test@bszleo.de</text:p>
      <text:p text:style-name="Preformatted_20_Text"><text:s text:c="3"/>* <text:s/>(2022-11-02 15:28:23): [be[bszleo.de]] [sdap_check_ad_group_type] (0x4000): [RID#9] AD group [d_test@bszleo.de] has type flags 0x80000002.</text:p>
      <text:p text:style-name="Preformatted_20_Text"><text:s text:c="3"/>* <text:s/>(2022-11-02 15:28:23): [be[bszleo.de]] [sdap_save_group] (0x1000): [RID#9] Mapping group [d_test@bszleo.de] objectSID [S-1-5-21-1576265702-2368668375-789345838-5422] to unix ID</text:p>
      <text:p text:style-name="Preformatted_20_Text"><text:s text:c="3"/>* <text:s/>(2022-11-02 15:28:23): [be[bszleo.de]] [sdap_attrs_add_ldap_attr] (0x2000): [RID#9] Adding original DN [CN=d_test,OU=device-groups,OU=Devices,OU=default-school,OU=SCHOOLS,DC=bszleo,DC=de] to attributes of [d_test@bszleo.de].</text:p>
      <text:p text:style-name="Preformatted_20_Text"><text:s text:c="3"/>* <text:s/>(2022-11-02 15:28:23): [be[bszleo.de]] [sdap_attrs_add_ldap_attr] (0x2000): [RID#9] Adding original mod-Timestamp [20220906150322.0Z] to attributes of [d_test@bszleo.de].</text:p>
      <text:p text:style-name="Preformatted_20_Text"><text:s text:c="3"/>* <text:s/>(2022-11-02 15:28:23): [be[bszleo.de]] [sdap_process_ghost_members] (0x0400): [RID#9] The group has 8 members</text:p>
      <text:p text:style-name="Preformatted_20_Text"><text:s text:c="3"/>* <text:s/>(2022-11-02 15:28:23): [be[bszleo.de]] [sdap_process_ghost_members] (0x0400): [RID#9] Group has 8 members</text:p>
      <text:p text:style-name="Preformatted_20_Text"><text:s text:c="3"/>* <text:s/>(2022-11-02 15:28:23): [be[bszleo.de]] [sdap_process_ghost_members] (0x0400): [RID#9] Adding ghost member for group [J1009P12$@bszleo.de]</text:p>
      <text:p text:style-name="Preformatted_20_Text"><text:s text:c="3"/>* <text:s/>(2022-11-02 15:28:23): [be[bszleo.de]] [sdap_process_ghost_members] <text:soft-page-break/>(0x0400): [RID#9] Adding ghost member for group [NB12P01$@bszleo.de]</text:p>
      <text:p text:style-name="Preformatted_20_Text"><text:s text:c="3"/>* <text:s/>(2022-11-02 15:28:23): [be[bszleo.de]] [sdap_process_ghost_members] (0x0400): [RID#9] Adding ghost member for group [J1009P24$@bszleo.de]</text:p>
      <text:p text:style-name="Preformatted_20_Text"><text:s text:c="3"/>* <text:s/>(2022-11-02 15:28:23): [be[bszleo.de]] [sdap_process_ghost_members] (0x0400): [RID#9] Adding ghost member for group [J1009P15$@bszleo.de]</text:p>
      <text:p text:style-name="Preformatted_20_Text"><text:s text:c="3"/>* <text:s/>(2022-11-02 15:28:23): [be[bszleo.de]] [sdap_process_ghost_members] (0x0400): [RID#9] Adding ghost member for group [J1009P14$@bszleo.de]</text:p>
      <text:p text:style-name="Preformatted_20_Text"><text:s text:c="3"/>* <text:s/>(2022-11-02 15:28:23): [be[bszleo.de]] [sdap_process_ghost_members] (0x0400): [RID#9] Adding ghost member for group [J1009P16$@bszleo.de]</text:p>
      <text:p text:style-name="Preformatted_20_Text"><text:s text:c="3"/>* <text:s/>(2022-11-02 15:28:23): [be[bszleo.de]] [sdap_process_ghost_members] (0x0400): [RID#9] Adding ghost member for group [NB12P02$@bszleo.de]</text:p>
      <text:p text:style-name="Preformatted_20_Text"><text:s text:c="3"/>* <text:s/>(2022-11-02 15:28:23): [be[bszleo.de]] [sysdb_attrs_get_aliases] (0x2000): [RID#9] Domain is case-insensitive; will add lowercased aliases</text:p>
      <text:p text:style-name="Preformatted_20_Text"><text:s text:c="3"/>* <text:s/>(2022-11-02 15:28:23): [be[bszleo.de]] [sdap_save_group] (0x0400): [RID#9] Storing info for group d_test@bszleo.de</text:p>
      <text:p text:style-name="Preformatted_20_Text"><text:s text:c="3"/>* <text:s/>(2022-11-02 15:28:23): [be[bszleo.de]] [sysdb_check_ts_cache] (0x2000): [RID#9] Cannot find TS cache entry for [name=d_test@bszleo.de,cn=groups,cn=bszleo.de,cn=sysdb]: [2]: Datei oder Verzeichnis nicht gefunden</text:p>
      <text:p text:style-name="Preformatted_20_Text"><text:s text:c="3"/>* <text:s/>(2022-11-02 15:28:23): [be[bszleo.de]] [sysdb_check_and_update_ts_cache] (0x2000): [RID#9] No timestamps entry</text:p>
      <text:p text:style-name="Preformatted_20_Text"><text:s text:c="3"/>* <text:s/>(2022-11-02 15:28:23): [be[bszleo.de]] [sysdb_search_by_name] (0x0400): [RID#9] No such entry</text:p>
      <text:p text:style-name="Preformatted_20_Text"><text:s text:c="3"/>* <text:s/>(2022-11-02 15:28:23): [be[bszleo.de]] [sysdb_store_group] (0x1000): [RID#9] Group d_test@bszleo.de does not exist.</text:p>
      <text:p text:style-name="Preformatted_20_Text"><text:s text:c="3"/>* <text:s/>(2022-11-02 15:28:23): [be[bszleo.de]] [sysdb_add_group] (0x1000): [RID#9] Group with the same gid exists: [265205422].</text:p>
      <text:p text:style-name="Preformatted_20_Text"><text:s text:c="3"/>* <text:s/>(2022-11-02 15:28:23): [be[bszleo.de]] [sysdb_add_group] (0x0400): [RID#9] Error: 17 (Die Datei existiert bereits)</text:p>
      <text:p text:style-name="Preformatted_20_Text"><text:s text:c="3"/>* <text:s/>(2022-11-02 15:28:23): [be[bszleo.de]] [sysdb_store_new_group] (0x1000): [RID#9] sysdb_add_group failed: [EEXIST].</text:p>
      <text:p text:style-name="Preformatted_20_Text"><text:s text:c="3"/>* <text:s/>(2022-11-02 15:28:23): [be[bszleo.de]] [sysdb_store_new_group] (0x0400): [RID#9] A group with the same GID [265205422] was removed from the cache</text:p>
      <text:p text:style-name="Preformatted_20_Text"><text:s text:c="3"/>* <text:s/>(2022-11-02 15:28:23): [be[bszleo.de]] [sysdb_search_group_by_id] (0x0400): [RID#9] No such entry</text:p>
      <text:p text:style-name="Preformatted_20_Text"><text:s text:c="3"/>* <text:s/>(2022-11-02 15:28:23): [be[bszleo.de]] [sysdb_ldb_msg_difference] (0x2000): [RID#9] Added attr [objectSIDString] to entry [name=d_test@bszleo.de,cn=groups,cn=bszleo.de,cn=sysdb]</text:p>
      <text:p text:style-name="Preformatted_20_Text"><text:s text:c="3"/>* <text:s/>(2022-11-02 15:28:23): [be[bszleo.de]] [sysdb_set_entry_attr] (0x0200): [RID#9] Entry [name=d_test@bszleo.de,cn=groups,cn=bszleo.de,cn=sysdb] has set [cache, ts_cache] attrs.</text:p>
      <text:p text:style-name="Preformatted_20_Text"><text:s text:c="3"/>* <text:s/>(2022-11-02 15:28:23): [be[bszleo.de]] [sysdb_store_group] (0x0400): [RID#9] Group "d_test@bszleo.de" has been stored</text:p>
      <text:p text:style-name="Preformatted_20_Text"><text:s text:c="3"/>* <text:s/>(2022-11-02 15:28:23): [be[bszleo.de]] [sdap_save_groups] (0x4000): [RID#9] Group 0 processed!</text:p>
      <text:p text:style-name="Preformatted_20_Text"><text:s text:c="3"/>* <text:s/>(2022-11-02 15:28:23): [be[bszleo.de]] [sss_domain_get_state] (0x1000): [RID#9] Domain bszleo.de is Active</text:p>
      <text:p text:style-name="Preformatted_20_Text"><text:s text:c="3"/>* <text:s/>(2022-11-02 15:28:23): [be[bszleo.de]] [sdap_get_primary_name] (0x0400): [RID#9] Processing object d_test</text:p>
      <text:p text:style-name="Preformatted_20_Text"><text:s text:c="3"/>* <text:s/>(2022-11-02 15:28:23): [be[bszleo.de]] [sdap_save_grpmem] (0x0400): [RID#9] Processing group d_test@bszleo.de</text:p>
      <text:p text:style-name="Preformatted_20_Text"><text:s text:c="3"/>* <text:s/>(2022-11-02 15:28:23): [be[bszleo.de]] [sysdb_cache_search_users] (0x2000): [RID#9] Search users with filter: (&amp;(objectCategory=user)(gidNumber=265205422))</text:p>
      <text:p text:style-name="Preformatted_20_Text"><text:s text:c="3"/>* <text:s/>(2022-11-02 15:28:23): [be[bszleo.de]] [sysdb_cache_search_users] (0x2000): [RID#9] No such entry</text:p>
      <text:p text:style-name="Preformatted_20_Text"><text:s text:c="3"/>* <text:s/>(2022-11-02 15:28:23): [be[bszleo.de]] [sdap_save_grpmem] (0x0400): [RID#9] Adding member users to group [d_test@bszleo.de]</text:p>
      <text:p text:style-name="Preformatted_20_Text"><text:s text:c="3"/>* <text:s/>(2022-11-02 15:28:23): [be[bszleo.de]] [sdap_find_entry_by_origDN] (0x4000): [RID#9] Searching cache for [CN=J1009P13,OU=j1009,OU=Devices,OU=default-school,OU=SCHOOLS,DC=bszleo,DC=de].</text:p>
      <text:p text:style-name="Preformatted_20_Text"><text:s text:c="3"/>* <text:s/>(2022-11-02 15:28:23): [be[bszleo.de]] [sdap_fill_memberships] (0x1000): [RID#9] <text:s text:c="4"/>member #6 (CN=J1009P13,OU=j1009,OU=Devices,OU=default-school,OU=SCHOOLS,DC=bszleo,DC=de): <text:soft-page-break/>[name=J1009P13$@bszleo.de,cn=users,cn=bszleo.de,cn=sysdb]</text:p>
      <text:p text:style-name="Preformatted_20_Text"><text:s text:c="3"/>* <text:s/>(2022-11-02 15:28:23): [be[bszleo.de]] [sysdb_ldb_msg_difference] (0x2000): [RID#9] Added attr [member] to entry [name=d_test@bszleo.de,cn=groups,cn=bszleo.de,cn=sysdb]</text:p>
      <text:p text:style-name="Preformatted_20_Text"><text:s text:c="3"/>* <text:s/>(2022-11-02 15:28:23): [be[bszleo.de]] [sysdb_set_entry_attr] (0x0200): [RID#9] Entry [name=d_test@bszleo.de,cn=groups,cn=bszleo.de,cn=sysdb] has set [cache, ts_cache] attrs.</text:p>
      <text:p text:style-name="Preformatted_20_Text"><text:s text:c="3"/>* <text:s/>(2022-11-02 15:28:23): [be[bszleo.de]] [sysdb_store_group] (0x0400): [RID#9] Group "d_test@bszleo.de" has been stored</text:p>
      <text:p text:style-name="Preformatted_20_Text"><text:s text:c="3"/>* <text:s/>(2022-11-02 15:28:23): [be[bszleo.de]] [sdap_save_groups] (0x4000): [RID#9] Group 0 members processed!</text:p>
      <text:p text:style-name="Preformatted_20_Text"><text:s text:c="3"/>* <text:s/>(2022-11-02 15:28:23): [be[bszleo.de]] [sdap_nested_done] (0x2000): [RID#9] No external members, done</text:p>
      <text:p text:style-name="Preformatted_20_Text"><text:s text:c="3"/>* <text:s/>(2022-11-02 15:28:23): [be[bszleo.de]] [sdap_id_op_destroy] (0x4000): [RID#9] releasing operation connection</text:p>
      <text:p text:style-name="Preformatted_20_Text"><text:s text:c="3"/>* <text:s/>(2022-11-02 15:28:23): [be[bszleo.de]] [sdap_id_op_done] (0x4000): [RID#9] releasing operation connection</text:p>
      <text:p text:style-name="Preformatted_20_Text"><text:s text:c="3"/>* <text:s/>(2022-11-02 15:28:23): [be[bszleo.de]] [dp_req_done] (0x0400): [RID#9] DP Request [Account #9]: Request handler finished [0]: Erfolg</text:p>
      <text:p text:style-name="Preformatted_20_Text"><text:s text:c="3"/>* <text:s/>(2022-11-02 15:28:23): [be[bszleo.de]] [_dp_req_recv] (0x0400): [RID#9] DP Request [Account #9]: Receiving request data.</text:p>
      <text:p text:style-name="Preformatted_20_Text"><text:s text:c="3"/>* <text:s/>(2022-11-02 15:28:23): [be[bszleo.de]] [dp_req_destructor] (0x0400): [RID#9] DP Request [Account #9]: Request removed.</text:p>
      <text:p text:style-name="Preformatted_20_Text"><text:s text:c="3"/>* <text:s/>(2022-11-02 15:28:23): [be[bszleo.de]] [dp_req_destructor] (0x0400): [RID#9] Number of active DP request: 0</text:p>
      <text:p text:style-name="Preformatted_20_Text"><text:s text:c="3"/>* <text:s/>(2022-11-02 15:28:23): [be[bszleo.de]] [dp_req_reply_std] (0x1000): [RID#9] DP Request [Account #9]: Returning [Success]: 0,0,Success</text:p>
      <text:p text:style-name="Preformatted_20_Text"><text:s text:c="3"/>* <text:s/>(2022-11-02 15:28:23): [be[bszleo.de]] [sdap_process_result] (0x2000): Trace: sh[0x55bc76999530], connected[1], ops[(nil)], ldap[0x55bc769a0df0]</text:p>
      <text:p text:style-name="Preformatted_20_Text"><text:s text:c="3"/>* <text:s/>(2022-11-02 15:28:23): [be[bszleo.de]] [sdap_process_result] (0x2000): Trace: end of ldap_result list</text:p>
      <text:p text:style-name="Preformatted_20_Text"><text:s text:c="3"/>* <text:s/>(2022-11-02 15:28:23): [be[bszleo.de]] [dp_get_account_info_send] (0x0200): Got request for [0x3][BE_REQ_INITGROUPS][name=gdm@bszleo.de]</text:p>
      <text:p text:style-name="Preformatted_20_Text"><text:s text:c="3"/>* <text:s/>(2022-11-02 15:28:23): [be[bszleo.de]] [sss_domain_get_state] (0x1000): Domain bszleo.de is Active</text:p>
      <text:p text:style-name="Preformatted_20_Text"><text:s text:c="3"/>* <text:s/>(2022-11-02 15:28:23): [be[bszleo.de]] [dp_attach_req] (0x0400): [RID#10] DP Request [Initgroups #10]: REQ_TRACE: New request. [sssd.nss CID #8] Flags [0x0001].</text:p>
      <text:p text:style-name="Preformatted_20_Text"><text:s text:c="3"/>* <text:s/>(2022-11-02 15:28:23): [be[bszleo.de]] [dp_attach_req] (0x0400): [RID#10] Number of active DP request: 1</text:p>
      <text:p text:style-name="Preformatted_20_Text"><text:s text:c="3"/>* <text:s/>(2022-11-02 15:28:23): [be[bszleo.de]] [sss_domain_get_state] (0x1000): [RID#10] Domain bszleo.de is Active</text:p>
      <text:p text:style-name="Preformatted_20_Text"><text:s text:c="3"/>* <text:s/>(2022-11-02 15:28:23): [be[bszleo.de]] [sss_domain_get_state] (0x1000): [RID#10] Domain bszleo.de is Active</text:p>
      <text:p text:style-name="Preformatted_20_Text"><text:s text:c="3"/>* <text:s/>(2022-11-02 15:28:23): [be[bszleo.de]] [sysdb_search_by_name] (0x0400): [RID#10] No such entry</text:p>
      <text:p text:style-name="Preformatted_20_Text"><text:s text:c="3"/>* <text:s/>(2022-11-02 15:28:23): [be[bszleo.de]] [find_user_entry] (0x4000): [RID#10] No user found with filter [gdm@bszleo.de].</text:p>
      <text:p text:style-name="Preformatted_20_Text"><text:s text:c="3"/>* <text:s/>(2022-11-02 15:28:23): [be[bszleo.de]] [check_if_pac_is_available] (0x0200): [RID#10] find_user_entry didn't find user entry.</text:p>
      <text:p text:style-name="Preformatted_20_Text"><text:s text:c="3"/>* <text:s/>(2022-11-02 15:28:23): [be[bszleo.de]] [sdap_id_op_connect_step] (0x4000): [RID#10] reusing cached connection</text:p>
      <text:p text:style-name="Preformatted_20_Text"><text:s text:c="3"/>* <text:s/>(2022-11-02 15:28:23): [be[bszleo.de]] [sdap_get_initgr_send] (0x4000): [RID#10] Retrieving info for initgroups call</text:p>
      <text:p text:style-name="Preformatted_20_Text"><text:s text:c="3"/>* <text:s/>(2022-11-02 15:28:23): [be[bszleo.de]] [get_ldap_conn_from_sdom_pvt] (0x4000): [RID#10] Returning LDAP connection for user lookup.</text:p>
      <text:p text:style-name="Preformatted_20_Text"><text:s text:c="3"/>* <text:s/>(2022-11-02 15:28:23): [be[bszleo.de]] [sdap_id_op_connect_step] (0x4000): [RID#10] reusing cached connection</text:p>
      <text:p text:style-name="Preformatted_20_Text"><text:s text:c="3"/>* <text:s/>(2022-11-02 15:28:23): [be[bszleo.de]] [sdap_get_initgr_next_base] (0x0400): [RID#10] Searching for users with base [DC=bszleo,DC=de]</text:p>
      <text:p text:style-name="Preformatted_20_Text"><text:s text:c="3"/>* <text:s/>(2022-11-02 15:28:23): [be[bszleo.de]] [sdap_print_server] (0x2000): [RID#10] Searching 10.160.1.1:389</text:p>
      <text:p text:style-name="Preformatted_20_Text"><text:s text:c="3"/>* <text:s/>(2022-11-02 15:28:23): [be[bszleo.de]] [sdap_get_generic_ext_step] (0x0400): [RID#10] calling ldap_search_ext with [(&amp;(sAMAccountName=gdm)<text:soft-page-break/>(objectclass=user)(objectSID=*))][DC=bszleo,DC=de].</text:p>
      <text:p text:style-name="Preformatted_20_Text"><text:s text:c="3"/>* <text:s/>(2022-11-02 15:28:23): [be[bszleo.de]] [sdap_get_generic_ext_step] (0x1000): [RID#10] Requesting attrs: [objectClass]</text:p>
      <text:p text:style-name="Preformatted_20_Text"><text:s text:c="3"/>* <text:s/>(2022-11-02 15:28:23): [be[bszleo.de]] [sdap_get_generic_ext_step] (0x1000): [RID#10] Requesting attrs: [sAMAccountName]</text:p>
      <text:p text:style-name="Preformatted_20_Text"><text:s text:c="3"/>* <text:s/>(2022-11-02 15:28:23): [be[bszleo.de]] [sdap_get_generic_ext_step] (0x1000): [RID#10] Requesting attrs: [unixUserPassword]</text:p>
      <text:p text:style-name="Preformatted_20_Text"><text:s text:c="3"/>* <text:s/>(2022-11-02 15:28:23): [be[bszleo.de]] [sdap_get_generic_ext_step] (0x1000): [RID#10] Requesting attrs: [uidNumber]</text:p>
      <text:p text:style-name="Preformatted_20_Text"><text:s text:c="3"/>* <text:s/>(2022-11-02 15:28:23): [be[bszleo.de]] [sdap_get_generic_ext_step] (0x1000): [RID#10] Requesting attrs: [gidNumber]</text:p>
      <text:p text:style-name="Preformatted_20_Text"><text:s text:c="3"/>* <text:s/>(2022-11-02 15:28:23): [be[bszleo.de]] [sdap_get_generic_ext_step] (0x1000): [RID#10] Requesting attrs: [gecos]</text:p>
      <text:p text:style-name="Preformatted_20_Text"><text:s text:c="3"/>* <text:s/>(2022-11-02 15:28:23): [be[bszleo.de]] [sdap_get_generic_ext_step] (0x1000): [RID#10] Requesting attrs: [unixHomeDirectory]</text:p>
      <text:p text:style-name="Preformatted_20_Text"><text:s text:c="3"/>* <text:s/>(2022-11-02 15:28:23): [be[bszleo.de]] [sdap_get_generic_ext_step] (0x1000): [RID#10] Requesting attrs: [loginShell]</text:p>
      <text:p text:style-name="Preformatted_20_Text"><text:s text:c="3"/>* <text:s/>(2022-11-02 15:28:23): [be[bszleo.de]] [sdap_get_generic_ext_step] (0x1000): [RID#10] Requesting attrs: [userPrincipalName]</text:p>
      <text:p text:style-name="Preformatted_20_Text"><text:s text:c="3"/>* <text:s/>(2022-11-02 15:28:23): [be[bszleo.de]] [sdap_get_generic_ext_step] (0x1000): [RID#10] Requesting attrs: [name]</text:p>
      <text:p text:style-name="Preformatted_20_Text"><text:s text:c="3"/>* <text:s/>(2022-11-02 15:28:23): [be[bszleo.de]] [sdap_get_generic_ext_step] (0x1000): [RID#10] Requesting attrs: [memberOf]</text:p>
      <text:p text:style-name="Preformatted_20_Text"><text:s text:c="3"/>* <text:s/>(2022-11-02 15:28:23): [be[bszleo.de]] [sdap_get_generic_ext_step] (0x1000): [RID#10] Requesting attrs: [objectGUID]</text:p>
      <text:p text:style-name="Preformatted_20_Text"><text:s text:c="3"/>* <text:s/>(2022-11-02 15:28:23): [be[bszleo.de]] [sdap_get_generic_ext_step] (0x1000): [RID#10] Requesting attrs: [objectSID]</text:p>
      <text:p text:style-name="Preformatted_20_Text"><text:s text:c="3"/>* <text:s/>(2022-11-02 15:28:23): [be[bszleo.de]] [sdap_get_generic_ext_step] (0x1000): [RID#10] Requesting attrs: [primaryGroupID]</text:p>
      <text:p text:style-name="Preformatted_20_Text"><text:s text:c="3"/>* <text:s/>(2022-11-02 15:28:23): [be[bszleo.de]] [sdap_get_generic_ext_step] (0x1000): [RID#10] Requesting attrs: [whenChanged]</text:p>
      <text:p text:style-name="Preformatted_20_Text"><text:s text:c="3"/>* <text:s/>(2022-11-02 15:28:23): [be[bszleo.de]] [sdap_get_generic_ext_step] (0x1000): [RID#10] Requesting attrs: [uSNChanged]</text:p>
      <text:p text:style-name="Preformatted_20_Text"><text:s text:c="3"/>* <text:s/>(2022-11-02 15:28:23): [be[bszleo.de]] [sdap_get_generic_ext_step] (0x1000): [RID#10] Requesting attrs: [accountExpires]</text:p>
      <text:p text:style-name="Preformatted_20_Text"><text:s text:c="3"/>* <text:s/>(2022-11-02 15:28:23): [be[bszleo.de]] [sdap_get_generic_ext_step] (0x1000): [RID#10] Requesting attrs: [userAccountControl]</text:p>
      <text:p text:style-name="Preformatted_20_Text"><text:s text:c="3"/>* <text:s/>(2022-11-02 15:28:23): [be[bszleo.de]] [sdap_get_generic_ext_step] (0x1000): [RID#10] Requesting attrs: [userCertificate;binary]</text:p>
      <text:p text:style-name="Preformatted_20_Text"><text:s text:c="3"/>* <text:s/>(2022-11-02 15:28:23): [be[bszleo.de]] [sdap_get_generic_ext_step] (0x1000): [RID#10] Requesting attrs: [mail]</text:p>
      <text:p text:style-name="Preformatted_20_Text"><text:s text:c="3"/>* <text:s/>(2022-11-02 15:28:23): [be[bszleo.de]] [sdap_get_generic_ext_step] (0x2000): [RID#10] ldap_search_ext called, msgid = 21</text:p>
      <text:p text:style-name="Preformatted_20_Text"><text:s text:c="3"/>* <text:s/>(2022-11-02 15:28:23): [be[bszleo.de]] [sdap_op_add] (0x2000): [RID#10] New operation 21 timeout 6</text:p>
      <text:p text:style-name="Preformatted_20_Text"><text:s text:c="3"/>* <text:s/>(2022-11-02 15:28:23): [be[bszleo.de]] [sdap_process_result] (0x2000): Trace: sh[0x55bc76971930], connected[1], ops[0x55bc769c2d30], ldap[0x55bc769203e0]</text:p>
      <text:p text:style-name="Preformatted_20_Text"><text:s text:c="3"/>* <text:s/>(2022-11-02 15:28:23): [be[bszleo.de]] [sdap_process_message] (0x4000): [RID#10] Message type: [LDAP_RES_SEARCH_REFERENCE]</text:p>
      <text:p text:style-name="Preformatted_20_Text"><text:s text:c="3"/>* <text:s/>(2022-11-02 15:28:23): [be[bszleo.de]] [sdap_get_generic_ext_add_references] (0x1000): [RID#10] Additional References: ldap://bszleo.de/CN=Configuration,DC=bszleo,DC=de</text:p>
      <text:p text:style-name="Preformatted_20_Text"><text:s text:c="3"/>* <text:s/>(2022-11-02 15:28:23): [be[bszleo.de]] [sdap_process_result] (0x2000): Trace: sh[0x55bc76971930], connected[1], ops[0x55bc769c2d30], ldap[0x55bc769203e0]</text:p>
      <text:p text:style-name="Preformatted_20_Text"><text:s text:c="3"/>* <text:s/>(2022-11-02 15:28:23): [be[bszleo.de]] [sdap_process_message] (0x4000): [RID#10] Message type: [LDAP_RES_SEARCH_REFERENCE]</text:p>
      <text:p text:style-name="Preformatted_20_Text"><text:s text:c="3"/>* <text:s/>(2022-11-02 15:28:23): [be[bszleo.de]] [sdap_get_generic_ext_add_references] (0x1000): [RID#10] Additional References: ldap://bszleo.de/DC=DomainDnsZones,DC=bszleo,DC=de</text:p>
      <text:p text:style-name="Preformatted_20_Text"><text:s text:c="3"/>* <text:s/>(2022-11-02 15:28:23): [be[bszleo.de]] [sdap_process_result] (0x2000): Trace: sh[0x55bc76971930], connected[1], ops[0x55bc769c2d30], ldap[0x55bc769203e0]</text:p>
      <text:p text:style-name="Preformatted_20_Text"><text:soft-page-break/><text:s text:c="3"/>* <text:s/>(2022-11-02 15:28:23): [be[bszleo.de]] [sdap_process_message] (0x4000): [RID#10] Message type: [LDAP_RES_SEARCH_REFERENCE]</text:p>
      <text:p text:style-name="Preformatted_20_Text"><text:s text:c="3"/>* <text:s/>(2022-11-02 15:28:23): [be[bszleo.de]] [sdap_get_generic_ext_add_references] (0x1000): [RID#10] Additional References: ldap://bszleo.de/DC=ForestDnsZones,DC=bszleo,DC=de</text:p>
      <text:p text:style-name="Preformatted_20_Text"><text:s text:c="3"/>* <text:s/>(2022-11-02 15:28:23): [be[bszleo.de]] [sdap_process_result] (0x2000): Trace: sh[0x55bc76971930], connected[1], ops[0x55bc769c2d30], ldap[0x55bc769203e0]</text:p>
      <text:p text:style-name="Preformatted_20_Text"><text:s text:c="3"/>* <text:s/>(2022-11-02 15:28:23): [be[bszleo.de]] [sdap_process_message] (0x4000): [RID#10] Message type: [LDAP_RES_SEARCH_RESULT]</text:p>
      <text:p text:style-name="Preformatted_20_Text"><text:s text:c="3"/>* <text:s/>(2022-11-02 15:28:23): [be[bszleo.de]] [sdap_get_generic_op_finished] (0x0400): [RID#10] Search result: Success(0), no errmsg set</text:p>
      <text:p text:style-name="Preformatted_20_Text"><text:s text:c="3"/>* <text:s/>(2022-11-02 15:28:23): [be[bszleo.de]] [sdap_op_destructor] (0x2000): [RID#10] Operation 21 finished</text:p>
      <text:p text:style-name="Preformatted_20_Text"><text:s text:c="3"/>* <text:s/>(2022-11-02 15:28:23): [be[bszleo.de]] [generic_ext_search_handler] (0x4000): [RID#10] Request included referrals which were ignored.</text:p>
      <text:p text:style-name="Preformatted_20_Text"><text:s text:c="3"/>* <text:s/>(2022-11-02 15:28:23): [be[bszleo.de]] [sdap_get_initgr_user] (0x4000): [RID#10] Receiving info for the user</text:p>
      <text:p text:style-name="Preformatted_20_Text"><text:s text:c="3"/>* <text:s/>(2022-11-02 15:28:23): [be[bszleo.de]] [sdap_id_op_destroy] (0x4000): [RID#10] releasing operation connection</text:p>
      <text:p text:style-name="Preformatted_20_Text"><text:s text:c="3"/>* <text:s/>(2022-11-02 15:28:23): [be[bszleo.de]] [sdap_id_op_done] (0x4000): [RID#10] releasing operation connection</text:p>
      <text:p text:style-name="Preformatted_20_Text"><text:s text:c="3"/>* <text:s/>(2022-11-02 15:28:23): [be[bszleo.de]] [sysdb_search_by_name] (0x0400): [RID#10] No such entry</text:p>
      <text:p text:style-name="Preformatted_20_Text"><text:s text:c="3"/>* <text:s/>(2022-11-02 15:28:23): [be[bszleo.de]] [find_user_entry] (0x4000): [RID#10] No user found with filter [gdm@bszleo.de].</text:p>
      <text:p text:style-name="Preformatted_20_Text"><text:s text:c="3"/>* <text:s/>(2022-11-02 15:28:23): [be[bszleo.de]] [check_if_pac_is_available] (0x0200): [RID#10] find_user_entry didn't find user entry.</text:p>
      <text:p text:style-name="Preformatted_20_Text"><text:s text:c="3"/>* <text:s/>(2022-11-02 15:28:23): [be[bszleo.de]] [sdap_id_op_connect_step] (0x4000): [RID#10] reusing cached connection</text:p>
      <text:p text:style-name="Preformatted_20_Text"><text:s text:c="3"/>* <text:s/>(2022-11-02 15:28:23): [be[bszleo.de]] [sdap_get_initgr_send] (0x4000): [RID#10] Retrieving info for initgroups call</text:p>
      <text:p text:style-name="Preformatted_20_Text"><text:s text:c="3"/>* <text:s/>(2022-11-02 15:28:23): [be[bszleo.de]] [get_ldap_conn_from_sdom_pvt] (0x4000): [RID#10] Returning LDAP connection for user lookup.</text:p>
      <text:p text:style-name="Preformatted_20_Text"><text:s text:c="3"/>* <text:s/>(2022-11-02 15:28:23): [be[bszleo.de]] [sdap_id_op_connect_step] (0x4000): [RID#10] reusing cached connection</text:p>
      <text:p text:style-name="Preformatted_20_Text"><text:s text:c="3"/>* <text:s/>(2022-11-02 15:28:23): [be[bszleo.de]] [sdap_get_initgr_next_base] (0x0400): [RID#10] Searching for users with base [DC=bszleo,DC=de]</text:p>
      <text:p text:style-name="Preformatted_20_Text"><text:s text:c="3"/>* <text:s/>(2022-11-02 15:28:23): [be[bszleo.de]] [sdap_print_server] (0x2000): [RID#10] Searching 10.160.1.1:389</text:p>
      <text:p text:style-name="Preformatted_20_Text"><text:s text:c="3"/>* <text:s/>(2022-11-02 15:28:23): [be[bszleo.de]] [sdap_get_generic_ext_step] (0x0400): [RID#10] calling ldap_search_ext with [(&amp;(sAMAccountName=gdm)(objectclass=user)(objectSID=*))][DC=bszleo,DC=de].</text:p>
      <text:p text:style-name="Preformatted_20_Text"><text:s text:c="3"/>* <text:s/>(2022-11-02 15:28:23): [be[bszleo.de]] [sdap_get_generic_ext_step] (0x1000): [RID#10] Requesting attrs: [objectClass]</text:p>
      <text:p text:style-name="Preformatted_20_Text"><text:s text:c="3"/>* <text:s/>(2022-11-02 15:28:23): [be[bszleo.de]] [sdap_get_generic_ext_step] (0x1000): [RID#10] Requesting attrs: [sAMAccountName]</text:p>
      <text:p text:style-name="Preformatted_20_Text"><text:s text:c="3"/>* <text:s/>(2022-11-02 15:28:23): [be[bszleo.de]] [sdap_get_generic_ext_step] (0x1000): [RID#10] Requesting attrs: [unixUserPassword]</text:p>
      <text:p text:style-name="Preformatted_20_Text"><text:s text:c="3"/>* <text:s/>(2022-11-02 15:28:23): [be[bszleo.de]] [sdap_get_generic_ext_step] (0x1000): [RID#10] Requesting attrs: [uidNumber]</text:p>
      <text:p text:style-name="Preformatted_20_Text"><text:s text:c="3"/>* <text:s/>(2022-11-02 15:28:23): [be[bszleo.de]] [sdap_get_generic_ext_step] (0x1000): [RID#10] Requesting attrs: [gidNumber]</text:p>
      <text:p text:style-name="Preformatted_20_Text"><text:s text:c="3"/>* <text:s/>(2022-11-02 15:28:23): [be[bszleo.de]] [sdap_get_generic_ext_step] (0x1000): [RID#10] Requesting attrs: [gecos]</text:p>
      <text:p text:style-name="Preformatted_20_Text"><text:s text:c="3"/>* <text:s/>(2022-11-02 15:28:23): [be[bszleo.de]] [sdap_get_generic_ext_step] (0x1000): [RID#10] Requesting attrs: [unixHomeDirectory]</text:p>
      <text:p text:style-name="Preformatted_20_Text"><text:s text:c="3"/>* <text:s/>(2022-11-02 15:28:23): [be[bszleo.de]] [sdap_get_generic_ext_step] (0x1000): [RID#10] Requesting attrs: [loginShell]</text:p>
      <text:p text:style-name="Preformatted_20_Text"><text:s text:c="3"/>* <text:s/>(2022-11-02 15:28:23): [be[bszleo.de]] [sdap_get_generic_ext_step] (0x1000): [RID#10] Requesting attrs: [userPrincipalName]</text:p>
      <text:p text:style-name="Preformatted_20_Text"><text:s text:c="3"/>* <text:s/>(2022-11-02 15:28:23): [be[bszleo.de]] [sdap_get_generic_ext_step] (0x1000): [RID#10] Requesting attrs: [name]</text:p>
      <text:p text:style-name="Preformatted_20_Text"><text:s text:c="3"/>* <text:s/>(2022-11-02 15:28:23): [be[bszleo.de]] [sdap_get_generic_ext_step] <text:soft-page-break/>(0x1000): [RID#10] Requesting attrs: [memberOf]</text:p>
      <text:p text:style-name="Preformatted_20_Text"><text:s text:c="3"/>* <text:s/>(2022-11-02 15:28:23): [be[bszleo.de]] [sdap_get_generic_ext_step] (0x1000): [RID#10] Requesting attrs: [objectGUID]</text:p>
      <text:p text:style-name="Preformatted_20_Text"><text:s text:c="3"/>* <text:s/>(2022-11-02 15:28:23): [be[bszleo.de]] [sdap_get_generic_ext_step] (0x1000): [RID#10] Requesting attrs: [objectSID]</text:p>
      <text:p text:style-name="Preformatted_20_Text"><text:s text:c="3"/>* <text:s/>(2022-11-02 15:28:23): [be[bszleo.de]] [sdap_get_generic_ext_step] (0x1000): [RID#10] Requesting attrs: [primaryGroupID]</text:p>
      <text:p text:style-name="Preformatted_20_Text"><text:s text:c="3"/>* <text:s/>(2022-11-02 15:28:23): [be[bszleo.de]] [sdap_get_generic_ext_step] (0x1000): [RID#10] Requesting attrs: [whenChanged]</text:p>
      <text:p text:style-name="Preformatted_20_Text"><text:s text:c="3"/>* <text:s/>(2022-11-02 15:28:23): [be[bszleo.de]] [sdap_get_generic_ext_step] (0x1000): [RID#10] Requesting attrs: [uSNChanged]</text:p>
      <text:p text:style-name="Preformatted_20_Text"><text:s text:c="3"/>* <text:s/>(2022-11-02 15:28:23): [be[bszleo.de]] [sdap_get_generic_ext_step] (0x1000): [RID#10] Requesting attrs: [accountExpires]</text:p>
      <text:p text:style-name="Preformatted_20_Text"><text:s text:c="3"/>* <text:s/>(2022-11-02 15:28:23): [be[bszleo.de]] [sdap_get_generic_ext_step] (0x1000): [RID#10] Requesting attrs: [userAccountControl]</text:p>
      <text:p text:style-name="Preformatted_20_Text"><text:s text:c="3"/>* <text:s/>(2022-11-02 15:28:23): [be[bszleo.de]] [sdap_get_generic_ext_step] (0x1000): [RID#10] Requesting attrs: [userCertificate;binary]</text:p>
      <text:p text:style-name="Preformatted_20_Text"><text:s text:c="3"/>* <text:s/>(2022-11-02 15:28:23): [be[bszleo.de]] [sdap_get_generic_ext_step] (0x1000): [RID#10] Requesting attrs: [mail]</text:p>
      <text:p text:style-name="Preformatted_20_Text"><text:s text:c="3"/>* <text:s/>(2022-11-02 15:28:23): [be[bszleo.de]] [sdap_get_generic_ext_step] (0x2000): [RID#10] ldap_search_ext called, msgid = 22</text:p>
      <text:p text:style-name="Preformatted_20_Text"><text:s text:c="3"/>* <text:s/>(2022-11-02 15:28:23): [be[bszleo.de]] [sdap_op_add] (0x2000): [RID#10] New operation 22 timeout 6</text:p>
      <text:p text:style-name="Preformatted_20_Text"><text:s text:c="3"/>* <text:s/>(2022-11-02 15:28:23): [be[bszleo.de]] [sdap_process_result] (0x2000): Trace: sh[0x55bc76971930], connected[1], ops[0x55bc769c2d30], ldap[0x55bc769203e0]</text:p>
      <text:p text:style-name="Preformatted_20_Text"><text:s text:c="3"/>* <text:s/>(2022-11-02 15:28:23): [be[bszleo.de]] [sdap_process_result] (0x2000): Trace: end of ldap_result list</text:p>
      <text:p text:style-name="Preformatted_20_Text"><text:s text:c="3"/>* <text:s/>(2022-11-02 15:28:23): [be[bszleo.de]] [sdap_process_result] (0x2000): Trace: sh[0x55bc76971930], connected[1], ops[0x55bc769c2d30], ldap[0x55bc769203e0]</text:p>
      <text:p text:style-name="Preformatted_20_Text"><text:s text:c="3"/>* <text:s/>(2022-11-02 15:28:23): [be[bszleo.de]] [sdap_process_message] (0x4000): [RID#10] Message type: [LDAP_RES_SEARCH_REFERENCE]</text:p>
      <text:p text:style-name="Preformatted_20_Text"><text:s text:c="3"/>* <text:s/>(2022-11-02 15:28:23): [be[bszleo.de]] [sdap_get_generic_ext_add_references] (0x1000): [RID#10] Additional References: ldap://bszleo.de/CN=Configuration,DC=bszleo,DC=de</text:p>
      <text:p text:style-name="Preformatted_20_Text"><text:s text:c="3"/>* <text:s/>(2022-11-02 15:28:23): [be[bszleo.de]] [sdap_process_result] (0x2000): Trace: sh[0x55bc76971930], connected[1], ops[0x55bc769c2d30], ldap[0x55bc769203e0]</text:p>
      <text:p text:style-name="Preformatted_20_Text"><text:s text:c="3"/>* <text:s/>(2022-11-02 15:28:23): [be[bszleo.de]] [sdap_process_message] (0x4000): [RID#10] Message type: [LDAP_RES_SEARCH_REFERENCE]</text:p>
      <text:p text:style-name="Preformatted_20_Text"><text:s text:c="3"/>* <text:s/>(2022-11-02 15:28:23): [be[bszleo.de]] [sdap_get_generic_ext_add_references] (0x1000): [RID#10] Additional References: ldap://bszleo.de/DC=DomainDnsZones,DC=bszleo,DC=de</text:p>
      <text:p text:style-name="Preformatted_20_Text"><text:s text:c="3"/>* <text:s/>(2022-11-02 15:28:23): [be[bszleo.de]] [sdap_process_result] (0x2000): Trace: sh[0x55bc76971930], connected[1], ops[0x55bc769c2d30], ldap[0x55bc769203e0]</text:p>
      <text:p text:style-name="Preformatted_20_Text"><text:s text:c="3"/>* <text:s/>(2022-11-02 15:28:23): [be[bszleo.de]] [sdap_process_message] (0x4000): [RID#10] Message type: [LDAP_RES_SEARCH_REFERENCE]</text:p>
      <text:p text:style-name="Preformatted_20_Text"><text:s text:c="3"/>* <text:s/>(2022-11-02 15:28:23): [be[bszleo.de]] [sdap_get_generic_ext_add_references] (0x1000): [RID#10] Additional References: ldap://bszleo.de/DC=ForestDnsZones,DC=bszleo,DC=de</text:p>
      <text:p text:style-name="Preformatted_20_Text"><text:s text:c="3"/>* <text:s/>(2022-11-02 15:28:23): [be[bszleo.de]] [sdap_process_result] (0x2000): Trace: sh[0x55bc76971930], connected[1], ops[0x55bc769c2d30], ldap[0x55bc769203e0]</text:p>
      <text:p text:style-name="Preformatted_20_Text"><text:s text:c="3"/>* <text:s/>(2022-11-02 15:28:23): [be[bszleo.de]] [sdap_process_message] (0x4000): [RID#10] Message type: [LDAP_RES_SEARCH_RESULT]</text:p>
      <text:p text:style-name="Preformatted_20_Text"><text:s text:c="3"/>* <text:s/>(2022-11-02 15:28:23): [be[bszleo.de]] [sdap_get_generic_op_finished] (0x0400): [RID#10] Search result: Success(0), no errmsg set</text:p>
      <text:p text:style-name="Preformatted_20_Text"><text:s text:c="3"/>* <text:s/>(2022-11-02 15:28:23): [be[bszleo.de]] [sdap_op_destructor] (0x2000): [RID#10] Operation 22 finished</text:p>
      <text:p text:style-name="Preformatted_20_Text"><text:s text:c="3"/>* <text:s/>(2022-11-02 15:28:23): [be[bszleo.de]] [generic_ext_search_handler] (0x4000): [RID#10] Request included referrals which were ignored.</text:p>
      <text:p text:style-name="Preformatted_20_Text"><text:s text:c="3"/>* <text:s/>(2022-11-02 15:28:23): [be[bszleo.de]] [sdap_get_initgr_user] (0x4000): <text:soft-page-break/>[RID#10] Receiving info for the user</text:p>
      <text:p text:style-name="Preformatted_20_Text"><text:s text:c="3"/>* <text:s/>(2022-11-02 15:28:23): [be[bszleo.de]] [sdap_id_op_destroy] (0x4000): [RID#10] releasing operation connection</text:p>
      <text:p text:style-name="Preformatted_20_Text"><text:s text:c="3"/>* <text:s/>(2022-11-02 15:28:23): [be[bszleo.de]] [sdap_id_op_done] (0x4000): [RID#10] releasing operation connection</text:p>
      <text:p text:style-name="Preformatted_20_Text"><text:s text:c="3"/>* <text:s/>(2022-11-02 15:28:23): [be[bszleo.de]] [sysdb_search_user_by_upn] (0x0400): [RID#10] No entry with upn [gdm@bszleo.de] found.</text:p>
      <text:p text:style-name="Preformatted_20_Text"><text:s text:c="3"/>* <text:s/>(2022-11-02 15:28:23): [be[bszleo.de]] [sysdb_search_entry_by_sid_str] (0x0400): [RID#10] No such entry</text:p>
      <text:p text:style-name="Preformatted_20_Text"><text:s text:c="3"/>* <text:s/>(2022-11-02 15:28:23): [be[bszleo.de]] [sysdb_search_object_attr] (0x0400): [RID#10] No such entry.</text:p>
      <text:p text:style-name="Preformatted_20_Text"><text:s text:c="3"/>* <text:s/>(2022-11-02 15:28:23): [be[bszleo.de]] [sysdb_get_real_name] (0x0400): [RID#10] User [gdm@bszleo.de] is missing in cache</text:p>
      <text:p text:style-name="Preformatted_20_Text"><text:s text:c="3"/>* <text:s/>(2022-11-02 15:28:23): [be[bszleo.de]] [groups_by_user_done] (0x2000): [RID#10] Failed to canonicalize name, using [gdm@bszleo.de] [2]: Datei oder Verzeichnis nicht gefunden.</text:p>
      <text:p text:style-name="Preformatted_20_Text"><text:s text:c="3"/>* <text:s/>(2022-11-02 15:28:23): [be[bszleo.de]] [sysdb_search_by_name] (0x0400): [RID#10] No such entry</text:p>
      <text:p text:style-name="Preformatted_20_Text"><text:s text:c="3"/>* <text:s/>(2022-11-02 15:28:23): [be[bszleo.de]] [sysdb_cache_search_groups] (0x2000): [RID#10] Search groups with filter: (&amp;(objectCategory=group)(ghost=gdm@bszleo.de))</text:p>
      <text:p text:style-name="Preformatted_20_Text"><text:s text:c="3"/>* <text:s/>(2022-11-02 15:28:23): [be[bszleo.de]] [sysdb_cache_search_groups] (0x2000): [RID#10] No such entry</text:p>
      <text:p text:style-name="Preformatted_20_Text"><text:s text:c="3"/>* <text:s/>(2022-11-02 15:28:23): [be[bszleo.de]] [sysdb_delete_user] (0x0400): [RID#10] Error: 2 (Datei oder Verzeichnis nicht gefunden)</text:p>
      <text:p text:style-name="Preformatted_20_Text"><text:s text:c="3"/>* <text:s/>(2022-11-02 15:28:23): [be[bszleo.de]] [dp_req_done] (0x0400): [RID#10] DP Request [Initgroups #10]: Request handler finished [0]: Erfolg</text:p>
      <text:p text:style-name="Preformatted_20_Text"><text:s text:c="3"/>* <text:s/>(2022-11-02 15:28:23): [be[bszleo.de]] [_dp_req_recv] (0x0400): [RID#10] DP Request [Initgroups #10]: Receiving request data.</text:p>
      <text:p text:style-name="Preformatted_20_Text"><text:s text:c="3"/>* <text:s/>(2022-11-02 15:28:23): [be[bszleo.de]] [dp_req_destructor] (0x0400): [RID#10] DP Request [Initgroups #10]: Request removed.</text:p>
      <text:p text:style-name="Preformatted_20_Text"><text:s text:c="3"/>* <text:s/>(2022-11-02 15:28:23): [be[bszleo.de]] [dp_req_destructor] (0x0400): [RID#10] Number of active DP request: 0</text:p>
      <text:p text:style-name="Preformatted_20_Text"><text:s text:c="3"/>* <text:s/>(2022-11-02 15:28:23): [be[bszleo.de]] [sysdb_search_user_by_upn] (0x0400): [RID#10] No entry with upn [gdm@bszleo.de] found.</text:p>
      <text:p text:style-name="Preformatted_20_Text"><text:s text:c="3"/>* <text:s/>(2022-11-02 15:28:23): [be[bszleo.de]] [sysdb_search_entry_by_sid_str] (0x0400): [RID#10] No such entry</text:p>
      <text:p text:style-name="Preformatted_20_Text"><text:s text:c="3"/>* <text:s/>(2022-11-02 15:28:23): [be[bszleo.de]] [sysdb_search_object_attr] (0x0400): [RID#10] No such entry.</text:p>
      <text:p text:style-name="Preformatted_20_Text"><text:s text:c="3"/>* <text:s/>(2022-11-02 15:28:23): [be[bszleo.de]] [sysdb_get_real_name] (0x0400): [RID#10] User [gdm@bszleo.de] is missing in cache</text:p>
      <text:p text:style-name="Preformatted_20_Text"><text:s text:c="3"/>* <text:s/>(2022-11-02 15:28:23): [be[bszleo.de]] [dp_req_reply_std] (0x1000): [RID#10] DP Request [Initgroups #10]: Returning [Success]: 0,0,Success</text:p>
      <text:p text:style-name="Preformatted_20_Text"><text:s text:c="3"/>* <text:s/>(2022-11-02 15:28:23): [be[bszleo.de]] [sdap_process_result] (0x2000): Trace: sh[0x55bc76971930], connected[1], ops[(nil)], ldap[0x55bc769203e0]</text:p>
      <text:p text:style-name="Preformatted_20_Text"><text:s text:c="3"/>* <text:s/>(2022-11-02 15:28:23): [be[bszleo.de]] [sdap_process_result] (0x2000): Trace: end of ldap_result list</text:p>
      <text:p text:style-name="Preformatted_20_Text"><text:s text:c="3"/>* <text:s/>(2022-11-02 15:28:23): [be[bszleo.de]] [dp_get_account_info_send] (0x0200): Got request for [0x3][BE_REQ_INITGROUPS][name=gdm@bszleo.de]</text:p>
      <text:p text:style-name="Preformatted_20_Text"><text:s text:c="3"/>* <text:s/>(2022-11-02 15:28:23): [be[bszleo.de]] [sss_domain_get_state] (0x1000): Domain bszleo.de is Active</text:p>
      <text:p text:style-name="Preformatted_20_Text"><text:s text:c="3"/>* <text:s/>(2022-11-02 15:28:23): [be[bszleo.de]] [dp_attach_req] (0x0400): [RID#11] DP Request [Initgroups #11]: REQ_TRACE: New request. [sssd.pam CID #1] Flags [0x0001].</text:p>
      <text:p text:style-name="Preformatted_20_Text"><text:s text:c="3"/>* <text:s/>(2022-11-02 15:28:23): [be[bszleo.de]] [dp_attach_req] (0x0400): [RID#11] Number of active DP request: 1</text:p>
      <text:p text:style-name="Preformatted_20_Text"><text:s text:c="3"/>* <text:s/>(2022-11-02 15:28:23): [be[bszleo.de]] [sss_domain_get_state] (0x1000): [RID#11] Domain bszleo.de is Active</text:p>
      <text:p text:style-name="Preformatted_20_Text"><text:s text:c="3"/>* <text:s/>(2022-11-02 15:28:23): [be[bszleo.de]] [sss_domain_get_state] (0x1000): [RID#11] Domain bszleo.de is Active</text:p>
      <text:p text:style-name="Preformatted_20_Text"><text:s text:c="3"/>* <text:s/>(2022-11-02 15:28:23): [be[bszleo.de]] [sysdb_search_by_name] (0x0400): [RID#11] No such entry</text:p>
      <text:p text:style-name="Preformatted_20_Text"><text:s text:c="3"/>* <text:s/>(2022-11-02 15:28:23): [be[bszleo.de]] [find_user_entry] (0x4000): [RID#11] No user found with filter [gdm@bszleo.de].</text:p>
      <text:p text:style-name="Preformatted_20_Text"><text:soft-page-break/><text:s text:c="3"/>* <text:s/>(2022-11-02 15:28:23): [be[bszleo.de]] [check_if_pac_is_available] (0x0200): [RID#11] find_user_entry didn't find user entry.</text:p>
      <text:p text:style-name="Preformatted_20_Text"><text:s text:c="3"/>* <text:s/>(2022-11-02 15:28:23): [be[bszleo.de]] [sdap_id_op_connect_step] (0x4000): [RID#11] reusing cached connection</text:p>
      <text:p text:style-name="Preformatted_20_Text"><text:s text:c="3"/>* <text:s/>(2022-11-02 15:28:23): [be[bszleo.de]] [sdap_get_initgr_send] (0x4000): [RID#11] Retrieving info for initgroups call</text:p>
      <text:p text:style-name="Preformatted_20_Text"><text:s text:c="3"/>* <text:s/>(2022-11-02 15:28:23): [be[bszleo.de]] [get_ldap_conn_from_sdom_pvt] (0x4000): [RID#11] Returning LDAP connection for user lookup.</text:p>
      <text:p text:style-name="Preformatted_20_Text"><text:s text:c="3"/>* <text:s/>(2022-11-02 15:28:23): [be[bszleo.de]] [sdap_id_op_connect_step] (0x4000): [RID#11] reusing cached connection</text:p>
      <text:p text:style-name="Preformatted_20_Text"><text:s text:c="3"/>* <text:s/>(2022-11-02 15:28:23): [be[bszleo.de]] [sdap_get_initgr_next_base] (0x0400): [RID#11] Searching for users with base [DC=bszleo,DC=de]</text:p>
      <text:p text:style-name="Preformatted_20_Text"><text:s text:c="3"/>* <text:s/>(2022-11-02 15:28:23): [be[bszleo.de]] [sdap_print_server] (0x2000): [RID#11] Searching 10.160.1.1:389</text:p>
      <text:p text:style-name="Preformatted_20_Text"><text:s text:c="3"/>* <text:s/>(2022-11-02 15:28:23): [be[bszleo.de]] [sdap_get_generic_ext_step] (0x0400): [RID#11] calling ldap_search_ext with [(&amp;(sAMAccountName=gdm)(objectclass=user)(objectSID=*))][DC=bszleo,DC=de].</text:p>
      <text:p text:style-name="Preformatted_20_Text"><text:s text:c="3"/>* <text:s/>(2022-11-02 15:28:23): [be[bszleo.de]] [sdap_get_generic_ext_step] (0x1000): [RID#11] Requesting attrs: [objectClass]</text:p>
      <text:p text:style-name="Preformatted_20_Text"><text:s text:c="3"/>* <text:s/>(2022-11-02 15:28:23): [be[bszleo.de]] [sdap_get_generic_ext_step] (0x1000): [RID#11] Requesting attrs: [sAMAccountName]</text:p>
      <text:p text:style-name="Preformatted_20_Text"><text:s text:c="3"/>* <text:s/>(2022-11-02 15:28:23): [be[bszleo.de]] [sdap_get_generic_ext_step] (0x1000): [RID#11] Requesting attrs: [unixUserPassword]</text:p>
      <text:p text:style-name="Preformatted_20_Text"><text:s text:c="3"/>* <text:s/>(2022-11-02 15:28:23): [be[bszleo.de]] [sdap_get_generic_ext_step] (0x1000): [RID#11] Requesting attrs: [uidNumber]</text:p>
      <text:p text:style-name="Preformatted_20_Text"><text:s text:c="3"/>* <text:s/>(2022-11-02 15:28:23): [be[bszleo.de]] [sdap_get_generic_ext_step] (0x1000): [RID#11] Requesting attrs: [gidNumber]</text:p>
      <text:p text:style-name="Preformatted_20_Text"><text:s text:c="3"/>* <text:s/>(2022-11-02 15:28:23): [be[bszleo.de]] [sdap_get_generic_ext_step] (0x1000): [RID#11] Requesting attrs: [gecos]</text:p>
      <text:p text:style-name="Preformatted_20_Text"><text:s text:c="3"/>* <text:s/>(2022-11-02 15:28:23): [be[bszleo.de]] [sdap_get_generic_ext_step] (0x1000): [RID#11] Requesting attrs: [unixHomeDirectory]</text:p>
      <text:p text:style-name="Preformatted_20_Text"><text:s text:c="3"/>* <text:s/>(2022-11-02 15:28:23): [be[bszleo.de]] [sdap_get_generic_ext_step] (0x1000): [RID#11] Requesting attrs: [loginShell]</text:p>
      <text:p text:style-name="Preformatted_20_Text"><text:s text:c="3"/>* <text:s/>(2022-11-02 15:28:23): [be[bszleo.de]] [sdap_get_generic_ext_step] (0x1000): [RID#11] Requesting attrs: [userPrincipalName]</text:p>
      <text:p text:style-name="Preformatted_20_Text"><text:s text:c="3"/>* <text:s/>(2022-11-02 15:28:23): [be[bszleo.de]] [sdap_get_generic_ext_step] (0x1000): [RID#11] Requesting attrs: [name]</text:p>
      <text:p text:style-name="Preformatted_20_Text"><text:s text:c="3"/>* <text:s/>(2022-11-02 15:28:23): [be[bszleo.de]] [sdap_get_generic_ext_step] (0x1000): [RID#11] Requesting attrs: [memberOf]</text:p>
      <text:p text:style-name="Preformatted_20_Text"><text:s text:c="3"/>* <text:s/>(2022-11-02 15:28:23): [be[bszleo.de]] [sdap_get_generic_ext_step] (0x1000): [RID#11] Requesting attrs: [objectGUID]</text:p>
      <text:p text:style-name="Preformatted_20_Text"><text:s text:c="3"/>* <text:s/>(2022-11-02 15:28:23): [be[bszleo.de]] [sdap_get_generic_ext_step] (0x1000): [RID#11] Requesting attrs: [objectSID]</text:p>
      <text:p text:style-name="Preformatted_20_Text"><text:s text:c="3"/>* <text:s/>(2022-11-02 15:28:23): [be[bszleo.de]] [sdap_get_generic_ext_step] (0x1000): [RID#11] Requesting attrs: [primaryGroupID]</text:p>
      <text:p text:style-name="Preformatted_20_Text"><text:s text:c="3"/>* <text:s/>(2022-11-02 15:28:23): [be[bszleo.de]] [sdap_get_generic_ext_step] (0x1000): [RID#11] Requesting attrs: [whenChanged]</text:p>
      <text:p text:style-name="Preformatted_20_Text"><text:s text:c="3"/>* <text:s/>(2022-11-02 15:28:23): [be[bszleo.de]] [sdap_get_generic_ext_step] (0x1000): [RID#11] Requesting attrs: [uSNChanged]</text:p>
      <text:p text:style-name="Preformatted_20_Text"><text:s text:c="3"/>* <text:s/>(2022-11-02 15:28:23): [be[bszleo.de]] [sdap_get_generic_ext_step] (0x1000): [RID#11] Requesting attrs: [accountExpires]</text:p>
      <text:p text:style-name="Preformatted_20_Text"><text:s text:c="3"/>* <text:s/>(2022-11-02 15:28:23): [be[bszleo.de]] [sdap_get_generic_ext_step] (0x1000): [RID#11] Requesting attrs: [userAccountControl]</text:p>
      <text:p text:style-name="Preformatted_20_Text"><text:s text:c="3"/>* <text:s/>(2022-11-02 15:28:23): [be[bszleo.de]] [sdap_get_generic_ext_step] (0x1000): [RID#11] Requesting attrs: [userCertificate;binary]</text:p>
      <text:p text:style-name="Preformatted_20_Text"><text:s text:c="3"/>* <text:s/>(2022-11-02 15:28:23): [be[bszleo.de]] [sdap_get_generic_ext_step] (0x1000): [RID#11] Requesting attrs: [mail]</text:p>
      <text:p text:style-name="Preformatted_20_Text"><text:s text:c="3"/>* <text:s/>(2022-11-02 15:28:23): [be[bszleo.de]] [sdap_get_generic_ext_step] (0x2000): [RID#11] ldap_search_ext called, msgid = 23</text:p>
      <text:p text:style-name="Preformatted_20_Text"><text:s text:c="3"/>* <text:s/>(2022-11-02 15:28:23): [be[bszleo.de]] [sdap_op_add] (0x2000): [RID#11] New operation 23 timeout 6</text:p>
      <text:p text:style-name="Preformatted_20_Text"><text:s text:c="3"/>* <text:s/>(2022-11-02 15:28:23): [be[bszleo.de]] [sdap_process_result] (0x2000): Trace: sh[0x55bc76971930], connected[1], ops[0x55bc769c2d30], ldap[0x55bc769203e0]</text:p>
      <text:p text:style-name="Preformatted_20_Text"><text:soft-page-break/><text:s text:c="3"/>* <text:s/>(2022-11-02 15:28:23): [be[bszleo.de]] [sdap_process_message] (0x4000): [RID#11] Message type: [LDAP_RES_SEARCH_REFERENCE]</text:p>
      <text:p text:style-name="Preformatted_20_Text"><text:s text:c="3"/>* <text:s/>(2022-11-02 15:28:23): [be[bszleo.de]] [sdap_get_generic_ext_add_references] (0x1000): [RID#11] Additional References: ldap://bszleo.de/CN=Configuration,DC=bszleo,DC=de</text:p>
      <text:p text:style-name="Preformatted_20_Text"><text:s text:c="3"/>* <text:s/>(2022-11-02 15:28:23): [be[bszleo.de]] [sdap_process_result] (0x2000): Trace: sh[0x55bc76971930], connected[1], ops[0x55bc769c2d30], ldap[0x55bc769203e0]</text:p>
      <text:p text:style-name="Preformatted_20_Text"><text:s text:c="3"/>* <text:s/>(2022-11-02 15:28:23): [be[bszleo.de]] [sdap_process_message] (0x4000): [RID#11] Message type: [LDAP_RES_SEARCH_REFERENCE]</text:p>
      <text:p text:style-name="Preformatted_20_Text"><text:s text:c="3"/>* <text:s/>(2022-11-02 15:28:23): [be[bszleo.de]] [sdap_get_generic_ext_add_references] (0x1000): [RID#11] Additional References: ldap://bszleo.de/DC=DomainDnsZones,DC=bszleo,DC=de</text:p>
      <text:p text:style-name="Preformatted_20_Text"><text:s text:c="3"/>* <text:s/>(2022-11-02 15:28:23): [be[bszleo.de]] [sdap_process_result] (0x2000): Trace: sh[0x55bc76971930], connected[1], ops[0x55bc769c2d30], ldap[0x55bc769203e0]</text:p>
      <text:p text:style-name="Preformatted_20_Text"><text:s text:c="3"/>* <text:s/>(2022-11-02 15:28:23): [be[bszleo.de]] [sdap_process_message] (0x4000): [RID#11] Message type: [LDAP_RES_SEARCH_REFERENCE]</text:p>
      <text:p text:style-name="Preformatted_20_Text"><text:s text:c="3"/>* <text:s/>(2022-11-02 15:28:23): [be[bszleo.de]] [sdap_get_generic_ext_add_references] (0x1000): [RID#11] Additional References: ldap://bszleo.de/DC=ForestDnsZones,DC=bszleo,DC=de</text:p>
      <text:p text:style-name="Preformatted_20_Text"><text:s text:c="3"/>* <text:s/>(2022-11-02 15:28:23): [be[bszleo.de]] [sdap_process_result] (0x2000): Trace: sh[0x55bc76971930], connected[1], ops[0x55bc769c2d30], ldap[0x55bc769203e0]</text:p>
      <text:p text:style-name="Preformatted_20_Text"><text:s text:c="3"/>* <text:s/>(2022-11-02 15:28:23): [be[bszleo.de]] [sdap_process_message] (0x4000): [RID#11] Message type: [LDAP_RES_SEARCH_RESULT]</text:p>
      <text:p text:style-name="Preformatted_20_Text"><text:s text:c="3"/>* <text:s/>(2022-11-02 15:28:23): [be[bszleo.de]] [sdap_get_generic_op_finished] (0x0400): [RID#11] Search result: Success(0), no errmsg set</text:p>
      <text:p text:style-name="Preformatted_20_Text"><text:s text:c="3"/>* <text:s/>(2022-11-02 15:28:23): [be[bszleo.de]] [sdap_op_destructor] (0x2000): [RID#11] Operation 23 finished</text:p>
      <text:p text:style-name="Preformatted_20_Text"><text:s text:c="3"/>* <text:s/>(2022-11-02 15:28:23): [be[bszleo.de]] [generic_ext_search_handler] (0x4000): [RID#11] Request included referrals which were ignored.</text:p>
      <text:p text:style-name="Preformatted_20_Text"><text:s text:c="3"/>* <text:s/>(2022-11-02 15:28:23): [be[bszleo.de]] [sdap_get_initgr_user] (0x4000): [RID#11] Receiving info for the user</text:p>
      <text:p text:style-name="Preformatted_20_Text"><text:s text:c="3"/>* <text:s/>(2022-11-02 15:28:23): [be[bszleo.de]] [sdap_id_op_destroy] (0x4000): [RID#11] releasing operation connection</text:p>
      <text:p text:style-name="Preformatted_20_Text"><text:s text:c="3"/>* <text:s/>(2022-11-02 15:28:23): [be[bszleo.de]] [sdap_id_op_done] (0x4000): [RID#11] releasing operation connection</text:p>
      <text:p text:style-name="Preformatted_20_Text"><text:s text:c="3"/>* <text:s/>(2022-11-02 15:28:23): [be[bszleo.de]] [sysdb_search_by_name] (0x0400): [RID#11] No such entry</text:p>
      <text:p text:style-name="Preformatted_20_Text"><text:s text:c="3"/>* <text:s/>(2022-11-02 15:28:23): [be[bszleo.de]] [find_user_entry] (0x4000): [RID#11] No user found with filter [gdm@bszleo.de].</text:p>
      <text:p text:style-name="Preformatted_20_Text"><text:s text:c="3"/>* <text:s/>(2022-11-02 15:28:23): [be[bszleo.de]] [check_if_pac_is_available] (0x0200): [RID#11] find_user_entry didn't find user entry.</text:p>
      <text:p text:style-name="Preformatted_20_Text"><text:s text:c="3"/>* <text:s/>(2022-11-02 15:28:23): [be[bszleo.de]] [sdap_id_op_connect_step] (0x4000): [RID#11] reusing cached connection</text:p>
      <text:p text:style-name="Preformatted_20_Text"><text:s text:c="3"/>* <text:s/>(2022-11-02 15:28:23): [be[bszleo.de]] [sdap_get_initgr_send] (0x4000): [RID#11] Retrieving info for initgroups call</text:p>
      <text:p text:style-name="Preformatted_20_Text"><text:s text:c="3"/>* <text:s/>(2022-11-02 15:28:23): [be[bszleo.de]] [get_ldap_conn_from_sdom_pvt] (0x4000): [RID#11] Returning LDAP connection for user lookup.</text:p>
      <text:p text:style-name="Preformatted_20_Text"><text:s text:c="3"/>* <text:s/>(2022-11-02 15:28:23): [be[bszleo.de]] [sdap_id_op_connect_step] (0x4000): [RID#11] reusing cached connection</text:p>
      <text:p text:style-name="Preformatted_20_Text"><text:s text:c="3"/>* <text:s/>(2022-11-02 15:28:23): [be[bszleo.de]] [sdap_get_initgr_next_base] (0x0400): [RID#11] Searching for users with base [DC=bszleo,DC=de]</text:p>
      <text:p text:style-name="Preformatted_20_Text"><text:s text:c="3"/>* <text:s/>(2022-11-02 15:28:23): [be[bszleo.de]] [sdap_print_server] (0x2000): [RID#11] Searching 10.160.1.1:389</text:p>
      <text:p text:style-name="Preformatted_20_Text"><text:s text:c="3"/>* <text:s/>(2022-11-02 15:28:23): [be[bszleo.de]] [sdap_get_generic_ext_step] (0x0400): [RID#11] calling ldap_search_ext with [(&amp;(sAMAccountName=gdm)(objectclass=user)(objectSID=*))][DC=bszleo,DC=de].</text:p>
      <text:p text:style-name="Preformatted_20_Text"><text:s text:c="3"/>* <text:s/>(2022-11-02 15:28:23): [be[bszleo.de]] [sdap_get_generic_ext_step] (0x1000): [RID#11] Requesting attrs: [objectClass]</text:p>
      <text:p text:style-name="Preformatted_20_Text"><text:s text:c="3"/>* <text:s/>(2022-11-02 15:28:23): [be[bszleo.de]] [sdap_get_generic_ext_step] (0x1000): [RID#11] Requesting attrs: [sAMAccountName]</text:p>
      <text:p text:style-name="Preformatted_20_Text"><text:s text:c="3"/>* <text:s/>(2022-11-02 15:28:23): [be[bszleo.de]] [sdap_get_generic_ext_step] <text:soft-page-break/>(0x1000): [RID#11] Requesting attrs: [unixUserPassword]</text:p>
      <text:p text:style-name="Preformatted_20_Text"><text:s text:c="3"/>* <text:s/>(2022-11-02 15:28:23): [be[bszleo.de]] [sdap_get_generic_ext_step] (0x1000): [RID#11] Requesting attrs: [uidNumber]</text:p>
      <text:p text:style-name="Preformatted_20_Text"><text:s text:c="3"/>* <text:s/>(2022-11-02 15:28:23): [be[bszleo.de]] [sdap_get_generic_ext_step] (0x1000): [RID#11] Requesting attrs: [gidNumber]</text:p>
      <text:p text:style-name="Preformatted_20_Text"><text:s text:c="3"/>* <text:s/>(2022-11-02 15:28:23): [be[bszleo.de]] [sdap_get_generic_ext_step] (0x1000): [RID#11] Requesting attrs: [gecos]</text:p>
      <text:p text:style-name="Preformatted_20_Text"><text:s text:c="3"/>* <text:s/>(2022-11-02 15:28:23): [be[bszleo.de]] [sdap_get_generic_ext_step] (0x1000): [RID#11] Requesting attrs: [unixHomeDirectory]</text:p>
      <text:p text:style-name="Preformatted_20_Text"><text:s text:c="3"/>* <text:s/>(2022-11-02 15:28:23): [be[bszleo.de]] [sdap_get_generic_ext_step] (0x1000): [RID#11] Requesting attrs: [loginShell]</text:p>
      <text:p text:style-name="Preformatted_20_Text"><text:s text:c="3"/>* <text:s/>(2022-11-02 15:28:23): [be[bszleo.de]] [sdap_get_generic_ext_step] (0x1000): [RID#11] Requesting attrs: [userPrincipalName]</text:p>
      <text:p text:style-name="Preformatted_20_Text"><text:s text:c="3"/>* <text:s/>(2022-11-02 15:28:23): [be[bszleo.de]] [sdap_get_generic_ext_step] (0x1000): [RID#11] Requesting attrs: [name]</text:p>
      <text:p text:style-name="Preformatted_20_Text"><text:s text:c="3"/>* <text:s/>(2022-11-02 15:28:23): [be[bszleo.de]] [sdap_get_generic_ext_step] (0x1000): [RID#11] Requesting attrs: [memberOf]</text:p>
      <text:p text:style-name="Preformatted_20_Text"><text:s text:c="3"/>* <text:s/>(2022-11-02 15:28:23): [be[bszleo.de]] [sdap_get_generic_ext_step] (0x1000): [RID#11] Requesting attrs: [objectGUID]</text:p>
      <text:p text:style-name="Preformatted_20_Text"><text:s text:c="3"/>* <text:s/>(2022-11-02 15:28:23): [be[bszleo.de]] [sdap_get_generic_ext_step] (0x1000): [RID#11] Requesting attrs: [objectSID]</text:p>
      <text:p text:style-name="Preformatted_20_Text"><text:s text:c="3"/>* <text:s/>(2022-11-02 15:28:23): [be[bszleo.de]] [sdap_get_generic_ext_step] (0x1000): [RID#11] Requesting attrs: [primaryGroupID]</text:p>
      <text:p text:style-name="Preformatted_20_Text"><text:s text:c="3"/>* <text:s/>(2022-11-02 15:28:23): [be[bszleo.de]] [sdap_get_generic_ext_step] (0x1000): [RID#11] Requesting attrs: [whenChanged]</text:p>
      <text:p text:style-name="Preformatted_20_Text"><text:s text:c="3"/>* <text:s/>(2022-11-02 15:28:23): [be[bszleo.de]] [sdap_get_generic_ext_step] (0x1000): [RID#11] Requesting attrs: [uSNChanged]</text:p>
      <text:p text:style-name="Preformatted_20_Text"><text:s text:c="3"/>* <text:s/>(2022-11-02 15:28:23): [be[bszleo.de]] [sdap_get_generic_ext_step] (0x1000): [RID#11] Requesting attrs: [accountExpires]</text:p>
      <text:p text:style-name="Preformatted_20_Text"><text:s text:c="3"/>* <text:s/>(2022-11-02 15:28:23): [be[bszleo.de]] [sdap_get_generic_ext_step] (0x1000): [RID#11] Requesting attrs: [userAccountControl]</text:p>
      <text:p text:style-name="Preformatted_20_Text"><text:s text:c="3"/>* <text:s/>(2022-11-02 15:28:23): [be[bszleo.de]] [sdap_get_generic_ext_step] (0x1000): [RID#11] Requesting attrs: [userCertificate;binary]</text:p>
      <text:p text:style-name="Preformatted_20_Text"><text:s text:c="3"/>* <text:s/>(2022-11-02 15:28:23): [be[bszleo.de]] [sdap_get_generic_ext_step] (0x1000): [RID#11] Requesting attrs: [mail]</text:p>
      <text:p text:style-name="Preformatted_20_Text"><text:s text:c="3"/>* <text:s/>(2022-11-02 15:28:23): [be[bszleo.de]] [sdap_get_generic_ext_step] (0x2000): [RID#11] ldap_search_ext called, msgid = 24</text:p>
      <text:p text:style-name="Preformatted_20_Text"><text:s text:c="3"/>* <text:s/>(2022-11-02 15:28:23): [be[bszleo.de]] [sdap_op_add] (0x2000): [RID#11] New operation 24 timeout 6</text:p>
      <text:p text:style-name="Preformatted_20_Text"><text:s text:c="3"/>* <text:s/>(2022-11-02 15:28:23): [be[bszleo.de]] [sdap_process_result] (0x2000): Trace: sh[0x55bc76971930], connected[1], ops[0x55bc769c2d30], ldap[0x55bc769203e0]</text:p>
      <text:p text:style-name="Preformatted_20_Text"><text:s text:c="3"/>* <text:s/>(2022-11-02 15:28:23): [be[bszleo.de]] [sdap_process_result] (0x2000): Trace: end of ldap_result list</text:p>
      <text:p text:style-name="Preformatted_20_Text"><text:s text:c="3"/>* <text:s/>(2022-11-02 15:28:23): [be[bszleo.de]] [sdap_process_result] (0x2000): Trace: sh[0x55bc76971930], connected[1], ops[0x55bc769c2d30], ldap[0x55bc769203e0]</text:p>
      <text:p text:style-name="Preformatted_20_Text"><text:s text:c="3"/>* <text:s/>(2022-11-02 15:28:23): [be[bszleo.de]] [sdap_process_message] (0x4000): [RID#11] Message type: [LDAP_RES_SEARCH_REFERENCE]</text:p>
      <text:p text:style-name="Preformatted_20_Text"><text:s text:c="3"/>* <text:s/>(2022-11-02 15:28:23): [be[bszleo.de]] [sdap_get_generic_ext_add_references] (0x1000): [RID#11] Additional References: ldap://bszleo.de/CN=Configuration,DC=bszleo,DC=de</text:p>
      <text:p text:style-name="Preformatted_20_Text"><text:s text:c="3"/>* <text:s/>(2022-11-02 15:28:23): [be[bszleo.de]] [sdap_process_result] (0x2000): Trace: sh[0x55bc76971930], connected[1], ops[0x55bc769c2d30], ldap[0x55bc769203e0]</text:p>
      <text:p text:style-name="Preformatted_20_Text"><text:s text:c="3"/>* <text:s/>(2022-11-02 15:28:23): [be[bszleo.de]] [sdap_process_message] (0x4000): [RID#11] Message type: [LDAP_RES_SEARCH_REFERENCE]</text:p>
      <text:p text:style-name="Preformatted_20_Text"><text:s text:c="3"/>* <text:s/>(2022-11-02 15:28:23): [be[bszleo.de]] [sdap_get_generic_ext_add_references] (0x1000): [RID#11] Additional References: ldap://bszleo.de/DC=DomainDnsZones,DC=bszleo,DC=de</text:p>
      <text:p text:style-name="Preformatted_20_Text"><text:s text:c="3"/>* <text:s/>(2022-11-02 15:28:23): [be[bszleo.de]] [sdap_process_result] (0x2000): Trace: sh[0x55bc76971930], connected[1], ops[0x55bc769c2d30], ldap[0x55bc769203e0]</text:p>
      <text:p text:style-name="Preformatted_20_Text"><text:s text:c="3"/>* <text:s/>(2022-11-02 15:28:23): [be[bszleo.de]] [sdap_process_message] (0x4000): <text:soft-page-break/>[RID#11] Message type: [LDAP_RES_SEARCH_REFERENCE]</text:p>
      <text:p text:style-name="Preformatted_20_Text"><text:s text:c="3"/>* <text:s/>(2022-11-02 15:28:23): [be[bszleo.de]] [sdap_get_generic_ext_add_references] (0x1000): [RID#11] Additional References: ldap://bszleo.de/DC=ForestDnsZones,DC=bszleo,DC=de</text:p>
      <text:p text:style-name="Preformatted_20_Text"><text:s text:c="3"/>* <text:s/>(2022-11-02 15:28:23): [be[bszleo.de]] [sdap_process_result] (0x2000): Trace: sh[0x55bc76971930], connected[1], ops[0x55bc769c2d30], ldap[0x55bc769203e0]</text:p>
      <text:p text:style-name="Preformatted_20_Text"><text:s text:c="3"/>* <text:s/>(2022-11-02 15:28:23): [be[bszleo.de]] [sdap_process_message] (0x4000): [RID#11] Message type: [LDAP_RES_SEARCH_RESULT]</text:p>
      <text:p text:style-name="Preformatted_20_Text"><text:s text:c="3"/>* <text:s/>(2022-11-02 15:28:23): [be[bszleo.de]] [sdap_get_generic_op_finished] (0x0400): [RID#11] Search result: Success(0), no errmsg set</text:p>
      <text:p text:style-name="Preformatted_20_Text"><text:s text:c="3"/>* <text:s/>(2022-11-02 15:28:23): [be[bszleo.de]] [sdap_op_destructor] (0x2000): [RID#11] Operation 24 finished</text:p>
      <text:p text:style-name="Preformatted_20_Text"><text:s text:c="3"/>* <text:s/>(2022-11-02 15:28:23): [be[bszleo.de]] [generic_ext_search_handler] (0x4000): [RID#11] Request included referrals which were ignored.</text:p>
      <text:p text:style-name="Preformatted_20_Text"><text:s text:c="3"/>* <text:s/>(2022-11-02 15:28:23): [be[bszleo.de]] [sdap_get_initgr_user] (0x4000): [RID#11] Receiving info for the user</text:p>
      <text:p text:style-name="Preformatted_20_Text"><text:s text:c="3"/>* <text:s/>(2022-11-02 15:28:23): [be[bszleo.de]] [sdap_id_op_destroy] (0x4000): [RID#11] releasing operation connection</text:p>
      <text:p text:style-name="Preformatted_20_Text"><text:s text:c="3"/>* <text:s/>(2022-11-02 15:28:23): [be[bszleo.de]] [sdap_id_op_done] (0x4000): [RID#11] releasing operation connection</text:p>
      <text:p text:style-name="Preformatted_20_Text"><text:s text:c="3"/>* <text:s/>(2022-11-02 15:28:23): [be[bszleo.de]] [sysdb_search_user_by_upn] (0x0400): [RID#11] No entry with upn [gdm@bszleo.de] found.</text:p>
      <text:p text:style-name="Preformatted_20_Text"><text:s text:c="3"/>* <text:s/>(2022-11-02 15:28:23): [be[bszleo.de]] [sysdb_search_entry_by_sid_str] (0x0400): [RID#11] No such entry</text:p>
      <text:p text:style-name="Preformatted_20_Text"><text:s text:c="3"/>* <text:s/>(2022-11-02 15:28:23): [be[bszleo.de]] [sysdb_search_object_attr] (0x0400): [RID#11] No such entry.</text:p>
      <text:p text:style-name="Preformatted_20_Text"><text:s text:c="3"/>* <text:s/>(2022-11-02 15:28:23): [be[bszleo.de]] [sysdb_get_real_name] (0x0400): [RID#11] User [gdm@bszleo.de] is missing in cache</text:p>
      <text:p text:style-name="Preformatted_20_Text"><text:s text:c="3"/>* <text:s/>(2022-11-02 15:28:23): [be[bszleo.de]] [groups_by_user_done] (0x2000): [RID#11] Failed to canonicalize name, using [gdm@bszleo.de] [2]: Datei oder Verzeichnis nicht gefunden.</text:p>
      <text:p text:style-name="Preformatted_20_Text"><text:s text:c="3"/>* <text:s/>(2022-11-02 15:28:23): [be[bszleo.de]] [sysdb_search_by_name] (0x0400): [RID#11] No such entry</text:p>
      <text:p text:style-name="Preformatted_20_Text"><text:s text:c="3"/>* <text:s/>(2022-11-02 15:28:23): [be[bszleo.de]] [sysdb_cache_search_groups] (0x2000): [RID#11] Search groups with filter: (&amp;(objectCategory=group)(ghost=gdm@bszleo.de))</text:p>
      <text:p text:style-name="Preformatted_20_Text"><text:s text:c="3"/>* <text:s/>(2022-11-02 15:28:23): [be[bszleo.de]] [sysdb_cache_search_groups] (0x2000): [RID#11] No such entry</text:p>
      <text:p text:style-name="Preformatted_20_Text"><text:s text:c="3"/>* <text:s/>(2022-11-02 15:28:23): [be[bszleo.de]] [sysdb_delete_user] (0x0400): [RID#11] Error: 2 (Datei oder Verzeichnis nicht gefunden)</text:p>
      <text:p text:style-name="Preformatted_20_Text"><text:s text:c="3"/>* <text:s/>(2022-11-02 15:28:23): [be[bszleo.de]] [dp_req_done] (0x0400): [RID#11] DP Request [Initgroups #11]: Request handler finished [0]: Erfolg</text:p>
      <text:p text:style-name="Preformatted_20_Text"><text:s text:c="3"/>* <text:s/>(2022-11-02 15:28:23): [be[bszleo.de]] [_dp_req_recv] (0x0400): [RID#11] DP Request [Initgroups #11]: Receiving request data.</text:p>
      <text:p text:style-name="Preformatted_20_Text"><text:s text:c="3"/>* <text:s/>(2022-11-02 15:28:23): [be[bszleo.de]] [dp_req_destructor] (0x0400): [RID#11] DP Request [Initgroups #11]: Request removed.</text:p>
      <text:p text:style-name="Preformatted_20_Text"><text:s text:c="3"/>* <text:s/>(2022-11-02 15:28:23): [be[bszleo.de]] [dp_req_destructor] (0x0400): [RID#11] Number of active DP request: 0</text:p>
      <text:p text:style-name="Preformatted_20_Text"><text:s text:c="3"/>* <text:s/>(2022-11-02 15:28:23): [be[bszleo.de]] [sysdb_search_user_by_upn] (0x0400): [RID#11] No entry with upn [gdm@bszleo.de] found.</text:p>
      <text:p text:style-name="Preformatted_20_Text"><text:s text:c="3"/>* <text:s/>(2022-11-02 15:28:23): [be[bszleo.de]] [sysdb_search_entry_by_sid_str] (0x0400): [RID#11] No such entry</text:p>
      <text:p text:style-name="Preformatted_20_Text"><text:s text:c="3"/>* <text:s/>(2022-11-02 15:28:23): [be[bszleo.de]] [sysdb_search_object_attr] (0x0400): [RID#11] No such entry.</text:p>
      <text:p text:style-name="Preformatted_20_Text"><text:s text:c="3"/>* <text:s/>(2022-11-02 15:28:23): [be[bszleo.de]] [sysdb_get_real_name] (0x0400): [RID#11] User [gdm@bszleo.de] is missing in cache</text:p>
      <text:p text:style-name="Preformatted_20_Text"><text:s text:c="3"/>* <text:s/>(2022-11-02 15:28:23): [be[bszleo.de]] [dp_req_reply_std] (0x1000): [RID#11] DP Request [Initgroups #11]: Returning [Success]: 0,0,Success</text:p>
      <text:p text:style-name="Preformatted_20_Text"><text:s text:c="3"/>* <text:s/>(2022-11-02 15:28:23): [be[bszleo.de]] [sdap_process_result] (0x2000): Trace: sh[0x55bc76971930], connected[1], ops[(nil)], ldap[0x55bc769203e0]</text:p>
      <text:p text:style-name="Preformatted_20_Text"><text:s text:c="3"/>* <text:s/>(2022-11-02 15:28:23): [be[bszleo.de]] [sdap_process_result] (0x2000): Trace: end of ldap_result list</text:p>
      <text:p text:style-name="Preformatted_20_Text"><text:s text:c="3"/>* <text:s/>(2022-11-02 15:28:24): [be[bszleo.de]] [be_run_unconditional_online_cb] <text:soft-page-break/>(0x4000): List of unconditional online callbacks is empty, nothing to do.</text:p>
      <text:p text:style-name="Preformatted_20_Text"><text:s text:c="3"/>* <text:s/>(2022-11-02 15:28:24): [be[bszleo.de]] [check_if_online_delayed] (0x2000): Backend is already online, nothing to do.</text:p>
      <text:p text:style-name="Preformatted_20_Text"><text:s text:c="3"/>* <text:s/>(2022-11-02 15:28:25): [be[bszleo.de]] [dp_get_account_info_send] (0x0200): Got request for [0x3][BE_REQ_INITGROUPS][name=geoclue@bszleo.de]</text:p>
      <text:p text:style-name="Preformatted_20_Text"><text:s text:c="3"/>* <text:s/>(2022-11-02 15:28:25): [be[bszleo.de]] [sss_domain_get_state] (0x1000): Domain bszleo.de is Active</text:p>
      <text:p text:style-name="Preformatted_20_Text"><text:s text:c="3"/>* <text:s/>(2022-11-02 15:28:25): [be[bszleo.de]] [dp_attach_req] (0x0400): [RID#12] DP Request [Initgroups #12]: REQ_TRACE: New request. [sssd.nss CID #14] Flags [0x0001].</text:p>
      <text:p text:style-name="Preformatted_20_Text"><text:s text:c="3"/>* <text:s/>(2022-11-02 15:28:25): [be[bszleo.de]] [dp_attach_req] (0x0400): [RID#12] Number of active DP request: 1</text:p>
      <text:p text:style-name="Preformatted_20_Text"><text:s text:c="3"/>* <text:s/>(2022-11-02 15:28:25): [be[bszleo.de]] [sss_domain_get_state] (0x1000): [RID#12] Domain bszleo.de is Active</text:p>
      <text:p text:style-name="Preformatted_20_Text"><text:s text:c="3"/>* <text:s/>(2022-11-02 15:28:25): [be[bszleo.de]] [sss_domain_get_state] (0x1000): [RID#12] Domain bszleo.de is Active</text:p>
      <text:p text:style-name="Preformatted_20_Text"><text:s text:c="3"/>* <text:s/>(2022-11-02 15:28:25): [be[bszleo.de]] [sysdb_search_by_name] (0x0400): [RID#12] No such entry</text:p>
      <text:p text:style-name="Preformatted_20_Text"><text:s text:c="3"/>* <text:s/>(2022-11-02 15:28:25): [be[bszleo.de]] [find_user_entry] (0x4000): [RID#12] No user found with filter [geoclue@bszleo.de].</text:p>
      <text:p text:style-name="Preformatted_20_Text"><text:s text:c="3"/>* <text:s/>(2022-11-02 15:28:25): [be[bszleo.de]] [check_if_pac_is_available] (0x0200): [RID#12] find_user_entry didn't find user entry.</text:p>
      <text:p text:style-name="Preformatted_20_Text"><text:s text:c="3"/>* <text:s/>(2022-11-02 15:28:25): [be[bszleo.de]] [sdap_id_op_connect_step] (0x4000): [RID#12] reusing cached connection</text:p>
      <text:p text:style-name="Preformatted_20_Text"><text:s text:c="3"/>* <text:s/>(2022-11-02 15:28:25): [be[bszleo.de]] [sdap_get_initgr_send] (0x4000): [RID#12] Retrieving info for initgroups call</text:p>
      <text:p text:style-name="Preformatted_20_Text"><text:s text:c="3"/>* <text:s/>(2022-11-02 15:28:25): [be[bszleo.de]] [get_ldap_conn_from_sdom_pvt] (0x4000): [RID#12] Returning LDAP connection for user lookup.</text:p>
      <text:p text:style-name="Preformatted_20_Text"><text:s text:c="3"/>* <text:s/>(2022-11-02 15:28:25): [be[bszleo.de]] [sdap_id_op_connect_step] (0x4000): [RID#12] reusing cached connection</text:p>
      <text:p text:style-name="Preformatted_20_Text"><text:s text:c="3"/>* <text:s/>(2022-11-02 15:28:25): [be[bszleo.de]] [sdap_get_initgr_next_base] (0x0400): [RID#12] Searching for users with base [DC=bszleo,DC=de]</text:p>
      <text:p text:style-name="Preformatted_20_Text"><text:s text:c="3"/>* <text:s/>(2022-11-02 15:28:25): [be[bszleo.de]] [sdap_print_server] (0x2000): [RID#12] Searching 10.160.1.1:389</text:p>
      <text:p text:style-name="Preformatted_20_Text"><text:s text:c="3"/>* <text:s/>(2022-11-02 15:28:25): [be[bszleo.de]] [sdap_get_generic_ext_step] (0x0400): [RID#12] calling ldap_search_ext with [(&amp;(sAMAccountName=geoclue)(objectclass=user)(objectSID=*))][DC=bszleo,DC=de].</text:p>
      <text:p text:style-name="Preformatted_20_Text"><text:s text:c="3"/>* <text:s/>(2022-11-02 15:28:25): [be[bszleo.de]] [sdap_get_generic_ext_step] (0x1000): [RID#12] Requesting attrs: [objectClass]</text:p>
      <text:p text:style-name="Preformatted_20_Text"><text:s text:c="3"/>* <text:s/>(2022-11-02 15:28:25): [be[bszleo.de]] [sdap_get_generic_ext_step] (0x1000): [RID#12] Requesting attrs: [sAMAccountName]</text:p>
      <text:p text:style-name="Preformatted_20_Text"><text:s text:c="3"/>* <text:s/>(2022-11-02 15:28:25): [be[bszleo.de]] [sdap_get_generic_ext_step] (0x1000): [RID#12] Requesting attrs: [unixUserPassword]</text:p>
      <text:p text:style-name="Preformatted_20_Text"><text:s text:c="3"/>* <text:s/>(2022-11-02 15:28:25): [be[bszleo.de]] [sdap_get_generic_ext_step] (0x1000): [RID#12] Requesting attrs: [uidNumber]</text:p>
      <text:p text:style-name="Preformatted_20_Text"><text:s text:c="3"/>* <text:s/>(2022-11-02 15:28:25): [be[bszleo.de]] [sdap_get_generic_ext_step] (0x1000): [RID#12] Requesting attrs: [gidNumber]</text:p>
      <text:p text:style-name="Preformatted_20_Text"><text:s text:c="3"/>* <text:s/>(2022-11-02 15:28:25): [be[bszleo.de]] [sdap_get_generic_ext_step] (0x1000): [RID#12] Requesting attrs: [gecos]</text:p>
      <text:p text:style-name="Preformatted_20_Text"><text:s text:c="3"/>* <text:s/>(2022-11-02 15:28:25): [be[bszleo.de]] [sdap_get_generic_ext_step] (0x1000): [RID#12] Requesting attrs: [unixHomeDirectory]</text:p>
      <text:p text:style-name="Preformatted_20_Text"><text:s text:c="3"/>* <text:s/>(2022-11-02 15:28:25): [be[bszleo.de]] [sdap_get_generic_ext_step] (0x1000): [RID#12] Requesting attrs: [loginShell]</text:p>
      <text:p text:style-name="Preformatted_20_Text"><text:s text:c="3"/>* <text:s/>(2022-11-02 15:28:25): [be[bszleo.de]] [sdap_get_generic_ext_step] (0x1000): [RID#12] Requesting attrs: [userPrincipalName]</text:p>
      <text:p text:style-name="Preformatted_20_Text"><text:s text:c="3"/>* <text:s/>(2022-11-02 15:28:25): [be[bszleo.de]] [sdap_get_generic_ext_step] (0x1000): [RID#12] Requesting attrs: [name]</text:p>
      <text:p text:style-name="Preformatted_20_Text"><text:s text:c="3"/>* <text:s/>(2022-11-02 15:28:25): [be[bszleo.de]] [sdap_get_generic_ext_step] (0x1000): [RID#12] Requesting attrs: [memberOf]</text:p>
      <text:p text:style-name="Preformatted_20_Text"><text:s text:c="3"/>* <text:s/>(2022-11-02 15:28:25): [be[bszleo.de]] [sdap_get_generic_ext_step] (0x1000): [RID#12] Requesting attrs: [objectGUID]</text:p>
      <text:p text:style-name="Preformatted_20_Text"><text:s text:c="3"/>* <text:s/>(2022-11-02 15:28:25): [be[bszleo.de]] [sdap_get_generic_ext_step] (0x1000): [RID#12] Requesting attrs: [objectSID]</text:p>
      <text:p text:style-name="Preformatted_20_Text"><text:s text:c="3"/>* <text:s/>(2022-11-02 15:28:25): [be[bszleo.de]] [sdap_get_generic_ext_step] <text:soft-page-break/>(0x1000): [RID#12] Requesting attrs: [primaryGroupID]</text:p>
      <text:p text:style-name="Preformatted_20_Text"><text:s text:c="3"/>* <text:s/>(2022-11-02 15:28:25): [be[bszleo.de]] [sdap_get_generic_ext_step] (0x1000): [RID#12] Requesting attrs: [whenChanged]</text:p>
      <text:p text:style-name="Preformatted_20_Text"><text:s text:c="3"/>* <text:s/>(2022-11-02 15:28:25): [be[bszleo.de]] [sdap_get_generic_ext_step] (0x1000): [RID#12] Requesting attrs: [uSNChanged]</text:p>
      <text:p text:style-name="Preformatted_20_Text"><text:s text:c="3"/>* <text:s/>(2022-11-02 15:28:25): [be[bszleo.de]] [sdap_get_generic_ext_step] (0x1000): [RID#12] Requesting attrs: [accountExpires]</text:p>
      <text:p text:style-name="Preformatted_20_Text"><text:s text:c="3"/>* <text:s/>(2022-11-02 15:28:25): [be[bszleo.de]] [sdap_get_generic_ext_step] (0x1000): [RID#12] Requesting attrs: [userAccountControl]</text:p>
      <text:p text:style-name="Preformatted_20_Text"><text:s text:c="3"/>* <text:s/>(2022-11-02 15:28:25): [be[bszleo.de]] [sdap_get_generic_ext_step] (0x1000): [RID#12] Requesting attrs: [userCertificate;binary]</text:p>
      <text:p text:style-name="Preformatted_20_Text"><text:s text:c="3"/>* <text:s/>(2022-11-02 15:28:25): [be[bszleo.de]] [sdap_get_generic_ext_step] (0x1000): [RID#12] Requesting attrs: [mail]</text:p>
      <text:p text:style-name="Preformatted_20_Text"><text:s text:c="3"/>* <text:s/>(2022-11-02 15:28:25): [be[bszleo.de]] [sdap_get_generic_ext_step] (0x2000): [RID#12] ldap_search_ext called, msgid = 25</text:p>
      <text:p text:style-name="Preformatted_20_Text"><text:s text:c="3"/>* <text:s/>(2022-11-02 15:28:25): [be[bszleo.de]] [sdap_op_add] (0x2000): [RID#12] New operation 25 timeout 6</text:p>
      <text:p text:style-name="Preformatted_20_Text"><text:s text:c="3"/>* <text:s/>(2022-11-02 15:28:25): [be[bszleo.de]] [sdap_process_result] (0x2000): Trace: sh[0x55bc76971930], connected[1], ops[0x55bc769c2d30], ldap[0x55bc769203e0]</text:p>
      <text:p text:style-name="Preformatted_20_Text"><text:s text:c="3"/>* <text:s/>(2022-11-02 15:28:25): [be[bszleo.de]] [sdap_process_message] (0x4000): [RID#12] Message type: [LDAP_RES_SEARCH_REFERENCE]</text:p>
      <text:p text:style-name="Preformatted_20_Text"><text:s text:c="3"/>* <text:s/>(2022-11-02 15:28:25): [be[bszleo.de]] [sdap_get_generic_ext_add_references] (0x1000): [RID#12] Additional References: ldap://bszleo.de/CN=Configuration,DC=bszleo,DC=de</text:p>
      <text:p text:style-name="Preformatted_20_Text"><text:s text:c="3"/>* <text:s/>(2022-11-02 15:28:25): [be[bszleo.de]] [sdap_process_result] (0x2000): Trace: sh[0x55bc76971930], connected[1], ops[0x55bc769c2d30], ldap[0x55bc769203e0]</text:p>
      <text:p text:style-name="Preformatted_20_Text"><text:s text:c="3"/>* <text:s/>(2022-11-02 15:28:25): [be[bszleo.de]] [sdap_process_message] (0x4000): [RID#12] Message type: [LDAP_RES_SEARCH_REFERENCE]</text:p>
      <text:p text:style-name="Preformatted_20_Text"><text:s text:c="3"/>* <text:s/>(2022-11-02 15:28:25): [be[bszleo.de]] [sdap_get_generic_ext_add_references] (0x1000): [RID#12] Additional References: ldap://bszleo.de/DC=DomainDnsZones,DC=bszleo,DC=de</text:p>
      <text:p text:style-name="Preformatted_20_Text"><text:s text:c="3"/>* <text:s/>(2022-11-02 15:28:25): [be[bszleo.de]] [sdap_process_result] (0x2000): Trace: sh[0x55bc76971930], connected[1], ops[0x55bc769c2d30], ldap[0x55bc769203e0]</text:p>
      <text:p text:style-name="Preformatted_20_Text"><text:s text:c="3"/>* <text:s/>(2022-11-02 15:28:25): [be[bszleo.de]] [sdap_process_message] (0x4000): [RID#12] Message type: [LDAP_RES_SEARCH_REFERENCE]</text:p>
      <text:p text:style-name="Preformatted_20_Text"><text:s text:c="3"/>* <text:s/>(2022-11-02 15:28:25): [be[bszleo.de]] [sdap_get_generic_ext_add_references] (0x1000): [RID#12] Additional References: ldap://bszleo.de/DC=ForestDnsZones,DC=bszleo,DC=de</text:p>
      <text:p text:style-name="Preformatted_20_Text"><text:s text:c="3"/>* <text:s/>(2022-11-02 15:28:25): [be[bszleo.de]] [sdap_process_result] (0x2000): Trace: sh[0x55bc76971930], connected[1], ops[0x55bc769c2d30], ldap[0x55bc769203e0]</text:p>
      <text:p text:style-name="Preformatted_20_Text"><text:s text:c="3"/>* <text:s/>(2022-11-02 15:28:25): [be[bszleo.de]] [sdap_process_message] (0x4000): [RID#12] Message type: [LDAP_RES_SEARCH_RESULT]</text:p>
      <text:p text:style-name="Preformatted_20_Text"><text:s text:c="3"/>* <text:s/>(2022-11-02 15:28:25): [be[bszleo.de]] [sdap_get_generic_op_finished] (0x0400): [RID#12] Search result: Success(0), no errmsg set</text:p>
      <text:p text:style-name="Preformatted_20_Text"><text:s text:c="3"/>* <text:s/>(2022-11-02 15:28:25): [be[bszleo.de]] [sdap_op_destructor] (0x2000): [RID#12] Operation 25 finished</text:p>
      <text:p text:style-name="Preformatted_20_Text"><text:s text:c="3"/>* <text:s/>(2022-11-02 15:28:25): [be[bszleo.de]] [generic_ext_search_handler] (0x4000): [RID#12] Request included referrals which were ignored.</text:p>
      <text:p text:style-name="Preformatted_20_Text"><text:s text:c="3"/>* <text:s/>(2022-11-02 15:28:25): [be[bszleo.de]] [sdap_get_initgr_user] (0x4000): [RID#12] Receiving info for the user</text:p>
      <text:p text:style-name="Preformatted_20_Text"><text:s text:c="3"/>* <text:s/>(2022-11-02 15:28:25): [be[bszleo.de]] [sdap_id_op_destroy] (0x4000): [RID#12] releasing operation connection</text:p>
      <text:p text:style-name="Preformatted_20_Text"><text:s text:c="3"/>* <text:s/>(2022-11-02 15:28:25): [be[bszleo.de]] [sdap_id_op_done] (0x4000): [RID#12] releasing operation connection</text:p>
      <text:p text:style-name="Preformatted_20_Text"><text:s text:c="3"/>* <text:s/>(2022-11-02 15:28:25): [be[bszleo.de]] [sysdb_search_by_name] (0x0400): [RID#12] No such entry</text:p>
      <text:p text:style-name="Preformatted_20_Text"><text:s text:c="3"/>* <text:s/>(2022-11-02 15:28:25): [be[bszleo.de]] [find_user_entry] (0x4000): [RID#12] No user found with filter [geoclue@bszleo.de].</text:p>
      <text:p text:style-name="Preformatted_20_Text"><text:s text:c="3"/>* <text:s/>(2022-11-02 15:28:25): [be[bszleo.de]] [check_if_pac_is_available] (0x0200): [RID#12] find_user_entry didn't find user entry.</text:p>
      <text:p text:style-name="Preformatted_20_Text"><text:soft-page-break/><text:s text:c="3"/>* <text:s/>(2022-11-02 15:28:25): [be[bszleo.de]] [sdap_id_op_connect_step] (0x4000): [RID#12] reusing cached connection</text:p>
      <text:p text:style-name="Preformatted_20_Text"><text:s text:c="3"/>* <text:s/>(2022-11-02 15:28:25): [be[bszleo.de]] [sdap_get_initgr_send] (0x4000): [RID#12] Retrieving info for initgroups call</text:p>
      <text:p text:style-name="Preformatted_20_Text"><text:s text:c="3"/>* <text:s/>(2022-11-02 15:28:25): [be[bszleo.de]] [get_ldap_conn_from_sdom_pvt] (0x4000): [RID#12] Returning LDAP connection for user lookup.</text:p>
      <text:p text:style-name="Preformatted_20_Text"><text:s text:c="3"/>* <text:s/>(2022-11-02 15:28:25): [be[bszleo.de]] [sdap_id_op_connect_step] (0x4000): [RID#12] reusing cached connection</text:p>
      <text:p text:style-name="Preformatted_20_Text"><text:s text:c="3"/>* <text:s/>(2022-11-02 15:28:25): [be[bszleo.de]] [sdap_get_initgr_next_base] (0x0400): [RID#12] Searching for users with base [DC=bszleo,DC=de]</text:p>
      <text:p text:style-name="Preformatted_20_Text"><text:s text:c="3"/>* <text:s/>(2022-11-02 15:28:25): [be[bszleo.de]] [sdap_print_server] (0x2000): [RID#12] Searching 10.160.1.1:389</text:p>
      <text:p text:style-name="Preformatted_20_Text"><text:s text:c="3"/>* <text:s/>(2022-11-02 15:28:25): [be[bszleo.de]] [sdap_get_generic_ext_step] (0x0400): [RID#12] calling ldap_search_ext with [(&amp;(sAMAccountName=geoclue)(objectclass=user)(objectSID=*))][DC=bszleo,DC=de].</text:p>
      <text:p text:style-name="Preformatted_20_Text"><text:s text:c="3"/>* <text:s/>(2022-11-02 15:28:25): [be[bszleo.de]] [sdap_get_generic_ext_step] (0x1000): [RID#12] Requesting attrs: [objectClass]</text:p>
      <text:p text:style-name="Preformatted_20_Text"><text:s text:c="3"/>* <text:s/>(2022-11-02 15:28:25): [be[bszleo.de]] [sdap_get_generic_ext_step] (0x1000): [RID#12] Requesting attrs: [sAMAccountName]</text:p>
      <text:p text:style-name="Preformatted_20_Text"><text:s text:c="3"/>* <text:s/>(2022-11-02 15:28:25): [be[bszleo.de]] [sdap_get_generic_ext_step] (0x1000): [RID#12] Requesting attrs: [unixUserPassword]</text:p>
      <text:p text:style-name="Preformatted_20_Text"><text:s text:c="3"/>* <text:s/>(2022-11-02 15:28:25): [be[bszleo.de]] [sdap_get_generic_ext_step] (0x1000): [RID#12] Requesting attrs: [uidNumber]</text:p>
      <text:p text:style-name="Preformatted_20_Text"><text:s text:c="3"/>* <text:s/>(2022-11-02 15:28:25): [be[bszleo.de]] [sdap_get_generic_ext_step] (0x1000): [RID#12] Requesting attrs: [gidNumber]</text:p>
      <text:p text:style-name="Preformatted_20_Text"><text:s text:c="3"/>* <text:s/>(2022-11-02 15:28:25): [be[bszleo.de]] [sdap_get_generic_ext_step] (0x1000): [RID#12] Requesting attrs: [gecos]</text:p>
      <text:p text:style-name="Preformatted_20_Text"><text:s text:c="3"/>* <text:s/>(2022-11-02 15:28:25): [be[bszleo.de]] [sdap_get_generic_ext_step] (0x1000): [RID#12] Requesting attrs: [unixHomeDirectory]</text:p>
      <text:p text:style-name="Preformatted_20_Text"><text:s text:c="3"/>* <text:s/>(2022-11-02 15:28:25): [be[bszleo.de]] [sdap_get_generic_ext_step] (0x1000): [RID#12] Requesting attrs: [loginShell]</text:p>
      <text:p text:style-name="Preformatted_20_Text"><text:s text:c="3"/>* <text:s/>(2022-11-02 15:28:25): [be[bszleo.de]] [sdap_get_generic_ext_step] (0x1000): [RID#12] Requesting attrs: [userPrincipalName]</text:p>
      <text:p text:style-name="Preformatted_20_Text"><text:s text:c="3"/>* <text:s/>(2022-11-02 15:28:25): [be[bszleo.de]] [sdap_get_generic_ext_step] (0x1000): [RID#12] Requesting attrs: [name]</text:p>
      <text:p text:style-name="Preformatted_20_Text"><text:s text:c="3"/>* <text:s/>(2022-11-02 15:28:25): [be[bszleo.de]] [sdap_get_generic_ext_step] (0x1000): [RID#12] Requesting attrs: [memberOf]</text:p>
      <text:p text:style-name="Preformatted_20_Text"><text:s text:c="3"/>* <text:s/>(2022-11-02 15:28:25): [be[bszleo.de]] [sdap_get_generic_ext_step] (0x1000): [RID#12] Requesting attrs: [objectGUID]</text:p>
      <text:p text:style-name="Preformatted_20_Text"><text:s text:c="3"/>* <text:s/>(2022-11-02 15:28:25): [be[bszleo.de]] [sdap_get_generic_ext_step] (0x1000): [RID#12] Requesting attrs: [objectSID]</text:p>
      <text:p text:style-name="Preformatted_20_Text"><text:s text:c="3"/>* <text:s/>(2022-11-02 15:28:25): [be[bszleo.de]] [sdap_get_generic_ext_step] (0x1000): [RID#12] Requesting attrs: [primaryGroupID]</text:p>
      <text:p text:style-name="Preformatted_20_Text"><text:s text:c="3"/>* <text:s/>(2022-11-02 15:28:25): [be[bszleo.de]] [sdap_get_generic_ext_step] (0x1000): [RID#12] Requesting attrs: [whenChanged]</text:p>
      <text:p text:style-name="Preformatted_20_Text"><text:s text:c="3"/>* <text:s/>(2022-11-02 15:28:25): [be[bszleo.de]] [sdap_get_generic_ext_step] (0x1000): [RID#12] Requesting attrs: [uSNChanged]</text:p>
      <text:p text:style-name="Preformatted_20_Text"><text:s text:c="3"/>* <text:s/>(2022-11-02 15:28:25): [be[bszleo.de]] [sdap_get_generic_ext_step] (0x1000): [RID#12] Requesting attrs: [accountExpires]</text:p>
      <text:p text:style-name="Preformatted_20_Text"><text:s text:c="3"/>* <text:s/>(2022-11-02 15:28:25): [be[bszleo.de]] [sdap_get_generic_ext_step] (0x1000): [RID#12] Requesting attrs: [userAccountControl]</text:p>
      <text:p text:style-name="Preformatted_20_Text"><text:s text:c="3"/>* <text:s/>(2022-11-02 15:28:25): [be[bszleo.de]] [sdap_get_generic_ext_step] (0x1000): [RID#12] Requesting attrs: [userCertificate;binary]</text:p>
      <text:p text:style-name="Preformatted_20_Text"><text:s text:c="3"/>* <text:s/>(2022-11-02 15:28:25): [be[bszleo.de]] [sdap_get_generic_ext_step] (0x1000): [RID#12] Requesting attrs: [mail]</text:p>
      <text:p text:style-name="Preformatted_20_Text"><text:s text:c="3"/>* <text:s/>(2022-11-02 15:28:25): [be[bszleo.de]] [sdap_get_generic_ext_step] (0x2000): [RID#12] ldap_search_ext called, msgid = 26</text:p>
      <text:p text:style-name="Preformatted_20_Text"><text:s text:c="3"/>* <text:s/>(2022-11-02 15:28:25): [be[bszleo.de]] [sdap_op_add] (0x2000): [RID#12] New operation 26 timeout 6</text:p>
      <text:p text:style-name="Preformatted_20_Text"><text:s text:c="3"/>* <text:s/>(2022-11-02 15:28:25): [be[bszleo.de]] [sdap_process_result] (0x2000): Trace: sh[0x55bc76971930], connected[1], ops[0x55bc769c2d30], ldap[0x55bc769203e0]</text:p>
      <text:p text:style-name="Preformatted_20_Text"><text:s text:c="3"/>* <text:s/>(2022-11-02 15:28:25): [be[bszleo.de]] [sdap_process_result] (0x2000): Trace: end of ldap_result list</text:p>
      <text:p text:style-name="Preformatted_20_Text"><text:soft-page-break/><text:s text:c="3"/>* <text:s/>(2022-11-02 15:28:25): [be[bszleo.de]] [sdap_process_result] (0x2000): Trace: sh[0x55bc76971930], connected[1], ops[0x55bc769c2d30], ldap[0x55bc769203e0]</text:p>
      <text:p text:style-name="Preformatted_20_Text"><text:s text:c="3"/>* <text:s/>(2022-11-02 15:28:25): [be[bszleo.de]] [sdap_process_message] (0x4000): [RID#12] Message type: [LDAP_RES_SEARCH_REFERENCE]</text:p>
      <text:p text:style-name="Preformatted_20_Text"><text:s text:c="3"/>* <text:s/>(2022-11-02 15:28:25): [be[bszleo.de]] [sdap_get_generic_ext_add_references] (0x1000): [RID#12] Additional References: ldap://bszleo.de/CN=Configuration,DC=bszleo,DC=de</text:p>
      <text:p text:style-name="Preformatted_20_Text"><text:s text:c="3"/>* <text:s/>(2022-11-02 15:28:25): [be[bszleo.de]] [sdap_process_result] (0x2000): Trace: sh[0x55bc76971930], connected[1], ops[0x55bc769c2d30], ldap[0x55bc769203e0]</text:p>
      <text:p text:style-name="Preformatted_20_Text"><text:s text:c="3"/>* <text:s/>(2022-11-02 15:28:25): [be[bszleo.de]] [sdap_process_message] (0x4000): [RID#12] Message type: [LDAP_RES_SEARCH_REFERENCE]</text:p>
      <text:p text:style-name="Preformatted_20_Text"><text:s text:c="3"/>* <text:s/>(2022-11-02 15:28:25): [be[bszleo.de]] [sdap_get_generic_ext_add_references] (0x1000): [RID#12] Additional References: ldap://bszleo.de/DC=DomainDnsZones,DC=bszleo,DC=de</text:p>
      <text:p text:style-name="Preformatted_20_Text"><text:s text:c="3"/>* <text:s/>(2022-11-02 15:28:25): [be[bszleo.de]] [sdap_process_result] (0x2000): Trace: sh[0x55bc76971930], connected[1], ops[0x55bc769c2d30], ldap[0x55bc769203e0]</text:p>
      <text:p text:style-name="Preformatted_20_Text"><text:s text:c="3"/>* <text:s/>(2022-11-02 15:28:25): [be[bszleo.de]] [sdap_process_message] (0x4000): [RID#12] Message type: [LDAP_RES_SEARCH_REFERENCE]</text:p>
      <text:p text:style-name="Preformatted_20_Text"><text:s text:c="3"/>* <text:s/>(2022-11-02 15:28:25): [be[bszleo.de]] [sdap_get_generic_ext_add_references] (0x1000): [RID#12] Additional References: ldap://bszleo.de/DC=ForestDnsZones,DC=bszleo,DC=de</text:p>
      <text:p text:style-name="Preformatted_20_Text"><text:s text:c="3"/>* <text:s/>(2022-11-02 15:28:25): [be[bszleo.de]] [sdap_process_result] (0x2000): Trace: sh[0x55bc76971930], connected[1], ops[0x55bc769c2d30], ldap[0x55bc769203e0]</text:p>
      <text:p text:style-name="Preformatted_20_Text"><text:s text:c="3"/>* <text:s/>(2022-11-02 15:28:25): [be[bszleo.de]] [sdap_process_message] (0x4000): [RID#12] Message type: [LDAP_RES_SEARCH_RESULT]</text:p>
      <text:p text:style-name="Preformatted_20_Text"><text:s text:c="3"/>* <text:s/>(2022-11-02 15:28:25): [be[bszleo.de]] [sdap_get_generic_op_finished] (0x0400): [RID#12] Search result: Success(0), no errmsg set</text:p>
      <text:p text:style-name="Preformatted_20_Text"><text:s text:c="3"/>* <text:s/>(2022-11-02 15:28:25): [be[bszleo.de]] [sdap_op_destructor] (0x2000): [RID#12] Operation 26 finished</text:p>
      <text:p text:style-name="Preformatted_20_Text"><text:s text:c="3"/>* <text:s/>(2022-11-02 15:28:25): [be[bszleo.de]] [generic_ext_search_handler] (0x4000): [RID#12] Request included referrals which were ignored.</text:p>
      <text:p text:style-name="Preformatted_20_Text"><text:s text:c="3"/>* <text:s/>(2022-11-02 15:28:25): [be[bszleo.de]] [sdap_get_initgr_user] (0x4000): [RID#12] Receiving info for the user</text:p>
      <text:p text:style-name="Preformatted_20_Text"><text:s text:c="3"/>* <text:s/>(2022-11-02 15:28:25): [be[bszleo.de]] [sdap_id_op_destroy] (0x4000): [RID#12] releasing operation connection</text:p>
      <text:p text:style-name="Preformatted_20_Text"><text:s text:c="3"/>* <text:s/>(2022-11-02 15:28:25): [be[bszleo.de]] [sdap_id_op_done] (0x4000): [RID#12] releasing operation connection</text:p>
      <text:p text:style-name="Preformatted_20_Text"><text:s text:c="3"/>* <text:s/>(2022-11-02 15:28:25): [be[bszleo.de]] [sysdb_search_user_by_upn] (0x0400): [RID#12] No entry with upn [geoclue@bszleo.de] found.</text:p>
      <text:p text:style-name="Preformatted_20_Text"><text:s text:c="3"/>* <text:s/>(2022-11-02 15:28:25): [be[bszleo.de]] [sysdb_search_entry_by_sid_str] (0x0400): [RID#12] No such entry</text:p>
      <text:p text:style-name="Preformatted_20_Text"><text:s text:c="3"/>* <text:s/>(2022-11-02 15:28:25): [be[bszleo.de]] [sysdb_search_object_attr] (0x0400): [RID#12] No such entry.</text:p>
      <text:p text:style-name="Preformatted_20_Text"><text:s text:c="3"/>* <text:s/>(2022-11-02 15:28:25): [be[bszleo.de]] [sysdb_get_real_name] (0x0400): [RID#12] User [geoclue@bszleo.de] is missing in cache</text:p>
      <text:p text:style-name="Preformatted_20_Text"><text:s text:c="3"/>* <text:s/>(2022-11-02 15:28:25): [be[bszleo.de]] [groups_by_user_done] (0x2000): [RID#12] Failed to canonicalize name, using [geoclue@bszleo.de] [2]: Datei oder Verzeichnis nicht gefunden.</text:p>
      <text:p text:style-name="Preformatted_20_Text"><text:s text:c="3"/>* <text:s/>(2022-11-02 15:28:25): [be[bszleo.de]] [sysdb_search_by_name] (0x0400): [RID#12] No such entry</text:p>
      <text:p text:style-name="Preformatted_20_Text"><text:s text:c="3"/>* <text:s/>(2022-11-02 15:28:25): [be[bszleo.de]] [sysdb_cache_search_groups] (0x2000): [RID#12] Search groups with filter: (&amp;(objectCategory=group)(ghost=geoclue@bszleo.de))</text:p>
      <text:p text:style-name="Preformatted_20_Text"><text:s text:c="3"/>* <text:s/>(2022-11-02 15:28:25): [be[bszleo.de]] [sysdb_cache_search_groups] (0x2000): [RID#12] No such entry</text:p>
      <text:p text:style-name="Preformatted_20_Text"><text:s text:c="3"/>* <text:s/>(2022-11-02 15:28:25): [be[bszleo.de]] [sysdb_delete_user] (0x0400): [RID#12] Error: 2 (Datei oder Verzeichnis nicht gefunden)</text:p>
      <text:p text:style-name="Preformatted_20_Text"><text:s text:c="3"/>* <text:s/>(2022-11-02 15:28:25): [be[bszleo.de]] [dp_req_done] (0x0400): [RID#12] DP Request [Initgroups #12]: Request handler finished [0]: Erfolg</text:p>
      <text:p text:style-name="Preformatted_20_Text"><text:s text:c="3"/>* <text:s/>(2022-11-02 15:28:25): [be[bszleo.de]] [_dp_req_recv] (0x0400): [RID#12] <text:soft-page-break/>DP Request [Initgroups #12]: Receiving request data.</text:p>
      <text:p text:style-name="Preformatted_20_Text"><text:s text:c="3"/>* <text:s/>(2022-11-02 15:28:25): [be[bszleo.de]] [dp_req_destructor] (0x0400): [RID#12] DP Request [Initgroups #12]: Request removed.</text:p>
      <text:p text:style-name="Preformatted_20_Text"><text:s text:c="3"/>* <text:s/>(2022-11-02 15:28:25): [be[bszleo.de]] [dp_req_destructor] (0x0400): [RID#12] Number of active DP request: 0</text:p>
      <text:p text:style-name="Preformatted_20_Text"><text:s text:c="3"/>* <text:s/>(2022-11-02 15:28:25): [be[bszleo.de]] [sysdb_search_user_by_upn] (0x0400): [RID#12] No entry with upn [geoclue@bszleo.de] found.</text:p>
      <text:p text:style-name="Preformatted_20_Text"><text:s text:c="3"/>* <text:s/>(2022-11-02 15:28:25): [be[bszleo.de]] [sysdb_search_entry_by_sid_str] (0x0400): [RID#12] No such entry</text:p>
      <text:p text:style-name="Preformatted_20_Text"><text:s text:c="3"/>* <text:s/>(2022-11-02 15:28:25): [be[bszleo.de]] [sysdb_search_object_attr] (0x0400): [RID#12] No such entry.</text:p>
      <text:p text:style-name="Preformatted_20_Text"><text:s text:c="3"/>* <text:s/>(2022-11-02 15:28:25): [be[bszleo.de]] [sysdb_get_real_name] (0x0400): [RID#12] User [geoclue@bszleo.de] is missing in cache</text:p>
      <text:p text:style-name="Preformatted_20_Text"><text:s text:c="3"/>* <text:s/>(2022-11-02 15:28:25): [be[bszleo.de]] [dp_req_reply_std] (0x1000): [RID#12] DP Request [Initgroups #12]: Returning [Success]: 0,0,Success</text:p>
      <text:p text:style-name="Preformatted_20_Text"><text:s text:c="3"/>* <text:s/>(2022-11-02 15:28:25): [be[bszleo.de]] [sdap_process_result] (0x2000): Trace: sh[0x55bc76971930], connected[1], ops[(nil)], ldap[0x55bc769203e0]</text:p>
      <text:p text:style-name="Preformatted_20_Text"><text:s text:c="3"/>* <text:s/>(2022-11-02 15:28:25): [be[bszleo.de]] [sdap_process_result] (0x2000): Trace: end of ldap_result list</text:p>
      <text:p text:style-name="Preformatted_20_Text"><text:s text:c="3"/>* <text:s/>(2022-11-02 15:28:33): [be[bszleo.de]] [be_ptask_execute] (0x0400): Task [Dyndns update]: executing task, timeout 86400 seconds</text:p>
      <text:p text:style-name="Preformatted_20_Text"><text:s text:c="3"/>* <text:s/>(2022-11-02 15:28:33): [be[bszleo.de]] [ad_dyndns_update_send] (0x0400): Performing update</text:p>
      <text:p text:style-name="Preformatted_20_Text"><text:s text:c="3"/>* <text:s/>(2022-11-02 15:28:33): [be[bszleo.de]] [sdap_id_op_connect_step] (0x4000): reusing cached connection</text:p>
      <text:p text:style-name="Preformatted_20_Text"><text:s text:c="3"/>* <text:s/>(2022-11-02 15:28:33): [be[bszleo.de]] [sdap_id_op_connect_step] (0x4000): reusing cached connection</text:p>
      <text:p text:style-name="Preformatted_20_Text"><text:s text:c="3"/>* <text:s/>(2022-11-02 15:28:33): [be[bszleo.de]] [check_ipv6_addr] (0x0200): Link local IPv6 address fe80::8ae0:1333:ed1e:ab66</text:p>
      <text:p text:style-name="Preformatted_20_Text"><text:s text:c="3"/>* <text:s/>(2022-11-02 15:28:33): [be[bszleo.de]] [sdap_id_op_destroy] (0x4000): releasing operation connection</text:p>
      <text:p text:style-name="Preformatted_20_Text"><text:s text:c="3"/>* <text:s/>(2022-11-02 15:28:33): [be[bszleo.de]] [resolv_is_address] (0x4000): [j1009p13.bszleo.de] does not look like an IP address</text:p>
      <text:p text:style-name="Preformatted_20_Text"><text:s text:c="3"/>* <text:s/>(2022-11-02 15:28:33): [be[bszleo.de]] [resolv_gethostbyname_step] (0x2000): Querying DNS</text:p>
      <text:p text:style-name="Preformatted_20_Text"><text:s text:c="3"/>* <text:s/>(2022-11-02 15:28:33): [be[bszleo.de]] [resolv_gethostbyname_dns_query] (0x0100): Trying to resolve A record of 'j1009p13.bszleo.de' in DNS</text:p>
      <text:p text:style-name="Preformatted_20_Text"><text:s text:c="3"/>* <text:s/>(2022-11-02 15:28:33): [be[bszleo.de]] [schedule_request_timeout] (0x2000): Scheduling a timeout of 3 seconds</text:p>
      <text:p text:style-name="Preformatted_20_Text"><text:s text:c="3"/>* <text:s/>(2022-11-02 15:28:33): [be[bszleo.de]] [schedule_timeout_watcher] (0x2000): Scheduling DNS timeout watcher</text:p>
      <text:p text:style-name="Preformatted_20_Text"><text:s text:c="3"/>* <text:s/>(2022-11-02 15:28:33): [be[bszleo.de]] [unschedule_timeout_watcher] (0x4000): Unscheduling DNS timeout watcher</text:p>
      <text:p text:style-name="Preformatted_20_Text"><text:s text:c="3"/>* <text:s/>(2022-11-02 15:28:33): [be[bszleo.de]] [resolv_gethostbyname_dns_parse] (0x1000): Parsing an A reply</text:p>
      <text:p text:style-name="Preformatted_20_Text"><text:s text:c="3"/>* <text:s/>(2022-11-02 15:28:33): [be[bszleo.de]] [request_watch_destructor] (0x0400): Deleting request watch</text:p>
      <text:p text:style-name="Preformatted_20_Text"><text:s text:c="3"/>* <text:s/>(2022-11-02 15:28:33): [be[bszleo.de]] [resolv_is_address] (0x4000): [j1009p13.bszleo.de] does not look like an IP address</text:p>
      <text:p text:style-name="Preformatted_20_Text"><text:s text:c="3"/>* <text:s/>(2022-11-02 15:28:33): [be[bszleo.de]] [resolv_gethostbyname_step] (0x2000): Querying DNS</text:p>
      <text:p text:style-name="Preformatted_20_Text"><text:s text:c="3"/>* <text:s/>(2022-11-02 15:28:33): [be[bszleo.de]] [resolv_gethostbyname_dns_query] (0x0100): Trying to resolve AAAA record of 'j1009p13.bszleo.de' in DNS</text:p>
      <text:p text:style-name="Preformatted_20_Text"><text:s text:c="3"/>* <text:s/>(2022-11-02 15:28:33): [be[bszleo.de]] [schedule_request_timeout] (0x2000): Scheduling a timeout of 3 seconds</text:p>
      <text:p text:style-name="Preformatted_20_Text"><text:s text:c="3"/>* <text:s/>(2022-11-02 15:28:33): [be[bszleo.de]] [schedule_timeout_watcher] (0x2000): Scheduling DNS timeout watcher</text:p>
      <text:p text:style-name="Preformatted_20_Text"><text:s text:c="3"/>* <text:s/>(2022-11-02 15:28:33): [be[bszleo.de]] [unschedule_timeout_watcher] (0x4000): Unscheduling DNS timeout watcher</text:p>
      <text:p text:style-name="Preformatted_20_Text"><text:s text:c="3"/>* <text:s/>(2022-11-02 15:28:33): [be[bszleo.de]] [request_watch_destructor] (0x0400): Deleting request watch</text:p>
      <text:p text:style-name="Preformatted_20_Text"><text:s text:c="3"/>* <text:s/>(2022-11-02 15:28:33): [be[bszleo.de]] [resolv_gethostbyname_next] (0x0200): No more address families to retry</text:p>
      <text:p text:style-name="Preformatted_20_Text"><text:s text:c="3"/>* <text:s/>(2022-11-02 15:28:33): [be[bszleo.de]] [resolv_gethostbyname_next] <text:soft-page-break/>(0x0100): No more hosts databases to retry</text:p>
      <text:p text:style-name="Preformatted_20_Text"><text:s text:c="3"/>* <text:s/>(2022-11-02 15:28:33): [be[bszleo.de]] [nsupdate_msg_create_common] (0x0200): Creating update message for auto-discovered realm.</text:p>
      <text:p text:style-name="Preformatted_20_Text"><text:s text:c="3"/>* <text:s/>(2022-11-02 15:28:33): [be[bszleo.de]] [be_nsupdate_create_fwd_msg] (0x0400): <text:s/>-- Begin nsupdate message -- </text:p>
      <text:p text:style-name="Preformatted_20_Text"/>
      <text:p text:style-name="Preformatted_20_Text">update delete j1009p13.bszleo.de. in A</text:p>
      <text:p text:style-name="Preformatted_20_Text">update add j1009p13.bszleo.de. 3600 in A 10.175.209.113</text:p>
      <text:p text:style-name="Preformatted_20_Text">send</text:p>
      <text:p text:style-name="Preformatted_20_Text">update delete j1009p13.bszleo.de. in AAAA</text:p>
      <text:p text:style-name="Preformatted_20_Text">send</text:p>
      <text:p text:style-name="Preformatted_20_Text"><text:s/>-- End nsupdate message -- </text:p>
      <text:p text:style-name="Preformatted_20_Text"><text:s text:c="3"/>* <text:s/>(2022-11-02 15:28:33): [be[bszleo.de]] [child_handler_setup] (0x2000): Setting up signal handler up for pid [1707]</text:p>
      <text:p text:style-name="Preformatted_20_Text"><text:s text:c="3"/>* <text:s/>(2022-11-02 15:28:33): [be[bszleo.de]] [child_handler_setup] (0x2000): Signal handler set up for pid [1707]</text:p>
      <text:p text:style-name="Preformatted_20_Text"><text:s text:c="3"/>* <text:s/>(2022-11-02 15:28:33): [be[bszleo.de]] [write_pipe_handler] (0x0400): All data has been sent!</text:p>
      <text:p text:style-name="Preformatted_20_Text"><text:s text:c="3"/>* <text:s/>(2022-11-02 15:28:33): [be[bszleo.de]] [nsupdate_child_stdin_done] (0x1000): Sending nsupdate data complete</text:p>
      <text:p text:style-name="Preformatted_20_Text"><text:s text:c="3"/>* <text:s/>(2022-11-02 15:28:33): [be[bszleo.de]] [be_ptask_execute] (0x0400): Task [SUDO Full Refresh]: executing task, timeout 21600 seconds</text:p>
      <text:p text:style-name="Preformatted_20_Text"><text:s text:c="3"/>* <text:s/>(2022-11-02 15:28:33): [be[bszleo.de]] [sdap_sudo_full_refresh_send] (0x0400): Issuing a full refresh of sudo rules</text:p>
      <text:p text:style-name="Preformatted_20_Text"><text:s text:c="3"/>* <text:s/>(2022-11-02 15:28:33): [be[bszleo.de]] [sdap_id_op_connect_step] (0x4000): reusing cached connection</text:p>
      <text:p text:style-name="Preformatted_20_Text"><text:s text:c="3"/>* <text:s/>(2022-11-02 15:28:33): [be[bszleo.de]] [sdap_sudo_refresh_connect_done] (0x0400): SUDO LDAP connection successful</text:p>
      <text:p text:style-name="Preformatted_20_Text"><text:s text:c="3"/>* <text:s/>(2022-11-02 15:28:33): [be[bszleo.de]] [check_ipv4_addr] (0x0200): Loopback IPv4 address 127.0.0.1</text:p>
      <text:p text:style-name="Preformatted_20_Text"><text:s text:c="3"/>* <text:s/>(2022-11-02 15:28:33): [be[bszleo.de]] [sdap_sudo_get_ip_addresses] (0x2000): Found IP address: 10.175.209.113 in network 10.175.0.0/16</text:p>
      <text:p text:style-name="Preformatted_20_Text"><text:s text:c="3"/>* <text:s/>(2022-11-02 15:28:33): [be[bszleo.de]] [check_ipv6_addr] (0x0200): Loopback IPv6 address ::1</text:p>
      <text:p text:style-name="Preformatted_20_Text"><text:s text:c="3"/>* <text:s/>(2022-11-02 15:28:33): [be[bszleo.de]] [sdap_sudo_get_ip_addresses] (0x2000): Found IP address: fe80::8ae0:1333:ed1e:ab66 in network fe80::/64</text:p>
      <text:p text:style-name="Preformatted_20_Text"><text:s text:c="3"/>* <text:s/>(2022-11-02 15:28:33): [be[bszleo.de]] [sdap_sudo_get_hostnames_send] (0x2000): Found hostname: j1009p13</text:p>
      <text:p text:style-name="Preformatted_20_Text"><text:s text:c="3"/>* <text:s/>(2022-11-02 15:28:33): [be[bszleo.de]] [resolv_is_address] (0x4000): [j1009p13] does not look like an IP address</text:p>
      <text:p text:style-name="Preformatted_20_Text"><text:s text:c="3"/>* <text:s/>(2022-11-02 15:28:33): [be[bszleo.de]] [resolv_gethostbyname_step] (0x2000): Querying files</text:p>
      <text:p text:style-name="Preformatted_20_Text"><text:s text:c="3"/>* <text:s/>(2022-11-02 15:28:33): [be[bszleo.de]] [resolv_gethostbyname_files_send] (0x0100): Trying to resolve A record of 'j1009p13' in files</text:p>
      <text:p text:style-name="Preformatted_20_Text"><text:s text:c="3"/>* <text:s/>(2022-11-02 15:28:33): [be[bszleo.de]] [sdap_sudo_get_hostnames_done] (0x2000): Found fqdn: j1009p13.bszleo.de</text:p>
      <text:p text:style-name="Preformatted_20_Text"><text:s text:c="3"/>* <text:s/>(2022-11-02 15:28:33): [be[bszleo.de]] [sdap_sudo_load_sudoers_send] (0x0400): About to fetch sudo rules</text:p>
      <text:p text:style-name="Preformatted_20_Text"><text:s text:c="3"/>* <text:s/>(2022-11-02 15:28:33): [be[bszleo.de]] [sdap_search_bases_ex_next_base] (0x0400): Issuing LDAP lookup with base [DC=bszleo,DC=de]</text:p>
      <text:p text:style-name="Preformatted_20_Text"><text:s text:c="3"/>* <text:s/>(2022-11-02 15:28:33): [be[bszleo.de]] [sdap_print_server] (0x2000): Searching 10.160.1.1:389</text:p>
      <text:p text:style-name="Preformatted_20_Text"><text:s text:c="3"/>* <text:s/>(2022-11-02 15:28:33): [be[bszleo.de]] [sdap_get_generic_ext_step] (0x0400): calling ldap_search_ext with [(&amp;(objectCategory=sudoRole)(|(&amp;(!(sudoHost=*))(cn=defaults))(sudoHost=ALL)(sudoHost=j1009p13)(sudoHost=j1009p13.bszleo.de)(sudoHost=10.175.209.113)(sudoHost=10.175.0.0/16)(sudoHost=fe80::8ae0:1333:ed1e:ab66)(sudoHost=fe80::/64)(sudoHost=+*)))][DC=bszleo,DC=de].</text:p>
      <text:p text:style-name="Preformatted_20_Text"><text:s text:c="3"/>* <text:s/>(2022-11-02 15:28:33): [be[bszleo.de]] [sdap_get_generic_ext_step] (0x1000): Requesting attrs: [objectClass]</text:p>
      <text:p text:style-name="Preformatted_20_Text"><text:s text:c="3"/>* <text:s/>(2022-11-02 15:28:33): [be[bszleo.de]] [sdap_get_generic_ext_step] (0x1000): Requesting attrs: [objectCategory]</text:p>
      <text:p text:style-name="Preformatted_20_Text"><text:s text:c="3"/>* <text:s/>(2022-11-02 15:28:33): [be[bszleo.de]] [sdap_get_generic_ext_step] (0x1000): Requesting attrs: [cn]</text:p>
      <text:p text:style-name="Preformatted_20_Text"><text:soft-page-break/><text:s text:c="3"/>* <text:s/>(2022-11-02 15:28:33): [be[bszleo.de]] [sdap_get_generic_ext_step] (0x1000): Requesting attrs: [sudoCommand]</text:p>
      <text:p text:style-name="Preformatted_20_Text"><text:s text:c="3"/>* <text:s/>(2022-11-02 15:28:33): [be[bszleo.de]] [sdap_get_generic_ext_step] (0x1000): Requesting attrs: [sudoHost]</text:p>
      <text:p text:style-name="Preformatted_20_Text"><text:s text:c="3"/>* <text:s/>(2022-11-02 15:28:33): [be[bszleo.de]] [sdap_get_generic_ext_step] (0x1000): Requesting attrs: [sudoUser]</text:p>
      <text:p text:style-name="Preformatted_20_Text"><text:s text:c="3"/>* <text:s/>(2022-11-02 15:28:33): [be[bszleo.de]] [sdap_get_generic_ext_step] (0x1000): Requesting attrs: [sudoOption]</text:p>
      <text:p text:style-name="Preformatted_20_Text"><text:s text:c="3"/>* <text:s/>(2022-11-02 15:28:33): [be[bszleo.de]] [sdap_get_generic_ext_step] (0x1000): Requesting attrs: [sudoRunAs]</text:p>
      <text:p text:style-name="Preformatted_20_Text"><text:s text:c="3"/>* <text:s/>(2022-11-02 15:28:33): [be[bszleo.de]] [sdap_get_generic_ext_step] (0x1000): Requesting attrs: [sudoRunAsUser]</text:p>
      <text:p text:style-name="Preformatted_20_Text"><text:s text:c="3"/>* <text:s/>(2022-11-02 15:28:33): [be[bszleo.de]] [sdap_get_generic_ext_step] (0x1000): Requesting attrs: [sudoRunAsGroup]</text:p>
      <text:p text:style-name="Preformatted_20_Text"><text:s text:c="3"/>* <text:s/>(2022-11-02 15:28:33): [be[bszleo.de]] [sdap_get_generic_ext_step] (0x1000): Requesting attrs: [sudoNotBefore]</text:p>
      <text:p text:style-name="Preformatted_20_Text"><text:s text:c="3"/>* <text:s/>(2022-11-02 15:28:33): [be[bszleo.de]] [sdap_get_generic_ext_step] (0x1000): Requesting attrs: [sudoNotAfter]</text:p>
      <text:p text:style-name="Preformatted_20_Text"><text:s text:c="3"/>* <text:s/>(2022-11-02 15:28:33): [be[bszleo.de]] [sdap_get_generic_ext_step] (0x1000): Requesting attrs: [sudoOrder]</text:p>
      <text:p text:style-name="Preformatted_20_Text"><text:s text:c="3"/>* <text:s/>(2022-11-02 15:28:33): [be[bszleo.de]] [sdap_get_generic_ext_step] (0x1000): Requesting attrs: [uSNChanged]</text:p>
      <text:p text:style-name="Preformatted_20_Text"><text:s text:c="3"/>* <text:s/>(2022-11-02 15:28:33): [be[bszleo.de]] [sdap_get_generic_ext_step] (0x2000): ldap_search_ext called, msgid = 27</text:p>
      <text:p text:style-name="Preformatted_20_Text"><text:s text:c="3"/>* <text:s/>(2022-11-02 15:28:33): [be[bszleo.de]] [sdap_op_add] (0x2000): New operation 27 timeout 6</text:p>
      <text:p text:style-name="Preformatted_20_Text"><text:s text:c="3"/>* <text:s/>(2022-11-02 15:28:33): [be[bszleo.de]] [sdap_process_result] (0x2000): Trace: sh[0x55bc76971930], connected[1], ops[0x55bc769a7ff0], ldap[0x55bc769203e0]</text:p>
      <text:p text:style-name="Preformatted_20_Text"><text:s text:c="3"/>* <text:s/>(2022-11-02 15:28:33): [be[bszleo.de]] [sdap_process_message] (0x4000): Message type: [LDAP_RES_SEARCH_REFERENCE]</text:p>
      <text:p text:style-name="Preformatted_20_Text"><text:s text:c="3"/>* <text:s/>(2022-11-02 15:28:33): [be[bszleo.de]] [sdap_get_generic_ext_add_references] (0x1000): Additional References: ldap://bszleo.de/CN=Configuration,DC=bszleo,DC=de</text:p>
      <text:p text:style-name="Preformatted_20_Text"><text:s text:c="3"/>* <text:s/>(2022-11-02 15:28:33): [be[bszleo.de]] [sdap_process_result] (0x2000): Trace: sh[0x55bc76971930], connected[1], ops[0x55bc769a7ff0], ldap[0x55bc769203e0]</text:p>
      <text:p text:style-name="Preformatted_20_Text"><text:s text:c="3"/>* <text:s/>(2022-11-02 15:28:33): [be[bszleo.de]] [sdap_process_message] (0x4000): Message type: [LDAP_RES_SEARCH_REFERENCE]</text:p>
      <text:p text:style-name="Preformatted_20_Text"><text:s text:c="3"/>* <text:s/>(2022-11-02 15:28:33): [be[bszleo.de]] [sdap_get_generic_ext_add_references] (0x1000): Additional References: ldap://bszleo.de/DC=DomainDnsZones,DC=bszleo,DC=de</text:p>
      <text:p text:style-name="Preformatted_20_Text"><text:s text:c="3"/>* <text:s/>(2022-11-02 15:28:33): [be[bszleo.de]] [sdap_process_result] (0x2000): Trace: sh[0x55bc76971930], connected[1], ops[0x55bc769a7ff0], ldap[0x55bc769203e0]</text:p>
      <text:p text:style-name="Preformatted_20_Text"><text:s text:c="3"/>* <text:s/>(2022-11-02 15:28:33): [be[bszleo.de]] [sdap_process_message] (0x4000): Message type: [LDAP_RES_SEARCH_REFERENCE]</text:p>
      <text:p text:style-name="Preformatted_20_Text"><text:s text:c="3"/>* <text:s/>(2022-11-02 15:28:33): [be[bszleo.de]] [sdap_get_generic_ext_add_references] (0x1000): Additional References: ldap://bszleo.de/DC=ForestDnsZones,DC=bszleo,DC=de</text:p>
      <text:p text:style-name="Preformatted_20_Text"><text:s text:c="3"/>* <text:s/>(2022-11-02 15:28:33): [be[bszleo.de]] [sdap_process_result] (0x2000): Trace: sh[0x55bc76971930], connected[1], ops[0x55bc769a7ff0], ldap[0x55bc769203e0]</text:p>
      <text:p text:style-name="Preformatted_20_Text"><text:s text:c="3"/>* <text:s/>(2022-11-02 15:28:33): [be[bszleo.de]] [sdap_process_message] (0x4000): Message type: [LDAP_RES_SEARCH_RESULT]</text:p>
      <text:p text:style-name="Preformatted_20_Text"><text:s text:c="3"/>* <text:s/>(2022-11-02 15:28:33): [be[bszleo.de]] [sdap_get_generic_op_finished] (0x0400): Search result: Success(0), no errmsg set</text:p>
      <text:p text:style-name="Preformatted_20_Text"><text:s text:c="3"/>* <text:s/>(2022-11-02 15:28:33): [be[bszleo.de]] [sdap_get_generic_op_finished] (0x2000): Total count [0]</text:p>
      <text:p text:style-name="Preformatted_20_Text"><text:s text:c="3"/>* <text:s/>(2022-11-02 15:28:33): [be[bszleo.de]] [sdap_op_destructor] (0x2000): Operation 27 finished</text:p>
      <text:p text:style-name="Preformatted_20_Text"><text:s text:c="3"/>* <text:s/>(2022-11-02 15:28:33): [be[bszleo.de]] [generic_ext_search_handler] (0x4000): Request included referrals which were ignored.</text:p>
      <text:p text:style-name="Preformatted_20_Text"><text:s text:c="3"/>* <text:s/>(2022-11-02 15:28:33): [be[bszleo.de]] [sdap_search_bases_ex_done] <text:soft-page-break/>(0x0400): Receiving data from base [DC=bszleo,DC=de]</text:p>
      <text:p text:style-name="Preformatted_20_Text"><text:s text:c="3"/>* <text:s/>(2022-11-02 15:28:33): [be[bszleo.de]] [sdap_sudo_load_sudoers_done] (0x0200): Received 0 sudo rules</text:p>
      <text:p text:style-name="Preformatted_20_Text"><text:s text:c="3"/>* <text:s/>(2022-11-02 15:28:33): [be[bszleo.de]] [sdap_id_op_done] (0x4000): releasing operation connection</text:p>
      <text:p text:style-name="Preformatted_20_Text"><text:s text:c="3"/>* <text:s/>(2022-11-02 15:28:33): [be[bszleo.de]] [sdap_sudo_refresh_done] (0x0400): Received 0 rules</text:p>
      <text:p text:style-name="Preformatted_20_Text"><text:s text:c="3"/>* <text:s/>(2022-11-02 15:28:33): [be[bszleo.de]] [sysdb_sudo_purge_all] (0x0400): Deleting all cached sudo rules</text:p>
      <text:p text:style-name="Preformatted_20_Text"><text:s text:c="3"/>* <text:s/>(2022-11-02 15:28:33): [be[bszleo.de]] [sysdb_merge_res_ts_attrs] (0x2000): TS cache doesn't handle this DN type, skipping</text:p>
      <text:p text:style-name="Preformatted_20_Text"><text:s text:c="3"/>* <text:s/>(2022-11-02 15:28:33): [be[bszleo.de]] [sysdb_delete_recursive_with_filter] (0x4000): Found [1] items to delete.</text:p>
      <text:p text:style-name="Preformatted_20_Text"><text:s text:c="3"/>* <text:s/>(2022-11-02 15:28:33): [be[bszleo.de]] [sysdb_delete_recursive_with_filter] (0x4000): Trying to delete [cn=sudorules,cn=custom,cn=bszleo.de,cn=sysdb].</text:p>
      <text:p text:style-name="Preformatted_20_Text"><text:s text:c="3"/>* <text:s/>(2022-11-02 15:28:33): [be[bszleo.de]] [sdap_sudo_refresh_done] (0x0400): Sudoers is successfully stored in cache</text:p>
      <text:p text:style-name="Preformatted_20_Text"><text:s text:c="3"/>* <text:s/>(2022-11-02 15:28:33): [be[bszleo.de]] [sdap_sudo_set_usn] (0x0200): SUDO higher USN value: [579497]</text:p>
      <text:p text:style-name="Preformatted_20_Text"><text:s text:c="3"/>* <text:s/>(2022-11-02 15:28:33): [be[bszleo.de]] [sdap_sudo_full_refresh_done] (0x0400): Successful full refresh of sudo rules</text:p>
      <text:p text:style-name="Preformatted_20_Text"><text:s text:c="3"/>* <text:s/>(2022-11-02 15:28:33): [be[bszleo.de]] [be_ptask_postpone] (0x0400): Task [SUDO Smart Refresh]: rescheduling task</text:p>
      <text:p text:style-name="Preformatted_20_Text"><text:s text:c="3"/>* <text:s/>(2022-11-02 15:28:33): [be[bszleo.de]] [be_ptask_schedule] (0x0400): Task [SUDO Smart Refresh]: scheduling task 900 seconds from now [1667400213]</text:p>
      <text:p text:style-name="Preformatted_20_Text"><text:s text:c="3"/>* <text:s/>(2022-11-02 15:28:33): [be[bszleo.de]] [be_ptask_done] (0x0400): Task [SUDO Full Refresh]: finished successfully</text:p>
      <text:p text:style-name="Preformatted_20_Text"><text:s text:c="3"/>* <text:s/>(2022-11-02 15:28:33): [be[bszleo.de]] [be_ptask_schedule] (0x0400): Task [SUDO Full Refresh]: scheduling task 21600 seconds from last execution time [1667420913]</text:p>
      <text:p text:style-name="Preformatted_20_Text"><text:s text:c="3"/>* <text:s/>(2022-11-02 15:28:33): [be[bszleo.de]] [sdap_process_result] (0x2000): Trace: sh[0x55bc76971930], connected[1], ops[(nil)], ldap[0x55bc769203e0]</text:p>
      <text:p text:style-name="Preformatted_20_Text"><text:s text:c="3"/>* <text:s/>(2022-11-02 15:28:33): [be[bszleo.de]] [sdap_process_result] (0x2000): Trace: end of ldap_result list</text:p>
      <text:p text:style-name="Preformatted_20_Text"><text:s text:c="3"/>* <text:s/>(2022-11-02 15:28:33): [be[bszleo.de]] [child_sig_handler] (0x1000): Waiting for child [1707].</text:p>
      <text:p text:style-name="Preformatted_20_Text"><text:s text:c="3"/>* <text:s/>(2022-11-02 15:28:33): [be[bszleo.de]] [child_sig_handler] (0x0020): child [1707] failed with status [2].</text:p>
      <text:p text:style-name="Preformatted_20_Text">********************** BACKTRACE DUMP ENDS HERE *********************************</text:p>
      <text:p text:style-name="Preformatted_20_Text"/>
      <text:p text:style-name="Preformatted_20_Text">(2022-11-02 15:28:33): [be[bszleo.de]] [nsupdate_child_handler] (0x0040): Dynamic DNS child failed with status [512]</text:p>
      <text:p text:style-name="Preformatted_20_Text">(2022-11-02 15:28:33): [be[bszleo.de]] [be_nsupdate_done] (0x0040): nsupdate child execution failed [1432158240]: Dynamic DNS update failed</text:p>
      <text:p text:style-name="Preformatted_20_Text">********************** PREVIOUS MESSAGE WAS TRIGGERED BY THE FOLLOWING BACKTRACE:</text:p>
      <text:p text:style-name="Preformatted_20_Text"><text:s text:c="3"/>* <text:s/>(2022-11-02 15:28:33): [be[bszleo.de]] [nsupdate_child_handler] (0x0040): Dynamic DNS child failed with status [512]</text:p>
      <text:p text:style-name="Preformatted_20_Text"><text:s text:c="3"/>* <text:s/>(2022-11-02 15:28:33): [be[bszleo.de]] [be_nsupdate_done] (0x0040): nsupdate child execution failed [1432158240]: Dynamic DNS update failed</text:p>
      <text:p text:style-name="Preformatted_20_Text">********************** BACKTRACE DUMP ENDS HERE *********************************</text:p>
      <text:p text:style-name="Preformatted_20_Text"/>
      <text:p text:style-name="Preformatted_20_Text">(2022-11-02 15:28:33): [be[bszleo.de]] [child_sig_handler] (0x0020): child [1709] failed with status [2].</text:p>
      <text:p text:style-name="Preformatted_20_Text"><text:s text:c="3"/>* <text:s/>... skipping repetitive backtrace ...</text:p>
      <text:p text:style-name="Preformatted_20_Text">(2022-11-02 15:28:33): [be[bszleo.de]] [nsupdate_child_handler] (0x0040): Dynamic DNS child failed with status [512]</text:p>
      <text:p text:style-name="Preformatted_20_Text"><text:s text:c="3"/>* <text:s/>... skipping repetitive backtrace ...</text:p>
      <text:p text:style-name="Preformatted_20_Text">(2022-11-02 15:28:33): [be[bszleo.de]] [be_nsupdate_done] (0x0040): nsupdate child execution failed [1432158240]: Dynamic DNS update failed</text:p>
      <text:p text:style-name="Preformatted_20_Text"><text:s text:c="3"/>* <text:s/>... skipping repetitive backtrace ...</text:p>
      <text:p text:style-name="Preformatted_20_Text"><text:soft-page-break/>(2022-11-02 15:28:33): [be[bszleo.de]] [child_sig_handler] (0x0020): child [1711] failed with status [2].</text:p>
      <text:p text:style-name="Preformatted_20_Text"><text:s text:c="3"/>* <text:s/>... skipping repetitive backtrace ...</text:p>
      <text:p text:style-name="Preformatted_20_Text">(2022-11-02 15:28:33): [be[bszleo.de]] [nsupdate_child_handler] (0x0040): Dynamic DNS child failed with status [512]</text:p>
      <text:p text:style-name="Preformatted_20_Text"><text:s text:c="3"/>* <text:s/>... skipping repetitive backtrace ...</text:p>
      <text:p text:style-name="Preformatted_20_Text">(2022-11-02 15:28:33): [be[bszleo.de]] [be_nsupdate_done] (0x0040): nsupdate child execution failed [1432158240]: Dynamic DNS update failed</text:p>
      <text:p text:style-name="Preformatted_20_Text"><text:s text:c="3"/>* <text:s/>... skipping repetitive backtrace ...</text:p>
      <text:p text:style-name="Preformatted_20_Text">(2022-11-02 15:28:33): [be[bszleo.de]] [ad_dyndns_sdap_update_done] (0x0040): Dynamic DNS update failed [1432158240]: Dynamic DNS update failed</text:p>
      <text:p text:style-name="Preformatted_20_Text">(2022-11-02 15:28:33): [be[bszleo.de]] [be_ptask_done] (0x0040): Task [Dyndns update]: failed with [1432158240]: Dynamic DNS update failed</text:p>
      <text:p text:style-name="Preformatted_20_Text">********************** PREVIOUS MESSAGE WAS TRIGGERED BY THE FOLLOWING BACKTRACE:</text:p>
      <text:p text:style-name="Preformatted_20_Text"><text:s text:c="3"/>* <text:s/>(2022-11-02 15:28:33): [be[bszleo.de]] [ad_dyndns_sdap_update_done] (0x0040): Dynamic DNS update failed [1432158240]: Dynamic DNS update failed</text:p>
      <text:p text:style-name="Preformatted_20_Text"><text:s text:c="3"/>* <text:s/>(2022-11-02 15:28:33): [be[bszleo.de]] [sdap_id_op_destroy] (0x4000): releasing operation connection</text:p>
      <text:p text:style-name="Preformatted_20_Text"><text:s text:c="3"/>* <text:s/>(2022-11-02 15:28:33): [be[bszleo.de]] [be_ptask_done] (0x0040): Task [Dyndns update]: failed with [1432158240]: Dynamic DNS update failed</text:p>
      <text:p text:style-name="Preformatted_20_Text">********************** BACKTRACE DUMP ENDS HERE *********************************</text:p>
      <text:p text:style-name="Preformatted_20_Text"/>
      <text:p text:style-name="Preformatted_20_Text">(2022-11-02 15:30:45): [be[bszleo.de]] [ad_gpo_get_som_attrs_done] (0x0040): [RID#31] no attrs found for SOM; try next SOM</text:p>
      <text:p text:style-name="Preformatted_20_Text">********************** PREVIOUS MESSAGE WAS TRIGGERED BY THE FOLLOWING BACKTRACE:</text:p>
      <text:p text:style-name="Preformatted_20_Text"><text:s text:c="3"/>* <text:s/>(2022-11-02 15:30:45): [be[bszleo.de]] [sdap_process_ghost_members] (0x0400): [RID#29] Adding ghost member for group [kapplelo@bszleo.de]</text:p>
      <text:p text:style-name="Preformatted_20_Text"><text:s text:c="3"/>* <text:s/>(2022-11-02 15:30:45): [be[bszleo.de]] [sdap_process_ghost_members] (0x0400): [RID#29] Adding ghost member for group [ciyancfa@bszleo.de]</text:p>
      <text:p text:style-name="Preformatted_20_Text"><text:s text:c="3"/>* <text:s/>(2022-11-02 15:30:45): [be[bszleo.de]] [sdap_process_ghost_members] (0x0400): [RID#29] Adding ghost member for group [suengeca@bszleo.de]</text:p>
      <text:p text:style-name="Preformatted_20_Text"><text:s text:c="3"/>* <text:s/>(2022-11-02 15:30:45): [be[bszleo.de]] [sdap_process_ghost_members] (0x0400): [RID#29] Adding ghost member for group [kullva1@bszleo.de]</text:p>
      <text:p text:style-name="Preformatted_20_Text"><text:s text:c="3"/>* <text:s/>(2022-11-02 15:30:45): [be[bszleo.de]] [sdap_process_ghost_members] (0x0400): [RID#29] Adding ghost member for group [kruegema@bszleo.de]</text:p>
      <text:p text:style-name="Preformatted_20_Text"><text:s text:c="3"/>* <text:s/>(2022-11-02 15:30:45): [be[bszleo.de]] [sdap_process_ghost_members] (0x0400): [RID#29] Adding ghost member for group [sariha@bszleo.de]</text:p>
      <text:p text:style-name="Preformatted_20_Text"><text:s text:c="3"/>* <text:s/>(2022-11-02 15:30:45): [be[bszleo.de]] [sdap_process_ghost_members] (0x0400): [RID#29] Adding ghost member for group [akkussi@bszleo.de]</text:p>
      <text:p text:style-name="Preformatted_20_Text"><text:s text:c="3"/>* <text:s/>(2022-11-02 15:30:45): [be[bszleo.de]] [sdap_process_ghost_members] (0x0400): [RID#29] Adding ghost member for group [derscaan@bszleo.de]</text:p>
      <text:p text:style-name="Preformatted_20_Text"><text:s text:c="3"/>* <text:s/>(2022-11-02 15:30:45): [be[bszleo.de]] [sdap_process_ghost_members] (0x0400): [RID#29] Adding ghost member for group [boehmni@bszleo.de]</text:p>
      <text:p text:style-name="Preformatted_20_Text"><text:s text:c="3"/>* <text:s/>(2022-11-02 15:30:45): [be[bszleo.de]] [sdap_process_ghost_members] (0x0400): [RID#29] Adding ghost member for group [hirschja@bszleo.de]</text:p>
      <text:p text:style-name="Preformatted_20_Text"><text:s text:c="3"/>* <text:s/>(2022-11-02 15:30:45): [be[bszleo.de]] [sdap_process_ghost_members] (0x0400): [RID#29] Adding ghost member for group [braunul@bszleo.de]</text:p>
      <text:p text:style-name="Preformatted_20_Text"><text:s text:c="3"/>* <text:s/>(2022-11-02 15:30:45): [be[bszleo.de]] [sdap_process_ghost_members] (0x0400): [RID#29] Adding ghost member for group [zuberlu@bszleo.de]</text:p>
      <text:p text:style-name="Preformatted_20_Text"><text:s text:c="3"/>* <text:s/>(2022-11-02 15:30:45): [be[bszleo.de]] [sdap_process_ghost_members] (0x0400): [RID#29] Adding ghost member for group [henninlu@bszleo.de]</text:p>
      <text:p text:style-name="Preformatted_20_Text"><text:s text:c="3"/>* <text:s/>(2022-11-02 15:30:45): [be[bszleo.de]] [sdap_process_ghost_members] (0x0400): [RID#29] Adding ghost member for group [aljaseba@bszleo.de]</text:p>
      <text:p text:style-name="Preformatted_20_Text"><text:s text:c="3"/>* <text:s/>(2022-11-02 15:30:45): [be[bszleo.de]] [sdap_process_ghost_members] (0x0400): [RID#29] Adding ghost member for group [jamora@bszleo.de]</text:p>
      <text:p text:style-name="Preformatted_20_Text"><text:s text:c="3"/>* <text:s/>(2022-11-02 15:30:45): [be[bszleo.de]] [sdap_process_ghost_members] (0x0400): [RID#29] Adding ghost member for group [slamaju@bszleo.de]</text:p>
      <text:p text:style-name="Preformatted_20_Text"><text:s text:c="3"/>* <text:s/>(2022-11-02 15:30:45): [be[bszleo.de]] [sdap_process_ghost_members] (0x0400): [RID#29] Adding ghost member for group [guenaydi1@bszleo.de]</text:p>
      <text:p text:style-name="Preformatted_20_Text"><text:s text:c="3"/>* <text:s/>(2022-11-02 15:30:45): [be[bszleo.de]] [sdap_process_ghost_members] (0x0400): [RID#29] Adding ghost member for group [fallahfo@bszleo.de]</text:p>
      <text:p text:style-name="Preformatted_20_Text"><text:soft-page-break/><text:s text:c="3"/>* <text:s/>(2022-11-02 15:30:45): [be[bszleo.de]] [sdap_process_ghost_members] (0x0400): [RID#29] Adding ghost member for group [dobsteka@bszleo.de]</text:p>
      <text:p text:style-name="Preformatted_20_Text"><text:s text:c="3"/>* <text:s/>(2022-11-02 15:30:45): [be[bszleo.de]] [sdap_process_ghost_members] (0x0400): [RID#29] Adding ghost member for group [malikar@bszleo.de]</text:p>
      <text:p text:style-name="Preformatted_20_Text"><text:s text:c="3"/>* <text:s/>(2022-11-02 15:30:45): [be[bszleo.de]] [sdap_process_ghost_members] (0x0400): [RID#29] Adding ghost member for group [buchnefr@bszleo.de]</text:p>
      <text:p text:style-name="Preformatted_20_Text"><text:s text:c="3"/>* <text:s/>(2022-11-02 15:30:45): [be[bszleo.de]] [sdap_process_ghost_members] (0x0400): [RID#29] Adding ghost member for group [arbatoko@bszleo.de]</text:p>
      <text:p text:style-name="Preformatted_20_Text"><text:s text:c="3"/>* <text:s/>(2022-11-02 15:30:45): [be[bszleo.de]] [sdap_process_ghost_members] (0x0400): [RID#29] Adding ghost member for group [boslerfa@bszleo.de]</text:p>
      <text:p text:style-name="Preformatted_20_Text"><text:s text:c="3"/>* <text:s/>(2022-11-02 15:30:45): [be[bszleo.de]] [sdap_process_ghost_members] (0x0400): [RID#29] Adding ghost member for group [oehlerro@bszleo.de]</text:p>
      <text:p text:style-name="Preformatted_20_Text"><text:s text:c="3"/>* <text:s/>(2022-11-02 15:30:45): [be[bszleo.de]] [sdap_process_ghost_members] (0x0400): [RID#29] Adding ghost member for group [kilperhe1@bszleo.de]</text:p>
      <text:p text:style-name="Preformatted_20_Text"><text:s text:c="3"/>* <text:s/>(2022-11-02 15:30:45): [be[bszleo.de]] [sdap_process_ghost_members] (0x0400): [RID#29] Adding ghost member for group [tru@bszleo.de]</text:p>
      <text:p text:style-name="Preformatted_20_Text"><text:s text:c="3"/>* <text:s/>(2022-11-02 15:30:45): [be[bszleo.de]] [sdap_process_ghost_members] (0x0400): [RID#29] Adding ghost member for group [etvespe@bszleo.de]</text:p>
      <text:p text:style-name="Preformatted_20_Text"><text:s text:c="3"/>* <text:s/>(2022-11-02 15:30:45): [be[bszleo.de]] [sdap_process_ghost_members] (0x0400): [RID#29] Adding ghost member for group [kameraau@bszleo.de]</text:p>
      <text:p text:style-name="Preformatted_20_Text"><text:s text:c="3"/>* <text:s/>(2022-11-02 15:30:45): [be[bszleo.de]] [sdap_process_ghost_members] (0x0400): [RID#29] Adding ghost member for group [topakno@bszleo.de]</text:p>
      <text:p text:style-name="Preformatted_20_Text"><text:s text:c="3"/>* <text:s/>(2022-11-02 15:30:45): [be[bszleo.de]] [sdap_process_ghost_members] (0x0400): [RID#29] Adding ghost member for group [papadoma@bszleo.de]</text:p>
      <text:p text:style-name="Preformatted_20_Text"><text:s text:c="3"/>* <text:s/>(2022-11-02 15:30:45): [be[bszleo.de]] [sdap_process_ghost_members] (0x0400): [RID#29] Adding ghost member for group [schairle@bszleo.de]</text:p>
      <text:p text:style-name="Preformatted_20_Text"><text:s text:c="3"/>* <text:s/>(2022-11-02 15:30:45): [be[bszleo.de]] [sdap_process_ghost_members] (0x0400): [RID#29] Adding ghost member for group [barbaau@bszleo.de]</text:p>
      <text:p text:style-name="Preformatted_20_Text"><text:s text:c="3"/>* <text:s/>(2022-11-02 15:30:45): [be[bszleo.de]] [sdap_process_ghost_members] (0x0400): [RID#29] Adding ghost member for group [kyriakal@bszleo.de]</text:p>
      <text:p text:style-name="Preformatted_20_Text"><text:s text:c="3"/>* <text:s/>(2022-11-02 15:30:45): [be[bszleo.de]] [sdap_process_ghost_members] (0x0400): [RID#29] Adding ghost member for group [strackli@bszleo.de]</text:p>
      <text:p text:style-name="Preformatted_20_Text"><text:s text:c="3"/>* <text:s/>(2022-11-02 15:30:45): [be[bszleo.de]] [sdap_process_ghost_members] (0x0400): [RID#29] Adding ghost member for group [fussna@bszleo.de]</text:p>
      <text:p text:style-name="Preformatted_20_Text"><text:s text:c="3"/>* <text:s/>(2022-11-02 15:30:45): [be[bszleo.de]] [sdap_process_ghost_members] (0x0400): [RID#29] Adding ghost member for group [eyicemu@bszleo.de]</text:p>
      <text:p text:style-name="Preformatted_20_Text"><text:s text:c="3"/>* <text:s/>(2022-11-02 15:30:45): [be[bszleo.de]] [sdap_process_ghost_members] (0x0400): [RID#29] Adding ghost member for group [gloserma@bszleo.de]</text:p>
      <text:p text:style-name="Preformatted_20_Text"><text:s text:c="3"/>* <text:s/>(2022-11-02 15:30:45): [be[bszleo.de]] [sdap_process_ghost_members] (0x0400): [RID#29] Adding ghost member for group [kohnlema@bszleo.de]</text:p>
      <text:p text:style-name="Preformatted_20_Text"><text:s text:c="3"/>* <text:s/>(2022-11-02 15:30:45): [be[bszleo.de]] [sdap_process_ghost_members] (0x0400): [RID#29] Adding ghost member for group [kolakuda@bszleo.de]</text:p>
      <text:p text:style-name="Preformatted_20_Text"><text:s text:c="3"/>* <text:s/>(2022-11-02 15:30:45): [be[bszleo.de]] [sdap_process_ghost_members] (0x0400): [RID#29] Adding ghost member for group [cekicib@bszleo.de]</text:p>
      <text:p text:style-name="Preformatted_20_Text"><text:s text:c="3"/>* <text:s/>(2022-11-02 15:30:45): [be[bszleo.de]] [sdap_process_ghost_members] (0x0400): [RID#29] Adding ghost member for group [spendela@bszleo.de]</text:p>
      <text:p text:style-name="Preformatted_20_Text"><text:s text:c="3"/>* <text:s/>(2022-11-02 15:30:45): [be[bszleo.de]] [sdap_process_ghost_members] (0x0400): [RID#29] Adding ghost member for group [bsz-cloud@bszleo.de]</text:p>
      <text:p text:style-name="Preformatted_20_Text"><text:s text:c="3"/>* <text:s/>(2022-11-02 15:30:45): [be[bszleo.de]] [sdap_process_ghost_members] (0x0400): [RID#29] Adding ghost member for group [barattda@bszleo.de]</text:p>
      <text:p text:style-name="Preformatted_20_Text"><text:s text:c="3"/>* <text:s/>(2022-11-02 15:30:45): [be[bszleo.de]] [sdap_process_ghost_members] (0x0400): [RID#29] Adding ghost member for group [ahmadta@bszleo.de]</text:p>
      <text:p text:style-name="Preformatted_20_Text"><text:s text:c="3"/>* <text:s/>(2022-11-02 15:30:45): [be[bszleo.de]] [sdap_process_ghost_members] (0x0400): [RID#29] Adding ghost member for group [djonovem@bszleo.de]</text:p>
      <text:p text:style-name="Preformatted_20_Text"><text:s text:c="3"/>* <text:s/>(2022-11-02 15:30:45): [be[bszleo.de]] [sdap_process_ghost_members] (0x0400): [RID#29] Adding ghost member for group [ritscham@bszleo.de]</text:p>
      <text:p text:style-name="Preformatted_20_Text"><text:s text:c="3"/>* <text:s/>(2022-11-02 15:30:45): [be[bszleo.de]] [sdap_process_ghost_members] (0x0400): [RID#29] Adding ghost member for group [naehrija@bszleo.de]</text:p>
      <text:p text:style-name="Preformatted_20_Text"><text:s text:c="3"/>* <text:s/>(2022-11-02 15:30:45): [be[bszleo.de]] [sdap_process_ghost_members] (0x0400): [RID#29] Adding ghost member for group [cetinse@bszleo.de]</text:p>
      <text:p text:style-name="Preformatted_20_Text"><text:s text:c="3"/>* <text:s/>(2022-11-02 15:30:45): [be[bszleo.de]] [sdap_process_ghost_members] (0x0400): [RID#29] Adding ghost member for group [sauermam@bszleo.de]</text:p>
      <text:p text:style-name="Preformatted_20_Text"><text:s text:c="3"/>* <text:s/>(2022-11-02 15:30:45): [be[bszleo.de]] [sdap_process_ghost_members] (0x0400): [RID#29] Adding ghost member for group [peukju@bszleo.de]</text:p>
      <text:p text:style-name="Preformatted_20_Text"><text:soft-page-break/><text:s text:c="3"/>* <text:s/>(2022-11-02 15:30:45): [be[bszleo.de]] [sdap_process_ghost_members] (0x0400): [RID#29] Adding ghost member for group [kurzbe@bszleo.de]</text:p>
      <text:p text:style-name="Preformatted_20_Text"><text:s text:c="3"/>* <text:s/>(2022-11-02 15:30:45): [be[bszleo.de]] [sdap_process_ghost_members] (0x0400): [RID#29] Adding ghost member for group [kd@bszleo.de]</text:p>
      <text:p text:style-name="Preformatted_20_Text"><text:s text:c="3"/>* <text:s/>(2022-11-02 15:30:45): [be[bszleo.de]] [sdap_process_ghost_members] (0x0400): [RID#29] Adding ghost member for group [dg@bszleo.de]</text:p>
      <text:p text:style-name="Preformatted_20_Text"><text:s text:c="3"/>* <text:s/>(2022-11-02 15:30:45): [be[bszleo.de]] [sdap_process_ghost_members] (0x0400): [RID#29] Adding ghost member for group [skendear@bszleo.de]</text:p>
      <text:p text:style-name="Preformatted_20_Text"><text:s text:c="3"/>* <text:s/>(2022-11-02 15:30:45): [be[bszleo.de]] [sdap_process_ghost_members] (0x0400): [RID#29] Adding ghost member for group [kiourtra@bszleo.de]</text:p>
      <text:p text:style-name="Preformatted_20_Text"><text:s text:c="3"/>* <text:s/>(2022-11-02 15:30:45): [be[bszleo.de]] [sdap_process_ghost_members] (0x0400): [RID#29] Adding ghost member for group [temp04@bszleo.de]</text:p>
      <text:p text:style-name="Preformatted_20_Text"><text:s text:c="3"/>* <text:s/>(2022-11-02 15:30:45): [be[bszleo.de]] [sdap_process_ghost_members] (0x0400): [RID#29] Adding ghost member for group [batzth@bszleo.de]</text:p>
      <text:p text:style-name="Preformatted_20_Text"><text:s text:c="3"/>* <text:s/>(2022-11-02 15:30:45): [be[bszleo.de]] [sdap_process_ghost_members] (0x0400): [RID#29] Adding ghost member for group [neffsa@bszleo.de]</text:p>
      <text:p text:style-name="Preformatted_20_Text"><text:s text:c="3"/>* <text:s/>(2022-11-02 15:30:45): [be[bszleo.de]] [sdap_process_ghost_members] (0x0400): [RID#29] Adding ghost member for group [azamra@bszleo.de]</text:p>
      <text:p text:style-name="Preformatted_20_Text"><text:s text:c="3"/>* <text:s/>(2022-11-02 15:30:45): [be[bszleo.de]] [sdap_process_ghost_members] (0x0400): [RID#29] Adding ghost member for group [dav@bszleo.de]</text:p>
      <text:p text:style-name="Preformatted_20_Text"><text:s text:c="3"/>* <text:s/>(2022-11-02 15:30:45): [be[bszleo.de]] [sdap_process_ghost_members] (0x0400): [RID#29] Adding ghost member for group [paetzole@bszleo.de]</text:p>
      <text:p text:style-name="Preformatted_20_Text"><text:s text:c="3"/>* <text:s/>(2022-11-02 15:30:45): [be[bszleo.de]] [sdap_process_ghost_members] (0x0400): [RID#29] Adding ghost member for group [kapplesi@bszleo.de]</text:p>
      <text:p text:style-name="Preformatted_20_Text"><text:s text:c="3"/>* <text:s/>(2022-11-02 15:30:45): [be[bszleo.de]] [sdap_process_ghost_members] (0x0400): [RID#29] Adding ghost member for group [sattlepa@bszleo.de]</text:p>
      <text:p text:style-name="Preformatted_20_Text"><text:s text:c="3"/>* <text:s/>(2022-11-02 15:30:45): [be[bszleo.de]] [sdap_process_ghost_members] (0x0400): [RID#29] Adding ghost member for group [tie@bszleo.de]</text:p>
      <text:p text:style-name="Preformatted_20_Text"><text:s text:c="3"/>* <text:s/>(2022-11-02 15:30:45): [be[bszleo.de]] [sdap_process_ghost_members] (0x0400): [RID#29] Adding ghost member for group [atilgaay@bszleo.de]</text:p>
      <text:p text:style-name="Preformatted_20_Text"><text:s text:c="3"/>* <text:s/>(2022-11-02 15:30:45): [be[bszleo.de]] [sdap_process_ghost_members] (0x0400): [RID#29] Adding ghost member for group [jantowlu@bszleo.de]</text:p>
      <text:p text:style-name="Preformatted_20_Text"><text:s text:c="3"/>* <text:s/>(2022-11-02 15:30:45): [be[bszleo.de]] [sdap_process_ghost_members] (0x0400): [RID#29] Adding ghost member for group [ke@bszleo.de]</text:p>
      <text:p text:style-name="Preformatted_20_Text"><text:s text:c="3"/>* <text:s/>(2022-11-02 15:30:45): [be[bszleo.de]] [sdap_process_ghost_members] (0x0400): [RID#29] Adding ghost member for group [langeei@bszleo.de]</text:p>
      <text:p text:style-name="Preformatted_20_Text"><text:s text:c="3"/>* <text:s/>(2022-11-02 15:30:45): [be[bszleo.de]] [sdap_process_ghost_members] (0x0400): [RID#29] Adding ghost member for group [varolha@bszleo.de]</text:p>
      <text:p text:style-name="Preformatted_20_Text"><text:s text:c="3"/>* <text:s/>(2022-11-02 15:30:45): [be[bszleo.de]] [sdap_process_ghost_members] (0x0400): [RID#29] Adding ghost member for group [reimerke@bszleo.de]</text:p>
      <text:p text:style-name="Preformatted_20_Text"><text:s text:c="3"/>* <text:s/>(2022-11-02 15:30:45): [be[bszleo.de]] [sdap_process_ghost_members] (0x0400): [RID#29] Adding ghost member for group [guenduan@bszleo.de]</text:p>
      <text:p text:style-name="Preformatted_20_Text"><text:s text:c="3"/>* <text:s/>(2022-11-02 15:30:45): [be[bszleo.de]] [sdap_process_ghost_members] (0x0400): [RID#29] Adding ghost member for group [piegsama@bszleo.de]</text:p>
      <text:p text:style-name="Preformatted_20_Text"><text:s text:c="3"/>* <text:s/>(2022-11-02 15:30:45): [be[bszleo.de]] [sdap_process_ghost_members] (0x0400): [RID#29] Adding ghost member for group [weineral@bszleo.de]</text:p>
      <text:p text:style-name="Preformatted_20_Text"><text:s text:c="3"/>* <text:s/>(2022-11-02 15:30:45): [be[bszleo.de]] [sdap_process_ghost_members] (0x0400): [RID#29] Adding ghost member for group [effraiar1@bszleo.de]</text:p>
      <text:p text:style-name="Preformatted_20_Text"><text:s text:c="3"/>* <text:s/>(2022-11-02 15:30:45): [be[bszleo.de]] [sdap_process_ghost_members] (0x0400): [RID#29] Adding ghost member for group [shabanle@bszleo.de]</text:p>
      <text:p text:style-name="Preformatted_20_Text"><text:s text:c="3"/>* <text:s/>(2022-11-02 15:30:45): [be[bszleo.de]] [sdap_process_ghost_members] (0x0400): [RID#29] Adding ghost member for group [hajalikh@bszleo.de]</text:p>
      <text:p text:style-name="Preformatted_20_Text"><text:s text:c="3"/>* <text:s/>(2022-11-02 15:30:45): [be[bszleo.de]] [sdap_process_ghost_members] (0x0400): [RID#29] Adding ghost member for group [grossju@bszleo.de]</text:p>
      <text:p text:style-name="Preformatted_20_Text"><text:s text:c="3"/>* <text:s/>(2022-11-02 15:30:45): [be[bszleo.de]] [sdap_process_ghost_members] (0x0400): [RID#29] Adding ghost member for group [sle@bszleo.de]</text:p>
      <text:p text:style-name="Preformatted_20_Text"><text:s text:c="3"/>* <text:s/>(2022-11-02 15:30:45): [be[bszleo.de]] [sdap_process_ghost_members] (0x0400): [RID#29] Adding ghost member for group [tivanomi@bszleo.de]</text:p>
      <text:p text:style-name="Preformatted_20_Text"><text:s text:c="3"/>* <text:s/>(2022-11-02 15:30:45): [be[bszleo.de]] [sdap_process_ghost_members] (0x0400): [RID#29] Adding ghost member for group [badranal@bszleo.de]</text:p>
      <text:p text:style-name="Preformatted_20_Text"><text:s text:c="3"/>* <text:s/>(2022-11-02 15:30:45): [be[bszleo.de]] [sdap_process_ghost_members] (0x0400): [RID#29] Adding ghost member for group [kovacdo@bszleo.de]</text:p>
      <text:p text:style-name="Preformatted_20_Text"><text:s text:c="3"/>* <text:s/>(2022-11-02 15:30:45): [be[bszleo.de]] [sdap_process_ghost_members] (0x0400): [RID#29] Adding ghost member for group [marxsa@bszleo.de]</text:p>
      <text:p text:style-name="Preformatted_20_Text"><text:soft-page-break/><text:s text:c="3"/>* <text:s/>(2022-11-02 15:30:45): [be[bszleo.de]] [sdap_process_ghost_members] (0x0400): [RID#29] Adding ghost member for group [gauklean@bszleo.de]</text:p>
      <text:p text:style-name="Preformatted_20_Text"><text:s text:c="3"/>* <text:s/>(2022-11-02 15:30:45): [be[bszleo.de]] [sdap_process_ghost_members] (0x0400): [RID#29] Adding ghost member for group [koritkam@bszleo.de]</text:p>
      <text:p text:style-name="Preformatted_20_Text"><text:s text:c="3"/>* <text:s/>(2022-11-02 15:30:45): [be[bszleo.de]] [sdap_process_ghost_members] (0x0400): [RID#29] Adding ghost member for group [p03@bszleo.de]</text:p>
      <text:p text:style-name="Preformatted_20_Text"><text:s text:c="3"/>* <text:s/>(2022-11-02 15:30:45): [be[bszleo.de]] [sdap_process_ghost_members] (0x0400): [RID#29] Adding ghost member for group [kat@bszleo.de]</text:p>
      <text:p text:style-name="Preformatted_20_Text"><text:s text:c="3"/>* <text:s/>(2022-11-02 15:30:45): [be[bszleo.de]] [sdap_process_ghost_members] (0x0400): [RID#29] Adding ghost member for group [tomaal@bszleo.de]</text:p>
      <text:p text:style-name="Preformatted_20_Text"><text:s text:c="3"/>* <text:s/>(2022-11-02 15:30:45): [be[bszleo.de]] [sdap_process_ghost_members] (0x0400): [RID#29] Adding ghost member for group [egorovan@bszleo.de]</text:p>
      <text:p text:style-name="Preformatted_20_Text"><text:s text:c="3"/>* <text:s/>(2022-11-02 15:30:45): [be[bszleo.de]] [sdap_process_ghost_members] (0x0400): [RID#29] Adding ghost member for group [aksekefi@bszleo.de]</text:p>
      <text:p text:style-name="Preformatted_20_Text"><text:s text:c="3"/>* <text:s/>(2022-11-02 15:30:45): [be[bszleo.de]] [sdap_process_ghost_members] (0x0400): [RID#29] Adding ghost member for group [kempfva@bszleo.de]</text:p>
      <text:p text:style-name="Preformatted_20_Text"><text:s text:c="3"/>* <text:s/>(2022-11-02 15:30:45): [be[bszleo.de]] [sdap_process_ghost_members] (0x0400): [RID#29] Adding ghost member for group [rezeiha@bszleo.de]</text:p>
      <text:p text:style-name="Preformatted_20_Text"><text:s text:c="3"/>* <text:s/>(2022-11-02 15:30:45): [be[bszleo.de]] [sdap_process_ghost_members] (0x0400): [RID#29] Adding ghost member for group [sha@bszleo.de]</text:p>
      <text:p text:style-name="Preformatted_20_Text"><text:s text:c="3"/>* <text:s/>(2022-11-02 15:30:45): [be[bszleo.de]] [sdap_process_ghost_members] (0x0400): [RID#29] Adding ghost member for group [granvila@bszleo.de]</text:p>
      <text:p text:style-name="Preformatted_20_Text"><text:s text:c="3"/>* <text:s/>(2022-11-02 15:30:45): [be[bszleo.de]] [sdap_process_ghost_members] (0x0400): [RID#29] Adding ghost member for group [cherkani@bszleo.de]</text:p>
      <text:p text:style-name="Preformatted_20_Text"><text:s text:c="3"/>* <text:s/>(2022-11-02 15:30:45): [be[bszleo.de]] [sdap_process_ghost_members] (0x0400): [RID#29] Adding ghost member for group [demircen@bszleo.de]</text:p>
      <text:p text:style-name="Preformatted_20_Text"><text:s text:c="3"/>* <text:s/>(2022-11-02 15:30:45): [be[bszleo.de]] [sdap_process_ghost_members] (0x0400): [RID#29] Adding ghost member for group [hajjiaah@bszleo.de]</text:p>
      <text:p text:style-name="Preformatted_20_Text"><text:s text:c="3"/>* <text:s/>(2022-11-02 15:30:45): [be[bszleo.de]] [sdap_process_ghost_members] (0x0400): [RID#29] Adding ghost member for group [giebnema@bszleo.de]</text:p>
      <text:p text:style-name="Preformatted_20_Text"><text:s text:c="3"/>* <text:s/>(2022-11-02 15:30:45): [be[bszleo.de]] [sdap_process_ghost_members] (0x0400): [RID#29] Adding ghost member for group [bichbe@bszleo.de]</text:p>
      <text:p text:style-name="Preformatted_20_Text"><text:s text:c="3"/>* <text:s/>(2022-11-02 15:30:45): [be[bszleo.de]] [sdap_process_ghost_members] (0x0400): [RID#29] Adding ghost member for group [grafeli@bszleo.de]</text:p>
      <text:p text:style-name="Preformatted_20_Text"><text:s text:c="3"/>* <text:s/>(2022-11-02 15:30:45): [be[bszleo.de]] [sdap_process_ghost_members] (0x0400): [RID#29] Adding ghost member for group [ensleju@bszleo.de]</text:p>
      <text:p text:style-name="Preformatted_20_Text"><text:s text:c="3"/>* <text:s/>(2022-11-02 15:30:45): [be[bszleo.de]] [sdap_process_ghost_members] (0x0400): [RID#29] Adding ghost member for group [sultanam@bszleo.de]</text:p>
      <text:p text:style-name="Preformatted_20_Text"><text:s text:c="3"/>* <text:s/>(2022-11-02 15:30:45): [be[bszleo.de]] [sdap_process_ghost_members] (0x0400): [RID#29] Adding ghost member for group [herbigfl@bszleo.de]</text:p>
      <text:p text:style-name="Preformatted_20_Text"><text:s text:c="3"/>* <text:s/>(2022-11-02 15:30:45): [be[bszleo.de]] [sdap_process_ghost_members] (0x0400): [RID#29] Adding ghost member for group [karasama@bszleo.de]</text:p>
      <text:p text:style-name="Preformatted_20_Text"><text:s text:c="3"/>* <text:s/>(2022-11-02 15:30:45): [be[bszleo.de]] [sdap_process_ghost_members] (0x0400): [RID#29] Adding ghost member for group [subasksa1@bszleo.de]</text:p>
      <text:p text:style-name="Preformatted_20_Text"><text:s text:c="3"/>* <text:s/>(2022-11-02 15:30:45): [be[bszleo.de]] [sdap_process_ghost_members] (0x0400): [RID#29] Adding ghost member for group [faasdo@bszleo.de]</text:p>
      <text:p text:style-name="Preformatted_20_Text"><text:s text:c="3"/>* <text:s/>(2022-11-02 15:30:45): [be[bszleo.de]] [sdap_process_ghost_members] (0x0400): [RID#29] Adding ghost member for group [bauderfl@bszleo.de]</text:p>
      <text:p text:style-name="Preformatted_20_Text"><text:s text:c="3"/>* <text:s/>(2022-11-02 15:30:45): [be[bszleo.de]] [sdap_process_ghost_members] (0x0400): [RID#29] Adding ghost member for group [nasslu@bszleo.de]</text:p>
      <text:p text:style-name="Preformatted_20_Text"><text:s text:c="3"/>* <text:s/>(2022-11-02 15:30:45): [be[bszleo.de]] [sdap_process_ghost_members] (0x0400): [RID#29] Adding ghost member for group [esenek@bszleo.de]</text:p>
      <text:p text:style-name="Preformatted_20_Text"><text:s text:c="3"/>* <text:s/>(2022-11-02 15:30:45): [be[bszleo.de]] [sdap_process_ghost_members] (0x0400): [RID#29] Adding ghost member for group [podujese@bszleo.de]</text:p>
      <text:p text:style-name="Preformatted_20_Text"><text:s text:c="3"/>* <text:s/>(2022-11-02 15:30:45): [be[bszleo.de]] [sdap_process_ghost_members] (0x0400): [RID#29] Adding ghost member for group [obenaufi@bszleo.de]</text:p>
      <text:p text:style-name="Preformatted_20_Text"><text:s text:c="3"/>* <text:s/>(2022-11-02 15:30:45): [be[bszleo.de]] [sdap_process_ghost_members] (0x0400): [RID#29] Adding ghost member for group [varrope@bszleo.de]</text:p>
      <text:p text:style-name="Preformatted_20_Text"><text:s text:c="3"/>* <text:s/>(2022-11-02 15:30:45): [be[bszleo.de]] [sdap_process_ghost_members] (0x0400): [RID#29] Adding ghost member for group [beyretil@bszleo.de]</text:p>
      <text:p text:style-name="Preformatted_20_Text"><text:s text:c="3"/>* <text:s/>(2022-11-02 15:30:45): [be[bszleo.de]] [sdap_process_ghost_members] (0x0400): [RID#29] Adding ghost member for group [langsv@bszleo.de]</text:p>
      <text:p text:style-name="Preformatted_20_Text"><text:s text:c="3"/>* <text:s/>(2022-11-02 15:30:45): [be[bszleo.de]] [sdap_process_ghost_members] (0x0400): [RID#29] Adding ghost member for group [schaeujo@bszleo.de]</text:p>
      <text:p text:style-name="Preformatted_20_Text"><text:soft-page-break/><text:s text:c="3"/>* <text:s/>(2022-11-02 15:30:45): [be[bszleo.de]] [sdap_process_ghost_members] (0x0400): [RID#29] Adding ghost member for group [bauderti@bszleo.de]</text:p>
      <text:p text:style-name="Preformatted_20_Text"><text:s text:c="3"/>* <text:s/>(2022-11-02 15:30:45): [be[bszleo.de]] [sdap_process_ghost_members] (0x0400): [RID#29] Adding ghost member for group [hiltzju@bszleo.de]</text:p>
      <text:p text:style-name="Preformatted_20_Text"><text:s text:c="3"/>* <text:s/>(2022-11-02 15:30:45): [be[bszleo.de]] [sdap_process_ghost_members] (0x0400): [RID#29] Adding ghost member for group [quitadfr@bszleo.de]</text:p>
      <text:p text:style-name="Preformatted_20_Text"><text:s text:c="3"/>* <text:s/>(2022-11-02 15:30:45): [be[bszleo.de]] [sdap_process_ghost_members] (0x0400): [RID#29] Adding ghost member for group [dragidbr@bszleo.de]</text:p>
      <text:p text:style-name="Preformatted_20_Text"><text:s text:c="3"/>* <text:s/>(2022-11-02 15:30:45): [be[bszleo.de]] [sdap_process_ghost_members] (0x0400): [RID#29] Adding ghost member for group [brunoch1@bszleo.de]</text:p>
      <text:p text:style-name="Preformatted_20_Text"><text:s text:c="3"/>* <text:s/>(2022-11-02 15:30:45): [be[bszleo.de]] [sdap_process_ghost_members] (0x0400): [RID#29] Adding ghost member for group [braunfr@bszleo.de]</text:p>
      <text:p text:style-name="Preformatted_20_Text"><text:s text:c="3"/>* <text:s/>(2022-11-02 15:30:45): [be[bszleo.de]] [sdap_process_ghost_members] (0x0400): [RID#29] Adding ghost member for group [herbfe@bszleo.de]</text:p>
      <text:p text:style-name="Preformatted_20_Text"><text:s text:c="3"/>* <text:s/>(2022-11-02 15:30:45): [be[bszleo.de]] [sdap_process_ghost_members] (0x0400): [RID#29] Adding ghost member for group [mihailta@bszleo.de]</text:p>
      <text:p text:style-name="Preformatted_20_Text"><text:s text:c="3"/>* <text:s/>(2022-11-02 15:30:45): [be[bszleo.de]] [sdap_process_ghost_members] (0x0400): [RID#29] Adding ghost member for group [schulere@bszleo.de]</text:p>
      <text:p text:style-name="Preformatted_20_Text"><text:s text:c="3"/>* <text:s/>(2022-11-02 15:30:45): [be[bszleo.de]] [sdap_process_ghost_members] (0x0400): [RID#29] Adding ghost member for group [bixay@bszleo.de]</text:p>
      <text:p text:style-name="Preformatted_20_Text"><text:s text:c="3"/>* <text:s/>(2022-11-02 15:30:45): [be[bszleo.de]] [sdap_process_ghost_members] (0x0400): [RID#29] Adding ghost member for group [makiesdi@bszleo.de]</text:p>
      <text:p text:style-name="Preformatted_20_Text"><text:s text:c="3"/>* <text:s/>(2022-11-02 15:30:45): [be[bszleo.de]] [sdap_process_ghost_members] (0x0400): [RID#29] Adding ghost member for group [peitsmco@bszleo.de]</text:p>
      <text:p text:style-name="Preformatted_20_Text"><text:s text:c="3"/>* <text:s/>(2022-11-02 15:30:45): [be[bszleo.de]] [sdap_process_ghost_members] (0x0400): [RID#29] Adding ghost member for group [fudaha@bszleo.de]</text:p>
      <text:p text:style-name="Preformatted_20_Text"><text:s text:c="3"/>* <text:s/>(2022-11-02 15:30:45): [be[bszleo.de]] [sdap_process_ghost_members] (0x0400): [RID#29] Adding ghost member for group [wolflu1@bszleo.de]</text:p>
      <text:p text:style-name="Preformatted_20_Text"><text:s text:c="3"/>* <text:s/>(2022-11-02 15:30:45): [be[bszleo.de]] [sdap_process_ghost_members] (0x0400): [RID#29] Adding ghost member for group [redzepah@bszleo.de]</text:p>
      <text:p text:style-name="Preformatted_20_Text"><text:s text:c="3"/>* <text:s/>(2022-11-02 15:30:45): [be[bszleo.de]] [sdap_process_ghost_members] (0x0400): [RID#29] Adding ghost member for group [albrecke@bszleo.de]</text:p>
      <text:p text:style-name="Preformatted_20_Text"><text:s text:c="3"/>* <text:s/>(2022-11-02 15:30:45): [be[bszleo.de]] [sdap_process_ghost_members] (0x0400): [RID#29] Adding ghost member for group [kochanle@bszleo.de]</text:p>
      <text:p text:style-name="Preformatted_20_Text"><text:s text:c="3"/>* <text:s/>(2022-11-02 15:30:45): [be[bszleo.de]] [sdap_process_ghost_members] (0x0400): [RID#29] Adding ghost member for group [fudama@bszleo.de]</text:p>
      <text:p text:style-name="Preformatted_20_Text"><text:s text:c="3"/>* <text:s/>(2022-11-02 15:30:45): [be[bszleo.de]] [sdap_process_ghost_members] (0x0400): [RID#29] Adding ghost member for group [nagelsth@bszleo.de]</text:p>
      <text:p text:style-name="Preformatted_20_Text"><text:s text:c="3"/>* <text:s/>(2022-11-02 15:30:45): [be[bszleo.de]] [sdap_process_ghost_members] (0x0400): [RID#29] Adding ghost member for group [bi@bszleo.de]</text:p>
      <text:p text:style-name="Preformatted_20_Text"><text:s text:c="3"/>* <text:s/>(2022-11-02 15:30:45): [be[bszleo.de]] [sdap_process_ghost_members] (0x0400): [RID#29] Adding ghost member for group [tagaliam@bszleo.de]</text:p>
      <text:p text:style-name="Preformatted_20_Text"><text:s text:c="3"/>* <text:s/>(2022-11-02 15:30:45): [be[bszleo.de]] [sdap_process_ghost_members] (0x0400): [RID#29] Adding ghost member for group [shamah@bszleo.de]</text:p>
      <text:p text:style-name="Preformatted_20_Text"><text:s text:c="3"/>* <text:s/>(2022-11-02 15:30:45): [be[bszleo.de]] [sdap_process_ghost_members] (0x0400): [RID#29] Adding ghost member for group [sebastju@bszleo.de]</text:p>
      <text:p text:style-name="Preformatted_20_Text"><text:s text:c="3"/>* <text:s/>(2022-11-02 15:30:45): [be[bszleo.de]] [sdap_process_ghost_members] (0x0400): [RID#29] Adding ghost member for group [roesslni@bszleo.de]</text:p>
      <text:p text:style-name="Preformatted_20_Text"><text:s text:c="3"/>* <text:s/>(2022-11-02 15:30:45): [be[bszleo.de]] [sdap_process_ghost_members] (0x0400): [RID#29] Adding ghost member for group [ciminojo@bszleo.de]</text:p>
      <text:p text:style-name="Preformatted_20_Text"><text:s text:c="3"/>* <text:s/>(2022-11-02 15:30:45): [be[bszleo.de]] [sdap_process_ghost_members] (0x0400): [RID#29] Adding ghost member for group [oberglph@bszleo.de]</text:p>
      <text:p text:style-name="Preformatted_20_Text"><text:s text:c="3"/>* <text:s/>(2022-11-02 15:30:45): [be[bszleo.de]] [sdap_process_ghost_members] (0x0400): [RID#29] Adding ghost member for group [mamicfa@bszleo.de]</text:p>
      <text:p text:style-name="Preformatted_20_Text"><text:s text:c="3"/>* <text:s/>(2022-11-02 15:30:45): [be[bszleo.de]] [sdap_process_ghost_members] (0x0400): [RID#29] Adding ghost member for group [alslemkh@bszleo.de]</text:p>
      <text:p text:style-name="Preformatted_20_Text"><text:s text:c="3"/>* <text:s/>(2022-11-02 15:30:45): [be[bszleo.de]] [sdap_process_ghost_members] (0x0400): [RID#29] Adding ghost member for group [travloen@bszleo.de]</text:p>
      <text:p text:style-name="Preformatted_20_Text"><text:s text:c="3"/>* <text:s/>(2022-11-02 15:30:45): [be[bszleo.de]] [sdap_process_ghost_members] (0x0400): [RID#29] Adding ghost member for group [scheerma@bszleo.de]</text:p>
      <text:p text:style-name="Preformatted_20_Text"><text:s text:c="3"/>* <text:s/>(2022-11-02 15:30:45): [be[bszleo.de]] [sdap_process_ghost_members] (0x0400): [RID#29] Adding ghost member for group [sharudti@bszleo.de]</text:p>
      <text:p text:style-name="Preformatted_20_Text"><text:s text:c="3"/>* <text:s/>(2022-11-02 15:30:45): [be[bszleo.de]] [sdap_process_ghost_members] (0x0400): [RID#29] Adding ghost member for group [strobera@bszleo.de]</text:p>
      <text:p text:style-name="Preformatted_20_Text"><text:soft-page-break/><text:s text:c="3"/>* <text:s/>(2022-11-02 15:30:45): [be[bszleo.de]] [sdap_process_ghost_members] (0x0400): [RID#29] Adding ghost member for group [fouilaay@bszleo.de]</text:p>
      <text:p text:style-name="Preformatted_20_Text"><text:s text:c="3"/>* <text:s/>(2022-11-02 15:30:45): [be[bszleo.de]] [sdap_process_ghost_members] (0x0400): [RID#29] Adding ghost member for group [polatyu@bszleo.de]</text:p>
      <text:p text:style-name="Preformatted_20_Text"><text:s text:c="3"/>* <text:s/>(2022-11-02 15:30:45): [be[bszleo.de]] [sdap_process_ghost_members] (0x0400): [RID#29] Adding ghost member for group [barabaem@bszleo.de]</text:p>
      <text:p text:style-name="Preformatted_20_Text"><text:s text:c="3"/>* <text:s/>(2022-11-02 15:30:45): [be[bszleo.de]] [sdap_process_ghost_members] (0x0400): [RID#29] Adding ghost member for group [franzede@bszleo.de]</text:p>
      <text:p text:style-name="Preformatted_20_Text"><text:s text:c="3"/>* <text:s/>(2022-11-02 15:30:45): [be[bszleo.de]] [sdap_process_ghost_members] (0x0400): [RID#29] Adding ghost member for group [edr@bszleo.de]</text:p>
      <text:p text:style-name="Preformatted_20_Text"><text:s text:c="3"/>* <text:s/>(2022-11-02 15:30:45): [be[bszleo.de]] [sdap_process_ghost_members] (0x0400): [RID#29] Adding ghost member for group [kaessman@bszleo.de]</text:p>
      <text:p text:style-name="Preformatted_20_Text"><text:s text:c="3"/>* <text:s/>(2022-11-02 15:30:45): [be[bszleo.de]] [sdap_process_ghost_members] (0x0400): [RID#29] Adding ghost member for group [ziflele@bszleo.de]</text:p>
      <text:p text:style-name="Preformatted_20_Text"><text:s text:c="3"/>* <text:s/>(2022-11-02 15:30:45): [be[bszleo.de]] [sdap_process_ghost_members] (0x0400): [RID#29] Adding ghost member for group [speharog@bszleo.de]</text:p>
      <text:p text:style-name="Preformatted_20_Text"><text:s text:c="3"/>* <text:s/>(2022-11-02 15:30:45): [be[bszleo.de]] [sdap_process_ghost_members] (0x0400): [RID#29] Adding ghost member for group [ebt@bszleo.de]</text:p>
      <text:p text:style-name="Preformatted_20_Text"><text:s text:c="3"/>* <text:s/>(2022-11-02 15:30:45): [be[bszleo.de]] [sdap_process_ghost_members] (0x0400): [RID#29] Adding ghost member for group [ketterlu@bszleo.de]</text:p>
      <text:p text:style-name="Preformatted_20_Text"><text:s text:c="3"/>* <text:s/>(2022-11-02 15:30:45): [be[bszleo.de]] [sdap_process_ghost_members] (0x0400): [RID#29] Adding ghost member for group [kammermi@bszleo.de]</text:p>
      <text:p text:style-name="Preformatted_20_Text"><text:s text:c="3"/>* <text:s/>(2022-11-02 15:30:45): [be[bszleo.de]] [sdap_process_ghost_members] (0x0400): [RID#29] Adding ghost member for group [beronjni@bszleo.de]</text:p>
      <text:p text:style-name="Preformatted_20_Text"><text:s text:c="3"/>* <text:s/>(2022-11-02 15:30:45): [be[bszleo.de]] [sdap_process_ghost_members] (0x0400): [RID#29] Adding ghost member for group [flachsro@bszleo.de]</text:p>
      <text:p text:style-name="Preformatted_20_Text"><text:s text:c="3"/>* <text:s/>(2022-11-02 15:30:45): [be[bszleo.de]] [sdap_process_ghost_members] (0x0400): [RID#29] Adding ghost member for group [juelical1@bszleo.de]</text:p>
      <text:p text:style-name="Preformatted_20_Text"><text:s text:c="3"/>* <text:s/>(2022-11-02 15:30:45): [be[bszleo.de]] [sdap_process_ghost_members] (0x0400): [RID#29] Adding ghost member for group [siegelxe@bszleo.de]</text:p>
      <text:p text:style-name="Preformatted_20_Text"><text:s text:c="3"/>* <text:s/>(2022-11-02 15:30:45): [be[bszleo.de]] [sdap_process_ghost_members] (0x0400): [RID#29] Adding ghost member for group [klemppso@bszleo.de]</text:p>
      <text:p text:style-name="Preformatted_20_Text"><text:s text:c="3"/>* <text:s/>(2022-11-02 15:30:45): [be[bszleo.de]] [sdap_process_ghost_members] (0x0400): [RID#29] Adding ghost member for group [tomescse1@bszleo.de]</text:p>
      <text:p text:style-name="Preformatted_20_Text"><text:s text:c="3"/>* <text:s/>(2022-11-02 15:30:45): [be[bszleo.de]] [sdap_process_ghost_members] (0x0400): [RID#29] Adding ghost member for group [gaiserce@bszleo.de]</text:p>
      <text:p text:style-name="Preformatted_20_Text"><text:s text:c="3"/>* <text:s/>(2022-11-02 15:30:45): [be[bszleo.de]] [sdap_process_ghost_members] (0x0400): [RID#29] Adding ghost member for group [bansimma@bszleo.de]</text:p>
      <text:p text:style-name="Preformatted_20_Text"><text:s text:c="3"/>* <text:s/>(2022-11-02 15:30:45): [be[bszleo.de]] [sdap_process_ghost_members] (0x0400): [RID#29] Adding ghost member for group [mas@bszleo.de]</text:p>
      <text:p text:style-name="Preformatted_20_Text"><text:s text:c="3"/>* <text:s/>(2022-11-02 15:30:45): [be[bszleo.de]] [sdap_process_ghost_members] (0x0400): [RID#29] Adding ghost member for group [czernyni@bszleo.de]</text:p>
      <text:p text:style-name="Preformatted_20_Text"><text:s text:c="3"/>* <text:s/>(2022-11-02 15:30:45): [be[bszleo.de]] [sdap_process_ghost_members] (0x0400): [RID#29] Adding ghost member for group [meyeral@bszleo.de]</text:p>
      <text:p text:style-name="Preformatted_20_Text"><text:s text:c="3"/>* <text:s/>(2022-11-02 15:30:45): [be[bszleo.de]] [sdap_process_ghost_members] (0x0400): [RID#29] Adding ghost member for group [brueckja@bszleo.de]</text:p>
      <text:p text:style-name="Preformatted_20_Text"><text:s text:c="3"/>* <text:s/>(2022-11-02 15:30:45): [be[bszleo.de]] [sdap_process_ghost_members] (0x0400): [RID#29] Adding ghost member for group [bat@bszleo.de]</text:p>
      <text:p text:style-name="Preformatted_20_Text"><text:s text:c="3"/>* <text:s/>(2022-11-02 15:30:45): [be[bszleo.de]] [sdap_process_ghost_members] (0x0400): [RID#29] Adding ghost member for group [kaunevde@bszleo.de]</text:p>
      <text:p text:style-name="Preformatted_20_Text"><text:s text:c="3"/>* <text:s/>(2022-11-02 15:30:45): [be[bszleo.de]] [sdap_process_ghost_members] (0x0400): [RID#29] Adding ghost member for group [loschial@bszleo.de]</text:p>
      <text:p text:style-name="Preformatted_20_Text"><text:s text:c="3"/>* <text:s/>(2022-11-02 15:30:45): [be[bszleo.de]] [sdap_process_ghost_members] (0x0400): [RID#29] Adding ghost member for group [schoebmo@bszleo.de]</text:p>
      <text:p text:style-name="Preformatted_20_Text"><text:s text:c="3"/>* <text:s/>(2022-11-02 15:30:45): [be[bszleo.de]] [sdap_process_ghost_members] (0x0400): [RID#29] Adding ghost member for group [aldiabab@bszleo.de]</text:p>
      <text:p text:style-name="Preformatted_20_Text"><text:s text:c="3"/>* <text:s/>(2022-11-02 15:30:45): [be[bszleo.de]] [sdap_process_ghost_members] (0x0400): [RID#29] Adding ghost member for group [gpa-fg2@bszleo.de]</text:p>
      <text:p text:style-name="Preformatted_20_Text"><text:s text:c="3"/>* <text:s/>(2022-11-02 15:30:45): [be[bszleo.de]] [sdap_process_ghost_members] (0x0400): [RID#29] Adding ghost member for group [velagiaj@bszleo.de]</text:p>
      <text:p text:style-name="Preformatted_20_Text"><text:s text:c="3"/>* <text:s/>(2022-11-02 15:30:45): [be[bszleo.de]] [sdap_process_ghost_members] (0x0400): [RID#29] Adding ghost member for group [ayasseje@bszleo.de]</text:p>
      <text:p text:style-name="Preformatted_20_Text"><text:s text:c="3"/>* <text:s/>(2022-11-02 15:30:45): [be[bszleo.de]] [sdap_process_ghost_members] (0x0400): [RID#29] Adding ghost member for group [erdogaka@bszleo.de]</text:p>
      <text:p text:style-name="Preformatted_20_Text"><text:soft-page-break/><text:s text:c="3"/>* <text:s/>(2022-11-02 15:30:45): [be[bszleo.de]] [sdap_process_ghost_members] (0x0400): [RID#29] Adding ghost member for group [weidlefl@bszleo.de]</text:p>
      <text:p text:style-name="Preformatted_20_Text"><text:s text:c="3"/>* <text:s/>(2022-11-02 15:30:45): [be[bszleo.de]] [sdap_process_ghost_members] (0x0400): [RID#29] Adding ghost member for group [weingalo@bszleo.de]</text:p>
      <text:p text:style-name="Preformatted_20_Text"><text:s text:c="3"/>* <text:s/>(2022-11-02 15:30:45): [be[bszleo.de]] [sdap_process_ghost_members] (0x0400): [RID#29] Adding ghost member for group [oelssnma@bszleo.de]</text:p>
      <text:p text:style-name="Preformatted_20_Text"><text:s text:c="3"/>* <text:s/>(2022-11-02 15:30:45): [be[bszleo.de]] [sdap_process_ghost_members] (0x0400): [RID#29] Adding ghost member for group [ensal@bszleo.de]</text:p>
      <text:p text:style-name="Preformatted_20_Text"><text:s text:c="3"/>* <text:s/>(2022-11-02 15:30:45): [be[bszleo.de]] [sdap_process_ghost_members] (0x0400): [RID#29] Adding ghost member for group [goekasce@bszleo.de]</text:p>
      <text:p text:style-name="Preformatted_20_Text"><text:s text:c="3"/>* <text:s/>(2022-11-02 15:30:45): [be[bszleo.de]] [sdap_process_ghost_members] (0x0400): [RID#29] Adding ghost member for group [atalaybe@bszleo.de]</text:p>
      <text:p text:style-name="Preformatted_20_Text"><text:s text:c="3"/>* <text:s/>(2022-11-02 15:30:45): [be[bszleo.de]] [sdap_process_ghost_members] (0x0400): [RID#29] Adding ghost member for group [friedrli@bszleo.de]</text:p>
      <text:p text:style-name="Preformatted_20_Text"><text:s text:c="3"/>* <text:s/>(2022-11-02 15:30:45): [be[bszleo.de]] [sdap_process_ghost_members] (0x0400): [RID#29] Adding ghost member for group [firasan@bszleo.de]</text:p>
      <text:p text:style-name="Preformatted_20_Text"><text:s text:c="3"/>* <text:s/>(2022-11-02 15:30:45): [be[bszleo.de]] [sdap_process_ghost_members] (0x0400): [RID#29] Adding ghost member for group [klemenle@bszleo.de]</text:p>
      <text:p text:style-name="Preformatted_20_Text"><text:s text:c="3"/>* <text:s/>(2022-11-02 15:30:45): [be[bszleo.de]] [sdap_process_ghost_members] (0x0400): [RID#29] Adding ghost member for group [asilsa@bszleo.de]</text:p>
      <text:p text:style-name="Preformatted_20_Text"><text:s text:c="3"/>* <text:s/>(2022-11-02 15:30:45): [be[bszleo.de]] [sdap_process_ghost_members] (0x0400): [RID#29] Adding ghost member for group [haugin1@bszleo.de]</text:p>
      <text:p text:style-name="Preformatted_20_Text"><text:s text:c="3"/>* <text:s/>(2022-11-02 15:30:45): [be[bszleo.de]] [sdap_process_ghost_members] (0x0400): [RID#29] Adding ghost member for group [klaschfa@bszleo.de]</text:p>
      <text:p text:style-name="Preformatted_20_Text"><text:s text:c="3"/>* <text:s/>(2022-11-02 15:30:45): [be[bszleo.de]] [sdap_process_ghost_members] (0x0400): [RID#29] Adding ghost member for group [ezzoab@bszleo.de]</text:p>
      <text:p text:style-name="Preformatted_20_Text"><text:s text:c="3"/>* <text:s/>(2022-11-02 15:30:45): [be[bszleo.de]] [sdap_process_ghost_members] (0x0400): [RID#29] Adding ghost member for group [holderni@bszleo.de]</text:p>
      <text:p text:style-name="Preformatted_20_Text"><text:s text:c="3"/>* <text:s/>(2022-11-02 15:30:45): [be[bszleo.de]] [sdap_process_ghost_members] (0x0400): [RID#29] Adding ghost member for group [mufflead@bszleo.de]</text:p>
      <text:p text:style-name="Preformatted_20_Text"><text:s text:c="3"/>* <text:s/>(2022-11-02 15:30:45): [be[bszleo.de]] [sdap_process_ghost_members] (0x0400): [RID#29] Adding ghost member for group [schmiddi@bszleo.de]</text:p>
      <text:p text:style-name="Preformatted_20_Text"><text:s text:c="3"/>* <text:s/>(2022-11-02 15:30:45): [be[bszleo.de]] [sdap_process_ghost_members] (0x0400): [RID#29] Adding ghost member for group [dreherma@bszleo.de]</text:p>
      <text:p text:style-name="Preformatted_20_Text"><text:s text:c="3"/>* <text:s/>(2022-11-02 15:30:45): [be[bszleo.de]] [sdap_process_ghost_members] (0x0400): [RID#29] Adding ghost member for group [unverzcl@bszleo.de]</text:p>
      <text:p text:style-name="Preformatted_20_Text"><text:s text:c="3"/>* <text:s/>(2022-11-02 15:30:45): [be[bszleo.de]] [sdap_process_ghost_members] (0x0400): [RID#29] Adding ghost member for group [moehredu@bszleo.de]</text:p>
      <text:p text:style-name="Preformatted_20_Text"><text:s text:c="3"/>* <text:s/>(2022-11-02 15:30:45): [be[bszleo.de]] [sdap_process_ghost_members] (0x0400): [RID#29] Adding ghost member for group [baglioev@bszleo.de]</text:p>
      <text:p text:style-name="Preformatted_20_Text"><text:s text:c="3"/>* <text:s/>(2022-11-02 15:30:45): [be[bszleo.de]] [sdap_process_ghost_members] (0x0400): [RID#29] Adding ghost member for group [wunderca@bszleo.de]</text:p>
      <text:p text:style-name="Preformatted_20_Text"><text:s text:c="3"/>* <text:s/>(2022-11-02 15:30:45): [be[bszleo.de]] [sdap_process_ghost_members] (0x0400): [RID#29] Adding ghost member for group [schradja@bszleo.de]</text:p>
      <text:p text:style-name="Preformatted_20_Text"><text:s text:c="3"/>* <text:s/>(2022-11-02 15:30:45): [be[bszleo.de]] [sdap_process_ghost_members] (0x0400): [RID#29] Adding ghost member for group [mig@bszleo.de]</text:p>
      <text:p text:style-name="Preformatted_20_Text"><text:s text:c="3"/>* <text:s/>(2022-11-02 15:30:45): [be[bszleo.de]] [sdap_process_ghost_members] (0x0400): [RID#29] Adding ghost member for group [holicme@bszleo.de]</text:p>
      <text:p text:style-name="Preformatted_20_Text"><text:s text:c="3"/>* <text:s/>(2022-11-02 15:30:45): [be[bszleo.de]] [sdap_process_ghost_members] (0x0400): [RID#29] Adding ghost member for group [zeltwain@bszleo.de]</text:p>
      <text:p text:style-name="Preformatted_20_Text"><text:s text:c="3"/>* <text:s/>(2022-11-02 15:30:45): [be[bszleo.de]] [sdap_process_ghost_members] (0x0400): [RID#29] Adding ghost member for group [vasantsa@bszleo.de]</text:p>
      <text:p text:style-name="Preformatted_20_Text"><text:s text:c="3"/>* <text:s/>(2022-11-02 15:30:45): [be[bszleo.de]] [sdap_process_ghost_members] (0x0400): [RID#29] Adding ghost member for group [konietde@bszleo.de]</text:p>
      <text:p text:style-name="Preformatted_20_Text"><text:s text:c="3"/>* <text:s/>(2022-11-02 15:30:45): [be[bszleo.de]] [sdap_process_ghost_members] (0x0400): [RID#29] Adding ghost member for group [kuenkema@bszleo.de]</text:p>
      <text:p text:style-name="Preformatted_20_Text"><text:s text:c="3"/>* <text:s/>(2022-11-02 15:30:45): [be[bszleo.de]] [sdap_process_ghost_members] (0x0400): [RID#29] Adding ghost member for group [kolbgr@bszleo.de]</text:p>
      <text:p text:style-name="Preformatted_20_Text"><text:s text:c="3"/>* <text:s/>(2022-11-02 15:30:45): [be[bszleo.de]] [sdap_process_ghost_members] (0x0400): [RID#29] Adding ghost member for group [besianha@bszleo.de]</text:p>
      <text:p text:style-name="Preformatted_20_Text"><text:s text:c="3"/>* <text:s/>(2022-11-02 15:30:45): [be[bszleo.de]] [sdap_process_ghost_members] (0x0400): [RID#29] Adding ghost member for group [fr@bszleo.de]</text:p>
      <text:p text:style-name="Preformatted_20_Text"><text:s text:c="3"/>* <text:s/>(2022-11-02 15:30:45): [be[bszleo.de]] [sdap_process_ghost_members] (0x0400): [RID#29] Adding ghost member for group [pricocfr@bszleo.de]</text:p>
      <text:p text:style-name="Preformatted_20_Text"><text:soft-page-break/><text:s text:c="3"/>* <text:s/>(2022-11-02 15:30:45): [be[bszleo.de]] [sdap_process_ghost_members] (0x0400): [RID#29] Adding ghost member for group [filipoda@bszleo.de]</text:p>
      <text:p text:style-name="Preformatted_20_Text"><text:s text:c="3"/>* <text:s/>(2022-11-02 15:30:45): [be[bszleo.de]] [sdap_process_ghost_members] (0x0400): [RID#29] Adding ghost member for group [bauercl1@bszleo.de]</text:p>
      <text:p text:style-name="Preformatted_20_Text"><text:s text:c="3"/>* <text:s/>(2022-11-02 15:30:45): [be[bszleo.de]] [sdap_process_ghost_members] (0x0400): [RID#29] Adding ghost member for group [rothan@bszleo.de]</text:p>
      <text:p text:style-name="Preformatted_20_Text"><text:s text:c="3"/>* <text:s/>(2022-11-02 15:30:45): [be[bszleo.de]] [sdap_process_ghost_members] (0x0400): [RID#29] Adding ghost member for group [wer@bszleo.de]</text:p>
      <text:p text:style-name="Preformatted_20_Text"><text:s text:c="3"/>* <text:s/>(2022-11-02 15:30:45): [be[bszleo.de]] [sdap_process_ghost_members] (0x0400): [RID#29] Adding ghost member for group [dietelsa@bszleo.de]</text:p>
      <text:p text:style-name="Preformatted_20_Text"><text:s text:c="3"/>* <text:s/>(2022-11-02 15:30:45): [be[bszleo.de]] [sdap_process_ghost_members] (0x0400): [RID#29] Adding ghost member for group [ceyanbe@bszleo.de]</text:p>
      <text:p text:style-name="Preformatted_20_Text"><text:s text:c="3"/>* <text:s/>(2022-11-02 15:30:45): [be[bszleo.de]] [sdap_process_ghost_members] (0x0400): [RID#29] Adding ghost member for group [oktaytu@bszleo.de]</text:p>
      <text:p text:style-name="Preformatted_20_Text"><text:s text:c="3"/>* <text:s/>(2022-11-02 15:30:45): [be[bszleo.de]] [sdap_process_ghost_members] (0x0400): [RID#29] Adding ghost member for group [jaecklni@bszleo.de]</text:p>
      <text:p text:style-name="Preformatted_20_Text"><text:s text:c="3"/>* <text:s/>(2022-11-02 15:30:45): [be[bszleo.de]] [sdap_process_ghost_members] (0x0400): [RID#29] Adding ghost member for group [burjekdu@bszleo.de]</text:p>
      <text:p text:style-name="Preformatted_20_Text"><text:s text:c="3"/>* <text:s/>(2022-11-02 15:30:45): [be[bszleo.de]] [sdap_process_ghost_members] (0x0400): [RID#29] Adding ghost member for group [ernstse@bszleo.de]</text:p>
      <text:p text:style-name="Preformatted_20_Text"><text:s text:c="3"/>* <text:s/>(2022-11-02 15:30:45): [be[bszleo.de]] [sdap_process_ghost_members] (0x0400): [RID#29] Adding ghost member for group [eichnejo@bszleo.de]</text:p>
      <text:p text:style-name="Preformatted_20_Text"><text:s text:c="3"/>* <text:s/>(2022-11-02 15:30:45): [be[bszleo.de]] [sdap_process_ghost_members] (0x0400): [RID#29] Adding ghost member for group [stu@bszleo.de]</text:p>
      <text:p text:style-name="Preformatted_20_Text"><text:s text:c="3"/>* <text:s/>(2022-11-02 15:30:45): [be[bszleo.de]] [sdap_process_ghost_members] (0x0400): [RID#29] Adding ghost member for group [bx@bszleo.de]</text:p>
      <text:p text:style-name="Preformatted_20_Text"><text:s text:c="3"/>* <text:s/>(2022-11-02 15:30:45): [be[bszleo.de]] [sdap_process_ghost_members] (0x0400): [RID#29] Adding ghost member for group [rupperli@bszleo.de]</text:p>
      <text:p text:style-name="Preformatted_20_Text"><text:s text:c="3"/>* <text:s/>(2022-11-02 15:30:45): [be[bszleo.de]] [sdap_process_ghost_members] (0x0400): [RID#29] Adding ghost member for group [tsirimko@bszleo.de]</text:p>
      <text:p text:style-name="Preformatted_20_Text"><text:s text:c="3"/>* <text:s/>(2022-11-02 15:30:45): [be[bszleo.de]] [sdap_process_ghost_members] (0x0400): [RID#29] Adding ghost member for group [kocayosa@bszleo.de]</text:p>
      <text:p text:style-name="Preformatted_20_Text"><text:s text:c="3"/>* <text:s/>(2022-11-02 15:30:45): [be[bszleo.de]] [sdap_process_ghost_members] (0x0400): [RID#29] Adding ghost member for group [holicre@bszleo.de]</text:p>
      <text:p text:style-name="Preformatted_20_Text"><text:s text:c="3"/>* <text:s/>(2022-11-02 15:30:45): [be[bszleo.de]] [sdap_process_ghost_members] (0x0400): [RID#29] Adding ghost member for group [grafle@bszleo.de]</text:p>
      <text:p text:style-name="Preformatted_20_Text"><text:s text:c="3"/>* <text:s/>(2022-11-02 15:30:45): [be[bszleo.de]] [sdap_process_ghost_members] (0x0400): [RID#29] Adding ghost member for group [oeztueni@bszleo.de]</text:p>
      <text:p text:style-name="Preformatted_20_Text"><text:s text:c="3"/>* <text:s/>(2022-11-02 15:30:45): [be[bszleo.de]] [sdap_process_ghost_members] (0x0400): [RID#29] Adding ghost member for group [ertanita@bszleo.de]</text:p>
      <text:p text:style-name="Preformatted_20_Text"><text:s text:c="3"/>* <text:s/>(2022-11-02 15:30:45): [be[bszleo.de]] [sdap_process_ghost_members] (0x0400): [RID#29] Adding ghost member for group [aboutaha@bszleo.de]</text:p>
      <text:p text:style-name="Preformatted_20_Text"><text:s text:c="3"/>* <text:s/>(2022-11-02 15:30:45): [be[bszleo.de]] [sdap_process_ghost_members] (0x0400): [RID#29] Adding ghost member for group [hassasra@bszleo.de]</text:p>
      <text:p text:style-name="Preformatted_20_Text"><text:s text:c="3"/>* <text:s/>(2022-11-02 15:30:45): [be[bszleo.de]] [sdap_process_ghost_members] (0x0400): [RID#29] Adding ghost member for group [melchead@bszleo.de]</text:p>
      <text:p text:style-name="Preformatted_20_Text"><text:s text:c="3"/>* <text:s/>(2022-11-02 15:30:45): [be[bszleo.de]] [sdap_process_ghost_members] (0x0400): [RID#29] Adding ghost member for group [gro@bszleo.de]</text:p>
      <text:p text:style-name="Preformatted_20_Text"><text:s text:c="3"/>* <text:s/>(2022-11-02 15:30:45): [be[bszleo.de]] [sdap_process_ghost_members] (0x0400): [RID#29] Adding ghost member for group [wolfti@bszleo.de]</text:p>
      <text:p text:style-name="Preformatted_20_Text"><text:s text:c="3"/>* <text:s/>(2022-11-02 15:30:45): [be[bszleo.de]] [sdap_process_ghost_members] (0x0400): [RID#29] Adding ghost member for group [azevedlu@bszleo.de]</text:p>
      <text:p text:style-name="Preformatted_20_Text"><text:s text:c="3"/>* <text:s/>(2022-11-02 15:30:45): [be[bszleo.de]] [sdap_process_ghost_members] (0x0400): [RID#29] Adding ghost member for group [daamsma@bszleo.de]</text:p>
      <text:p text:style-name="Preformatted_20_Text"><text:s text:c="3"/>* <text:s/>(2022-11-02 15:30:45): [be[bszleo.de]] [sdap_process_ghost_members] (0x0400): [RID#29] Adding ghost member for group [alkassmo@bszleo.de]</text:p>
      <text:p text:style-name="Preformatted_20_Text"><text:s text:c="3"/>* <text:s/>(2022-11-02 15:30:45): [be[bszleo.de]] [sdap_process_ghost_members] (0x0400): [RID#29] Adding ghost member for group [baltacal@bszleo.de]</text:p>
      <text:p text:style-name="Preformatted_20_Text"><text:s text:c="3"/>* <text:s/>(2022-11-02 15:30:45): [be[bszleo.de]] [sdap_process_ghost_members] (0x0400): [RID#29] Adding ghost member for group [herberro@bszleo.de]</text:p>
      <text:p text:style-name="Preformatted_20_Text"><text:s text:c="3"/>* <text:s/>(2022-11-02 15:30:45): [be[bszleo.de]] [sdap_process_ghost_members] (0x0400): [RID#29] Adding ghost member for group [temp03@bszleo.de]</text:p>
      <text:p text:style-name="Preformatted_20_Text"><text:s text:c="3"/>* <text:s/>(2022-11-02 15:30:45): [be[bszleo.de]] [sdap_process_ghost_members] (0x0400): [RID#29] Adding ghost member for group [barreida@bszleo.de]</text:p>
      <text:p text:style-name="Preformatted_20_Text"><text:soft-page-break/><text:s text:c="3"/>* <text:s/>(2022-11-02 15:30:45): [be[bszleo.de]] [sdap_process_ghost_members] (0x0400): [RID#29] Adding ghost member for group [grassda@bszleo.de]</text:p>
      <text:p text:style-name="Preformatted_20_Text"><text:s text:c="3"/>* <text:s/>(2022-11-02 15:30:45): [be[bszleo.de]] [sdap_process_ghost_members] (0x0400): [RID#29] Adding ghost member for group [pfistesa@bszleo.de]</text:p>
      <text:p text:style-name="Preformatted_20_Text"><text:s text:c="3"/>* <text:s/>(2022-11-02 15:30:45): [be[bszleo.de]] [sdap_process_ghost_members] (0x0400): [RID#29] Adding ghost member for group [coelhori@bszleo.de]</text:p>
      <text:p text:style-name="Preformatted_20_Text"><text:s text:c="3"/>* <text:s/>(2022-11-02 15:30:45): [be[bszleo.de]] [sdap_process_ghost_members] (0x0400): [RID#29] Adding ghost member for group [schillda@bszleo.de]</text:p>
      <text:p text:style-name="Preformatted_20_Text"><text:s text:c="3"/>* <text:s/>(2022-11-02 15:30:45): [be[bszleo.de]] [sdap_process_ghost_members] (0x0400): [RID#29] Adding ghost member for group [homsiom@bszleo.de]</text:p>
      <text:p text:style-name="Preformatted_20_Text"><text:s text:c="3"/>* <text:s/>(2022-11-02 15:30:45): [be[bszleo.de]] [sdap_process_ghost_members] (0x0400): [RID#29] Adding ghost member for group [himmeldo@bszleo.de]</text:p>
      <text:p text:style-name="Preformatted_20_Text"><text:s text:c="3"/>* <text:s/>(2022-11-02 15:30:45): [be[bszleo.de]] [sdap_process_ghost_members] (0x0400): [RID#29] Adding ghost member for group [grawdo@bszleo.de]</text:p>
      <text:p text:style-name="Preformatted_20_Text"><text:s text:c="3"/>* <text:s/>(2022-11-02 15:30:45): [be[bszleo.de]] [sdap_process_ghost_members] (0x0400): [RID#29] Adding ghost member for group [mos@bszleo.de]</text:p>
      <text:p text:style-name="Preformatted_20_Text"><text:s text:c="3"/>* <text:s/>(2022-11-02 15:30:45): [be[bszleo.de]] [sdap_process_ghost_members] (0x0400): [RID#29] Adding ghost member for group [mahlkeke@bszleo.de]</text:p>
      <text:p text:style-name="Preformatted_20_Text"><text:s text:c="3"/>* <text:s/>(2022-11-02 15:30:45): [be[bszleo.de]] [sdap_process_ghost_members] (0x0400): [RID#29] Adding ghost member for group [dahnema@bszleo.de]</text:p>
      <text:p text:style-name="Preformatted_20_Text"><text:s text:c="3"/>* <text:s/>(2022-11-02 15:30:45): [be[bszleo.de]] [sdap_process_ghost_members] (0x0400): [RID#29] Adding ghost member for group [si@bszleo.de]</text:p>
      <text:p text:style-name="Preformatted_20_Text"><text:s text:c="3"/>* <text:s/>(2022-11-02 15:30:45): [be[bszleo.de]] [sdap_process_ghost_members] (0x0400): [RID#29] Adding ghost member for group [dra@bszleo.de]</text:p>
      <text:p text:style-name="Preformatted_20_Text"><text:s text:c="3"/>* <text:s/>(2022-11-02 15:30:45): [be[bszleo.de]] [sdap_process_ghost_members] (0x0400): [RID#29] Adding ghost member for group [gau@bszleo.de]</text:p>
      <text:p text:style-name="Preformatted_20_Text"><text:s text:c="3"/>* <text:s/>(2022-11-02 15:30:45): [be[bszleo.de]] [sdap_process_ghost_members] (0x0400): [RID#29] Adding ghost member for group [neubrani@bszleo.de]</text:p>
      <text:p text:style-name="Preformatted_20_Text"><text:s text:c="3"/>* <text:s/>(2022-11-02 15:30:45): [be[bszleo.de]] [sdap_process_ghost_members] (0x0400): [RID#29] Adding ghost member for group [fix@bszleo.de]</text:p>
      <text:p text:style-name="Preformatted_20_Text"><text:s text:c="3"/>* <text:s/>(2022-11-02 15:30:45): [be[bszleo.de]] [sdap_process_ghost_members] (0x0400): [RID#29] Adding ghost member for group [riselpa@bszleo.de]</text:p>
      <text:p text:style-name="Preformatted_20_Text"><text:s text:c="3"/>* <text:s/>(2022-11-02 15:30:45): [be[bszleo.de]] [sdap_process_ghost_members] (0x0400): [RID#29] Adding ghost member for group [siegelha1@bszleo.de]</text:p>
      <text:p text:style-name="Preformatted_20_Text"><text:s text:c="3"/>* <text:s/>(2022-11-02 15:30:45): [be[bszleo.de]] [sdap_process_ghost_members] (0x0400): [RID#29] Adding ghost member for group [lombarlu@bszleo.de]</text:p>
      <text:p text:style-name="Preformatted_20_Text"><text:s text:c="3"/>* <text:s/>(2022-11-02 15:30:45): [be[bszleo.de]] [sdap_process_ghost_members] (0x0400): [RID#29] Adding ghost member for group [schmidni2@bszleo.de]</text:p>
      <text:p text:style-name="Preformatted_20_Text"><text:s text:c="3"/>* <text:s/>(2022-11-02 15:30:45): [be[bszleo.de]] [sdap_process_ghost_members] (0x0400): [RID#29] Adding ghost member for group [koscheda@bszleo.de]</text:p>
      <text:p text:style-name="Preformatted_20_Text"><text:s text:c="3"/>* <text:s/>(2022-11-02 15:30:45): [be[bszleo.de]] [sdap_process_ghost_members] (0x0400): [RID#29] Adding ghost member for group [saigerni@bszleo.de]</text:p>
      <text:p text:style-name="Preformatted_20_Text"><text:s text:c="3"/>* <text:s/>(2022-11-02 15:30:45): [be[bszleo.de]] [sdap_process_ghost_members] (0x0400): [RID#29] Adding ghost member for group [oeztueen1@bszleo.de]</text:p>
      <text:p text:style-name="Preformatted_20_Text"><text:s text:c="3"/>* <text:s/>(2022-11-02 15:30:45): [be[bszleo.de]] [sdap_process_ghost_members] (0x0400): [RID#29] Adding ghost member for group [nonnenni@bszleo.de]</text:p>
      <text:p text:style-name="Preformatted_20_Text"><text:s text:c="3"/>* <text:s/>(2022-11-02 15:30:45): [be[bszleo.de]] [sdap_process_ghost_members] (0x0400): [RID#29] Adding ghost member for group [kezaan@bszleo.de]</text:p>
      <text:p text:style-name="Preformatted_20_Text"><text:s text:c="3"/>* <text:s/>(2022-11-02 15:30:45): [be[bszleo.de]] [sdap_process_ghost_members] (0x0400): [RID#29] Adding ghost member for group [catalaal@bszleo.de]</text:p>
      <text:p text:style-name="Preformatted_20_Text"><text:s text:c="3"/>* <text:s/>(2022-11-02 15:30:45): [be[bszleo.de]] [sdap_process_ghost_members] (0x0400): [RID#29] Adding ghost member for group [laplailu@bszleo.de]</text:p>
      <text:p text:style-name="Preformatted_20_Text"><text:s text:c="3"/>* <text:s/>(2022-11-02 15:30:45): [be[bszleo.de]] [sdap_process_ghost_members] (0x0400): [RID#29] Adding ghost member for group [sommerth@bszleo.de]</text:p>
      <text:p text:style-name="Preformatted_20_Text"><text:s text:c="3"/>* <text:s/>(2022-11-02 15:30:45): [be[bszleo.de]] [sdap_process_ghost_members] (0x0400): [RID#29] Adding ghost member for group [ankerni@bszleo.de]</text:p>
      <text:p text:style-name="Preformatted_20_Text"><text:s text:c="3"/>* <text:s/>(2022-11-02 15:30:45): [be[bszleo.de]] [sdap_process_ghost_members] (0x0400): [RID#29] Adding ghost member for group [afrasike@bszleo.de]</text:p>
      <text:p text:style-name="Preformatted_20_Text"><text:s text:c="3"/>* <text:s/>(2022-11-02 15:30:45): [be[bszleo.de]] [sdap_process_ghost_members] (0x0400): [RID#29] Adding ghost member for group [schmitka@bszleo.de]</text:p>
      <text:p text:style-name="Preformatted_20_Text"><text:s text:c="3"/>* <text:s/>(2022-11-02 15:30:45): [be[bszleo.de]] [sdap_process_ghost_members] (0x0400): [RID#29] Adding ghost member for group [baeuerhe@bszleo.de]</text:p>
      <text:p text:style-name="Preformatted_20_Text"><text:s text:c="3"/>* <text:s/>(2022-11-02 15:30:45): [be[bszleo.de]] [sdap_process_ghost_members] (0x0400): [RID#29] Adding ghost member for group [daoudizo@bszleo.de]</text:p>
      <text:p text:style-name="Preformatted_20_Text"><text:soft-page-break/><text:s text:c="3"/>* <text:s/>(2022-11-02 15:30:45): [be[bszleo.de]] [sdap_process_ghost_members] (0x0400): [RID#29] Adding ghost member for group [sepinaid@bszleo.de]</text:p>
      <text:p text:style-name="Preformatted_20_Text"><text:s text:c="3"/>* <text:s/>(2022-11-02 15:30:45): [be[bszleo.de]] [sdap_process_ghost_members] (0x0400): [RID#29] Adding ghost member for group [mirtoja@bszleo.de]</text:p>
      <text:p text:style-name="Preformatted_20_Text"><text:s text:c="3"/>* <text:s/>(2022-11-02 15:30:45): [be[bszleo.de]] [sdap_process_ghost_members] (0x0400): [RID#29] Adding ghost member for group [pal@bszleo.de]</text:p>
      <text:p text:style-name="Preformatted_20_Text"><text:s text:c="3"/>* <text:s/>(2022-11-02 15:30:45): [be[bszleo.de]] [sdap_process_ghost_members] (0x0400): [RID#29] Adding ghost member for group [t17@bszleo.de]</text:p>
      <text:p text:style-name="Preformatted_20_Text"><text:s text:c="3"/>* <text:s/>(2022-11-02 15:30:45): [be[bszleo.de]] [sdap_process_ghost_members] (0x0400): [RID#29] Adding ghost member for group [kj@bszleo.de]</text:p>
      <text:p text:style-name="Preformatted_20_Text"><text:s text:c="3"/>* <text:s/>(2022-11-02 15:30:45): [be[bszleo.de]] [sdap_process_ghost_members] (0x0400): [RID#29] Adding ghost member for group [guelme@bszleo.de]</text:p>
      <text:p text:style-name="Preformatted_20_Text"><text:s text:c="3"/>* <text:s/>(2022-11-02 15:30:45): [be[bszleo.de]] [sdap_process_ghost_members] (0x0400): [RID#29] Adding ghost member for group [kueleker@bszleo.de]</text:p>
      <text:p text:style-name="Preformatted_20_Text"><text:s text:c="3"/>* <text:s/>(2022-11-02 15:30:45): [be[bszleo.de]] [sdap_process_ghost_members] (0x0400): [RID#29] Adding ghost member for group [leitheja@bszleo.de]</text:p>
      <text:p text:style-name="Preformatted_20_Text"><text:s text:c="3"/>* <text:s/>(2022-11-02 15:30:45): [be[bszleo.de]] [sdap_process_ghost_members] (0x0400): [RID#29] Adding ghost member for group [laubhema@bszleo.de]</text:p>
      <text:p text:style-name="Preformatted_20_Text"><text:s text:c="3"/>* <text:s/>(2022-11-02 15:30:45): [be[bszleo.de]] [sdap_process_ghost_members] (0x0400): [RID#29] Adding ghost member for group [p39@bszleo.de]</text:p>
      <text:p text:style-name="Preformatted_20_Text"><text:s text:c="3"/>* <text:s/>(2022-11-02 15:30:45): [be[bszleo.de]] [sdap_process_ghost_members] (0x0400): [RID#29] Adding ghost member for group [khanzaos1@bszleo.de]</text:p>
      <text:p text:style-name="Preformatted_20_Text"><text:s text:c="3"/>* <text:s/>(2022-11-02 15:30:45): [be[bszleo.de]] [sdap_process_ghost_members] (0x0400): [RID#29] Adding ghost member for group [hebensni@bszleo.de]</text:p>
      <text:p text:style-name="Preformatted_20_Text"><text:s text:c="3"/>* <text:s/>(2022-11-02 15:30:45): [be[bszleo.de]] [sdap_process_ghost_members] (0x0400): [RID#29] Adding ghost member for group [yildirme@bszleo.de]</text:p>
      <text:p text:style-name="Preformatted_20_Text"><text:s text:c="3"/>* <text:s/>(2022-11-02 15:30:45): [be[bszleo.de]] [sdap_process_ghost_members] (0x0400): [RID#29] Adding ghost member for group [schillfa@bszleo.de]</text:p>
      <text:p text:style-name="Preformatted_20_Text"><text:s text:c="3"/>* <text:s/>(2022-11-02 15:30:45): [be[bszleo.de]] [sdap_process_ghost_members] (0x0400): [RID#29] Adding ghost member for group [stroelmi@bszleo.de]</text:p>
      <text:p text:style-name="Preformatted_20_Text"><text:s text:c="3"/>* <text:s/>(2022-11-02 15:30:45): [be[bszleo.de]] [sdap_process_ghost_members] (0x0400): [RID#29] Adding ghost member for group [camarasi@bszleo.de]</text:p>
      <text:p text:style-name="Preformatted_20_Text"><text:s text:c="3"/>* <text:s/>(2022-11-02 15:30:45): [be[bszleo.de]] [sdap_process_ghost_members] (0x0400): [RID#29] Adding ghost member for group [reussje@bszleo.de]</text:p>
      <text:p text:style-name="Preformatted_20_Text"><text:s text:c="3"/>* <text:s/>(2022-11-02 15:30:45): [be[bszleo.de]] [sdap_process_ghost_members] (0x0400): [RID#29] Adding ghost member for group [schmidal@bszleo.de]</text:p>
      <text:p text:style-name="Preformatted_20_Text"><text:s text:c="3"/>* <text:s/>(2022-11-02 15:30:45): [be[bszleo.de]] [sdap_process_ghost_members] (0x0400): [RID#29] Adding ghost member for group [acarer@bszleo.de]</text:p>
      <text:p text:style-name="Preformatted_20_Text"><text:s text:c="3"/>* <text:s/>(2022-11-02 15:30:45): [be[bszleo.de]] [sdap_process_ghost_members] (0x0400): [RID#29] Adding ghost member for group [kravchky@bszleo.de]</text:p>
      <text:p text:style-name="Preformatted_20_Text"><text:s text:c="3"/>* <text:s/>(2022-11-02 15:30:45): [be[bszleo.de]] [sdap_process_ghost_members] (0x0400): [RID#29] Adding ghost member for group [funkleme@bszleo.de]</text:p>
      <text:p text:style-name="Preformatted_20_Text"><text:s text:c="3"/>* <text:s/>(2022-11-02 15:30:45): [be[bszleo.de]] [sdap_process_ghost_members] (0x0400): [RID#29] Adding ghost member for group [bayerro@bszleo.de]</text:p>
      <text:p text:style-name="Preformatted_20_Text"><text:s text:c="3"/>* <text:s/>(2022-11-02 15:30:45): [be[bszleo.de]] [sdap_process_ghost_members] (0x0400): [RID#29] Adding ghost member for group [sahinnu1@bszleo.de]</text:p>
      <text:p text:style-name="Preformatted_20_Text"><text:s text:c="3"/>* <text:s/>(2022-11-02 15:30:45): [be[bszleo.de]] [sdap_process_ghost_members] (0x0400): [RID#29] Adding ghost member for group [baqajar@bszleo.de]</text:p>
      <text:p text:style-name="Preformatted_20_Text"><text:s text:c="3"/>* <text:s/>(2022-11-02 15:30:45): [be[bszleo.de]] [sdap_process_ghost_members] (0x0400): [RID#29] Adding ghost member for group [shamsfa@bszleo.de]</text:p>
      <text:p text:style-name="Preformatted_20_Text"><text:s text:c="3"/>* <text:s/>(2022-11-02 15:30:45): [be[bszleo.de]] [sdap_process_ghost_members] (0x0400): [RID#29] Adding ghost member for group [hornitra@bszleo.de]</text:p>
      <text:p text:style-name="Preformatted_20_Text"><text:s text:c="3"/>* <text:s/>(2022-11-02 15:30:45): [be[bszleo.de]] [sdap_process_ghost_members] (0x0400): [RID#29] Adding ghost member for group [metefu@bszleo.de]</text:p>
      <text:p text:style-name="Preformatted_20_Text"><text:s text:c="3"/>* <text:s/>(2022-11-02 15:30:45): [be[bszleo.de]] [sdap_process_ghost_members] (0x0400): [RID#29] Adding ghost member for group [bajramde@bszleo.de]</text:p>
      <text:p text:style-name="Preformatted_20_Text"><text:s text:c="3"/>* <text:s/>(2022-11-02 15:30:45): [be[bszleo.de]] [sdap_process_ghost_members] (0x0400): [RID#29] Adding ghost member for group [lopescy@bszleo.de]</text:p>
      <text:p text:style-name="Preformatted_20_Text"><text:s text:c="3"/>* <text:s/>(2022-11-02 15:30:45): [be[bszleo.de]] [sdap_process_ghost_members] (0x0400): [RID#29] Adding ghost member for group [endrasmi@bszleo.de]</text:p>
      <text:p text:style-name="Preformatted_20_Text"><text:s text:c="3"/>* <text:s/>(2022-11-02 15:30:45): [be[bszleo.de]] [sdap_process_ghost_members] (0x0400): [RID#29] Adding ghost member for group [armbrusa@bszleo.de]</text:p>
      <text:p text:style-name="Preformatted_20_Text"><text:s text:c="3"/>* <text:s/>(2022-11-02 15:30:45): [be[bszleo.de]] [sdap_process_ghost_members] (0x0400): [RID#29] Adding ghost member for group [boehmlmi@bszleo.de]</text:p>
      <text:p text:style-name="Preformatted_20_Text"><text:soft-page-break/><text:s text:c="3"/>* <text:s/>(2022-11-02 15:30:45): [be[bszleo.de]] [sdap_process_ghost_members] (0x0400): [RID#29] Adding ghost member for group [stankipe@bszleo.de]</text:p>
      <text:p text:style-name="Preformatted_20_Text"><text:s text:c="3"/>* <text:s/>(2022-11-02 15:30:45): [be[bszleo.de]] [sdap_process_ghost_members] (0x0400): [RID#29] Adding ghost member for group [mattneya@bszleo.de]</text:p>
      <text:p text:style-name="Preformatted_20_Text"><text:s text:c="3"/>* <text:s/>(2022-11-02 15:30:45): [be[bszleo.de]] [sdap_process_ghost_members] (0x0400): [RID#29] Adding ghost member for group [barekzmu@bszleo.de]</text:p>
      <text:p text:style-name="Preformatted_20_Text"><text:s text:c="3"/>* <text:s/>(2022-11-02 15:30:45): [be[bszleo.de]] [sdap_process_ghost_members] (0x0400): [RID#29] Adding ghost member for group [bytgied@bszleo.de]</text:p>
      <text:p text:style-name="Preformatted_20_Text"><text:s text:c="3"/>* <text:s/>(2022-11-02 15:30:45): [be[bszleo.de]] [sdap_process_ghost_members] (0x0400): [RID#29] Adding ghost member for group [kraemeko@bszleo.de]</text:p>
      <text:p text:style-name="Preformatted_20_Text"><text:s text:c="3"/>* <text:s/>(2022-11-02 15:30:45): [be[bszleo.de]] [sdap_process_ghost_members] (0x0400): [RID#29] Adding ghost member for group [she@bszleo.de]</text:p>
      <text:p text:style-name="Preformatted_20_Text"><text:s text:c="3"/>* <text:s/>(2022-11-02 15:30:45): [be[bszleo.de]] [sdap_process_ghost_members] (0x0400): [RID#29] Adding ghost member for group [kreuzere@bszleo.de]</text:p>
      <text:p text:style-name="Preformatted_20_Text"><text:s text:c="3"/>* <text:s/>(2022-11-02 15:30:45): [be[bszleo.de]] [sdap_process_ghost_members] (0x0400): [RID#29] Adding ghost member for group [shevchan@bszleo.de]</text:p>
      <text:p text:style-name="Preformatted_20_Text"><text:s text:c="3"/>* <text:s/>(2022-11-02 15:30:45): [be[bszleo.de]] [sdap_process_ghost_members] (0x0400): [RID#29] Adding ghost member for group [gasinspa@bszleo.de]</text:p>
      <text:p text:style-name="Preformatted_20_Text"><text:s text:c="3"/>* <text:s/>(2022-11-02 15:30:45): [be[bszleo.de]] [sdap_process_ghost_members] (0x0400): [RID#29] Adding ghost member for group [hahnla@bszleo.de]</text:p>
      <text:p text:style-name="Preformatted_20_Text"><text:s text:c="3"/>* <text:s/>(2022-11-02 15:30:45): [be[bszleo.de]] [sdap_process_ghost_members] (0x0400): [RID#29] Adding ghost member for group [gast11@bszleo.de]</text:p>
      <text:p text:style-name="Preformatted_20_Text"><text:s text:c="3"/>* <text:s/>(2022-11-02 15:30:45): [be[bszleo.de]] [sdap_process_ghost_members] (0x0400): [RID#29] Adding ghost member for group [chamoupa@bszleo.de]</text:p>
      <text:p text:style-name="Preformatted_20_Text"><text:s text:c="3"/>* <text:s/>(2022-11-02 15:30:45): [be[bszleo.de]] [sdap_process_ghost_members] (0x0400): [RID#29] Adding ghost member for group [gekasva@bszleo.de]</text:p>
      <text:p text:style-name="Preformatted_20_Text"><text:s text:c="3"/>* <text:s/>(2022-11-02 15:30:45): [be[bszleo.de]] [sdap_process_ghost_members] (0x0400): [RID#29] Adding ghost member for group [scheibce@bszleo.de]</text:p>
      <text:p text:style-name="Preformatted_20_Text"><text:s text:c="3"/>* <text:s/>(2022-11-02 15:30:45): [be[bszleo.de]] [sdap_process_ghost_members] (0x0400): [RID#29] Adding ghost member for group [batticgi@bszleo.de]</text:p>
      <text:p text:style-name="Preformatted_20_Text"><text:s text:c="3"/>* <text:s/>(2022-11-02 15:30:45): [be[bszleo.de]] [sdap_process_ghost_members] (0x0400): [RID#29] Adding ghost member for group [jarmosal@bszleo.de]</text:p>
      <text:p text:style-name="Preformatted_20_Text"><text:s text:c="3"/>* <text:s/>(2022-11-02 15:30:45): [be[bszleo.de]] [sdap_process_ghost_members] (0x0400): [RID#29] Adding ghost member for group [jerkovma@bszleo.de]</text:p>
      <text:p text:style-name="Preformatted_20_Text"><text:s text:c="3"/>* <text:s/>(2022-11-02 15:30:45): [be[bszleo.de]] [sdap_process_ghost_members] (0x0400): [RID#29] Adding ghost member for group [virchobe@bszleo.de]</text:p>
      <text:p text:style-name="Preformatted_20_Text"><text:s text:c="3"/>* <text:s/>(2022-11-02 15:30:45): [be[bszleo.de]] [sdap_process_ghost_members] (0x0400): [RID#29] Adding ghost member for group [maurermo@bszleo.de]</text:p>
      <text:p text:style-name="Preformatted_20_Text"><text:s text:c="3"/>* <text:s/>(2022-11-02 15:30:45): [be[bszleo.de]] [sdap_process_ghost_members] (0x0400): [RID#29] Adding ghost member for group [kocaktu@bszleo.de]</text:p>
      <text:p text:style-name="Preformatted_20_Text"><text:s text:c="3"/>* <text:s/>(2022-11-02 15:30:45): [be[bszleo.de]] [sdap_process_ghost_members] (0x0400): [RID#29] Adding ghost member for group [retforkh@bszleo.de]</text:p>
      <text:p text:style-name="Preformatted_20_Text"><text:s text:c="3"/>* <text:s/>(2022-11-02 15:30:45): [be[bszleo.de]] [sdap_process_ghost_members] (0x0400): [RID#29] Adding ghost member for group [geigerle@bszleo.de]</text:p>
      <text:p text:style-name="Preformatted_20_Text"><text:s text:c="3"/>* <text:s/>(2022-11-02 15:30:45): [be[bszleo.de]] [sdap_process_ghost_members] (0x0400): [RID#29] Adding ghost member for group [plihtssi@bszleo.de]</text:p>
      <text:p text:style-name="Preformatted_20_Text"><text:s text:c="3"/>* <text:s/>(2022-11-02 15:30:45): [be[bszleo.de]] [sdap_process_ghost_members] (0x0400): [RID#29] Adding ghost member for group [gast21@bszleo.de]</text:p>
      <text:p text:style-name="Preformatted_20_Text"><text:s text:c="3"/>* <text:s/>(2022-11-02 15:30:45): [be[bszleo.de]] [sdap_process_ghost_members] (0x0400): [RID#29] Adding ghost member for group [junginja@bszleo.de]</text:p>
      <text:p text:style-name="Preformatted_20_Text"><text:s text:c="3"/>* <text:s/>(2022-11-02 15:30:45): [be[bszleo.de]] [sdap_process_ghost_members] (0x0400): [RID#29] Adding ghost member for group [stolzema@bszleo.de]</text:p>
      <text:p text:style-name="Preformatted_20_Text"><text:s text:c="3"/>* <text:s/>(2022-11-02 15:30:45): [be[bszleo.de]] [sdap_process_ghost_members] (0x0400): [RID#29] Adding ghost member for group [proskeka@bszleo.de]</text:p>
      <text:p text:style-name="Preformatted_20_Text"><text:s text:c="3"/>* <text:s/>(2022-11-02 15:30:45): [be[bszleo.de]] [sdap_process_ghost_members] (0x0400): [RID#29] Adding ghost member for group [chalkiio1@bszleo.de]</text:p>
      <text:p text:style-name="Preformatted_20_Text"><text:s text:c="3"/>* <text:s/>(2022-11-02 15:30:45): [be[bszleo.de]] [sdap_process_ghost_members] (0x0400): [RID#29] Adding ghost member for group [kramerfa@bszleo.de]</text:p>
      <text:p text:style-name="Preformatted_20_Text"><text:s text:c="3"/>* <text:s/>(2022-11-02 15:30:45): [be[bszleo.de]] [sdap_process_ghost_members] (0x0400): [RID#29] Adding ghost member for group [buhrero@bszleo.de]</text:p>
      <text:p text:style-name="Preformatted_20_Text"><text:s text:c="3"/>* <text:s/>(2022-11-02 15:30:45): [be[bszleo.de]] [sdap_process_ghost_members] (0x0400): [RID#29] Adding ghost member for group [prontini@bszleo.de]</text:p>
      <text:p text:style-name="Preformatted_20_Text"><text:s text:c="3"/>* <text:s/>(2022-11-02 15:30:45): [be[bszleo.de]] [sdap_process_ghost_members] (0x0400): [RID#29] Adding ghost member for group [alberro@bszleo.de]</text:p>
      <text:p text:style-name="Preformatted_20_Text"><text:soft-page-break/><text:s text:c="3"/>* <text:s/>(2022-11-02 15:30:45): [be[bszleo.de]] [sysdb_attrs_get_aliases] (0x2000): [RID#29] Domain is case-insensitive; will add lowercased aliases</text:p>
      <text:p text:style-name="Preformatted_20_Text"><text:s text:c="3"/>* <text:s/>(2022-11-02 15:30:45): [be[bszleo.de]] [sdap_save_group] (0x0400): [RID#29] Storing info for group webfilter@bszleo.de</text:p>
      <text:p text:style-name="Preformatted_20_Text"><text:s text:c="3"/>* <text:s/>(2022-11-02 15:30:45): [be[bszleo.de]] [sysdb_check_ts_cache] (0x2000): [RID#29] Cannot find TS cache entry for [name=webfilter@bszleo.de,cn=groups,cn=bszleo.de,cn=sysdb]: [2]: Datei oder Verzeichnis nicht gefunden</text:p>
      <text:p text:style-name="Preformatted_20_Text"><text:s text:c="3"/>* <text:s/>(2022-11-02 15:30:45): [be[bszleo.de]] [sysdb_check_and_update_ts_cache] (0x2000): [RID#29] No timestamps entry</text:p>
      <text:p text:style-name="Preformatted_20_Text"><text:s text:c="3"/>* <text:s/>(2022-11-02 15:30:45): [be[bszleo.de]] [sysdb_search_by_name] (0x0400): [RID#29] No such entry</text:p>
      <text:p text:style-name="Preformatted_20_Text"><text:s text:c="3"/>* <text:s/>(2022-11-02 15:30:45): [be[bszleo.de]] [sysdb_store_group] (0x1000): [RID#29] Group webfilter@bszleo.de does not exist.</text:p>
      <text:p text:style-name="Preformatted_20_Text"><text:s text:c="3"/>* <text:s/>(2022-11-02 15:30:45): [be[bszleo.de]] [sysdb_add_group] (0x1000): [RID#29] Group with the same gid exists: [265201112].</text:p>
      <text:p text:style-name="Preformatted_20_Text"><text:s text:c="3"/>* <text:s/>(2022-11-02 15:30:45): [be[bszleo.de]] [sysdb_add_group] (0x0400): [RID#29] Error: 17 (Die Datei existiert bereits)</text:p>
      <text:p text:style-name="Preformatted_20_Text"><text:s text:c="3"/>* <text:s/>(2022-11-02 15:30:45): [be[bszleo.de]] [sysdb_store_new_group] (0x1000): [RID#29] sysdb_add_group failed: [EEXIST].</text:p>
      <text:p text:style-name="Preformatted_20_Text"><text:s text:c="3"/>* <text:s/>(2022-11-02 15:30:45): [be[bszleo.de]] [sysdb_store_new_group] (0x0400): [RID#29] A group with the same GID [265201112] was removed from the cache</text:p>
      <text:p text:style-name="Preformatted_20_Text"><text:s text:c="3"/>* <text:s/>(2022-11-02 15:30:45): [be[bszleo.de]] [sysdb_search_group_by_id] (0x0400): [RID#29] No such entry</text:p>
      <text:p text:style-name="Preformatted_20_Text"><text:s text:c="3"/>* <text:s/>(2022-11-02 15:30:45): [be[bszleo.de]] [sysdb_ldb_msg_difference] (0x2000): [RID#29] Added attr [objectSIDString] to entry [name=webfilter@bszleo.de,cn=groups,cn=bszleo.de,cn=sysdb]</text:p>
      <text:p text:style-name="Preformatted_20_Text"><text:s text:c="3"/>* <text:s/>(2022-11-02 15:30:45): [be[bszleo.de]] [sysdb_set_entry_attr] (0x0200): [RID#29] Entry [name=webfilter@bszleo.de,cn=groups,cn=bszleo.de,cn=sysdb] has set [cache, ts_cache] attrs.</text:p>
      <text:p text:style-name="Preformatted_20_Text"><text:s text:c="3"/>* <text:s/>(2022-11-02 15:30:45): [be[bszleo.de]] [sysdb_store_group] (0x0400): [RID#29] Group "webfilter@bszleo.de" has been stored</text:p>
      <text:p text:style-name="Preformatted_20_Text"><text:s text:c="3"/>* <text:s/>(2022-11-02 15:30:45): [be[bszleo.de]] [sdap_save_groups] (0x4000): [RID#29] Group 1 processed!</text:p>
      <text:p text:style-name="Preformatted_20_Text"><text:s text:c="3"/>* <text:s/>(2022-11-02 15:30:45): [be[bszleo.de]] [sss_domain_get_state] (0x1000): [RID#29] Domain bszleo.de is Active</text:p>
      <text:p text:style-name="Preformatted_20_Text"><text:s text:c="3"/>* <text:s/>(2022-11-02 15:30:45): [be[bszleo.de]] [sdap_get_primary_name] (0x0400): [RID#29] Processing object all-webfilter</text:p>
      <text:p text:style-name="Preformatted_20_Text"><text:s text:c="3"/>* <text:s/>(2022-11-02 15:30:45): [be[bszleo.de]] [sdap_save_grpmem] (0x0400): [RID#29] Processing group all-webfilter@bszleo.de</text:p>
      <text:p text:style-name="Preformatted_20_Text"><text:s text:c="3"/>* <text:s/>(2022-11-02 15:30:45): [be[bszleo.de]] [sysdb_cache_search_users] (0x2000): [RID#29] Search users with filter: (&amp;(objectCategory=user)(gidNumber=265201122))</text:p>
      <text:p text:style-name="Preformatted_20_Text"><text:s text:c="3"/>* <text:s/>(2022-11-02 15:30:45): [be[bszleo.de]] [sysdb_cache_search_users] (0x2000): [RID#29] No such entry</text:p>
      <text:p text:style-name="Preformatted_20_Text"><text:s text:c="3"/>* <text:s/>(2022-11-02 15:30:45): [be[bszleo.de]] [sdap_save_grpmem] (0x0400): [RID#29] Adding member users to group [all-webfilter@bszleo.de]</text:p>
      <text:p text:style-name="Preformatted_20_Text"><text:s text:c="3"/>* <text:s/>(2022-11-02 15:30:45): [be[bszleo.de]] [sdap_find_entry_by_origDN] (0x4000): [RID#29] Searching cache for [CN=webfilter,OU=Management,OU=default-school,OU=SCHOOLS,DC=bszleo,DC=de].</text:p>
      <text:p text:style-name="Preformatted_20_Text"><text:s text:c="3"/>* <text:s/>(2022-11-02 15:30:45): [be[bszleo.de]] [sdap_fill_memberships] (0x1000): [RID#29] <text:s text:c="4"/>member #0 (CN=webfilter,OU=Management,OU=default-school,OU=SCHOOLS,DC=bszleo,DC=de): [name=webfilter@bszleo.de,cn=groups,cn=bszleo.de,cn=sysdb]</text:p>
      <text:p text:style-name="Preformatted_20_Text"><text:s text:c="3"/>* <text:s/>(2022-11-02 15:30:45): [be[bszleo.de]] [sysdb_ldb_msg_difference] (0x2000): [RID#29] Added attr [member] to entry [name=all-webfilter@bszleo.de,cn=groups,cn=bszleo.de,cn=sysdb]</text:p>
      <text:p text:style-name="Preformatted_20_Text"><text:s text:c="3"/>* <text:s/>(2022-11-02 15:30:45): [be[bszleo.de]] [sysdb_set_entry_attr] (0x0200): [RID#29] Entry [name=all-webfilter@bszleo.de,cn=groups,cn=bszleo.de,cn=sysdb] has set [cache, ts_cache] attrs.</text:p>
      <text:p text:style-name="Preformatted_20_Text"><text:s text:c="3"/>* <text:s/>(2022-11-02 15:30:45): [be[bszleo.de]] [sysdb_store_group] (0x0400): [RID#29] Group "all-webfilter@bszleo.de" has been stored</text:p>
      <text:p text:style-name="Preformatted_20_Text"><text:s text:c="3"/>* <text:s/>(2022-11-02 15:30:45): [be[bszleo.de]] [sdap_save_groups] (0x4000): [RID#29] Group 0 members processed!</text:p>
      <text:p text:style-name="Preformatted_20_Text"><text:soft-page-break/><text:s text:c="3"/>* <text:s/>(2022-11-02 15:30:45): [be[bszleo.de]] [sss_domain_get_state] (0x1000): [RID#29] Domain bszleo.de is Active</text:p>
      <text:p text:style-name="Preformatted_20_Text"><text:s text:c="3"/>* <text:s/>(2022-11-02 15:30:45): [be[bszleo.de]] [sdap_get_primary_name] (0x0400): [RID#29] Processing object webfilter</text:p>
      <text:p text:style-name="Preformatted_20_Text"><text:s text:c="3"/>* <text:s/>(2022-11-02 15:30:45): [be[bszleo.de]] [sdap_save_grpmem] (0x0400): [RID#29] Processing group webfilter@bszleo.de</text:p>
      <text:p text:style-name="Preformatted_20_Text"><text:s text:c="3"/>* <text:s/>(2022-11-02 15:30:45): [be[bszleo.de]] [sysdb_cache_search_users] (0x2000): [RID#29] Search users with filter: (&amp;(objectCategory=user)(gidNumber=265201112))</text:p>
      <text:p text:style-name="Preformatted_20_Text"><text:s text:c="3"/>* <text:s/>(2022-11-02 15:30:45): [be[bszleo.de]] [sysdb_cache_search_users] (0x2000): [RID#29] No such entry</text:p>
      <text:p text:style-name="Preformatted_20_Text"><text:s text:c="3"/>* <text:s/>(2022-11-02 15:30:45): [be[bszleo.de]] [sdap_save_grpmem] (0x0400): [RID#29] Adding member users to group [webfilter@bszleo.de]</text:p>
      <text:p text:style-name="Preformatted_20_Text"><text:s text:c="3"/>* <text:s/>(2022-11-02 15:30:45): [be[bszleo.de]] [sdap_find_entry_by_origDN] (0x4000): [RID#29] Searching cache for [CN=t01,OU=test,OU=Students,OU=default-school,OU=SCHOOLS,DC=bszleo,DC=de].</text:p>
      <text:p text:style-name="Preformatted_20_Text"><text:s text:c="3"/>* <text:s/>(2022-11-02 15:30:45): [be[bszleo.de]] [sdap_fill_memberships] (0x1000): [RID#29] <text:s text:c="4"/>member #1469 (CN=t01,OU=test,OU=Students,OU=default-school,OU=SCHOOLS,DC=bszleo,DC=de): [name=t01@bszleo.de,cn=users,cn=bszleo.de,cn=sysdb]</text:p>
      <text:p text:style-name="Preformatted_20_Text"><text:s text:c="3"/>* <text:s/>(2022-11-02 15:30:45): [be[bszleo.de]] [sysdb_ldb_msg_difference] (0x2000): [RID#29] Added attr [member] to entry [name=webfilter@bszleo.de,cn=groups,cn=bszleo.de,cn=sysdb]</text:p>
      <text:p text:style-name="Preformatted_20_Text"><text:s text:c="3"/>* <text:s/>(2022-11-02 15:30:45): [be[bszleo.de]] [sysdb_set_entry_attr] (0x0200): [RID#29] Entry [name=webfilter@bszleo.de,cn=groups,cn=bszleo.de,cn=sysdb] has set [cache, ts_cache] attrs.</text:p>
      <text:p text:style-name="Preformatted_20_Text"><text:s text:c="3"/>* <text:s/>(2022-11-02 15:30:45): [be[bszleo.de]] [sysdb_store_group] (0x0400): [RID#29] Group "webfilter@bszleo.de" has been stored</text:p>
      <text:p text:style-name="Preformatted_20_Text"><text:s text:c="3"/>* <text:s/>(2022-11-02 15:30:45): [be[bszleo.de]] [sdap_save_groups] (0x4000): [RID#29] Group 1 members processed!</text:p>
      <text:p text:style-name="Preformatted_20_Text"><text:s text:c="3"/>* <text:s/>(2022-11-02 15:30:45): [be[bszleo.de]] [sdap_nested_done] (0x2000): [RID#29] No external members, done</text:p>
      <text:p text:style-name="Preformatted_20_Text"><text:s text:c="3"/>* <text:s/>(2022-11-02 15:30:45): [be[bszleo.de]] [sdap_id_op_destroy] (0x4000): [RID#29] releasing operation connection</text:p>
      <text:p text:style-name="Preformatted_20_Text"><text:s text:c="3"/>* <text:s/>(2022-11-02 15:30:45): [be[bszleo.de]] [sdap_id_op_done] (0x4000): [RID#29] releasing operation connection</text:p>
      <text:p text:style-name="Preformatted_20_Text"><text:s text:c="3"/>* <text:s/>(2022-11-02 15:30:45): [be[bszleo.de]] [dp_req_done] (0x0400): [RID#29] DP Request [Account #29]: Request handler finished [0]: Erfolg</text:p>
      <text:p text:style-name="Preformatted_20_Text"><text:s text:c="3"/>* <text:s/>(2022-11-02 15:30:45): [be[bszleo.de]] [_dp_req_recv] (0x0400): [RID#29] DP Request [Account #29]: Receiving request data.</text:p>
      <text:p text:style-name="Preformatted_20_Text"><text:s text:c="3"/>* <text:s/>(2022-11-02 15:30:45): [be[bszleo.de]] [dp_req_destructor] (0x0400): [RID#29] DP Request [Account #29]: Request removed.</text:p>
      <text:p text:style-name="Preformatted_20_Text"><text:s text:c="3"/>* <text:s/>(2022-11-02 15:30:45): [be[bszleo.de]] [dp_req_destructor] (0x0400): [RID#29] Number of active DP request: 0</text:p>
      <text:p text:style-name="Preformatted_20_Text"><text:s text:c="3"/>* <text:s/>(2022-11-02 15:30:45): [be[bszleo.de]] [dp_req_reply_std] (0x1000): [RID#29] DP Request [Account #29]: Returning [Success]: 0,0,Success</text:p>
      <text:p text:style-name="Preformatted_20_Text"><text:s text:c="3"/>* <text:s/>(2022-11-02 15:30:45): [be[bszleo.de]] [sdap_process_result] (0x2000): Trace: sh[0x55bc76999530], connected[1], ops[(nil)], ldap[0x55bc769a0df0]</text:p>
      <text:p text:style-name="Preformatted_20_Text"><text:s text:c="3"/>* <text:s/>(2022-11-02 15:30:45): [be[bszleo.de]] [sdap_process_result] (0x2000): Trace: end of ldap_result list</text:p>
      <text:p text:style-name="Preformatted_20_Text"><text:s text:c="3"/>* <text:s/>(2022-11-02 15:30:45): [be[bszleo.de]] [dp_get_account_info_send] (0x0200): Got request for [0x3][BE_REQ_INITGROUPS][name=t01@bszleo.de]</text:p>
      <text:p text:style-name="Preformatted_20_Text"><text:s text:c="3"/>* <text:s/>(2022-11-02 15:30:45): [be[bszleo.de]] [sss_domain_get_state] (0x1000): Domain bszleo.de is Active</text:p>
      <text:p text:style-name="Preformatted_20_Text"><text:s text:c="3"/>* <text:s/>(2022-11-02 15:30:45): [be[bszleo.de]] [dp_attach_req] (0x0400): [RID#30] DP Request [Initgroups #30]: REQ_TRACE: New request. [sssd.pam CID #2] Flags [0x0001].</text:p>
      <text:p text:style-name="Preformatted_20_Text"><text:s text:c="3"/>* <text:s/>(2022-11-02 15:30:45): [be[bszleo.de]] [dp_attach_req] (0x0400): [RID#30] Number of active DP request: 1</text:p>
      <text:p text:style-name="Preformatted_20_Text"><text:s text:c="3"/>* <text:s/>(2022-11-02 15:30:45): [be[bszleo.de]] [sss_domain_get_state] (0x1000): [RID#30] Domain bszleo.de is Active</text:p>
      <text:p text:style-name="Preformatted_20_Text"><text:s text:c="3"/>* <text:s/>(2022-11-02 15:30:45): [be[bszleo.de]] [sss_domain_get_state] (0x1000): [RID#30] Domain bszleo.de is Active</text:p>
      <text:p text:style-name="Preformatted_20_Text"><text:s text:c="3"/>* <text:s/>(2022-11-02 15:30:45): [be[bszleo.de]] [check_if_pac_is_available] <text:soft-page-break/>(0x4000): [RID#30] No PAC available.</text:p>
      <text:p text:style-name="Preformatted_20_Text"><text:s text:c="3"/>* <text:s/>(2022-11-02 15:30:45): [be[bszleo.de]] [sdap_id_op_connect_step] (0x4000): [RID#30] reusing cached connection</text:p>
      <text:p text:style-name="Preformatted_20_Text"><text:s text:c="3"/>* <text:s/>(2022-11-02 15:30:45): [be[bszleo.de]] [sdap_get_initgr_send] (0x4000): [RID#30] Retrieving info for initgroups call</text:p>
      <text:p text:style-name="Preformatted_20_Text"><text:s text:c="3"/>* <text:s/>(2022-11-02 15:30:45): [be[bszleo.de]] [get_ldap_conn_from_sdom_pvt] (0x4000): [RID#30] Returning LDAP connection for user lookup.</text:p>
      <text:p text:style-name="Preformatted_20_Text"><text:s text:c="3"/>* <text:s/>(2022-11-02 15:30:45): [be[bszleo.de]] [sdap_id_op_connect_step] (0x4000): [RID#30] reusing cached connection</text:p>
      <text:p text:style-name="Preformatted_20_Text"><text:s text:c="3"/>* <text:s/>(2022-11-02 15:30:45): [be[bszleo.de]] [sdap_get_initgr_next_base] (0x0400): [RID#30] Searching for users with base [DC=bszleo,DC=de]</text:p>
      <text:p text:style-name="Preformatted_20_Text"><text:s text:c="3"/>* <text:s/>(2022-11-02 15:30:45): [be[bszleo.de]] [sdap_print_server] (0x2000): [RID#30] Searching 10.160.1.1:389</text:p>
      <text:p text:style-name="Preformatted_20_Text"><text:s text:c="3"/>* <text:s/>(2022-11-02 15:30:45): [be[bszleo.de]] [sdap_get_generic_ext_step] (0x0400): [RID#30] calling ldap_search_ext with [(&amp;(sAMAccountName=t01)(objectclass=user)(objectSID=*))][DC=bszleo,DC=de].</text:p>
      <text:p text:style-name="Preformatted_20_Text"><text:s text:c="3"/>* <text:s/>(2022-11-02 15:30:45): [be[bszleo.de]] [sdap_get_generic_ext_step] (0x1000): [RID#30] Requesting attrs: [objectClass]</text:p>
      <text:p text:style-name="Preformatted_20_Text"><text:s text:c="3"/>* <text:s/>(2022-11-02 15:30:45): [be[bszleo.de]] [sdap_get_generic_ext_step] (0x1000): [RID#30] Requesting attrs: [sAMAccountName]</text:p>
      <text:p text:style-name="Preformatted_20_Text"><text:s text:c="3"/>* <text:s/>(2022-11-02 15:30:45): [be[bszleo.de]] [sdap_get_generic_ext_step] (0x1000): [RID#30] Requesting attrs: [unixUserPassword]</text:p>
      <text:p text:style-name="Preformatted_20_Text"><text:s text:c="3"/>* <text:s/>(2022-11-02 15:30:45): [be[bszleo.de]] [sdap_get_generic_ext_step] (0x1000): [RID#30] Requesting attrs: [uidNumber]</text:p>
      <text:p text:style-name="Preformatted_20_Text"><text:s text:c="3"/>* <text:s/>(2022-11-02 15:30:45): [be[bszleo.de]] [sdap_get_generic_ext_step] (0x1000): [RID#30] Requesting attrs: [gidNumber]</text:p>
      <text:p text:style-name="Preformatted_20_Text"><text:s text:c="3"/>* <text:s/>(2022-11-02 15:30:45): [be[bszleo.de]] [sdap_get_generic_ext_step] (0x1000): [RID#30] Requesting attrs: [gecos]</text:p>
      <text:p text:style-name="Preformatted_20_Text"><text:s text:c="3"/>* <text:s/>(2022-11-02 15:30:45): [be[bszleo.de]] [sdap_get_generic_ext_step] (0x1000): [RID#30] Requesting attrs: [unixHomeDirectory]</text:p>
      <text:p text:style-name="Preformatted_20_Text"><text:s text:c="3"/>* <text:s/>(2022-11-02 15:30:45): [be[bszleo.de]] [sdap_get_generic_ext_step] (0x1000): [RID#30] Requesting attrs: [loginShell]</text:p>
      <text:p text:style-name="Preformatted_20_Text"><text:s text:c="3"/>* <text:s/>(2022-11-02 15:30:45): [be[bszleo.de]] [sdap_get_generic_ext_step] (0x1000): [RID#30] Requesting attrs: [userPrincipalName]</text:p>
      <text:p text:style-name="Preformatted_20_Text"><text:s text:c="3"/>* <text:s/>(2022-11-02 15:30:45): [be[bszleo.de]] [sdap_get_generic_ext_step] (0x1000): [RID#30] Requesting attrs: [name]</text:p>
      <text:p text:style-name="Preformatted_20_Text"><text:s text:c="3"/>* <text:s/>(2022-11-02 15:30:45): [be[bszleo.de]] [sdap_get_generic_ext_step] (0x1000): [RID#30] Requesting attrs: [memberOf]</text:p>
      <text:p text:style-name="Preformatted_20_Text"><text:s text:c="3"/>* <text:s/>(2022-11-02 15:30:45): [be[bszleo.de]] [sdap_get_generic_ext_step] (0x1000): [RID#30] Requesting attrs: [objectGUID]</text:p>
      <text:p text:style-name="Preformatted_20_Text"><text:s text:c="3"/>* <text:s/>(2022-11-02 15:30:45): [be[bszleo.de]] [sdap_get_generic_ext_step] (0x1000): [RID#30] Requesting attrs: [objectSID]</text:p>
      <text:p text:style-name="Preformatted_20_Text"><text:s text:c="3"/>* <text:s/>(2022-11-02 15:30:45): [be[bszleo.de]] [sdap_get_generic_ext_step] (0x1000): [RID#30] Requesting attrs: [primaryGroupID]</text:p>
      <text:p text:style-name="Preformatted_20_Text"><text:s text:c="3"/>* <text:s/>(2022-11-02 15:30:45): [be[bszleo.de]] [sdap_get_generic_ext_step] (0x1000): [RID#30] Requesting attrs: [whenChanged]</text:p>
      <text:p text:style-name="Preformatted_20_Text"><text:s text:c="3"/>* <text:s/>(2022-11-02 15:30:45): [be[bszleo.de]] [sdap_get_generic_ext_step] (0x1000): [RID#30] Requesting attrs: [uSNChanged]</text:p>
      <text:p text:style-name="Preformatted_20_Text"><text:s text:c="3"/>* <text:s/>(2022-11-02 15:30:45): [be[bszleo.de]] [sdap_get_generic_ext_step] (0x1000): [RID#30] Requesting attrs: [accountExpires]</text:p>
      <text:p text:style-name="Preformatted_20_Text"><text:s text:c="3"/>* <text:s/>(2022-11-02 15:30:45): [be[bszleo.de]] [sdap_get_generic_ext_step] (0x1000): [RID#30] Requesting attrs: [userAccountControl]</text:p>
      <text:p text:style-name="Preformatted_20_Text"><text:s text:c="3"/>* <text:s/>(2022-11-02 15:30:45): [be[bszleo.de]] [sdap_get_generic_ext_step] (0x1000): [RID#30] Requesting attrs: [userCertificate;binary]</text:p>
      <text:p text:style-name="Preformatted_20_Text"><text:s text:c="3"/>* <text:s/>(2022-11-02 15:30:45): [be[bszleo.de]] [sdap_get_generic_ext_step] (0x1000): [RID#30] Requesting attrs: [mail]</text:p>
      <text:p text:style-name="Preformatted_20_Text"><text:s text:c="3"/>* <text:s/>(2022-11-02 15:30:45): [be[bszleo.de]] [sdap_get_generic_ext_step] (0x2000): [RID#30] ldap_search_ext called, msgid = 47</text:p>
      <text:p text:style-name="Preformatted_20_Text"><text:s text:c="3"/>* <text:s/>(2022-11-02 15:30:45): [be[bszleo.de]] [sdap_op_add] (0x2000): [RID#30] New operation 47 timeout 6</text:p>
      <text:p text:style-name="Preformatted_20_Text"><text:s text:c="3"/>* <text:s/>(2022-11-02 15:30:45): [be[bszleo.de]] [sdap_process_result] (0x2000): Trace: sh[0x55bc76971930], connected[1], ops[0x55bc7814bd40], ldap[0x55bc769203e0]</text:p>
      <text:p text:style-name="Preformatted_20_Text"><text:s text:c="3"/>* <text:s/>(2022-11-02 15:30:45): [be[bszleo.de]] [sdap_process_message] (0x4000): <text:soft-page-break/>[RID#30] Message type: [LDAP_RES_SEARCH_ENTRY]</text:p>
      <text:p text:style-name="Preformatted_20_Text"><text:s text:c="3"/>* <text:s/>(2022-11-02 15:30:45): [be[bszleo.de]] [sdap_parse_entry] (0x1000): [RID#30] OriginalDN: [CN=t01,OU=test,OU=Students,OU=default-school,OU=SCHOOLS,DC=bszleo,DC=de].</text:p>
      <text:p text:style-name="Preformatted_20_Text"><text:s text:c="3"/>* <text:s/>(2022-11-02 15:30:45): [be[bszleo.de]] [sdap_parse_range] (0x2000): [RID#30] No sub-attributes for [objectClass]</text:p>
      <text:p text:style-name="Preformatted_20_Text"><text:s text:c="3"/>* <text:s/>(2022-11-02 15:30:45): [be[bszleo.de]] [sdap_parse_range] (0x2000): [RID#30] No sub-attributes for [name]</text:p>
      <text:p text:style-name="Preformatted_20_Text"><text:s text:c="3"/>* <text:s/>(2022-11-02 15:30:45): [be[bszleo.de]] [sdap_parse_range] (0x2000): [RID#30] No sub-attributes for [objectGUID]</text:p>
      <text:p text:style-name="Preformatted_20_Text"><text:s text:c="3"/>* <text:s/>(2022-11-02 15:30:45): [be[bszleo.de]] [sdap_parse_range] (0x2000): [RID#30] No sub-attributes for [primaryGroupID]</text:p>
      <text:p text:style-name="Preformatted_20_Text"><text:s text:c="3"/>* <text:s/>(2022-11-02 15:30:45): [be[bszleo.de]] [sdap_parse_range] (0x2000): [RID#30] No sub-attributes for [objectSid]</text:p>
      <text:p text:style-name="Preformatted_20_Text"><text:s text:c="3"/>* <text:s/>(2022-11-02 15:30:45): [be[bszleo.de]] [sdap_parse_range] (0x2000): [RID#30] No sub-attributes for [accountExpires]</text:p>
      <text:p text:style-name="Preformatted_20_Text"><text:s text:c="3"/>* <text:s/>(2022-11-02 15:30:45): [be[bszleo.de]] [sdap_parse_range] (0x2000): [RID#30] No sub-attributes for [sAMAccountName]</text:p>
      <text:p text:style-name="Preformatted_20_Text"><text:s text:c="3"/>* <text:s/>(2022-11-02 15:30:45): [be[bszleo.de]] [sdap_parse_range] (0x2000): [RID#30] No sub-attributes for [userPrincipalName]</text:p>
      <text:p text:style-name="Preformatted_20_Text"><text:s text:c="3"/>* <text:s/>(2022-11-02 15:30:45): [be[bszleo.de]] [sdap_parse_range] (0x2000): [RID#30] No sub-attributes for [mail]</text:p>
      <text:p text:style-name="Preformatted_20_Text"><text:s text:c="3"/>* <text:s/>(2022-11-02 15:30:45): [be[bszleo.de]] [sdap_parse_range] (0x2000): [RID#30] No sub-attributes for [unixHomeDirectory]</text:p>
      <text:p text:style-name="Preformatted_20_Text"><text:s text:c="3"/>* <text:s/>(2022-11-02 15:30:45): [be[bszleo.de]] [sdap_parse_range] (0x2000): [RID#30] No sub-attributes for [memberOf]</text:p>
      <text:p text:style-name="Preformatted_20_Text"><text:s text:c="3"/>* <text:s/>(2022-11-02 15:30:45): [be[bszleo.de]] [sdap_parse_range] (0x2000): [RID#30] No sub-attributes for [userAccountControl]</text:p>
      <text:p text:style-name="Preformatted_20_Text"><text:s text:c="3"/>* <text:s/>(2022-11-02 15:30:45): [be[bszleo.de]] [sdap_parse_range] (0x2000): [RID#30] No sub-attributes for [whenChanged]</text:p>
      <text:p text:style-name="Preformatted_20_Text"><text:s text:c="3"/>* <text:s/>(2022-11-02 15:30:45): [be[bszleo.de]] [sdap_parse_range] (0x2000): [RID#30] No sub-attributes for [uSNChanged]</text:p>
      <text:p text:style-name="Preformatted_20_Text"><text:s text:c="3"/>* <text:s/>(2022-11-02 15:30:45): [be[bszleo.de]] [sdap_process_result] (0x2000): Trace: sh[0x55bc76971930], connected[1], ops[0x55bc7814bd40], ldap[0x55bc769203e0]</text:p>
      <text:p text:style-name="Preformatted_20_Text"><text:s text:c="3"/>* <text:s/>(2022-11-02 15:30:45): [be[bszleo.de]] [sdap_process_message] (0x4000): [RID#30] Message type: [LDAP_RES_SEARCH_REFERENCE]</text:p>
      <text:p text:style-name="Preformatted_20_Text"><text:s text:c="3"/>* <text:s/>(2022-11-02 15:30:45): [be[bszleo.de]] [sdap_get_generic_ext_add_references] (0x1000): [RID#30] Additional References: ldap://bszleo.de/CN=Configuration,DC=bszleo,DC=de</text:p>
      <text:p text:style-name="Preformatted_20_Text"><text:s text:c="3"/>* <text:s/>(2022-11-02 15:30:45): [be[bszleo.de]] [sdap_process_result] (0x2000): Trace: sh[0x55bc76971930], connected[1], ops[0x55bc7814bd40], ldap[0x55bc769203e0]</text:p>
      <text:p text:style-name="Preformatted_20_Text"><text:s text:c="3"/>* <text:s/>(2022-11-02 15:30:45): [be[bszleo.de]] [sdap_process_message] (0x4000): [RID#30] Message type: [LDAP_RES_SEARCH_REFERENCE]</text:p>
      <text:p text:style-name="Preformatted_20_Text"><text:s text:c="3"/>* <text:s/>(2022-11-02 15:30:45): [be[bszleo.de]] [sdap_get_generic_ext_add_references] (0x1000): [RID#30] Additional References: ldap://bszleo.de/DC=DomainDnsZones,DC=bszleo,DC=de</text:p>
      <text:p text:style-name="Preformatted_20_Text"><text:s text:c="3"/>* <text:s/>(2022-11-02 15:30:45): [be[bszleo.de]] [sdap_process_result] (0x2000): Trace: sh[0x55bc76971930], connected[1], ops[0x55bc7814bd40], ldap[0x55bc769203e0]</text:p>
      <text:p text:style-name="Preformatted_20_Text"><text:s text:c="3"/>* <text:s/>(2022-11-02 15:30:45): [be[bszleo.de]] [sdap_process_message] (0x4000): [RID#30] Message type: [LDAP_RES_SEARCH_REFERENCE]</text:p>
      <text:p text:style-name="Preformatted_20_Text"><text:s text:c="3"/>* <text:s/>(2022-11-02 15:30:45): [be[bszleo.de]] [sdap_get_generic_ext_add_references] (0x1000): [RID#30] Additional References: ldap://bszleo.de/DC=ForestDnsZones,DC=bszleo,DC=de</text:p>
      <text:p text:style-name="Preformatted_20_Text"><text:s text:c="3"/>* <text:s/>(2022-11-02 15:30:45): [be[bszleo.de]] [sdap_process_result] (0x2000): Trace: sh[0x55bc76971930], connected[1], ops[0x55bc7814bd40], ldap[0x55bc769203e0]</text:p>
      <text:p text:style-name="Preformatted_20_Text"><text:s text:c="3"/>* <text:s/>(2022-11-02 15:30:45): [be[bszleo.de]] [sdap_process_message] (0x4000): [RID#30] Message type: [LDAP_RES_SEARCH_RESULT]</text:p>
      <text:p text:style-name="Preformatted_20_Text"><text:s text:c="3"/>* <text:s/>(2022-11-02 15:30:45): [be[bszleo.de]] [sdap_get_generic_op_finished] (0x0400): [RID#30] Search result: Success(0), no errmsg set</text:p>
      <text:p text:style-name="Preformatted_20_Text"><text:s text:c="3"/>* <text:s/>(2022-11-02 15:30:45): [be[bszleo.de]] [sdap_op_destructor] (0x2000): <text:soft-page-break/>[RID#30] Operation 47 finished</text:p>
      <text:p text:style-name="Preformatted_20_Text"><text:s text:c="3"/>* <text:s/>(2022-11-02 15:30:45): [be[bszleo.de]] [generic_ext_search_handler] (0x4000): [RID#30] Request included referrals which were ignored.</text:p>
      <text:p text:style-name="Preformatted_20_Text"><text:s text:c="3"/>* <text:s/>(2022-11-02 15:30:45): [be[bszleo.de]] [sdap_get_initgr_user] (0x4000): [RID#30] Receiving info for the user</text:p>
      <text:p text:style-name="Preformatted_20_Text"><text:s text:c="3"/>* <text:s/>(2022-11-02 15:30:45): [be[bszleo.de]] [sdap_get_initgr_user] (0x4000): [RID#30] Storing the user</text:p>
      <text:p text:style-name="Preformatted_20_Text"><text:s text:c="3"/>* <text:s/>(2022-11-02 15:30:45): [be[bszleo.de]] [sdap_save_user] (0x0400): [RID#30] Save user</text:p>
      <text:p text:style-name="Preformatted_20_Text"><text:s text:c="3"/>* <text:s/>(2022-11-02 15:30:45): [be[bszleo.de]] [sss_domain_get_state] (0x1000): [RID#30] Domain bszleo.de is Active</text:p>
      <text:p text:style-name="Preformatted_20_Text"><text:s text:c="3"/>* <text:s/>(2022-11-02 15:30:45): [be[bszleo.de]] [sdap_get_primary_name] (0x0400): [RID#30] Processing object t01</text:p>
      <text:p text:style-name="Preformatted_20_Text"><text:s text:c="3"/>* <text:s/>(2022-11-02 15:30:45): [be[bszleo.de]] [sdap_save_user] (0x0400): [RID#30] Processing user t01@bszleo.de</text:p>
      <text:p text:style-name="Preformatted_20_Text"><text:s text:c="3"/>* <text:s/>(2022-11-02 15:30:45): [be[bszleo.de]] [sdap_save_user] (0x1000): [RID#30] Mapping user [t01@bszleo.de] objectSID [S-1-5-21-1576265702-2368668375-789345838-7863] to unix ID</text:p>
      <text:p text:style-name="Preformatted_20_Text"><text:s text:c="3"/>* <text:s/>(2022-11-02 15:30:45): [be[bszleo.de]] [sdap_save_user] (0x2000): [RID#30] Adding originalDN [CN=t01,OU=test,OU=Students,OU=default-school,OU=SCHOOLS,DC=bszleo,DC=de] to attributes of [t01@bszleo.de].</text:p>
      <text:p text:style-name="Preformatted_20_Text"><text:s text:c="3"/>* <text:s/>(2022-11-02 15:30:45): [be[bszleo.de]] [sdap_save_user] (0x0400): [RID#30] Adding original memberOf attributes to [t01@bszleo.de].</text:p>
      <text:p text:style-name="Preformatted_20_Text"><text:s text:c="3"/>* <text:s/>(2022-11-02 15:30:45): [be[bszleo.de]] [sdap_attrs_add_ldap_attr] (0x2000): [RID#30] Adding original mod-Timestamp [20221027140859.0Z] to attributes of [t01@bszleo.de].</text:p>
      <text:p text:style-name="Preformatted_20_Text"><text:s text:c="3"/>* <text:s/>(2022-11-02 15:30:45): [be[bszleo.de]] [sdap_save_user] (0x0400): [RID#30] Adding user principal [t01@BSZLEO.DE] to attributes of [t01@bszleo.de].</text:p>
      <text:p text:style-name="Preformatted_20_Text"><text:s text:c="3"/>* <text:s/>(2022-11-02 15:30:45): [be[bszleo.de]] [sdap_attrs_add_ldap_attr] (0x2000): [RID#30] shadowLastChange is not available for [t01@bszleo.de].</text:p>
      <text:p text:style-name="Preformatted_20_Text"><text:s text:c="3"/>* <text:s/>(2022-11-02 15:30:45): [be[bszleo.de]] [sdap_attrs_add_ldap_attr] (0x2000): [RID#30] shadowMin is not available for [t01@bszleo.de].</text:p>
      <text:p text:style-name="Preformatted_20_Text"><text:s text:c="3"/>* <text:s/>(2022-11-02 15:30:45): [be[bszleo.de]] [sdap_attrs_add_ldap_attr] (0x2000): [RID#30] shadowMax is not available for [t01@bszleo.de].</text:p>
      <text:p text:style-name="Preformatted_20_Text"><text:s text:c="3"/>* <text:s/>(2022-11-02 15:30:45): [be[bszleo.de]] [sdap_attrs_add_ldap_attr] (0x2000): [RID#30] shadowWarning is not available for [t01@bszleo.de].</text:p>
      <text:p text:style-name="Preformatted_20_Text"><text:s text:c="3"/>* <text:s/>(2022-11-02 15:30:45): [be[bszleo.de]] [sdap_attrs_add_ldap_attr] (0x2000): [RID#30] shadowInactive is not available for [t01@bszleo.de].</text:p>
      <text:p text:style-name="Preformatted_20_Text"><text:s text:c="3"/>* <text:s/>(2022-11-02 15:30:45): [be[bszleo.de]] [sdap_attrs_add_ldap_attr] (0x2000): [RID#30] shadowExpire is not available for [t01@bszleo.de].</text:p>
      <text:p text:style-name="Preformatted_20_Text"><text:s text:c="3"/>* <text:s/>(2022-11-02 15:30:45): [be[bszleo.de]] [sdap_attrs_add_ldap_attr] (0x2000): [RID#30] shadowFlag is not available for [t01@bszleo.de].</text:p>
      <text:p text:style-name="Preformatted_20_Text"><text:s text:c="3"/>* <text:s/>(2022-11-02 15:30:45): [be[bszleo.de]] [sdap_attrs_add_ldap_attr] (0x2000): [RID#30] krbLastPwdChange is not available for [t01@bszleo.de].</text:p>
      <text:p text:style-name="Preformatted_20_Text"><text:s text:c="3"/>* <text:s/>(2022-11-02 15:30:45): [be[bszleo.de]] [sdap_attrs_add_ldap_attr] (0x2000): [RID#30] krbPasswordExpiration is not available for [t01@bszleo.de].</text:p>
      <text:p text:style-name="Preformatted_20_Text"><text:s text:c="3"/>* <text:s/>(2022-11-02 15:30:45): [be[bszleo.de]] [sdap_attrs_add_ldap_attr] (0x2000): [RID#30] pwdAttribute is not available for [t01@bszleo.de].</text:p>
      <text:p text:style-name="Preformatted_20_Text"><text:s text:c="3"/>* <text:s/>(2022-11-02 15:30:45): [be[bszleo.de]] [sdap_attrs_add_ldap_attr] (0x2000): [RID#30] authorizedService is not available for [t01@bszleo.de].</text:p>
      <text:p text:style-name="Preformatted_20_Text"><text:s text:c="3"/>* <text:s/>(2022-11-02 15:30:45): [be[bszleo.de]] [sdap_attrs_add_ldap_attr] (0x2000): [RID#30] Adding adAccountExpires [0] to attributes of [t01@bszleo.de].</text:p>
      <text:p text:style-name="Preformatted_20_Text"><text:s text:c="3"/>* <text:s/>(2022-11-02 15:30:45): [be[bszleo.de]] [sdap_attrs_add_ldap_attr] (0x2000): [RID#30] Adding adUserAccountControl [66048] to attributes of [t01@bszleo.de].</text:p>
      <text:p text:style-name="Preformatted_20_Text"><text:s text:c="3"/>* <text:s/>(2022-11-02 15:30:45): [be[bszleo.de]] [sdap_attrs_add_ldap_attr] (0x2000): [RID#30] nsAccountLock is not available for [t01@bszleo.de].</text:p>
      <text:p text:style-name="Preformatted_20_Text"><text:s text:c="3"/>* <text:s/>(2022-11-02 15:30:45): [be[bszleo.de]] [sdap_attrs_add_ldap_attr] (0x2000): [RID#30] authorizedHost is not available for [t01@bszleo.de].</text:p>
      <text:p text:style-name="Preformatted_20_Text"><text:s text:c="3"/>* <text:s/>(2022-11-02 15:30:45): [be[bszleo.de]] [sdap_attrs_add_ldap_attr] (0x2000): [RID#30] authorizedRHost is not available for [t01@bszleo.de].</text:p>
      <text:p text:style-name="Preformatted_20_Text"><text:s text:c="3"/>* <text:s/>(2022-11-02 15:30:45): [be[bszleo.de]] [sdap_attrs_add_ldap_attr] (0x2000): [RID#30] ndsLoginDisabled is not available for [t01@bszleo.de].</text:p>
      <text:p text:style-name="Preformatted_20_Text"><text:s text:c="3"/>* <text:s/>(2022-11-02 15:30:45): [be[bszleo.de]] [sdap_attrs_add_ldap_attr] <text:soft-page-break/>(0x2000): [RID#30] ndsLoginExpirationTime is not available for [t01@bszleo.de].</text:p>
      <text:p text:style-name="Preformatted_20_Text"><text:s text:c="3"/>* <text:s/>(2022-11-02 15:30:45): [be[bszleo.de]] [sdap_attrs_add_ldap_attr] (0x2000): [RID#30] ndsLoginAllowedTimeMap is not available for [t01@bszleo.de].</text:p>
      <text:p text:style-name="Preformatted_20_Text"><text:s text:c="3"/>* <text:s/>(2022-11-02 15:30:45): [be[bszleo.de]] [sdap_attrs_add_ldap_attr] (0x2000): [RID#30] sshPublicKey is not available for [t01@bszleo.de].</text:p>
      <text:p text:style-name="Preformatted_20_Text"><text:s text:c="3"/>* <text:s/>(2022-11-02 15:30:45): [be[bszleo.de]] [sdap_attrs_add_ldap_attr] (0x2000): [RID#30] authType is not available for [t01@bszleo.de].</text:p>
      <text:p text:style-name="Preformatted_20_Text"><text:s text:c="3"/>* <text:s/>(2022-11-02 15:30:45): [be[bszleo.de]] [sdap_attrs_add_ldap_attr] (0x2000): [RID#30] userCertificate is not available for [t01@bszleo.de].</text:p>
      <text:p text:style-name="Preformatted_20_Text"><text:s text:c="3"/>* <text:s/>(2022-11-02 15:30:45): [be[bszleo.de]] [sdap_attrs_add_ldap_attr] (0x2000): [RID#30] Adding mail [t01@bszleo.de] to attributes of [t01@bszleo.de].</text:p>
      <text:p text:style-name="Preformatted_20_Text"><text:s text:c="3"/>* <text:s/>(2022-11-02 15:30:45): [be[bszleo.de]] [sysdb_attrs_get_aliases] (0x2000): [RID#30] Domain is case-insensitive; will add lowercased aliases</text:p>
      <text:p text:style-name="Preformatted_20_Text"><text:s text:c="3"/>* <text:s/>(2022-11-02 15:30:45): [be[bszleo.de]] [sdap_save_user] (0x0400): [RID#30] Storing info for user t01@bszleo.de</text:p>
      <text:p text:style-name="Preformatted_20_Text"><text:s text:c="3"/>* <text:s/>(2022-11-02 15:30:45): [be[bszleo.de]] [sysdb_set_entry_attr] (0x0200): [RID#30] Entry [name=t01@bszleo.de,cn=users,cn=bszleo.de,cn=sysdb] has set [ts_cache] attrs.</text:p>
      <text:p text:style-name="Preformatted_20_Text"><text:s text:c="3"/>* <text:s/>(2022-11-02 15:30:45): [be[bszleo.de]] [sysdb_remove_attrs] (0x2000): [RID#30] Removing attribute [userPassword] from [t01@bszleo.de]</text:p>
      <text:p text:style-name="Preformatted_20_Text"><text:s text:c="3"/>* <text:s/>(2022-11-02 15:30:45): [be[bszleo.de]] [sysdb_remove_attrs] (0x2000): [RID#30] Removing attribute [loginShell] from [t01@bszleo.de]</text:p>
      <text:p text:style-name="Preformatted_20_Text"><text:s text:c="3"/>* <text:s/>(2022-11-02 15:30:45): [be[bszleo.de]] [sysdb_remove_attrs] (0x2000): [RID#30] Removing attribute [userCertificate] from [t01@bszleo.de]</text:p>
      <text:p text:style-name="Preformatted_20_Text"><text:s text:c="3"/>* <text:s/>(2022-11-02 15:30:45): [be[bszleo.de]] [sysdb_store_user] (0x0400): [RID#30] User "t01@bszleo.de" has been stored</text:p>
      <text:p text:style-name="Preformatted_20_Text"><text:s text:c="3"/>* <text:s/>(2022-11-02 15:30:45): [be[bszleo.de]] [sdap_get_initgr_user] (0x4000): [RID#30] Commit change</text:p>
      <text:p text:style-name="Preformatted_20_Text"><text:s text:c="3"/>* <text:s/>(2022-11-02 15:30:45): [be[bszleo.de]] [sdap_get_initgr_user] (0x4000): [RID#30] Process user's groups</text:p>
      <text:p text:style-name="Preformatted_20_Text"><text:s text:c="3"/>* <text:s/>(2022-11-02 15:30:45): [be[bszleo.de]] [sdap_id_op_connect_step] (0x4000): [RID#30] reusing cached connection</text:p>
      <text:p text:style-name="Preformatted_20_Text"><text:s text:c="3"/>* <text:s/>(2022-11-02 15:30:45): [be[bszleo.de]] [sdap_print_server] (0x2000): [RID#30] Searching 10.160.1.1:389</text:p>
      <text:p text:style-name="Preformatted_20_Text"><text:s text:c="3"/>* <text:s/>(2022-11-02 15:30:45): [be[bszleo.de]] [sdap_get_generic_ext_step] (0x0400): [RID#30] calling ldap_search_ext with [no filter][CN=t01,OU=test,OU=Students,OU=default-school,OU=SCHOOLS,DC=bszleo,DC=de].</text:p>
      <text:p text:style-name="Preformatted_20_Text"><text:s text:c="3"/>* <text:s/>(2022-11-02 15:30:45): [be[bszleo.de]] [sdap_get_generic_ext_step] (0x1000): [RID#30] Requesting attrs: [tokenGroups]</text:p>
      <text:p text:style-name="Preformatted_20_Text"><text:s text:c="3"/>* <text:s/>(2022-11-02 15:30:45): [be[bszleo.de]] [sdap_get_generic_ext_step] (0x2000): [RID#30] ldap_search_ext called, msgid = 48</text:p>
      <text:p text:style-name="Preformatted_20_Text"><text:s text:c="3"/>* <text:s/>(2022-11-02 15:30:45): [be[bszleo.de]] [sdap_op_add] (0x2000): [RID#30] New operation 48 timeout 6</text:p>
      <text:p text:style-name="Preformatted_20_Text"><text:s text:c="3"/>* <text:s/>(2022-11-02 15:30:45): [be[bszleo.de]] [sdap_process_result] (0x2000): Trace: sh[0x55bc76971930], connected[1], ops[0x55bc769cd5d0], ldap[0x55bc769203e0]</text:p>
      <text:p text:style-name="Preformatted_20_Text"><text:s text:c="3"/>* <text:s/>(2022-11-02 15:30:45): [be[bszleo.de]] [sdap_process_result] (0x2000): Trace: end of ldap_result list</text:p>
      <text:p text:style-name="Preformatted_20_Text"><text:s text:c="3"/>* <text:s/>(2022-11-02 15:30:45): [be[bszleo.de]] [sdap_process_result] (0x2000): Trace: sh[0x55bc76971930], connected[1], ops[0x55bc769cd5d0], ldap[0x55bc769203e0]</text:p>
      <text:p text:style-name="Preformatted_20_Text"><text:s text:c="3"/>* <text:s/>(2022-11-02 15:30:45): [be[bszleo.de]] [sdap_process_message] (0x4000): [RID#30] Message type: [LDAP_RES_SEARCH_ENTRY]</text:p>
      <text:p text:style-name="Preformatted_20_Text"><text:s text:c="3"/>* <text:s/>(2022-11-02 15:30:45): [be[bszleo.de]] [sdap_parse_entry] (0x1000): [RID#30] OriginalDN: [CN=t01,OU=test,OU=Students,OU=default-school,OU=SCHOOLS,DC=bszleo,DC=de].</text:p>
      <text:p text:style-name="Preformatted_20_Text"><text:s text:c="3"/>* <text:s/>(2022-11-02 15:30:45): [be[bszleo.de]] [sdap_parse_range] (0x2000): [RID#30] No sub-attributes for [tokenGroups]</text:p>
      <text:p text:style-name="Preformatted_20_Text"><text:s text:c="3"/>* <text:s/>(2022-11-02 15:30:45): [be[bszleo.de]] [sdap_process_result] (0x2000): Trace: sh[0x55bc76971930], connected[1], ops[0x55bc769cd5d0], ldap[0x55bc769203e0]</text:p>
      <text:p text:style-name="Preformatted_20_Text"><text:s text:c="3"/>* <text:s/>(2022-11-02 15:30:45): [be[bszleo.de]] [sdap_process_message] (0x4000): [RID#30] Message type: [LDAP_RES_SEARCH_RESULT]</text:p>
      <text:p text:style-name="Preformatted_20_Text"><text:s text:c="3"/>* <text:s/>(2022-11-02 15:30:45): [be[bszleo.de]] [sdap_get_generic_op_finished] <text:soft-page-break/>(0x0400): [RID#30] Search result: Success(0), no errmsg set</text:p>
      <text:p text:style-name="Preformatted_20_Text"><text:s text:c="3"/>* <text:s/>(2022-11-02 15:30:45): [be[bszleo.de]] [sdap_op_destructor] (0x2000): [RID#30] Operation 48 finished</text:p>
      <text:p text:style-name="Preformatted_20_Text"><text:s text:c="3"/>* <text:s/>(2022-11-02 15:30:45): [be[bszleo.de]] [sdap_ad_save_group_membership_with_idmapping] (0x1000): [RID#30] Processing membership SID [S-1-5-21-1576265702-2368668375-789345838-7862]</text:p>
      <text:p text:style-name="Preformatted_20_Text"><text:s text:c="3"/>* <text:s/>(2022-11-02 15:30:45): [be[bszleo.de]] [sss_domain_get_state] (0x1000): [RID#30] Domain bszleo.de is Active</text:p>
      <text:p text:style-name="Preformatted_20_Text"><text:s text:c="3"/>* <text:s/>(2022-11-02 15:30:45): [be[bszleo.de]] [sdap_ad_save_group_membership_with_idmapping] (0x1000): [RID#30] SID [S-1-5-21-1576265702-2368668375-789345838-7862] maps to GID [265207862]</text:p>
      <text:p text:style-name="Preformatted_20_Text"><text:s text:c="3"/>* <text:s/>(2022-11-02 15:30:45): [be[bszleo.de]] [sdap_ad_save_group_membership_with_idmapping] (0x1000): [RID#30] Processing membership SID [S-1-5-21-1576265702-2368668375-789345838-1110]</text:p>
      <text:p text:style-name="Preformatted_20_Text"><text:s text:c="3"/>* <text:s/>(2022-11-02 15:30:45): [be[bszleo.de]] [sss_domain_get_state] (0x1000): [RID#30] Domain bszleo.de is Active</text:p>
      <text:p text:style-name="Preformatted_20_Text"><text:s text:c="3"/>* <text:s/>(2022-11-02 15:30:45): [be[bszleo.de]] [sdap_ad_save_group_membership_with_idmapping] (0x1000): [RID#30] SID [S-1-5-21-1576265702-2368668375-789345838-1110] maps to GID [265201110]</text:p>
      <text:p text:style-name="Preformatted_20_Text"><text:s text:c="3"/>* <text:s/>(2022-11-02 15:30:45): [be[bszleo.de]] [sdap_ad_save_group_membership_with_idmapping] (0x1000): [RID#30] Processing membership SID [S-1-5-21-1576265702-2368668375-789345838-1104]</text:p>
      <text:p text:style-name="Preformatted_20_Text"><text:s text:c="3"/>* <text:s/>(2022-11-02 15:30:45): [be[bszleo.de]] [sss_domain_get_state] (0x1000): [RID#30] Domain bszleo.de is Active</text:p>
      <text:p text:style-name="Preformatted_20_Text"><text:s text:c="3"/>* <text:s/>(2022-11-02 15:30:45): [be[bszleo.de]] [sdap_ad_save_group_membership_with_idmapping] (0x1000): [RID#30] SID [S-1-5-21-1576265702-2368668375-789345838-1104] maps to GID [265201104]</text:p>
      <text:p text:style-name="Preformatted_20_Text"><text:s text:c="3"/>* <text:s/>(2022-11-02 15:30:45): [be[bszleo.de]] [sdap_ad_save_group_membership_with_idmapping] (0x1000): [RID#30] Processing membership SID [S-1-5-21-1576265702-2368668375-789345838-1103]</text:p>
      <text:p text:style-name="Preformatted_20_Text"><text:s text:c="3"/>* <text:s/>(2022-11-02 15:30:45): [be[bszleo.de]] [sss_domain_get_state] (0x1000): [RID#30] Domain bszleo.de is Active</text:p>
      <text:p text:style-name="Preformatted_20_Text"><text:s text:c="3"/>* <text:s/>(2022-11-02 15:30:45): [be[bszleo.de]] [sdap_ad_save_group_membership_with_idmapping] (0x1000): [RID#30] SID [S-1-5-21-1576265702-2368668375-789345838-1103] maps to GID [265201103]</text:p>
      <text:p text:style-name="Preformatted_20_Text"><text:s text:c="3"/>* <text:s/>(2022-11-02 15:30:45): [be[bszleo.de]] [sdap_ad_save_group_membership_with_idmapping] (0x1000): [RID#30] Processing membership SID [S-1-5-21-1576265702-2368668375-789345838-1123]</text:p>
      <text:p text:style-name="Preformatted_20_Text"><text:s text:c="3"/>* <text:s/>(2022-11-02 15:30:45): [be[bszleo.de]] [sss_domain_get_state] (0x1000): [RID#30] Domain bszleo.de is Active</text:p>
      <text:p text:style-name="Preformatted_20_Text"><text:s text:c="3"/>* <text:s/>(2022-11-02 15:30:45): [be[bszleo.de]] [sdap_ad_save_group_membership_with_idmapping] (0x1000): [RID#30] SID [S-1-5-21-1576265702-2368668375-789345838-1123] maps to GID [265201123]</text:p>
      <text:p text:style-name="Preformatted_20_Text"><text:s text:c="3"/>* <text:s/>(2022-11-02 15:30:45): [be[bszleo.de]] [sdap_ad_save_group_membership_with_idmapping] (0x1000): [RID#30] Processing membership SID [S-1-5-21-1576265702-2368668375-789345838-1112]</text:p>
      <text:p text:style-name="Preformatted_20_Text"><text:s text:c="3"/>* <text:s/>(2022-11-02 15:30:45): [be[bszleo.de]] [sss_domain_get_state] (0x1000): [RID#30] Domain bszleo.de is Active</text:p>
      <text:p text:style-name="Preformatted_20_Text"><text:s text:c="3"/>* <text:s/>(2022-11-02 15:30:45): [be[bszleo.de]] [sdap_ad_save_group_membership_with_idmapping] (0x1000): [RID#30] SID [S-1-5-21-1576265702-2368668375-789345838-1112] maps to GID [265201112]</text:p>
      <text:p text:style-name="Preformatted_20_Text"><text:s text:c="3"/>* <text:s/>(2022-11-02 15:30:45): [be[bszleo.de]] [sdap_ad_save_group_membership_with_idmapping] (0x1000): [RID#30] Processing membership SID [S-1-5-21-1576265702-2368668375-789345838-1122]</text:p>
      <text:p text:style-name="Preformatted_20_Text"><text:s text:c="3"/>* <text:s/>(2022-11-02 15:30:45): [be[bszleo.de]] [sss_domain_get_state] (0x1000): [RID#30] Domain bszleo.de is Active</text:p>
      <text:p text:style-name="Preformatted_20_Text"><text:s text:c="3"/>* <text:s/>(2022-11-02 15:30:45): [be[bszleo.de]] [sdap_ad_save_group_membership_with_idmapping] (0x1000): [RID#30] SID [S-1-5-21-1576265702-2368668375-789345838-1122] maps to GID [265201122]</text:p>
      <text:p text:style-name="Preformatted_20_Text"><text:s text:c="3"/>* <text:s/>(2022-11-02 15:30:45): [be[bszleo.de]] [sdap_ad_save_group_membership_with_idmapping] (0x1000): [RID#30] Processing membership SID [S-1-5-21-1576265702-2368668375-789345838-1108]</text:p>
      <text:p text:style-name="Preformatted_20_Text"><text:s text:c="3"/>* <text:s/>(2022-11-02 15:30:45): [be[bszleo.de]] [sss_domain_get_state] (0x1000): [RID#30] Domain bszleo.de is Active</text:p>
      <text:p text:style-name="Preformatted_20_Text"><text:soft-page-break/><text:s text:c="3"/>* <text:s/>(2022-11-02 15:30:45): [be[bszleo.de]] [sdap_ad_save_group_membership_with_idmapping] (0x1000): [RID#30] SID [S-1-5-21-1576265702-2368668375-789345838-1108] maps to GID [265201108]</text:p>
      <text:p text:style-name="Preformatted_20_Text"><text:s text:c="3"/>* <text:s/>(2022-11-02 15:30:45): [be[bszleo.de]] [sdap_ad_save_group_membership_with_idmapping] (0x1000): [RID#30] Processing membership SID [S-1-5-21-1576265702-2368668375-789345838-1116]</text:p>
      <text:p text:style-name="Preformatted_20_Text"><text:s text:c="3"/>* <text:s/>(2022-11-02 15:30:45): [be[bszleo.de]] [sss_domain_get_state] (0x1000): [RID#30] Domain bszleo.de is Active</text:p>
      <text:p text:style-name="Preformatted_20_Text"><text:s text:c="3"/>* <text:s/>(2022-11-02 15:30:45): [be[bszleo.de]] [sdap_ad_save_group_membership_with_idmapping] (0x1000): [RID#30] SID [S-1-5-21-1576265702-2368668375-789345838-1116] maps to GID [265201116]</text:p>
      <text:p text:style-name="Preformatted_20_Text"><text:s text:c="3"/>* <text:s/>(2022-11-02 15:30:45): [be[bszleo.de]] [sdap_ad_save_group_membership_with_idmapping] (0x1000): [RID#30] Processing membership SID [S-1-5-21-1576265702-2368668375-789345838-1109]</text:p>
      <text:p text:style-name="Preformatted_20_Text"><text:s text:c="3"/>* <text:s/>(2022-11-02 15:30:45): [be[bszleo.de]] [sss_domain_get_state] (0x1000): [RID#30] Domain bszleo.de is Active</text:p>
      <text:p text:style-name="Preformatted_20_Text"><text:s text:c="3"/>* <text:s/>(2022-11-02 15:30:45): [be[bszleo.de]] [sdap_ad_save_group_membership_with_idmapping] (0x1000): [RID#30] SID [S-1-5-21-1576265702-2368668375-789345838-1109] maps to GID [265201109]</text:p>
      <text:p text:style-name="Preformatted_20_Text"><text:s text:c="3"/>* <text:s/>(2022-11-02 15:30:45): [be[bszleo.de]] [sdap_ad_save_group_membership_with_idmapping] (0x1000): [RID#30] Processing membership SID [S-1-5-21-1576265702-2368668375-789345838-1125]</text:p>
      <text:p text:style-name="Preformatted_20_Text"><text:s text:c="3"/>* <text:s/>(2022-11-02 15:30:45): [be[bszleo.de]] [sss_domain_get_state] (0x1000): [RID#30] Domain bszleo.de is Active</text:p>
      <text:p text:style-name="Preformatted_20_Text"><text:s text:c="3"/>* <text:s/>(2022-11-02 15:30:45): [be[bszleo.de]] [sdap_ad_save_group_membership_with_idmapping] (0x1000): [RID#30] SID [S-1-5-21-1576265702-2368668375-789345838-1125] maps to GID [265201125]</text:p>
      <text:p text:style-name="Preformatted_20_Text"><text:s text:c="3"/>* <text:s/>(2022-11-02 15:30:45): [be[bszleo.de]] [sdap_ad_save_group_membership_with_idmapping] (0x1000): [RID#30] Processing membership SID [S-1-5-21-1576265702-2368668375-789345838-9349]</text:p>
      <text:p text:style-name="Preformatted_20_Text"><text:s text:c="3"/>* <text:s/>(2022-11-02 15:30:45): [be[bszleo.de]] [sss_domain_get_state] (0x1000): [RID#30] Domain bszleo.de is Active</text:p>
      <text:p text:style-name="Preformatted_20_Text"><text:s text:c="3"/>* <text:s/>(2022-11-02 15:30:45): [be[bszleo.de]] [sdap_ad_save_group_membership_with_idmapping] (0x1000): [RID#30] SID [S-1-5-21-1576265702-2368668375-789345838-9349] maps to GID [265209349]</text:p>
      <text:p text:style-name="Preformatted_20_Text"><text:s text:c="3"/>* <text:s/>(2022-11-02 15:30:45): [be[bszleo.de]] [sdap_ad_save_group_membership_with_idmapping] (0x1000): [RID#30] Processing membership SID [S-1-5-21-1576265702-2368668375-789345838-1113]</text:p>
      <text:p text:style-name="Preformatted_20_Text"><text:s text:c="3"/>* <text:s/>(2022-11-02 15:30:45): [be[bszleo.de]] [sss_domain_get_state] (0x1000): [RID#30] Domain bszleo.de is Active</text:p>
      <text:p text:style-name="Preformatted_20_Text"><text:s text:c="3"/>* <text:s/>(2022-11-02 15:30:45): [be[bszleo.de]] [sdap_ad_save_group_membership_with_idmapping] (0x1000): [RID#30] SID [S-1-5-21-1576265702-2368668375-789345838-1113] maps to GID [265201113]</text:p>
      <text:p text:style-name="Preformatted_20_Text"><text:s text:c="3"/>* <text:s/>(2022-11-02 15:30:45): [be[bszleo.de]] [sdap_ad_save_group_membership_with_idmapping] (0x1000): [RID#30] Processing membership SID [S-1-5-21-1576265702-2368668375-789345838-1124]</text:p>
      <text:p text:style-name="Preformatted_20_Text"><text:s text:c="3"/>* <text:s/>(2022-11-02 15:30:45): [be[bszleo.de]] [sss_domain_get_state] (0x1000): [RID#30] Domain bszleo.de is Active</text:p>
      <text:p text:style-name="Preformatted_20_Text"><text:s text:c="3"/>* <text:s/>(2022-11-02 15:30:45): [be[bszleo.de]] [sdap_ad_save_group_membership_with_idmapping] (0x1000): [RID#30] SID [S-1-5-21-1576265702-2368668375-789345838-1124] maps to GID [265201124]</text:p>
      <text:p text:style-name="Preformatted_20_Text"><text:s text:c="3"/>* <text:s/>(2022-11-02 15:30:45): [be[bszleo.de]] [sdap_ad_save_group_membership_with_idmapping] (0x1000): [RID#30] Processing membership SID [S-1-5-21-1576265702-2368668375-789345838-1107]</text:p>
      <text:p text:style-name="Preformatted_20_Text"><text:s text:c="3"/>* <text:s/>(2022-11-02 15:30:45): [be[bszleo.de]] [sss_domain_get_state] (0x1000): [RID#30] Domain bszleo.de is Active</text:p>
      <text:p text:style-name="Preformatted_20_Text"><text:s text:c="3"/>* <text:s/>(2022-11-02 15:30:45): [be[bszleo.de]] [sdap_ad_save_group_membership_with_idmapping] (0x1000): [RID#30] SID [S-1-5-21-1576265702-2368668375-789345838-1107] maps to GID [265201107]</text:p>
      <text:p text:style-name="Preformatted_20_Text"><text:s text:c="3"/>* <text:s/>(2022-11-02 15:30:45): [be[bszleo.de]] [sdap_ad_save_group_membership_with_idmapping] (0x1000): [RID#30] Processing membership SID [S-1-5-21-1576265702-2368668375-789345838-1119]</text:p>
      <text:p text:style-name="Preformatted_20_Text"><text:s text:c="3"/>* <text:s/>(2022-11-02 15:30:45): [be[bszleo.de]] [sss_domain_get_state] (0x1000): [RID#30] Domain bszleo.de is Active</text:p>
      <text:p text:style-name="Preformatted_20_Text"><text:soft-page-break/><text:s text:c="3"/>* <text:s/>(2022-11-02 15:30:45): [be[bszleo.de]] [sdap_ad_save_group_membership_with_idmapping] (0x1000): [RID#30] SID [S-1-5-21-1576265702-2368668375-789345838-1119] maps to GID [265201119]</text:p>
      <text:p text:style-name="Preformatted_20_Text"><text:s text:c="3"/>* <text:s/>(2022-11-02 15:30:45): [be[bszleo.de]] [sdap_ad_save_group_membership_with_idmapping] (0x1000): [RID#30] Processing membership SID [S-1-5-21-1576265702-2368668375-789345838-513]</text:p>
      <text:p text:style-name="Preformatted_20_Text"><text:s text:c="3"/>* <text:s/>(2022-11-02 15:30:45): [be[bszleo.de]] [sss_domain_get_state] (0x1000): [RID#30] Domain bszleo.de is Active</text:p>
      <text:p text:style-name="Preformatted_20_Text"><text:s text:c="3"/>* <text:s/>(2022-11-02 15:30:45): [be[bszleo.de]] [sdap_ad_save_group_membership_with_idmapping] (0x1000): [RID#30] SID [S-1-5-21-1576265702-2368668375-789345838-513] maps to GID [265200513]</text:p>
      <text:p text:style-name="Preformatted_20_Text"><text:s text:c="3"/>* <text:s/>(2022-11-02 15:30:45): [be[bszleo.de]] [sdap_ad_save_group_membership_with_idmapping] (0x1000): [RID#30] Processing membership SID [S-1-5-32-545]</text:p>
      <text:p text:style-name="Preformatted_20_Text"><text:s text:c="3"/>* <text:s/>(2022-11-02 15:30:45): [be[bszleo.de]] [sdap_idmap_sid_to_unix] (0x0400): [RID#30] Object SID [S-1-5-32-545] is a built-in one.</text:p>
      <text:p text:style-name="Preformatted_20_Text"><text:s text:c="3"/>* <text:s/>(2022-11-02 15:30:45): [be[bszleo.de]] [sdap_ad_save_group_membership_with_idmapping] (0x0400): [RID#30] Skipping built-in object.</text:p>
      <text:p text:style-name="Preformatted_20_Text"><text:s text:c="3"/>* <text:s/>(2022-11-02 15:30:45): [be[bszleo.de]] [sdap_ad_tokengroups_update_members] (0x1000): [RID#30] Updating memberships for [t01@bszleo.de]</text:p>
      <text:p text:style-name="Preformatted_20_Text"><text:s text:c="3"/>* <text:s/>(2022-11-02 15:30:45): [be[bszleo.de]] [sdap_id_op_destroy] (0x4000): [RID#30] releasing operation connection</text:p>
      <text:p text:style-name="Preformatted_20_Text"><text:s text:c="3"/>* <text:s/>(2022-11-02 15:30:45): [be[bszleo.de]] [sdap_get_initgr_done] (0x4000): [RID#30] Initgroups done</text:p>
      <text:p text:style-name="Preformatted_20_Text"><text:s text:c="3"/>* <text:s/>(2022-11-02 15:30:45): [be[bszleo.de]] [sdap_get_initgr_done] (0x1000): [RID#30] Mapping primary group to unix ID</text:p>
      <text:p text:style-name="Preformatted_20_Text"><text:s text:c="3"/>* <text:s/>(2022-11-02 15:30:45): [be[bszleo.de]] [sdap_get_initgr_done] (0x0400): [RID#30] Primary group already cached, nothing to do.</text:p>
      <text:p text:style-name="Preformatted_20_Text"><text:s text:c="3"/>* <text:s/>(2022-11-02 15:30:45): [be[bszleo.de]] [sdap_get_initgr_done] (0x4000): [RID#30] No need to check for domain local group memberships.</text:p>
      <text:p text:style-name="Preformatted_20_Text"><text:s text:c="3"/>* <text:s/>(2022-11-02 15:30:45): [be[bszleo.de]] [sdap_id_op_destroy] (0x4000): [RID#30] releasing operation connection</text:p>
      <text:p text:style-name="Preformatted_20_Text"><text:s text:c="3"/>* <text:s/>(2022-11-02 15:30:45): [be[bszleo.de]] [sdap_id_op_done] (0x4000): [RID#30] releasing operation connection</text:p>
      <text:p text:style-name="Preformatted_20_Text"><text:s text:c="3"/>* <text:s/>(2022-11-02 15:30:45): [be[bszleo.de]] [dp_req_done] (0x0400): [RID#30] DP Request [Initgroups #30]: Request handler finished [0]: Erfolg</text:p>
      <text:p text:style-name="Preformatted_20_Text"><text:s text:c="3"/>* <text:s/>(2022-11-02 15:30:45): [be[bszleo.de]] [_dp_req_recv] (0x0400): [RID#30] DP Request [Initgroups #30]: Receiving request data.</text:p>
      <text:p text:style-name="Preformatted_20_Text"><text:s text:c="3"/>* <text:s/>(2022-11-02 15:30:45): [be[bszleo.de]] [dp_req_destructor] (0x0400): [RID#30] DP Request [Initgroups #30]: Request removed.</text:p>
      <text:p text:style-name="Preformatted_20_Text"><text:s text:c="3"/>* <text:s/>(2022-11-02 15:30:45): [be[bszleo.de]] [dp_req_destructor] (0x0400): [RID#30] Number of active DP request: 0</text:p>
      <text:p text:style-name="Preformatted_20_Text"><text:s text:c="3"/>* <text:s/>(2022-11-02 15:30:45): [be[bszleo.de]] [sysdb_set_entry_attr] (0x0200): [RID#30] Entry [name=t01@bszleo.de,cn=users,cn=bszleo.de,cn=sysdb] has set [ts_cache] attrs.</text:p>
      <text:p text:style-name="Preformatted_20_Text"><text:s text:c="3"/>* <text:s/>(2022-11-02 15:30:45): [be[bszleo.de]] [dp_get_account_info_initgroups_resolv_done] (0x0400): [RID#30] Ordering NSS responder to update memory cache</text:p>
      <text:p text:style-name="Preformatted_20_Text"><text:s text:c="3"/>* <text:s/>(2022-11-02 15:30:45): [be[bszleo.de]] [sdap_process_result] (0x2000): Trace: sh[0x55bc76971930], connected[1], ops[(nil)], ldap[0x55bc769203e0]</text:p>
      <text:p text:style-name="Preformatted_20_Text"><text:s text:c="3"/>* <text:s/>(2022-11-02 15:30:45): [be[bszleo.de]] [sdap_process_result] (0x2000): Trace: end of ldap_result list</text:p>
      <text:p text:style-name="Preformatted_20_Text"><text:s text:c="3"/>* <text:s/>(2022-11-02 15:30:45): [be[bszleo.de]] [dp_req_reply_std] (0x1000): [RID#30] DP Request [Initgroups #30]: Returning [Success]: 0,0,Success</text:p>
      <text:p text:style-name="Preformatted_20_Text"><text:s text:c="3"/>* <text:s/>(2022-11-02 15:30:45): [be[bszleo.de]] [dp_pam_handler_send] (0x0100): Got request with the following data</text:p>
      <text:p text:style-name="Preformatted_20_Text"><text:s text:c="3"/>* <text:s/>(2022-11-02 15:30:45): [be[bszleo.de]] [pam_print_data] (0x0100): command: SSS_PAM_ACCT_MGMT</text:p>
      <text:p text:style-name="Preformatted_20_Text"><text:s text:c="3"/>* <text:s/>(2022-11-02 15:30:45): [be[bszleo.de]] [pam_print_data] (0x0100): domain: bszleo.de</text:p>
      <text:p text:style-name="Preformatted_20_Text"><text:s text:c="3"/>* <text:s/>(2022-11-02 15:30:45): [be[bszleo.de]] [pam_print_data] (0x0100): user: t01@bszleo.de</text:p>
      <text:p text:style-name="Preformatted_20_Text"><text:soft-page-break/><text:s text:c="3"/>* <text:s/>(2022-11-02 15:30:45): [be[bszleo.de]] [pam_print_data] (0x0100): service: gdm-password</text:p>
      <text:p text:style-name="Preformatted_20_Text"><text:s text:c="3"/>* <text:s/>(2022-11-02 15:30:45): [be[bszleo.de]] [pam_print_data] (0x0100): tty: /dev/tty1</text:p>
      <text:p text:style-name="Preformatted_20_Text"><text:s text:c="3"/>* <text:s/>(2022-11-02 15:30:45): [be[bszleo.de]] [pam_print_data] (0x0100): ruser: </text:p>
      <text:p text:style-name="Preformatted_20_Text"><text:s text:c="3"/>* <text:s/>(2022-11-02 15:30:45): [be[bszleo.de]] [pam_print_data] (0x0100): rhost: </text:p>
      <text:p text:style-name="Preformatted_20_Text"><text:s text:c="3"/>* <text:s/>(2022-11-02 15:30:45): [be[bszleo.de]] [pam_print_data] (0x0100): authtok type: 0 (No authentication token available)</text:p>
      <text:p text:style-name="Preformatted_20_Text"><text:s text:c="3"/>* <text:s/>(2022-11-02 15:30:45): [be[bszleo.de]] [pam_print_data] (0x0100): newauthtok type: 0 (No authentication token available)</text:p>
      <text:p text:style-name="Preformatted_20_Text"><text:s text:c="3"/>* <text:s/>(2022-11-02 15:30:45): [be[bszleo.de]] [pam_print_data] (0x0100): priv: 1</text:p>
      <text:p text:style-name="Preformatted_20_Text"><text:s text:c="3"/>* <text:s/>(2022-11-02 15:30:45): [be[bszleo.de]] [pam_print_data] (0x0100): cli_pid: 1880</text:p>
      <text:p text:style-name="Preformatted_20_Text"><text:s text:c="3"/>* <text:s/>(2022-11-02 15:30:45): [be[bszleo.de]] [pam_print_data] (0x0100): logon name: not set</text:p>
      <text:p text:style-name="Preformatted_20_Text"><text:s text:c="3"/>* <text:s/>(2022-11-02 15:30:45): [be[bszleo.de]] [pam_print_data] (0x0100): flags: 0</text:p>
      <text:p text:style-name="Preformatted_20_Text"><text:s text:c="3"/>* <text:s/>(2022-11-02 15:30:45): [be[bszleo.de]] [dp_attach_req] (0x0400): [RID#31] DP Request [PAM Account #31]: REQ_TRACE: New request. [sssd.pam CID #2] Flags [0000].</text:p>
      <text:p text:style-name="Preformatted_20_Text"><text:s text:c="3"/>* <text:s/>(2022-11-02 15:30:45): [be[bszleo.de]] [dp_attach_req] (0x0400): [RID#31] Number of active DP request: 1</text:p>
      <text:p text:style-name="Preformatted_20_Text"><text:s text:c="3"/>* <text:s/>(2022-11-02 15:30:45): [be[bszleo.de]] [sss_domain_get_state] (0x1000): [RID#31] Domain bszleo.de is Active</text:p>
      <text:p text:style-name="Preformatted_20_Text"><text:s text:c="3"/>* <text:s/>(2022-11-02 15:30:45): [be[bszleo.de]] [sdap_access_send] (0x0400): [RID#31] Performing access check for user [t01@bszleo.de]</text:p>
      <text:p text:style-name="Preformatted_20_Text"><text:s text:c="3"/>* <text:s/>(2022-11-02 15:30:45): [be[bszleo.de]] [sdap_account_expired_ad] (0x0400): [RID#31] Performing AD access check for user [t01@bszleo.de]</text:p>
      <text:p text:style-name="Preformatted_20_Text"><text:s text:c="3"/>* <text:s/>(2022-11-02 15:30:45): [be[bszleo.de]] [sdap_account_expired_ad] (0x4000): [RID#31] User account control for user [t01@bszleo.de] is [10200].</text:p>
      <text:p text:style-name="Preformatted_20_Text"><text:s text:c="3"/>* <text:s/>(2022-11-02 15:30:45): [be[bszleo.de]] [sdap_account_expired_ad] (0x4000): [RID#31] Expiration time for user [t01@bszleo.de] is [0].</text:p>
      <text:p text:style-name="Preformatted_20_Text"><text:s text:c="3"/>* <text:s/>(2022-11-02 15:30:45): [be[bszleo.de]] [ad_gpo_access_send] (0x0400): [RID#31] service gdm-password maps to Interactive</text:p>
      <text:p text:style-name="Preformatted_20_Text"><text:s text:c="3"/>* <text:s/>(2022-11-02 15:30:45): [be[bszleo.de]] [sdap_id_op_connect_step] (0x4000): [RID#31] reusing cached connection</text:p>
      <text:p text:style-name="Preformatted_20_Text"><text:s text:c="3"/>* <text:s/>(2022-11-02 15:30:45): [be[bszleo.de]] [ad_gpo_connect_done] (0x4000): [RID#31] server_hostname from uri: majestix.bszleo.de</text:p>
      <text:p text:style-name="Preformatted_20_Text"><text:s text:c="3"/>* <text:s/>(2022-11-02 15:30:45): [be[bszleo.de]] [ad_gpo_connect_done] (0x0400): [RID#31] sam_account_name is J1009P13$</text:p>
      <text:p text:style-name="Preformatted_20_Text"><text:s text:c="3"/>* <text:s/>(2022-11-02 15:30:45): [be[bszleo.de]] [sdap_print_server] (0x2000): [RID#31] Searching 10.160.1.1:389</text:p>
      <text:p text:style-name="Preformatted_20_Text"><text:s text:c="3"/>* <text:s/>(2022-11-02 15:30:45): [be[bszleo.de]] [sdap_get_generic_ext_step] (0x0400): [RID#31] calling ldap_search_ext with [(&amp;(objectclass=user)(sAMAccountName=J1009P13$))][dc=bszleo,dc=de].</text:p>
      <text:p text:style-name="Preformatted_20_Text"><text:s text:c="3"/>* <text:s/>(2022-11-02 15:30:45): [be[bszleo.de]] [sdap_get_generic_ext_step] (0x1000): [RID#31] Requesting attrs: [distinguishedName]</text:p>
      <text:p text:style-name="Preformatted_20_Text"><text:s text:c="3"/>* <text:s/>(2022-11-02 15:30:45): [be[bszleo.de]] [sdap_get_generic_ext_step] (0x1000): [RID#31] Requesting attrs: [userAccountControl]</text:p>
      <text:p text:style-name="Preformatted_20_Text"><text:s text:c="3"/>* <text:s/>(2022-11-02 15:30:45): [be[bszleo.de]] [sdap_get_generic_ext_step] (0x2000): [RID#31] ldap_search_ext called, msgid = 49</text:p>
      <text:p text:style-name="Preformatted_20_Text"><text:s text:c="3"/>* <text:s/>(2022-11-02 15:30:45): [be[bszleo.de]] [sdap_op_add] (0x2000): [RID#31] New operation 49 timeout 6</text:p>
      <text:p text:style-name="Preformatted_20_Text"><text:s text:c="3"/>* <text:s/>(2022-11-02 15:30:45): [be[bszleo.de]] [sdap_process_result] (0x2000): Trace: sh[0x55bc76971930], connected[1], ops[0x55bc769a3120], ldap[0x55bc769203e0]</text:p>
      <text:p text:style-name="Preformatted_20_Text"><text:s text:c="3"/>* <text:s/>(2022-11-02 15:30:45): [be[bszleo.de]] [sdap_process_message] (0x4000): [RID#31] Message type: [LDAP_RES_SEARCH_ENTRY]</text:p>
      <text:p text:style-name="Preformatted_20_Text"><text:s text:c="3"/>* <text:s/>(2022-11-02 15:30:45): [be[bszleo.de]] [sdap_parse_entry] (0x1000): [RID#31] OriginalDN: [CN=J1009P13,OU=j1009,OU=Devices,OU=default-school,OU=SCHOOLS,DC=bszleo,DC=de].</text:p>
      <text:p text:style-name="Preformatted_20_Text"><text:s text:c="3"/>* <text:s/>(2022-11-02 15:30:45): [be[bszleo.de]] [sdap_parse_range] (0x2000): [RID#31] No sub-attributes for [userAccountControl]</text:p>
      <text:p text:style-name="Preformatted_20_Text"><text:s text:c="3"/>* <text:s/>(2022-11-02 15:30:45): [be[bszleo.de]] [sdap_parse_range] (0x2000): [RID#31] No sub-attributes for [distinguishedName]</text:p>
      <text:p text:style-name="Preformatted_20_Text"><text:soft-page-break/><text:s text:c="3"/>* <text:s/>(2022-11-02 15:30:45): [be[bszleo.de]] [sdap_process_result] (0x2000): Trace: sh[0x55bc76971930], connected[1], ops[0x55bc769a3120], ldap[0x55bc769203e0]</text:p>
      <text:p text:style-name="Preformatted_20_Text"><text:s text:c="3"/>* <text:s/>(2022-11-02 15:30:45): [be[bszleo.de]] [sdap_process_message] (0x4000): [RID#31] Message type: [LDAP_RES_SEARCH_REFERENCE]</text:p>
      <text:p text:style-name="Preformatted_20_Text"><text:s text:c="3"/>* <text:s/>(2022-11-02 15:30:45): [be[bszleo.de]] [sdap_get_generic_ext_add_references] (0x1000): [RID#31] Additional References: ldap://bszleo.de/CN=Configuration,DC=bszleo,DC=de</text:p>
      <text:p text:style-name="Preformatted_20_Text"><text:s text:c="3"/>* <text:s/>(2022-11-02 15:30:45): [be[bszleo.de]] [sdap_process_result] (0x2000): Trace: sh[0x55bc76971930], connected[1], ops[0x55bc769a3120], ldap[0x55bc769203e0]</text:p>
      <text:p text:style-name="Preformatted_20_Text"><text:s text:c="3"/>* <text:s/>(2022-11-02 15:30:45): [be[bszleo.de]] [sdap_process_message] (0x4000): [RID#31] Message type: [LDAP_RES_SEARCH_REFERENCE]</text:p>
      <text:p text:style-name="Preformatted_20_Text"><text:s text:c="3"/>* <text:s/>(2022-11-02 15:30:45): [be[bszleo.de]] [sdap_get_generic_ext_add_references] (0x1000): [RID#31] Additional References: ldap://bszleo.de/DC=DomainDnsZones,DC=bszleo,DC=de</text:p>
      <text:p text:style-name="Preformatted_20_Text"><text:s text:c="3"/>* <text:s/>(2022-11-02 15:30:45): [be[bszleo.de]] [sdap_process_result] (0x2000): Trace: sh[0x55bc76971930], connected[1], ops[0x55bc769a3120], ldap[0x55bc769203e0]</text:p>
      <text:p text:style-name="Preformatted_20_Text"><text:s text:c="3"/>* <text:s/>(2022-11-02 15:30:45): [be[bszleo.de]] [sdap_process_message] (0x4000): [RID#31] Message type: [LDAP_RES_SEARCH_REFERENCE]</text:p>
      <text:p text:style-name="Preformatted_20_Text"><text:s text:c="3"/>* <text:s/>(2022-11-02 15:30:45): [be[bszleo.de]] [sdap_get_generic_ext_add_references] (0x1000): [RID#31] Additional References: ldap://bszleo.de/DC=ForestDnsZones,DC=bszleo,DC=de</text:p>
      <text:p text:style-name="Preformatted_20_Text"><text:s text:c="3"/>* <text:s/>(2022-11-02 15:30:45): [be[bszleo.de]] [sdap_process_result] (0x2000): Trace: sh[0x55bc76971930], connected[1], ops[0x55bc769a3120], ldap[0x55bc769203e0]</text:p>
      <text:p text:style-name="Preformatted_20_Text"><text:s text:c="3"/>* <text:s/>(2022-11-02 15:30:45): [be[bszleo.de]] [sdap_process_message] (0x4000): [RID#31] Message type: [LDAP_RES_SEARCH_RESULT]</text:p>
      <text:p text:style-name="Preformatted_20_Text"><text:s text:c="3"/>* <text:s/>(2022-11-02 15:30:45): [be[bszleo.de]] [sdap_get_generic_op_finished] (0x0400): [RID#31] Search result: Success(0), no errmsg set</text:p>
      <text:p text:style-name="Preformatted_20_Text"><text:s text:c="3"/>* <text:s/>(2022-11-02 15:30:45): [be[bszleo.de]] [sdap_op_destructor] (0x2000): [RID#31] Operation 49 finished</text:p>
      <text:p text:style-name="Preformatted_20_Text"><text:s text:c="3"/>* <text:s/>(2022-11-02 15:30:45): [be[bszleo.de]] [generic_ext_search_handler] (0x4000): [RID#31] Request included referrals which were ignored.</text:p>
      <text:p text:style-name="Preformatted_20_Text"><text:s text:c="3"/>* <text:s/>(2022-11-02 15:30:45): [be[bszleo.de]] [sysdb_search_computer] (0x0400): [RID#31] No such host</text:p>
      <text:p text:style-name="Preformatted_20_Text"><text:s text:c="3"/>* <text:s/>(2022-11-02 15:30:45): [be[bszleo.de]] [sdap_print_server] (0x2000): [RID#31] Searching 10.160.1.1:389</text:p>
      <text:p text:style-name="Preformatted_20_Text"><text:s text:c="3"/>* <text:s/>(2022-11-02 15:30:45): [be[bszleo.de]] [sdap_get_generic_ext_step] (0x0400): [RID#31] calling ldap_search_ext with [(&amp;)][CN=J1009P13,OU=j1009,OU=Devices,OU=default-school,OU=SCHOOLS,DC=bszleo,DC=de].</text:p>
      <text:p text:style-name="Preformatted_20_Text"><text:s text:c="3"/>* <text:s/>(2022-11-02 15:30:45): [be[bszleo.de]] [sdap_get_generic_ext_step] (0x1000): [RID#31] Requesting attrs: [objectSid]</text:p>
      <text:p text:style-name="Preformatted_20_Text"><text:s text:c="3"/>* <text:s/>(2022-11-02 15:30:45): [be[bszleo.de]] [sdap_get_generic_ext_step] (0x2000): [RID#31] ldap_search_ext called, msgid = 50</text:p>
      <text:p text:style-name="Preformatted_20_Text"><text:s text:c="3"/>* <text:s/>(2022-11-02 15:30:45): [be[bszleo.de]] [sdap_op_add] (0x2000): [RID#31] New operation 50 timeout 6</text:p>
      <text:p text:style-name="Preformatted_20_Text"><text:s text:c="3"/>* <text:s/>(2022-11-02 15:30:45): [be[bszleo.de]] [sdap_process_result] (0x2000): Trace: sh[0x55bc76971930], connected[1], ops[0x55bc769a3120], ldap[0x55bc769203e0]</text:p>
      <text:p text:style-name="Preformatted_20_Text"><text:s text:c="3"/>* <text:s/>(2022-11-02 15:30:45): [be[bszleo.de]] [sdap_process_result] (0x2000): Trace: end of ldap_result list</text:p>
      <text:p text:style-name="Preformatted_20_Text"><text:s text:c="3"/>* <text:s/>(2022-11-02 15:30:45): [be[bszleo.de]] [sdap_process_result] (0x2000): Trace: sh[0x55bc76971930], connected[1], ops[0x55bc769a3120], ldap[0x55bc769203e0]</text:p>
      <text:p text:style-name="Preformatted_20_Text"><text:s text:c="3"/>* <text:s/>(2022-11-02 15:30:45): [be[bszleo.de]] [sdap_process_message] (0x4000): [RID#31] Message type: [LDAP_RES_SEARCH_ENTRY]</text:p>
      <text:p text:style-name="Preformatted_20_Text"><text:s text:c="3"/>* <text:s/>(2022-11-02 15:30:45): [be[bszleo.de]] [sdap_parse_entry] (0x1000): [RID#31] OriginalDN: [CN=J1009P13,OU=j1009,OU=Devices,OU=default-school,OU=SCHOOLS,DC=bszleo,DC=de].</text:p>
      <text:p text:style-name="Preformatted_20_Text"><text:s text:c="3"/>* <text:s/>(2022-11-02 15:30:45): [be[bszleo.de]] [sdap_parse_range] (0x2000): [RID#31] No sub-attributes for [objectSid]</text:p>
      <text:p text:style-name="Preformatted_20_Text"><text:s text:c="3"/>* <text:s/>(2022-11-02 15:30:45): [be[bszleo.de]] [sdap_process_result] (0x2000): <text:soft-page-break/>Trace: sh[0x55bc76971930], connected[1], ops[0x55bc769a3120], ldap[0x55bc769203e0]</text:p>
      <text:p text:style-name="Preformatted_20_Text"><text:s text:c="3"/>* <text:s/>(2022-11-02 15:30:45): [be[bszleo.de]] [sdap_process_message] (0x4000): [RID#31] Message type: [LDAP_RES_SEARCH_RESULT]</text:p>
      <text:p text:style-name="Preformatted_20_Text"><text:s text:c="3"/>* <text:s/>(2022-11-02 15:30:45): [be[bszleo.de]] [sdap_get_generic_op_finished] (0x0400): [RID#31] Search result: Success(0), no errmsg set</text:p>
      <text:p text:style-name="Preformatted_20_Text"><text:s text:c="3"/>* <text:s/>(2022-11-02 15:30:45): [be[bszleo.de]] [sdap_op_destructor] (0x2000): [RID#31] Operation 50 finished</text:p>
      <text:p text:style-name="Preformatted_20_Text"><text:s text:c="3"/>* <text:s/>(2022-11-02 15:30:45): [be[bszleo.de]] [sdap_print_server] (0x2000): [RID#31] Searching 10.160.1.1:389</text:p>
      <text:p text:style-name="Preformatted_20_Text"><text:s text:c="3"/>* <text:s/>(2022-11-02 15:30:45): [be[bszleo.de]] [sdap_get_generic_ext_step] (0x0400): [RID#31] calling ldap_search_ext with [objectclass=domain][DC=bszleo,DC=de].</text:p>
      <text:p text:style-name="Preformatted_20_Text"><text:s text:c="3"/>* <text:s/>(2022-11-02 15:30:45): [be[bszleo.de]] [sdap_get_generic_ext_step] (0x1000): [RID#31] Requesting attrs: [objectSID]</text:p>
      <text:p text:style-name="Preformatted_20_Text"><text:s text:c="3"/>* <text:s/>(2022-11-02 15:30:45): [be[bszleo.de]] [sdap_get_generic_ext_step] (0x2000): [RID#31] ldap_search_ext called, msgid = 51</text:p>
      <text:p text:style-name="Preformatted_20_Text"><text:s text:c="3"/>* <text:s/>(2022-11-02 15:30:45): [be[bszleo.de]] [sdap_op_add] (0x2000): [RID#31] New operation 51 timeout 6</text:p>
      <text:p text:style-name="Preformatted_20_Text"><text:s text:c="3"/>* <text:s/>(2022-11-02 15:30:45): [be[bszleo.de]] [sdap_process_result] (0x2000): Trace: sh[0x55bc76971930], connected[1], ops[0x55bc77ccc330], ldap[0x55bc769203e0]</text:p>
      <text:p text:style-name="Preformatted_20_Text"><text:s text:c="3"/>* <text:s/>(2022-11-02 15:30:45): [be[bszleo.de]] [sdap_process_result] (0x2000): Trace: end of ldap_result list</text:p>
      <text:p text:style-name="Preformatted_20_Text"><text:s text:c="3"/>* <text:s/>(2022-11-02 15:30:45): [be[bszleo.de]] [sdap_process_result] (0x2000): Trace: sh[0x55bc76971930], connected[1], ops[0x55bc77ccc330], ldap[0x55bc769203e0]</text:p>
      <text:p text:style-name="Preformatted_20_Text"><text:s text:c="3"/>* <text:s/>(2022-11-02 15:30:45): [be[bszleo.de]] [sdap_process_message] (0x4000): [RID#31] Message type: [LDAP_RES_SEARCH_ENTRY]</text:p>
      <text:p text:style-name="Preformatted_20_Text"><text:s text:c="3"/>* <text:s/>(2022-11-02 15:30:45): [be[bszleo.de]] [sdap_parse_entry] (0x1000): [RID#31] OriginalDN: [DC=bszleo,DC=de].</text:p>
      <text:p text:style-name="Preformatted_20_Text"><text:s text:c="3"/>* <text:s/>(2022-11-02 15:30:45): [be[bszleo.de]] [sdap_parse_range] (0x2000): [RID#31] No sub-attributes for [objectSid]</text:p>
      <text:p text:style-name="Preformatted_20_Text"><text:s text:c="3"/>* <text:s/>(2022-11-02 15:30:45): [be[bszleo.de]] [sdap_process_result] (0x2000): Trace: sh[0x55bc76971930], connected[1], ops[0x55bc77ccc330], ldap[0x55bc769203e0]</text:p>
      <text:p text:style-name="Preformatted_20_Text"><text:s text:c="3"/>* <text:s/>(2022-11-02 15:30:45): [be[bszleo.de]] [sdap_process_message] (0x4000): [RID#31] Message type: [LDAP_RES_SEARCH_RESULT]</text:p>
      <text:p text:style-name="Preformatted_20_Text"><text:s text:c="3"/>* <text:s/>(2022-11-02 15:30:45): [be[bszleo.de]] [sdap_get_generic_op_finished] (0x0400): [RID#31] Search result: Success(0), no errmsg set</text:p>
      <text:p text:style-name="Preformatted_20_Text"><text:s text:c="3"/>* <text:s/>(2022-11-02 15:30:45): [be[bszleo.de]] [sdap_op_destructor] (0x2000): [RID#31] Operation 51 finished</text:p>
      <text:p text:style-name="Preformatted_20_Text"><text:s text:c="3"/>* <text:s/>(2022-11-02 15:30:45): [be[bszleo.de]] [ad_domain_info_next_done] (0x0400): [RID#31] Found SID [S-1-5-21-1576265702-2368668375-789345838].</text:p>
      <text:p text:style-name="Preformatted_20_Text"><text:s text:c="3"/>* <text:s/>(2022-11-02 15:30:45): [be[bszleo.de]] [sdap_print_server] (0x2000): [RID#31] Searching 10.160.1.1:389</text:p>
      <text:p text:style-name="Preformatted_20_Text"><text:s text:c="3"/>* <text:s/>(2022-11-02 15:30:45): [be[bszleo.de]] [sdap_get_generic_ext_step] (0x0400): [RID#31] calling ldap_search_ext with [(&amp;(DnsDomain=bszleo.de)(NtVer=\14\00\00\00))][].</text:p>
      <text:p text:style-name="Preformatted_20_Text"><text:s text:c="3"/>* <text:s/>(2022-11-02 15:30:45): [be[bszleo.de]] [sdap_get_generic_ext_step] (0x1000): [RID#31] Requesting attrs: [netlogon]</text:p>
      <text:p text:style-name="Preformatted_20_Text"><text:s text:c="3"/>* <text:s/>(2022-11-02 15:30:45): [be[bszleo.de]] [sdap_get_generic_ext_step] (0x2000): [RID#31] ldap_search_ext called, msgid = 52</text:p>
      <text:p text:style-name="Preformatted_20_Text"><text:s text:c="3"/>* <text:s/>(2022-11-02 15:30:45): [be[bszleo.de]] [sdap_op_add] (0x2000): [RID#31] New operation 52 timeout 6</text:p>
      <text:p text:style-name="Preformatted_20_Text"><text:s text:c="3"/>* <text:s/>(2022-11-02 15:30:45): [be[bszleo.de]] [sdap_process_result] (0x2000): Trace: sh[0x55bc76971930], connected[1], ops[0x55bc77ccc330], ldap[0x55bc769203e0]</text:p>
      <text:p text:style-name="Preformatted_20_Text"><text:s text:c="3"/>* <text:s/>(2022-11-02 15:30:45): [be[bszleo.de]] [sdap_process_result] (0x2000): Trace: end of ldap_result list</text:p>
      <text:p text:style-name="Preformatted_20_Text"><text:s text:c="3"/>* <text:s/>(2022-11-02 15:30:45): [be[bszleo.de]] [sdap_process_result] (0x2000): Trace: sh[0x55bc76971930], connected[1], ops[0x55bc77ccc330], ldap[0x55bc769203e0]</text:p>
      <text:p text:style-name="Preformatted_20_Text"><text:s text:c="3"/>* <text:s/>(2022-11-02 15:30:45): [be[bszleo.de]] [sdap_process_message] (0x4000): <text:soft-page-break/>[RID#31] Message type: [LDAP_RES_SEARCH_ENTRY]</text:p>
      <text:p text:style-name="Preformatted_20_Text"><text:s text:c="3"/>* <text:s/>(2022-11-02 15:30:45): [be[bszleo.de]] [sdap_parse_entry] (0x1000): [RID#31] OriginalDN: [].</text:p>
      <text:p text:style-name="Preformatted_20_Text"><text:s text:c="3"/>* <text:s/>(2022-11-02 15:30:45): [be[bszleo.de]] [sdap_parse_range] (0x2000): [RID#31] No sub-attributes for [netlogon]</text:p>
      <text:p text:style-name="Preformatted_20_Text"><text:s text:c="3"/>* <text:s/>(2022-11-02 15:30:45): [be[bszleo.de]] [sdap_process_result] (0x2000): Trace: sh[0x55bc76971930], connected[1], ops[0x55bc77ccc330], ldap[0x55bc769203e0]</text:p>
      <text:p text:style-name="Preformatted_20_Text"><text:s text:c="3"/>* <text:s/>(2022-11-02 15:30:45): [be[bszleo.de]] [sdap_process_message] (0x4000): [RID#31] Message type: [LDAP_RES_SEARCH_RESULT]</text:p>
      <text:p text:style-name="Preformatted_20_Text"><text:s text:c="3"/>* <text:s/>(2022-11-02 15:30:45): [be[bszleo.de]] [sdap_get_generic_op_finished] (0x0400): [RID#31] Search result: Success(0), no errmsg set</text:p>
      <text:p text:style-name="Preformatted_20_Text"><text:s text:c="3"/>* <text:s/>(2022-11-02 15:30:45): [be[bszleo.de]] [sdap_op_destructor] (0x2000): [RID#31] Operation 52 finished</text:p>
      <text:p text:style-name="Preformatted_20_Text"><text:s text:c="3"/>* <text:s/>(2022-11-02 15:30:45): [be[bszleo.de]] [ad_domain_info_netlogon_done] (0x0400): [RID#31] Found flat name [BSZLEO].</text:p>
      <text:p text:style-name="Preformatted_20_Text"><text:s text:c="3"/>* <text:s/>(2022-11-02 15:30:45): [be[bszleo.de]] [ad_domain_info_netlogon_done] (0x0400): [RID#31] Found site [Default-First-Site-Name].</text:p>
      <text:p text:style-name="Preformatted_20_Text"><text:s text:c="3"/>* <text:s/>(2022-11-02 15:30:45): [be[bszleo.de]] [ad_domain_info_netlogon_done] (0x0400): [RID#31] Found forest [bszleo.de].</text:p>
      <text:p text:style-name="Preformatted_20_Text"><text:s text:c="3"/>* <text:s/>(2022-11-02 15:30:45): [be[bszleo.de]] [ad_gpo_site_name_retrieval_done] (0x0400): [RID#31] Using AD site 'cn=Default-First-Site-Name'.</text:p>
      <text:p text:style-name="Preformatted_20_Text"><text:s text:c="3"/>* <text:s/>(2022-11-02 15:30:45): [be[bszleo.de]] [sdap_print_server] (0x2000): [RID#31] Searching 10.160.1.1:389</text:p>
      <text:p text:style-name="Preformatted_20_Text"><text:s text:c="3"/>* <text:s/>(2022-11-02 15:30:45): [be[bszleo.de]] [sdap_get_generic_ext_step] (0x0400): [RID#31] calling ldap_search_ext with [(objectclass=*)][].</text:p>
      <text:p text:style-name="Preformatted_20_Text"><text:s text:c="3"/>* <text:s/>(2022-11-02 15:30:45): [be[bszleo.de]] [sdap_get_generic_ext_step] (0x1000): [RID#31] Requesting attrs: [configurationNamingContext]</text:p>
      <text:p text:style-name="Preformatted_20_Text"><text:s text:c="3"/>* <text:s/>(2022-11-02 15:30:45): [be[bszleo.de]] [sdap_get_generic_ext_step] (0x2000): [RID#31] ldap_search_ext called, msgid = 53</text:p>
      <text:p text:style-name="Preformatted_20_Text"><text:s text:c="3"/>* <text:s/>(2022-11-02 15:30:45): [be[bszleo.de]] [sdap_op_add] (0x2000): [RID#31] New operation 53 timeout 6</text:p>
      <text:p text:style-name="Preformatted_20_Text"><text:s text:c="3"/>* <text:s/>(2022-11-02 15:30:45): [be[bszleo.de]] [sdap_process_result] (0x2000): Trace: sh[0x55bc76971930], connected[1], ops[0x55bc77ccc330], ldap[0x55bc769203e0]</text:p>
      <text:p text:style-name="Preformatted_20_Text"><text:s text:c="3"/>* <text:s/>(2022-11-02 15:30:45): [be[bszleo.de]] [sdap_process_result] (0x2000): Trace: end of ldap_result list</text:p>
      <text:p text:style-name="Preformatted_20_Text"><text:s text:c="3"/>* <text:s/>(2022-11-02 15:30:45): [be[bszleo.de]] [sdap_process_result] (0x2000): Trace: sh[0x55bc76971930], connected[1], ops[0x55bc77ccc330], ldap[0x55bc769203e0]</text:p>
      <text:p text:style-name="Preformatted_20_Text"><text:s text:c="3"/>* <text:s/>(2022-11-02 15:30:45): [be[bszleo.de]] [sdap_process_message] (0x4000): [RID#31] Message type: [LDAP_RES_SEARCH_ENTRY]</text:p>
      <text:p text:style-name="Preformatted_20_Text"><text:s text:c="3"/>* <text:s/>(2022-11-02 15:30:45): [be[bszleo.de]] [sdap_parse_entry] (0x1000): [RID#31] OriginalDN: [].</text:p>
      <text:p text:style-name="Preformatted_20_Text"><text:s text:c="3"/>* <text:s/>(2022-11-02 15:30:45): [be[bszleo.de]] [sdap_parse_range] (0x2000): [RID#31] No sub-attributes for [configurationNamingContext]</text:p>
      <text:p text:style-name="Preformatted_20_Text"><text:s text:c="3"/>* <text:s/>(2022-11-02 15:30:45): [be[bszleo.de]] [sdap_process_result] (0x2000): Trace: sh[0x55bc76971930], connected[1], ops[0x55bc77ccc330], ldap[0x55bc769203e0]</text:p>
      <text:p text:style-name="Preformatted_20_Text"><text:s text:c="3"/>* <text:s/>(2022-11-02 15:30:45): [be[bszleo.de]] [sdap_process_message] (0x4000): [RID#31] Message type: [LDAP_RES_SEARCH_RESULT]</text:p>
      <text:p text:style-name="Preformatted_20_Text"><text:s text:c="3"/>* <text:s/>(2022-11-02 15:30:45): [be[bszleo.de]] [sdap_get_generic_op_finished] (0x0400): [RID#31] Search result: Success(0), no errmsg set</text:p>
      <text:p text:style-name="Preformatted_20_Text"><text:s text:c="3"/>* <text:s/>(2022-11-02 15:30:45): [be[bszleo.de]] [sdap_op_destructor] (0x2000): [RID#31] Operation 53 finished</text:p>
      <text:p text:style-name="Preformatted_20_Text"><text:s text:c="3"/>* <text:s/>(2022-11-02 15:30:45): [be[bszleo.de]] [ad_gpo_site_dn_retrieval_done] (0x0400): [RID#31] som_list[0]-&gt;som_dn is OU=j1009,OU=Devices,OU=default-school,OU=SCHOOLS,DC=bszleo,DC=de</text:p>
      <text:p text:style-name="Preformatted_20_Text"><text:s text:c="3"/>* <text:s/>(2022-11-02 15:30:45): [be[bszleo.de]] [ad_gpo_site_dn_retrieval_done] (0x0400): [RID#31] som_list[1]-&gt;som_dn is OU=Devices,OU=default-school,OU=SCHOOLS,DC=bszleo,DC=de</text:p>
      <text:p text:style-name="Preformatted_20_Text"><text:s text:c="3"/>* <text:s/>(2022-11-02 15:30:45): [be[bszleo.de]] [ad_gpo_site_dn_retrieval_done] (0x0400): [RID#31] som_list[2]-&gt;som_dn is OU=default-school,OU=SCHOOLS,DC=bszleo,DC=de</text:p>
      <text:p text:style-name="Preformatted_20_Text"><text:soft-page-break/><text:s text:c="3"/>* <text:s/>(2022-11-02 15:30:45): [be[bszleo.de]] [ad_gpo_site_dn_retrieval_done] (0x0400): [RID#31] som_list[3]-&gt;som_dn is OU=SCHOOLS,DC=bszleo,DC=de</text:p>
      <text:p text:style-name="Preformatted_20_Text"><text:s text:c="3"/>* <text:s/>(2022-11-02 15:30:45): [be[bszleo.de]] [ad_gpo_site_dn_retrieval_done] (0x0400): [RID#31] som_list[4]-&gt;som_dn is DC=bszleo,DC=de</text:p>
      <text:p text:style-name="Preformatted_20_Text"><text:s text:c="3"/>* <text:s/>(2022-11-02 15:30:45): [be[bszleo.de]] [ad_gpo_site_dn_retrieval_done] (0x0400): [RID#31] som_list[5]-&gt;som_dn is cn=Default-First-Site-Name,cn=Sites,CN=Configuration,DC=bszleo,DC=de</text:p>
      <text:p text:style-name="Preformatted_20_Text"><text:s text:c="3"/>* <text:s/>(2022-11-02 15:30:45): [be[bszleo.de]] [sdap_print_server] (0x2000): [RID#31] Searching 10.160.1.1:389</text:p>
      <text:p text:style-name="Preformatted_20_Text"><text:s text:c="3"/>* <text:s/>(2022-11-02 15:30:45): [be[bszleo.de]] [sdap_get_generic_ext_step] (0x0400): [RID#31] calling ldap_search_ext with [(objectclass=*)][OU=j1009,OU=Devices,OU=default-school,OU=SCHOOLS,DC=bszleo,DC=de].</text:p>
      <text:p text:style-name="Preformatted_20_Text"><text:s text:c="3"/>* <text:s/>(2022-11-02 15:30:45): [be[bszleo.de]] [sdap_get_generic_ext_step] (0x1000): [RID#31] Requesting attrs: [gPLink]</text:p>
      <text:p text:style-name="Preformatted_20_Text"><text:s text:c="3"/>* <text:s/>(2022-11-02 15:30:45): [be[bszleo.de]] [sdap_get_generic_ext_step] (0x1000): [RID#31] Requesting attrs: [gpOptions]</text:p>
      <text:p text:style-name="Preformatted_20_Text"><text:s text:c="3"/>* <text:s/>(2022-11-02 15:30:45): [be[bszleo.de]] [sdap_get_generic_ext_step] (0x2000): [RID#31] ldap_search_ext called, msgid = 54</text:p>
      <text:p text:style-name="Preformatted_20_Text"><text:s text:c="3"/>* <text:s/>(2022-11-02 15:30:45): [be[bszleo.de]] [sdap_op_add] (0x2000): [RID#31] New operation 54 timeout 6</text:p>
      <text:p text:style-name="Preformatted_20_Text"><text:s text:c="3"/>* <text:s/>(2022-11-02 15:30:45): [be[bszleo.de]] [sdap_process_result] (0x2000): Trace: sh[0x55bc76971930], connected[1], ops[0x55bc77ccc330], ldap[0x55bc769203e0]</text:p>
      <text:p text:style-name="Preformatted_20_Text"><text:s text:c="3"/>* <text:s/>(2022-11-02 15:30:45): [be[bszleo.de]] [sdap_process_result] (0x2000): Trace: end of ldap_result list</text:p>
      <text:p text:style-name="Preformatted_20_Text"><text:s text:c="3"/>* <text:s/>(2022-11-02 15:30:45): [be[bszleo.de]] [sdap_process_result] (0x2000): Trace: sh[0x55bc76971930], connected[1], ops[0x55bc77ccc330], ldap[0x55bc769203e0]</text:p>
      <text:p text:style-name="Preformatted_20_Text"><text:s text:c="3"/>* <text:s/>(2022-11-02 15:30:45): [be[bszleo.de]] [sdap_process_message] (0x4000): [RID#31] Message type: [LDAP_RES_SEARCH_ENTRY]</text:p>
      <text:p text:style-name="Preformatted_20_Text"><text:s text:c="3"/>* <text:s/>(2022-11-02 15:30:45): [be[bszleo.de]] [sdap_parse_entry] (0x1000): [RID#31] OriginalDN: [OU=j1009,OU=Devices,OU=default-school,OU=SCHOOLS,DC=bszleo,DC=de].</text:p>
      <text:p text:style-name="Preformatted_20_Text"><text:s text:c="3"/>* <text:s/>(2022-11-02 15:30:45): [be[bszleo.de]] [sdap_parse_entry] (0x1000): [RID#31] Entry has no attributes [0(Success)]!?</text:p>
      <text:p text:style-name="Preformatted_20_Text"><text:s text:c="3"/>* <text:s/>(2022-11-02 15:30:45): [be[bszleo.de]] [sdap_process_result] (0x2000): Trace: sh[0x55bc76971930], connected[1], ops[0x55bc77ccc330], ldap[0x55bc769203e0]</text:p>
      <text:p text:style-name="Preformatted_20_Text"><text:s text:c="3"/>* <text:s/>(2022-11-02 15:30:45): [be[bszleo.de]] [sdap_process_message] (0x4000): [RID#31] Message type: [LDAP_RES_SEARCH_RESULT]</text:p>
      <text:p text:style-name="Preformatted_20_Text"><text:s text:c="3"/>* <text:s/>(2022-11-02 15:30:45): [be[bszleo.de]] [sdap_get_generic_op_finished] (0x0400): [RID#31] Search result: Success(0), no errmsg set</text:p>
      <text:p text:style-name="Preformatted_20_Text"><text:s text:c="3"/>* <text:s/>(2022-11-02 15:30:45): [be[bszleo.de]] [sdap_op_destructor] (0x2000): [RID#31] Operation 54 finished</text:p>
      <text:p text:style-name="Preformatted_20_Text"><text:s text:c="3"/>* <text:s/>(2022-11-02 15:30:45): [be[bszleo.de]] [ad_gpo_get_som_attrs_done] (0x0040): [RID#31] no attrs found for SOM; try next SOM</text:p>
      <text:p text:style-name="Preformatted_20_Text">********************** BACKTRACE DUMP ENDS HERE *********************************</text:p>
      <text:p text:style-name="Preformatted_20_Text"/>
      <text:p text:style-name="Preformatted_20_Text">(2022-11-02 15:30:45): [be[bszleo.de]] [ad_gpo_get_som_attrs_done] (0x0040): [RID#31] no attrs found for SOM; try next SOM</text:p>
      <text:p text:style-name="Preformatted_20_Text"><text:s text:c="3"/>* <text:s/>... skipping repetitive backtrace ...</text:p>
      <text:p text:style-name="Preformatted_20_Text">(2022-11-02 15:30:45): [be[bszleo.de]] [ad_gpo_get_som_attrs_done] (0x0040): [RID#31] no attrs found for SOM; try next SOM</text:p>
      <text:p text:style-name="Preformatted_20_Text"><text:s text:c="3"/>* <text:s/>... skipping repetitive backtrace ...</text:p>
      <text:p text:style-name="Preformatted_20_Text">(2022-11-02 15:30:45): [be[bszleo.de]] [ad_gpo_get_som_attrs_done] (0x0040): [RID#31] no attrs found for SOM; try next SOM</text:p>
      <text:p text:style-name="Preformatted_20_Text"><text:s text:c="3"/>* <text:s/>... skipping repetitive backtrace ...</text:p>
      <text:p text:style-name="Preformatted_20_Text">(2022-11-02 15:30:46): [be[bszleo.de]] [ad_gpo_store_policy_settings] (0x0020): [RID#31] ini_config_file_open failed [2][Datei oder Verzeichnis nicht gefunden]</text:p>
      <text:p text:style-name="Preformatted_20_Text">********************** PREVIOUS MESSAGE WAS TRIGGERED BY THE FOLLOWING BACKTRACE:</text:p>
      <text:p text:style-name="Preformatted_20_Text"><text:s text:c="3"/>* <text:s/>(2022-11-02 15:30:45): [be[bszleo.de]] [ad_gpo_populate_candidate_gpos] (0x0400): [RID#31] candidate_gpos[0]-&gt;gpo_dn: CN={31B2F340-016D-11D2-945F-<text:soft-page-break/>00C04FB984F9},CN=Policies,CN=System,DC=bszleo,DC=de</text:p>
      <text:p text:style-name="Preformatted_20_Text"><text:s text:c="3"/>* <text:s/>(2022-11-02 15:30:45): [be[bszleo.de]] [ad_gpo_populate_candidate_gpos] (0x0400): [RID#31] candidate_gpos[1]-&gt;gpo_dn: CN={ED157622-B1A0-41E8-8D01-72C1877AAAE2},CN=Policies,CN=System,DC=bszleo,DC=de</text:p>
      <text:p text:style-name="Preformatted_20_Text"><text:s text:c="3"/>* <text:s/>(2022-11-02 15:30:45): [be[bszleo.de]] [sdap_sd_search_send] (0x0400): [RID#31] Searching entry [CN={31B2F340-016D-11D2-945F-00C04FB984F9},CN=Policies,CN=System,DC=bszleo,DC=de] using SD</text:p>
      <text:p text:style-name="Preformatted_20_Text"><text:s text:c="3"/>* <text:s/>(2022-11-02 15:30:45): [be[bszleo.de]] [sdap_print_server] (0x2000): [RID#31] Searching 10.160.1.1:389</text:p>
      <text:p text:style-name="Preformatted_20_Text"><text:s text:c="3"/>* <text:s/>(2022-11-02 15:30:45): [be[bszleo.de]] [sdap_get_generic_ext_send] (0x0400): [RID#31] WARNING: Disabling paging because scope is set to base.</text:p>
      <text:p text:style-name="Preformatted_20_Text"><text:s text:c="3"/>* <text:s/>(2022-11-02 15:30:45): [be[bszleo.de]] [sdap_get_generic_ext_step] (0x0400): [RID#31] calling ldap_search_ext with [(objectclass=*)][CN={31B2F340-016D-11D2-945F-00C04FB984F9},CN=Policies,CN=System,DC=bszleo,DC=de].</text:p>
      <text:p text:style-name="Preformatted_20_Text"><text:s text:c="3"/>* <text:s/>(2022-11-02 15:30:45): [be[bszleo.de]] [sdap_get_generic_ext_step] (0x1000): [RID#31] Requesting attrs: [nTSecurityDescriptor]</text:p>
      <text:p text:style-name="Preformatted_20_Text"><text:s text:c="3"/>* <text:s/>(2022-11-02 15:30:45): [be[bszleo.de]] [sdap_get_generic_ext_step] (0x1000): [RID#31] Requesting attrs: [cn]</text:p>
      <text:p text:style-name="Preformatted_20_Text"><text:s text:c="3"/>* <text:s/>(2022-11-02 15:30:45): [be[bszleo.de]] [sdap_get_generic_ext_step] (0x1000): [RID#31] Requesting attrs: [gPCFileSysPath]</text:p>
      <text:p text:style-name="Preformatted_20_Text"><text:s text:c="3"/>* <text:s/>(2022-11-02 15:30:45): [be[bszleo.de]] [sdap_get_generic_ext_step] (0x1000): [RID#31] Requesting attrs: [gPCMachineExtensionNames]</text:p>
      <text:p text:style-name="Preformatted_20_Text"><text:s text:c="3"/>* <text:s/>(2022-11-02 15:30:45): [be[bszleo.de]] [sdap_get_generic_ext_step] (0x1000): [RID#31] Requesting attrs: [gPCFunctionalityVersion]</text:p>
      <text:p text:style-name="Preformatted_20_Text"><text:s text:c="3"/>* <text:s/>(2022-11-02 15:30:45): [be[bszleo.de]] [sdap_get_generic_ext_step] (0x1000): [RID#31] Requesting attrs: [flags]</text:p>
      <text:p text:style-name="Preformatted_20_Text"><text:s text:c="3"/>* <text:s/>(2022-11-02 15:30:45): [be[bszleo.de]] [sdap_get_generic_ext_step] (0x2000): [RID#31] ldap_search_ext called, msgid = 60</text:p>
      <text:p text:style-name="Preformatted_20_Text"><text:s text:c="3"/>* <text:s/>(2022-11-02 15:30:45): [be[bszleo.de]] [sdap_op_add] (0x2000): [RID#31] New operation 60 timeout 6</text:p>
      <text:p text:style-name="Preformatted_20_Text"><text:s text:c="3"/>* <text:s/>(2022-11-02 15:30:45): [be[bszleo.de]] [sdap_process_result] (0x2000): Trace: sh[0x55bc76971930], connected[1], ops[0x55bc769e9300], ldap[0x55bc769203e0]</text:p>
      <text:p text:style-name="Preformatted_20_Text"><text:s text:c="3"/>* <text:s/>(2022-11-02 15:30:45): [be[bszleo.de]] [sdap_process_result] (0x2000): Trace: end of ldap_result list</text:p>
      <text:p text:style-name="Preformatted_20_Text"><text:s text:c="3"/>* <text:s/>(2022-11-02 15:30:45): [be[bszleo.de]] [sdap_process_result] (0x2000): Trace: sh[0x55bc76971930], connected[1], ops[0x55bc769e9300], ldap[0x55bc769203e0]</text:p>
      <text:p text:style-name="Preformatted_20_Text"><text:s text:c="3"/>* <text:s/>(2022-11-02 15:30:45): [be[bszleo.de]] [sdap_process_message] (0x4000): [RID#31] Message type: [LDAP_RES_SEARCH_ENTRY]</text:p>
      <text:p text:style-name="Preformatted_20_Text"><text:s text:c="3"/>* <text:s/>(2022-11-02 15:30:45): [be[bszleo.de]] [sdap_parse_entry] (0x1000): [RID#31] OriginalDN: [CN={31B2F340-016D-11D2-945F-00C04FB984F9},CN=Policies,CN=System,DC=bszleo,DC=de].</text:p>
      <text:p text:style-name="Preformatted_20_Text"><text:s text:c="3"/>* <text:s/>(2022-11-02 15:30:45): [be[bszleo.de]] [sdap_parse_range] (0x2000): [RID#31] No sub-attributes for [cn]</text:p>
      <text:p text:style-name="Preformatted_20_Text"><text:s text:c="3"/>* <text:s/>(2022-11-02 15:30:45): [be[bszleo.de]] [sdap_parse_range] (0x2000): [RID#31] No sub-attributes for [flags]</text:p>
      <text:p text:style-name="Preformatted_20_Text"><text:s text:c="3"/>* <text:s/>(2022-11-02 15:30:45): [be[bszleo.de]] [sdap_parse_range] (0x2000): [RID#31] No sub-attributes for [gPCFunctionalityVersion]</text:p>
      <text:p text:style-name="Preformatted_20_Text"><text:s text:c="3"/>* <text:s/>(2022-11-02 15:30:45): [be[bszleo.de]] [sdap_parse_range] (0x2000): [RID#31] No sub-attributes for [gPCFileSysPath]</text:p>
      <text:p text:style-name="Preformatted_20_Text"><text:s text:c="3"/>* <text:s/>(2022-11-02 15:30:45): [be[bszleo.de]] [sdap_parse_range] (0x2000): [RID#31] No sub-attributes for [gPCMachineExtensionNames]</text:p>
      <text:p text:style-name="Preformatted_20_Text"><text:s text:c="3"/>* <text:s/>(2022-11-02 15:30:45): [be[bszleo.de]] [sdap_parse_range] (0x2000): [RID#31] No sub-attributes for [nTSecurityDescriptor]</text:p>
      <text:p text:style-name="Preformatted_20_Text"><text:s text:c="3"/>* <text:s/>(2022-11-02 15:30:45): [be[bszleo.de]] [sdap_process_result] (0x2000): Trace: sh[0x55bc76971930], connected[1], ops[0x55bc769e9300], ldap[0x55bc769203e0]</text:p>
      <text:p text:style-name="Preformatted_20_Text"><text:s text:c="3"/>* <text:s/>(2022-11-02 15:30:45): [be[bszleo.de]] [sdap_process_message] (0x4000): [RID#31] Message type: [LDAP_RES_SEARCH_RESULT]</text:p>
      <text:p text:style-name="Preformatted_20_Text"><text:s text:c="3"/>* <text:s/>(2022-11-02 15:30:45): [be[bszleo.de]] [sdap_get_generic_op_finished] (0x0400): [RID#31] Search result: Success(0), no errmsg set</text:p>
      <text:p text:style-name="Preformatted_20_Text"><text:s text:c="3"/>* <text:s/>(2022-11-02 15:30:45): [be[bszleo.de]] [sdap_op_destructor] (0x2000): [RID#31] Operation 60 finished</text:p>
      <text:p text:style-name="Preformatted_20_Text"><text:soft-page-break/><text:s text:c="3"/>* <text:s/>(2022-11-02 15:30:45): [be[bszleo.de]] [ad_gpo_sd_process_attrs] (0x4000): [RID#31] populating attrs for gpo_guid: {31B2F340-016D-11D2-945F-00C04FB984F9}</text:p>
      <text:p text:style-name="Preformatted_20_Text"><text:s text:c="3"/>* <text:s/>(2022-11-02 15:30:45): [be[bszleo.de]] [ad_gpo_extract_smb_components] (0x4000): [RID#31] input_path: \\bszleo.de\sysvol\bszleo.de\Policies\{31B2F340-016D-11D2-945F-00C04FB984F9}</text:p>
      <text:p text:style-name="Preformatted_20_Text"><text:s text:c="3"/>* <text:s/>(2022-11-02 15:30:45): [be[bszleo.de]] [ad_gpo_sd_process_attrs] (0x4000): [RID#31] smb_server: smb://majestix.bszleo.de</text:p>
      <text:p text:style-name="Preformatted_20_Text"><text:s text:c="3"/>* <text:s/>(2022-11-02 15:30:45): [be[bszleo.de]] [ad_gpo_sd_process_attrs] (0x4000): [RID#31] smb_share: /sysvol</text:p>
      <text:p text:style-name="Preformatted_20_Text"><text:s text:c="3"/>* <text:s/>(2022-11-02 15:30:45): [be[bszleo.de]] [ad_gpo_sd_process_attrs] (0x4000): [RID#31] smb_path: /bszleo.de/Policies/{31B2F340-016D-11D2-945F-00C04FB984F9}</text:p>
      <text:p text:style-name="Preformatted_20_Text"><text:s text:c="3"/>* <text:s/>(2022-11-02 15:30:45): [be[bszleo.de]] [ad_gpo_sd_process_attrs] (0x4000): [RID#31] gpo_func_version: 2</text:p>
      <text:p text:style-name="Preformatted_20_Text"><text:s text:c="3"/>* <text:s/>(2022-11-02 15:30:45): [be[bszleo.de]] [ad_gpo_sd_process_attrs] (0x4000): [RID#31] gpo_flags: 0</text:p>
      <text:p text:style-name="Preformatted_20_Text"><text:s text:c="3"/>* <text:s/>(2022-11-02 15:30:45): [be[bszleo.de]] [ad_gpo_parse_machine_ext_names] (0x4000): [RID#31] num_gpo_cse_guids: 3</text:p>
      <text:p text:style-name="Preformatted_20_Text"><text:s text:c="3"/>* <text:s/>(2022-11-02 15:30:45): [be[bszleo.de]] [ad_gpo_parse_machine_ext_names] (0x4000): [RID#31] gpo_cse_guids[0] is {35378EAC-683F-11D2-A89A-00C04FBBCFA2}</text:p>
      <text:p text:style-name="Preformatted_20_Text"><text:s text:c="3"/>* <text:s/>(2022-11-02 15:30:45): [be[bszleo.de]] [ad_gpo_parse_machine_ext_names] (0x4000): [RID#31] gpo_cse_guids[1] is {827D319E-6EAC-11D2-A4EA-00C04F79F83A}</text:p>
      <text:p text:style-name="Preformatted_20_Text"><text:s text:c="3"/>* <text:s/>(2022-11-02 15:30:45): [be[bszleo.de]] [ad_gpo_parse_machine_ext_names] (0x4000): [RID#31] gpo_cse_guids[2] is {B1BE8D72-6EAC-11D2-A4EA-00C04F79F83A}</text:p>
      <text:p text:style-name="Preformatted_20_Text"><text:s text:c="3"/>* <text:s/>(2022-11-02 15:30:45): [be[bszleo.de]] [sdap_sd_search_send] (0x0400): [RID#31] Searching entry [CN={ED157622-B1A0-41E8-8D01-72C1877AAAE2},CN=Policies,CN=System,DC=bszleo,DC=de] using SD</text:p>
      <text:p text:style-name="Preformatted_20_Text"><text:s text:c="3"/>* <text:s/>(2022-11-02 15:30:45): [be[bszleo.de]] [sdap_print_server] (0x2000): [RID#31] Searching 10.160.1.1:389</text:p>
      <text:p text:style-name="Preformatted_20_Text"><text:s text:c="3"/>* <text:s/>(2022-11-02 15:30:45): [be[bszleo.de]] [sdap_get_generic_ext_send] (0x0400): [RID#31] WARNING: Disabling paging because scope is set to base.</text:p>
      <text:p text:style-name="Preformatted_20_Text"><text:s text:c="3"/>* <text:s/>(2022-11-02 15:30:45): [be[bszleo.de]] [sdap_get_generic_ext_step] (0x0400): [RID#31] calling ldap_search_ext with [(objectclass=*)][CN={ED157622-B1A0-41E8-8D01-72C1877AAAE2},CN=Policies,CN=System,DC=bszleo,DC=de].</text:p>
      <text:p text:style-name="Preformatted_20_Text"><text:s text:c="3"/>* <text:s/>(2022-11-02 15:30:45): [be[bszleo.de]] [sdap_get_generic_ext_step] (0x1000): [RID#31] Requesting attrs: [nTSecurityDescriptor]</text:p>
      <text:p text:style-name="Preformatted_20_Text"><text:s text:c="3"/>* <text:s/>(2022-11-02 15:30:45): [be[bszleo.de]] [sdap_get_generic_ext_step] (0x1000): [RID#31] Requesting attrs: [cn]</text:p>
      <text:p text:style-name="Preformatted_20_Text"><text:s text:c="3"/>* <text:s/>(2022-11-02 15:30:45): [be[bszleo.de]] [sdap_get_generic_ext_step] (0x1000): [RID#31] Requesting attrs: [gPCFileSysPath]</text:p>
      <text:p text:style-name="Preformatted_20_Text"><text:s text:c="3"/>* <text:s/>(2022-11-02 15:30:45): [be[bszleo.de]] [sdap_get_generic_ext_step] (0x1000): [RID#31] Requesting attrs: [gPCMachineExtensionNames]</text:p>
      <text:p text:style-name="Preformatted_20_Text"><text:s text:c="3"/>* <text:s/>(2022-11-02 15:30:45): [be[bszleo.de]] [sdap_get_generic_ext_step] (0x1000): [RID#31] Requesting attrs: [gPCFunctionalityVersion]</text:p>
      <text:p text:style-name="Preformatted_20_Text"><text:s text:c="3"/>* <text:s/>(2022-11-02 15:30:45): [be[bszleo.de]] [sdap_get_generic_ext_step] (0x1000): [RID#31] Requesting attrs: [flags]</text:p>
      <text:p text:style-name="Preformatted_20_Text"><text:s text:c="3"/>* <text:s/>(2022-11-02 15:30:45): [be[bszleo.de]] [sdap_get_generic_ext_step] (0x2000): [RID#31] ldap_search_ext called, msgid = 61</text:p>
      <text:p text:style-name="Preformatted_20_Text"><text:s text:c="3"/>* <text:s/>(2022-11-02 15:30:45): [be[bszleo.de]] [sdap_op_add] (0x2000): [RID#31] New operation 61 timeout 6</text:p>
      <text:p text:style-name="Preformatted_20_Text"><text:s text:c="3"/>* <text:s/>(2022-11-02 15:30:45): [be[bszleo.de]] [sdap_process_result] (0x2000): Trace: sh[0x55bc76971930], connected[1], ops[0x55bc769de920], ldap[0x55bc769203e0]</text:p>
      <text:p text:style-name="Preformatted_20_Text"><text:s text:c="3"/>* <text:s/>(2022-11-02 15:30:45): [be[bszleo.de]] [sdap_process_result] (0x2000): Trace: end of ldap_result list</text:p>
      <text:p text:style-name="Preformatted_20_Text"><text:s text:c="3"/>* <text:s/>(2022-11-02 15:30:45): [be[bszleo.de]] [sdap_process_result] (0x2000): Trace: sh[0x55bc76971930], connected[1], ops[0x55bc769de920], ldap[0x55bc769203e0]</text:p>
      <text:p text:style-name="Preformatted_20_Text"><text:s text:c="3"/>* <text:s/>(2022-11-02 15:30:45): [be[bszleo.de]] [sdap_process_message] (0x4000): [RID#31] Message type: [LDAP_RES_SEARCH_ENTRY]</text:p>
      <text:p text:style-name="Preformatted_20_Text"><text:s text:c="3"/>* <text:s/>(2022-11-02 15:30:45): [be[bszleo.de]] [sdap_parse_entry] (0x1000): [RID#31] OriginalDN: [CN={ED157622-B1A0-41E8-8D01-72C1877AAAE2},CN=Policies,CN=System,DC=bszleo,DC=de].</text:p>
      <text:p text:style-name="Preformatted_20_Text"><text:s text:c="3"/>* <text:s/>(2022-11-02 15:30:45): [be[bszleo.de]] [sdap_parse_range] (0x2000): [RID#31] No sub-attributes for [cn]</text:p>
      <text:p text:style-name="Preformatted_20_Text"><text:soft-page-break/><text:s text:c="3"/>* <text:s/>(2022-11-02 15:30:45): [be[bszleo.de]] [sdap_parse_range] (0x2000): [RID#31] No sub-attributes for [gPCFileSysPath]</text:p>
      <text:p text:style-name="Preformatted_20_Text"><text:s text:c="3"/>* <text:s/>(2022-11-02 15:30:45): [be[bszleo.de]] [sdap_parse_range] (0x2000): [RID#31] No sub-attributes for [gPCFunctionalityVersion]</text:p>
      <text:p text:style-name="Preformatted_20_Text"><text:s text:c="3"/>* <text:s/>(2022-11-02 15:30:45): [be[bszleo.de]] [sdap_parse_range] (0x2000): [RID#31] No sub-attributes for [flags]</text:p>
      <text:p text:style-name="Preformatted_20_Text"><text:s text:c="3"/>* <text:s/>(2022-11-02 15:30:45): [be[bszleo.de]] [sdap_parse_range] (0x2000): [RID#31] No sub-attributes for [gPCMachineExtensionNames]</text:p>
      <text:p text:style-name="Preformatted_20_Text"><text:s text:c="3"/>* <text:s/>(2022-11-02 15:30:45): [be[bszleo.de]] [sdap_parse_range] (0x2000): [RID#31] No sub-attributes for [nTSecurityDescriptor]</text:p>
      <text:p text:style-name="Preformatted_20_Text"><text:s text:c="3"/>* <text:s/>(2022-11-02 15:30:45): [be[bszleo.de]] [sdap_process_result] (0x2000): Trace: sh[0x55bc76971930], connected[1], ops[0x55bc769de920], ldap[0x55bc769203e0]</text:p>
      <text:p text:style-name="Preformatted_20_Text"><text:s text:c="3"/>* <text:s/>(2022-11-02 15:30:45): [be[bszleo.de]] [sdap_process_message] (0x4000): [RID#31] Message type: [LDAP_RES_SEARCH_RESULT]</text:p>
      <text:p text:style-name="Preformatted_20_Text"><text:s text:c="3"/>* <text:s/>(2022-11-02 15:30:45): [be[bszleo.de]] [sdap_get_generic_op_finished] (0x0400): [RID#31] Search result: Success(0), no errmsg set</text:p>
      <text:p text:style-name="Preformatted_20_Text"><text:s text:c="3"/>* <text:s/>(2022-11-02 15:30:45): [be[bszleo.de]] [sdap_op_destructor] (0x2000): [RID#31] Operation 61 finished</text:p>
      <text:p text:style-name="Preformatted_20_Text"><text:s text:c="3"/>* <text:s/>(2022-11-02 15:30:45): [be[bszleo.de]] [ad_gpo_sd_process_attrs] (0x4000): [RID#31] populating attrs for gpo_guid: {ED157622-B1A0-41E8-8D01-72C1877AAAE2}</text:p>
      <text:p text:style-name="Preformatted_20_Text"><text:s text:c="3"/>* <text:s/>(2022-11-02 15:30:45): [be[bszleo.de]] [ad_gpo_extract_smb_components] (0x4000): [RID#31] input_path: \\bszleo.de\sysvol\bszleo.de\Policies\{ED157622-B1A0-41E8-8D01-72C1877AAAE2}</text:p>
      <text:p text:style-name="Preformatted_20_Text"><text:s text:c="3"/>* <text:s/>(2022-11-02 15:30:45): [be[bszleo.de]] [ad_gpo_sd_process_attrs] (0x4000): [RID#31] smb_server: smb://majestix.bszleo.de</text:p>
      <text:p text:style-name="Preformatted_20_Text"><text:s text:c="3"/>* <text:s/>(2022-11-02 15:30:45): [be[bszleo.de]] [ad_gpo_sd_process_attrs] (0x4000): [RID#31] smb_share: /sysvol</text:p>
      <text:p text:style-name="Preformatted_20_Text"><text:s text:c="3"/>* <text:s/>(2022-11-02 15:30:45): [be[bszleo.de]] [ad_gpo_sd_process_attrs] (0x4000): [RID#31] smb_path: /bszleo.de/Policies/{ED157622-B1A0-41E8-8D01-72C1877AAAE2}</text:p>
      <text:p text:style-name="Preformatted_20_Text"><text:s text:c="3"/>* <text:s/>(2022-11-02 15:30:45): [be[bszleo.de]] [ad_gpo_sd_process_attrs] (0x4000): [RID#31] gpo_func_version: 2</text:p>
      <text:p text:style-name="Preformatted_20_Text"><text:s text:c="3"/>* <text:s/>(2022-11-02 15:30:45): [be[bszleo.de]] [ad_gpo_sd_process_attrs] (0x4000): [RID#31] gpo_flags: 0</text:p>
      <text:p text:style-name="Preformatted_20_Text"><text:s text:c="3"/>* <text:s/>(2022-11-02 15:30:45): [be[bszleo.de]] [ad_gpo_parse_machine_ext_names] (0x4000): [RID#31] num_gpo_cse_guids: 5</text:p>
      <text:p text:style-name="Preformatted_20_Text"><text:s text:c="3"/>* <text:s/>(2022-11-02 15:30:45): [be[bszleo.de]] [ad_gpo_parse_machine_ext_names] (0x4000): [RID#31] gpo_cse_guids[0] is {35378EAC-683F-11D2-A89A-00C04FBBCFA2}</text:p>
      <text:p text:style-name="Preformatted_20_Text"><text:s text:c="3"/>* <text:s/>(2022-11-02 15:30:45): [be[bszleo.de]] [ad_gpo_parse_machine_ext_names] (0x4000): [RID#31] gpo_cse_guids[1] is {42B5FAAE-6536-11D2-AE5A-0000F87571E3}</text:p>
      <text:p text:style-name="Preformatted_20_Text"><text:s text:c="3"/>* <text:s/>(2022-11-02 15:30:45): [be[bszleo.de]] [ad_gpo_parse_machine_ext_names] (0x4000): [RID#31] gpo_cse_guids[2] is {75378EAC-683F-11D2-A89A-00C04FBBCFA2}</text:p>
      <text:p text:style-name="Preformatted_20_Text"><text:s text:c="3"/>* <text:s/>(2022-11-02 15:30:45): [be[bszleo.de]] [ad_gpo_parse_machine_ext_names] (0x4000): [RID#31] gpo_cse_guids[3] is {927D319E-6EAC-11D2-A4EA-00C04F79F83A}</text:p>
      <text:p text:style-name="Preformatted_20_Text"><text:s text:c="3"/>* <text:s/>(2022-11-02 15:30:45): [be[bszleo.de]] [ad_gpo_parse_machine_ext_names] (0x4000): [RID#31] gpo_cse_guids[4] is {C1BE8D72-6EAC-11D2-A4EA-00C04F79F83A}</text:p>
      <text:p text:style-name="Preformatted_20_Text"><text:s text:c="3"/>* <text:s/>(2022-11-02 15:30:45): [be[bszleo.de]] [sdap_id_op_done] (0x4000): [RID#31] releasing operation connection</text:p>
      <text:p text:style-name="Preformatted_20_Text"><text:s text:c="3"/>* <text:s/>(2022-11-02 15:30:45): [be[bszleo.de]] [ad_gpo_filter_gpos_by_dacl] (0x0400): [RID#31] examining dacl candidate_gpo_guid:{31B2F340-016D-11D2-945F-00C04FB984F9}</text:p>
      <text:p text:style-name="Preformatted_20_Text"><text:s text:c="3"/>* <text:s/>(2022-11-02 15:30:45): [be[bszleo.de]] [ad_gpo_filter_gpos_by_dacl] (0x0400): [RID#31] GPO applicable to target per security filtering</text:p>
      <text:p text:style-name="Preformatted_20_Text"><text:s text:c="3"/>* <text:s/>(2022-11-02 15:30:45): [be[bszleo.de]] [ad_gpo_filter_gpos_by_dacl] (0x0400): [RID#31] examining dacl candidate_gpo_guid:{ED157622-B1A0-41E8-8D01-72C1877AAAE2}</text:p>
      <text:p text:style-name="Preformatted_20_Text"><text:s text:c="3"/>* <text:s/>(2022-11-02 15:30:45): [be[bszleo.de]] [ad_gpo_filter_gpos_by_dacl] (0x0400): [RID#31] GPO applicable to target per security filtering</text:p>
      <text:p text:style-name="Preformatted_20_Text"><text:s text:c="3"/>* <text:s/>(2022-11-02 15:30:45): [be[bszleo.de]] [ad_gpo_process_gpo_done] (0x0400): [RID#31] dacl_filtered_gpos[0]-&gt;gpo_guid is {31B2F340-016D-11D2-945F-00C04FB984F9}</text:p>
      <text:p text:style-name="Preformatted_20_Text"><text:s text:c="3"/>* <text:s/>(2022-11-02 15:30:45): [be[bszleo.de]] [ad_gpo_process_gpo_done] (0x0400): [RID#31] dacl_filtered_gpos[1]-&gt;gpo_guid is {ED157622-B1A0-41E8-8D01-72C1877AAAE2}</text:p>
      <text:p text:style-name="Preformatted_20_Text"><text:soft-page-break/><text:s text:c="3"/>* <text:s/>(2022-11-02 15:30:45): [be[bszleo.de]] [ad_gpo_filter_gpos_by_cse_guid] (0x4000): [RID#31] examining cse candidate_gpo_guid: {31B2F340-016D-11D2-945F-00C04FB984F9}</text:p>
      <text:p text:style-name="Preformatted_20_Text"><text:s text:c="3"/>* <text:s/>(2022-11-02 15:30:45): [be[bszleo.de]] [ad_gpo_filter_gpos_by_cse_guid] (0x4000): [RID#31] GPO applicable to target per cse_guid filtering</text:p>
      <text:p text:style-name="Preformatted_20_Text"><text:s text:c="3"/>* <text:s/>(2022-11-02 15:30:45): [be[bszleo.de]] [ad_gpo_filter_gpos_by_cse_guid] (0x4000): [RID#31] examining cse candidate_gpo_guid: {ED157622-B1A0-41E8-8D01-72C1877AAAE2}</text:p>
      <text:p text:style-name="Preformatted_20_Text"><text:s text:c="3"/>* <text:s/>(2022-11-02 15:30:45): [be[bszleo.de]] [ad_gpo_filter_gpos_by_cse_guid] (0x4000): [RID#31] GPO not applicable to target per cse_guid filtering</text:p>
      <text:p text:style-name="Preformatted_20_Text"><text:s text:c="3"/>* <text:s/>(2022-11-02 15:30:45): [be[bszleo.de]] [ad_gpo_process_gpo_done] (0x0400): [RID#31] cse_filtered_gpos[0]-&gt;gpo_guid is {31B2F340-016D-11D2-945F-00C04FB984F9}</text:p>
      <text:p text:style-name="Preformatted_20_Text"><text:s text:c="3"/>* <text:s/>(2022-11-02 15:30:45): [be[bszleo.de]] [ad_gpo_process_gpo_done] (0x0400): [RID#31] num_cse_filtered_gpos: 1</text:p>
      <text:p text:style-name="Preformatted_20_Text"><text:s text:c="3"/>* <text:s/>(2022-11-02 15:30:45): [be[bszleo.de]] [sysdb_gpo_get_gpo_result_object] (0x4000): [RID#31] cn=gpos,cn=ad,cn=custom,cn=bszleo.de,cn=sysdb</text:p>
      <text:p text:style-name="Preformatted_20_Text"><text:s text:c="3"/>* <text:s/>(2022-11-02 15:30:45): [be[bszleo.de]] [sysdb_gpo_get_gpo_result_object] (0x4000): [RID#31] No GPO Result object.</text:p>
      <text:p text:style-name="Preformatted_20_Text"><text:s text:c="3"/>* <text:s/>(2022-11-02 15:30:45): [be[bszleo.de]] [ad_gpo_cse_step] (0x0400): [RID#31] cse filtered_gpos[0]-&gt;gpo_guid is {31B2F340-016D-11D2-945F-00C04FB984F9}</text:p>
      <text:p text:style-name="Preformatted_20_Text"><text:s text:c="3"/>* <text:s/>(2022-11-02 15:30:45): [be[bszleo.de]] [ad_gpo_cse_step] (0x4000): [RID#31] cse_filtered_gpos[0]-&gt;gpo_cse_guids[0]-&gt;gpo_guid is {35378EAC-683F-11D2-A89A-00C04FBBCFA2}</text:p>
      <text:p text:style-name="Preformatted_20_Text"><text:s text:c="3"/>* <text:s/>(2022-11-02 15:30:45): [be[bszleo.de]] [ad_gpo_cse_step] (0x4000): [RID#31] cse_filtered_gpos[0]-&gt;gpo_cse_guids[1]-&gt;gpo_guid is {827D319E-6EAC-11D2-A4EA-00C04F79F83A}</text:p>
      <text:p text:style-name="Preformatted_20_Text"><text:s text:c="3"/>* <text:s/>(2022-11-02 15:30:45): [be[bszleo.de]] [ad_gpo_cse_step] (0x4000): [RID#31] cse_filtered_gpos[0]-&gt;gpo_cse_guids[2]-&gt;gpo_guid is {B1BE8D72-6EAC-11D2-A4EA-00C04F79F83A}</text:p>
      <text:p text:style-name="Preformatted_20_Text"><text:s text:c="3"/>* <text:s/>(2022-11-02 15:30:45): [be[bszleo.de]] [ad_gpo_cse_step] (0x0400): [RID#31] smb_server: smb://majestix.bszleo.de</text:p>
      <text:p text:style-name="Preformatted_20_Text"><text:s text:c="3"/>* <text:s/>(2022-11-02 15:30:45): [be[bszleo.de]] [ad_gpo_cse_step] (0x0400): [RID#31] smb_share: /sysvol</text:p>
      <text:p text:style-name="Preformatted_20_Text"><text:s text:c="3"/>* <text:s/>(2022-11-02 15:30:45): [be[bszleo.de]] [ad_gpo_cse_step] (0x0400): [RID#31] smb_path: /bszleo.de/Policies/{31B2F340-016D-11D2-945F-00C04FB984F9}</text:p>
      <text:p text:style-name="Preformatted_20_Text"><text:s text:c="3"/>* <text:s/>(2022-11-02 15:30:45): [be[bszleo.de]] [ad_gpo_cse_step] (0x0400): [RID#31] gpo_guid: {31B2F340-016D-11D2-945F-00C04FB984F9}</text:p>
      <text:p text:style-name="Preformatted_20_Text"><text:s text:c="3"/>* <text:s/>(2022-11-02 15:30:45): [be[bszleo.de]] [ad_gpo_cse_step] (0x0400): [RID#31] retrieving GPO from cache [{31B2F340-016D-11D2-945F-00C04FB984F9}]</text:p>
      <text:p text:style-name="Preformatted_20_Text"><text:s text:c="3"/>* <text:s/>(2022-11-02 15:30:45): [be[bszleo.de]] [sysdb_gpo_get_gpo_by_guid] (0x4000): [RID#31] cn=gpos,cn=ad,cn=custom,cn=bszleo.de,cn=sysdb</text:p>
      <text:p text:style-name="Preformatted_20_Text"><text:s text:c="3"/>* <text:s/>(2022-11-02 15:30:45): [be[bszleo.de]] [sysdb_gpo_get_gpo_by_guid] (0x4000): [RID#31] No such entry.</text:p>
      <text:p text:style-name="Preformatted_20_Text"><text:s text:c="3"/>* <text:s/>(2022-11-02 15:30:45): [be[bszleo.de]] [ad_gpo_cse_step] (0x0400): [RID#31] ENOENT</text:p>
      <text:p text:style-name="Preformatted_20_Text"><text:s text:c="3"/>* <text:s/>(2022-11-02 15:30:45): [be[bszleo.de]] [ad_gpo_cse_step] (0x0400): [RID#31] send_to_child: 1</text:p>
      <text:p text:style-name="Preformatted_20_Text"><text:s text:c="3"/>* <text:s/>(2022-11-02 15:30:45): [be[bszleo.de]] [ad_gpo_cse_step] (0x0400): [RID#31] cached_gpt_version: -1</text:p>
      <text:p text:style-name="Preformatted_20_Text"><text:s text:c="3"/>* <text:s/>(2022-11-02 15:30:45): [be[bszleo.de]] [create_cse_send_buffer] (0x4000): [RID#31] buffer size: 158</text:p>
      <text:p text:style-name="Preformatted_20_Text"><text:s text:c="3"/>* <text:s/>(2022-11-02 15:30:45): [be[bszleo.de]] [child_handler_setup] (0x2000): [RID#31] Setting up signal handler up for pid [1896]</text:p>
      <text:p text:style-name="Preformatted_20_Text"><text:s text:c="3"/>* <text:s/>(2022-11-02 15:30:45): [be[bszleo.de]] [child_handler_setup] (0x2000): [RID#31] Signal handler set up for pid [1896]</text:p>
      <text:p text:style-name="Preformatted_20_Text"><text:s text:c="3"/>* <text:s/>(2022-11-02 15:30:45): [be[bszleo.de]] [sdap_process_result] (0x2000): Trace: sh[0x55bc76971930], connected[1], ops[(nil)], ldap[0x55bc769203e0]</text:p>
      <text:p text:style-name="Preformatted_20_Text"><text:s text:c="3"/>* <text:s/>(2022-11-02 15:30:45): [be[bszleo.de]] [sdap_process_result] (0x2000): Trace: end of ldap_result list</text:p>
      <text:p text:style-name="Preformatted_20_Text"><text:s text:c="3"/>* <text:s/>(2022-11-02 15:30:45): [be[bszleo.de]] [write_pipe_handler] (0x0400): [RID#31] All data has been sent!</text:p>
      <text:p text:style-name="Preformatted_20_Text"><text:s text:c="3"/>* <text:s/>(2022-11-02 15:30:46): [be[bszleo.de]] [read_pipe_handler] (0x0400): <text:soft-page-break/>[RID#31] EOF received, client finished</text:p>
      <text:p text:style-name="Preformatted_20_Text"><text:s text:c="3"/>* <text:s/>(2022-11-02 15:30:46): [be[bszleo.de]] [gpo_cse_done] (0x0400): [RID#31] sysvol_gpt_version: 0</text:p>
      <text:p text:style-name="Preformatted_20_Text"><text:s text:c="3"/>* <text:s/>(2022-11-02 15:30:46): [be[bszleo.de]] [sysdb_gpo_dn] (0x4000): [RID#31] gpoGUID={31B2F340-016D-11D2-945F-00C04FB984F9},cn=gpos,cn=ad,cn=custom,cn=bszleo.de,cn=sysdb</text:p>
      <text:p text:style-name="Preformatted_20_Text"><text:s text:c="3"/>* <text:s/>(2022-11-02 15:30:46): [be[bszleo.de]] [sysdb_gpo_store_gpo] (0x0400): [RID#31] Adding new GPO [gpo_guid:{31B2F340-016D-11D2-945F-00C04FB984F9}][gpo_version:0]</text:p>
      <text:p text:style-name="Preformatted_20_Text"><text:s text:c="3"/>* <text:s/>(2022-11-02 15:30:46): [be[bszleo.de]] [ad_gpo_cse_done] (0x0400): [RID#31] gpo_guid: {31B2F340-016D-11D2-945F-00C04FB984F9}</text:p>
      <text:p text:style-name="Preformatted_20_Text"><text:s text:c="3"/>* <text:s/>(2022-11-02 15:30:46): [be[bszleo.de]] [ad_gpo_store_policy_settings] (0x0020): [RID#31] ini_config_file_open failed [2][Datei oder Verzeichnis nicht gefunden]</text:p>
      <text:p text:style-name="Preformatted_20_Text">********************** BACKTRACE DUMP ENDS HERE *********************************</text:p>
      <text:p text:style-name="Preformatted_20_Text"/>
      <text:p text:style-name="Preformatted_20_Text">(2022-11-02 15:30:46): [be[bszleo.de]] [ad_gpo_store_policy_settings] (0x0020): [RID#31] Error encountered: 2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57" meta:paragraph-count="1640" meta:word-count="18741" meta:character-count="221846" meta:non-whitespace-character-count="198299"/>
    <meta:generator>LibreOffice/7.4.2.3$Linux_X86_64 LibreOffice_project/40$Build-3</meta:generator>
  </office:meta>
</office:document-meta>
</file>