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4.78mm"/>
    </style:style>
    <style:style style:name="co2" style:family="table-column">
      <style:table-column-properties fo:break-before="auto" style:column-width="165.82mm"/>
    </style:style>
    <style:style style:name="co3" style:family="table-column">
      <style:table-column-properties fo:break-before="auto" style:column-width="19.35mm"/>
    </style:style>
    <style:style style:name="co4" style:family="table-column">
      <style:table-column-properties fo:break-before="auto" style:column-width="30.64mm"/>
    </style:style>
    <style:style style:name="co5" style:family="table-column">
      <style:table-column-properties fo:break-before="auto" style:column-width="27.15mm"/>
    </style:style>
    <style:style style:name="co6" style:family="table-column">
      <style:table-column-properties fo:break-before="auto" style:column-width="32.24mm"/>
    </style:style>
    <style:style style:name="co7" style:family="table-column">
      <style:table-column-properties fo:break-before="auto" style:column-width="38.44mm"/>
    </style:style>
    <style:style style:name="co8" style:family="table-column">
      <style:table-column-properties fo:break-before="auto" style:column-width="187.33mm"/>
    </style:style>
    <style:style style:name="co9" style:family="table-column">
      <style:table-column-properties fo:break-before="auto" style:column-width="19.09mm"/>
    </style:style>
    <style:style style:name="co10" style:family="table-column">
      <style:table-column-properties fo:break-before="auto" style:column-width="42.19mm"/>
    </style:style>
    <style:style style:name="co11" style:family="table-column">
      <style:table-column-properties fo:break-before="auto" style:column-width="80.89mm"/>
    </style:style>
    <style:style style:name="co12" style:family="table-column">
      <style:table-column-properties fo:break-before="auto" style:column-width="46.23mm"/>
    </style:style>
    <style:style style:name="co13" style:family="table-column">
      <style:table-column-properties fo:break-before="auto" style:column-width="43mm"/>
    </style:style>
    <style:style style:name="co14" style:family="table-column">
      <style:table-column-properties fo:break-before="auto" style:column-width="114.76mm"/>
    </style:style>
    <style:style style:name="ro1" style:family="table-row">
      <style:table-row-properties style:row-height="5.2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8.47mm" fo:break-before="auto" style:use-optimal-row-height="false"/>
    </style:style>
    <style:style style:name="ro4" style:family="table-row">
      <style:table-row-properties style:row-height="3.18mm" fo:break-before="auto" style:use-optimal-row-height="false"/>
    </style:style>
    <style:style style:name="ro5" style:family="table-row">
      <style:table-row-properties style:row-height="7.14mm" fo:break-before="auto" style:use-optimal-row-height="true"/>
    </style:style>
    <style:style style:name="ro6" style:family="table-row">
      <style:table-row-properties style:row-height="6.88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10.8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23.55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42.6mm" fo:break-before="auto" style:use-optimal-row-height="false"/>
    </style:style>
    <style:style style:name="ro18" style:family="table-row">
      <style:table-row-properties style:row-height="11.11mm" fo:break-before="auto" style:use-optimal-row-height="true"/>
    </style:style>
    <style:style style:name="ro19" style:family="table-row">
      <style:table-row-properties style:row-height="42.33mm" fo:break-before="auto" style:use-optimal-row-height="false"/>
    </style:style>
    <style:style style:name="ro20" style:family="table-row">
      <style:table-row-properties style:row-height="47.63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75.94mm" fo:break-before="auto" style:use-optimal-row-height="false"/>
    </style:style>
    <style:style style:name="ro23" style:family="table-row">
      <style:table-row-properties style:row-height="25.14mm" fo:break-before="auto" style:use-optimal-row-height="true"/>
    </style:style>
    <style:style style:name="ro24" style:family="table-row">
      <style:table-row-properties style:row-height="45.24mm" fo:break-before="auto" style:use-optimal-row-height="true"/>
    </style:style>
    <style:style style:name="ro25" style:family="table-row">
      <style:table-row-properties style:row-height="10.05mm" fo:break-before="auto" style:use-optimal-row-height="true"/>
    </style:style>
    <style:style style:name="ro26" style:family="table-row">
      <style:table-row-properties style:row-height="20.11mm" fo:break-before="auto" style:use-optimal-row-height="true"/>
    </style:style>
    <style:style style:name="ro27" style:family="table-row">
      <style:table-row-properties style:row-height="28.58mm" fo:break-before="auto" style:use-optimal-row-height="false"/>
    </style:style>
    <style:style style:name="ro28" style:family="table-row">
      <style:table-row-properties style:row-height="43.13mm" fo:break-before="auto" style:use-optimal-row-height="false"/>
    </style:style>
    <style:style style:name="ro29" style:family="table-row">
      <style:table-row-properties style:row-height="30.43mm" fo:break-before="auto" style:use-optimal-row-height="false"/>
    </style:style>
    <style:style style:name="ro30" style:family="table-row">
      <style:table-row-properties style:row-height="79.9mm" fo:break-before="auto" style:use-optimal-row-height="false"/>
    </style:style>
    <style:style style:name="ro31" style:family="table-row">
      <style:table-row-properties style:row-height="74.88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67.2mm" fo:break-before="auto" style:use-optimal-row-height="false"/>
    </style:style>
    <style:style style:name="ro35" style:family="table-row">
      <style:table-row-properties style:row-height="55.3mm" fo:break-before="auto" style:use-optimal-row-height="true"/>
    </style:style>
    <style:style style:name="ro36" style:family="table-row">
      <style:table-row-properties style:row-height="27.52mm" fo:break-before="auto" style:use-optimal-row-height="false"/>
    </style:style>
    <style:style style:name="ro37" style:family="table-row">
      <style:table-row-properties style:row-height="27.25mm" fo:break-before="auto" style:use-optimal-row-height="false"/>
    </style:style>
    <style:style style:name="ro38" style:family="table-row">
      <style:table-row-properties style:row-height="70.38mm" fo:break-before="auto" style:use-optimal-row-height="true"/>
    </style:style>
    <style:style style:name="ro39" style:family="table-row">
      <style:table-row-properties style:row-height="20.11mm" fo:break-before="auto" style:use-optimal-row-height="false"/>
    </style:style>
    <style:style style:name="ro40" style:family="table-row">
      <style:table-row-properties style:row-height="14.02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15.08mm" fo:break-before="auto" style:use-optimal-row-height="false"/>
    </style:style>
    <style:style style:name="ta1" style:family="table" style:master-page-name="PageStyle_5f_Deckblatt">
      <style:table-properties table:display="true" style:writing-mode="lr-tb"/>
    </style:style>
    <style:style style:name="ta2" style:family="table" style:master-page-name="PageStyle_5f_Kriterienkatalog">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cell-protect="protected" style:print-content="true" style:diagonal-bl-tr="none" style:diagonal-tl-br="none" fo:border="none" style:rotation-align="none"/>
    </style:style>
    <style:style style:name="ce3" style:family="table-cell" style:parent-style-name="Standard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Standard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Standard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Standard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7" style:family="table-cell" style:parent-style-name="Standard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5.72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5.72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5.72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style:print-content="true" style:rotation-align="none"/>
    </style:style>
    <style:style style:name="ce13" style:family="table-cell" style:parent-style-name="Default" style:data-style-name="N1">
      <style:table-cell-properties fo:background-color="#ffe2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fo:border-bottom="none" fo:background-color="#00435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A())" style:apply-style-name="ConditionalStyle_5f_562" style:base-cell-address="Kriterienkatalog.A3"/>
      <style:map style:condition="is-true-formula(&quot;ଭ&quot;)" style:apply-style-name="ConditionalStyle_5f_561" style:base-cell-address="Kriterienkatalog.A3"/>
    </style:style>
    <style:style style:name="ce21" style:family="table-cell" style:parent-style-name="Default">
      <style:table-cell-properties fo:background-color="#3ca2d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8" style:base-cell-address="Kriterienkatalog.A4"/>
    </style:style>
    <style:style style:name="ce22"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7" style:base-cell-address="Kriterienkatalog.A5"/>
    </style:style>
    <style:style style:name="ce23"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9" style:base-cell-address="Kriterienkatalog.A6"/>
    </style:style>
    <style:style style:name="ce2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6" style:base-cell-address="Kriterienkatalog.A7"/>
    </style:style>
    <style:style style:name="ce25"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6" style:base-cell-address="Kriterienkatalog.A8"/>
    </style:style>
    <style:style style:name="ce2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5" style:base-cell-address="Kriterienkatalog.A9"/>
    </style:style>
    <style:style style:name="ce27"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5" style:base-cell-address="Kriterienkatalog.A10"/>
    </style:style>
    <style:style style:name="ce2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4" style:base-cell-address="Kriterienkatalog.A11"/>
    </style:style>
    <style:style style:name="ce29" style:family="table-cell" style:parent-style-name="Default" style:data-style-name="N10112">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4" style:base-cell-address="Kriterienkatalog.A12"/>
    </style:style>
    <style:style style:name="ce30"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8" style:base-cell-address="Kriterienkatalog.A13"/>
    </style:style>
    <style:style style:name="ce31"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3" style:base-cell-address="Kriterienkatalog.A14"/>
    </style:style>
    <style:style style:name="ce32"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5" style:base-cell-address="Kriterienkatalog.A15"/>
    </style:style>
    <style:style style:name="ce3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7" style:base-cell-address="Kriterienkatalog.A16"/>
    </style:style>
    <style:style style:name="ce34"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9" style:base-cell-address="Kriterienkatalog.A17"/>
    </style:style>
    <style:style style:name="ce3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6" style:base-cell-address="Kriterienkatalog.A18"/>
    </style:style>
    <style:style style:name="ce36"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5" style:base-cell-address="Kriterienkatalog.A19"/>
    </style:style>
    <style:style style:name="ce3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4" style:base-cell-address="Kriterienkatalog.A20"/>
    </style:style>
    <style:style style:name="ce38"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8" style:base-cell-address="Kriterienkatalog.A21"/>
    </style:style>
    <style:style style:name="ce3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5" style:base-cell-address="Kriterienkatalog.A22"/>
    </style:style>
    <style:style style:name="ce40" style:family="table-cell" style:parent-style-name="Default">
      <style:table-cell-properties fo:background-color="#3ca2d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41"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4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8" style:base-cell-address="Kriterienkatalog.A25"/>
    </style:style>
    <style:style style:name="ce43"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2" style:base-cell-address="Kriterienkatalog.A26"/>
    </style:style>
    <style:style style:name="ce4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45"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1" style:base-cell-address="Kriterienkatalog.A28"/>
    </style:style>
    <style:style style:name="ce4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0" style:base-cell-address="Kriterienkatalog.A29"/>
    </style:style>
    <style:style style:name="ce4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7" style:base-cell-address="Kriterienkatalog.A31"/>
    </style:style>
    <style:style style:name="ce48"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4" style:base-cell-address="Kriterienkatalog.A32"/>
    </style:style>
    <style:style style:name="ce4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3" style:base-cell-address="Kriterienkatalog.A33"/>
    </style:style>
    <style:style style:name="ce50"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8" style:base-cell-address="Kriterienkatalog.A34"/>
    </style:style>
    <style:style style:name="ce5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9" style:base-cell-address="Kriterienkatalog.A35"/>
    </style:style>
    <style:style style:name="ce5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4" style:base-cell-address="Kriterienkatalog.A36"/>
    </style:style>
    <style:style style:name="ce5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4" style:base-cell-address="Kriterienkatalog.A37"/>
    </style:style>
    <style:style style:name="ce54" style:family="table-cell" style:parent-style-name="Default">
      <style:table-cell-properties fo:background-color="#3ca2d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1" style:base-cell-address="Kriterienkatalog.A38"/>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4" style:base-cell-address="Kriterienkatalog.A41"/>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4" style:base-cell-address="Kriterienkatalog.A42"/>
    </style:style>
    <style:style style:name="ce58"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60" style:family="table-cell" style:parent-style-name="Default">
      <style:table-cell-properties fo:background-color="#3ca2d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7" style:base-cell-address="Kriterienkatalog.A47"/>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3" style:base-cell-address="Kriterienkatalog.A49"/>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0" style:base-cell-address="Kriterienkatalog.A50"/>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8" style:base-cell-address="Kriterienkatalog.A52"/>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8" style:base-cell-address="Kriterienkatalog.A52"/>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8" style:base-cell-address="Kriterienkatalog.A52"/>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8" style:base-cell-address="Kriterienkatalog.A52"/>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7" style:base-cell-address="Kriterienkatalog.A58"/>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 style:base-cell-address="Kriterienkatalog.A59"/>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6" style:base-cell-address="Kriterienkatalog.A60"/>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 style:base-cell-address="Kriterienkatalog.A61"/>
    </style:style>
    <style:style style:name="ce71" style:family="table-cell" style:parent-style-name="Default">
      <style:table-cell-properties fo:background-color="#b8dd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 style:base-cell-address="Kriterienkatalog.A63"/>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 style:base-cell-address="Kriterienkatalog.A64"/>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 style:base-cell-address="Kriterienkatalog.A65"/>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 style:base-cell-address="Kriterienkatalog.A66"/>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5" style:base-cell-address="Kriterienkatalog.A71"/>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0" style:base-cell-address="Kriterienkatalog.A72"/>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6" style:base-cell-address="Kriterienkatalog.A80"/>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3" style:base-cell-address="Kriterienkatalog.A81"/>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0" style:base-cell-address="Kriterienkatalog.A82"/>
    </style:style>
    <style:style style:name="ce8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3" style:base-cell-address="Kriterienkatalog.A84"/>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3" style:base-cell-address="Kriterienkatalog.A85"/>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6" style:base-cell-address="Kriterienkatalog.A87"/>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7" style:base-cell-address="Kriterienkatalog.A88"/>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1" style:base-cell-address="Kriterienkatalog.A89"/>
    </style:style>
    <style:style style:name="ce85"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8" style:base-cell-address="Kriterienkatalog.A90"/>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3" style:base-cell-address="Kriterienkatalog.A91"/>
    </style:style>
    <style:style style:name="ce8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7" style:base-cell-address="Kriterienkatalog.A92"/>
    </style:style>
    <style:style style:name="ce8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9" style:base-cell-address="Kriterienkatalog.A93"/>
    </style:style>
    <style:style style:name="ce8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2" style:base-cell-address="Kriterienkatalog.A94"/>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5" style:base-cell-address="Kriterienkatalog.A95"/>
    </style:style>
    <style:style style:name="ce9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0" style:base-cell-address="Kriterienkatalog.A96"/>
    </style:style>
    <style:style style:name="ce9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7" style:base-cell-address="Kriterienkatalog.A97"/>
    </style:style>
    <style:style style:name="ce9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3" style:base-cell-address="Kriterienkatalog.A98"/>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8" style:base-cell-address="Kriterienkatalog.A99"/>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6" style:base-cell-address="Kriterienkatalog.A100"/>
    </style:style>
    <style:style style:name="ce9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6" style:base-cell-address="Kriterienkatalog.A101"/>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8" style:base-cell-address="Kriterienkatalog.A102"/>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9" style:base-cell-address="Kriterienkatalog.A103"/>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6" style:base-cell-address="Kriterienkatalog.A104"/>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2" style:base-cell-address="Kriterienkatalog.A105"/>
    </style:style>
    <style:style style:name="ce10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3" style:base-cell-address="Kriterienkatalog.A106"/>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9" style:base-cell-address="Kriterienkatalog.A107"/>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8" style:base-cell-address="Kriterienkatalog.A108"/>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1" style:base-cell-address="Kriterienkatalog.A109"/>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5" style:base-cell-address="Kriterienkatalog.A110"/>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7" style:base-cell-address="Kriterienkatalog.A111"/>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8" style:base-cell-address="Kriterienkatalog.A112"/>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8" style:base-cell-address="Kriterienkatalog.A113"/>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0" style:base-cell-address="Kriterienkatalog.A114"/>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9" style:base-cell-address="Kriterienkatalog.A115"/>
    </style:style>
    <style:style style:name="ce1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4" style:base-cell-address="Kriterienkatalog.A116"/>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7" style:base-cell-address="Kriterienkatalog.A117"/>
    </style:style>
    <style:style style:name="ce1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9" style:base-cell-address="Kriterienkatalog.A118"/>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5" style:base-cell-address="Kriterienkatalog.A119"/>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2" style:base-cell-address="Kriterienkatalog.A120"/>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1" style:base-cell-address="Kriterienkatalog.A121"/>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4" style:base-cell-address="Kriterienkatalog.A122"/>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0" style:base-cell-address="Kriterienkatalog.A123"/>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5" style:base-cell-address="Kriterienkatalog.A124"/>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0" style:base-cell-address="Kriterienkatalog.A125"/>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2" style:base-cell-address="Kriterienkatalog.A126"/>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3" style:base-cell-address="Kriterienkatalog.A127"/>
    </style:style>
    <style:style style:name="ce1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8" style:base-cell-address="Kriterienkatalog.A128"/>
    </style:style>
    <style:style style:name="ce1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5" style:base-cell-address="Kriterienkatalog.A129"/>
    </style:style>
    <style:style style:name="ce12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3" style:base-cell-address="Kriterienkatalog.A130"/>
    </style:style>
    <style:style style:name="ce1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9" style:base-cell-address="Kriterienkatalog.A131"/>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3" style:base-cell-address="Kriterienkatalog.A132"/>
    </style:style>
    <style:style style:name="ce12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0" style:base-cell-address="Kriterienkatalog.A133"/>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8" style:base-cell-address="Kriterienkatalog.A134"/>
    </style:style>
    <style:style style:name="ce13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4" style:base-cell-address="Kriterienkatalog.A135"/>
    </style:style>
    <style:style style:name="ce131"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33" style:family="table-cell" style:parent-style-name="Default">
      <style:table-cell-properties fo:border-bottom="none" fo:background-color="#00435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A())" style:apply-style-name="ConditionalStyle_5f_555" style:base-cell-address="Kriterienkatalog.B3"/>
      <style:map style:condition="is-true-formula(&quot;ଭ&quot;)" style:apply-style-name="ConditionalStyle_5f_554" style:base-cell-address="Kriterienkatalog.B3"/>
    </style:style>
    <style:style style:name="ce134" style:family="table-cell" style:parent-style-name="Default">
      <style:table-cell-properties fo:border-bottom="0.74pt solid #000000" fo:background-color="#3ca2d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0.74pt solid #000000" fo:background-color="#b8dde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6" style:base-cell-address="Kriterienkatalog.A7"/>
    </style:style>
    <style:style style:name="ce1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1" style:base-cell-address="Kriterienkatalog.B9"/>
    </style:style>
    <style:style style:name="ce1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0" style:base-cell-address="Kriterienkatalog.B11"/>
    </style:style>
    <style:style style:name="ce140" style:family="table-cell" style:parent-style-name="Default" style:data-style-name="N10112">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8" style:base-cell-address="Kriterienkatalog.B13"/>
    </style:style>
    <style:style style:name="ce142"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9" style:base-cell-address="Kriterienkatalog.B16"/>
    </style:style>
    <style:style style:name="ce1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9" style:base-cell-address="Kriterienkatalog.B18"/>
    </style:style>
    <style:style style:name="ce1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3" style:base-cell-address="Kriterienkatalog.B20"/>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7" style:base-cell-address="Kriterienkatalog.B22"/>
    </style:style>
    <style:style style:name="ce1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8" style:base-cell-address="Kriterienkatalog.A25"/>
    </style:style>
    <style:style style:name="ce1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1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0" style:base-cell-address="Kriterienkatalog.A29"/>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4" style:base-cell-address="Kriterienkatalog.B30"/>
    </style:style>
    <style:style style:name="ce1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5" style:base-cell-address="Kriterienkatalog.B31"/>
    </style:style>
    <style:style style:name="ce1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3" style:base-cell-address="Kriterienkatalog.A33"/>
    </style:style>
    <style:style style:name="ce1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8" style:base-cell-address="Kriterienkatalog.A34"/>
    </style:style>
    <style:style style:name="ce1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9" style:base-cell-address="Kriterienkatalog.A35"/>
    </style:style>
    <style:style style:name="ce1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4" style:base-cell-address="Kriterienkatalog.A36"/>
    </style:style>
    <style:style style:name="ce1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4" style:base-cell-address="Kriterienkatalog.A37"/>
    </style:style>
    <style:style style:name="ce1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8" style:base-cell-address="Kriterienkatalog.B41"/>
    </style:style>
    <style:style style:name="ce1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8" style:base-cell-address="Kriterienkatalog.B42"/>
    </style:style>
    <style:style style:name="ce1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1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3" style:base-cell-address="Kriterienkatalog.A49"/>
    </style:style>
    <style:style style:name="ce1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0" style:base-cell-address="Kriterienkatalog.A50"/>
    </style:style>
    <style:style style:name="ce1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 style:base-cell-address="Kriterienkatalog.B52"/>
    </style:style>
    <style:style style:name="ce1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7" style:base-cell-address="Kriterienkatalog.B56"/>
    </style:style>
    <style:style style:name="ce1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9" style:base-cell-address="Kriterienkatalog.B60"/>
    </style:style>
    <style:style style:name="ce1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 style:base-cell-address="Kriterienkatalog.B61"/>
    </style:style>
    <style:style style:name="ce1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 style:base-cell-address="Kriterienkatalog.A64"/>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 style:base-cell-address="Kriterienkatalog.A65"/>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 style:base-cell-address="Kriterienkatalog.B66"/>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 style:base-cell-address="Kriterienkatalog.B67"/>
    </style:style>
    <style:style style:name="ce1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 style:base-cell-address="Kriterienkatalog.B68"/>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5" style:base-cell-address="Kriterienkatalog.A71"/>
    </style:style>
    <style:style style:name="ce1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1" style:base-cell-address="Kriterienkatalog.B72"/>
    </style:style>
    <style:style style:name="ce1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7" style:base-cell-address="Kriterienkatalog.B73"/>
    </style:style>
    <style:style style:name="ce1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5" style:base-cell-address="Kriterienkatalog.B74"/>
    </style:style>
    <style:style style:name="ce1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3" style:base-cell-address="Kriterienkatalog.B75"/>
    </style:style>
    <style:style style:name="ce1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9" style:base-cell-address="Kriterienkatalog.B76"/>
    </style:style>
    <style:style style:name="ce1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6" style:base-cell-address="Kriterienkatalog.B77"/>
    </style:style>
    <style:style style:name="ce1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2" style:base-cell-address="Kriterienkatalog.B78"/>
    </style:style>
    <style:style style:name="ce1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9" style:base-cell-address="Kriterienkatalog.B79"/>
    </style:style>
    <style:style style:name="ce18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6" style:base-cell-address="Kriterienkatalog.A80"/>
    </style:style>
    <style:style style:name="ce1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3" style:base-cell-address="Kriterienkatalog.A81"/>
    </style:style>
    <style:style style:name="ce1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0" style:base-cell-address="Kriterienkatalog.A82"/>
    </style:style>
    <style:style style:name="ce1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6" style:base-cell-address="Kriterienkatalog.B84"/>
    </style:style>
    <style:style style:name="ce1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8" style:base-cell-address="Kriterienkatalog.B85"/>
    </style:style>
    <style:style style:name="ce185"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9" style:base-cell-address="Kriterienkatalog.B88"/>
    </style:style>
    <style:style style:name="ce1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1" style:base-cell-address="Kriterienkatalog.B89"/>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1" style:base-cell-address="Kriterienkatalog.B92"/>
    </style:style>
    <style:style style:name="ce1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5" style:base-cell-address="Kriterienkatalog.B93"/>
    </style:style>
    <style:style style:name="ce19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5" style:base-cell-address="Kriterienkatalog.B94"/>
    </style:style>
    <style:style style:name="ce1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0" style:base-cell-address="Kriterienkatalog.B95"/>
    </style:style>
    <style:style style:name="ce1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3" style:base-cell-address="Kriterienkatalog.B96"/>
    </style:style>
    <style:style style:name="ce19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0" style:base-cell-address="Kriterienkatalog.B97"/>
    </style:style>
    <style:style style:name="ce1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5" style:base-cell-address="Kriterienkatalog.B98"/>
    </style:style>
    <style:style style:name="ce1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3" style:base-cell-address="Kriterienkatalog.B99"/>
    </style:style>
    <style:style style:name="ce19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0" style:base-cell-address="Kriterienkatalog.B100"/>
    </style:style>
    <style:style style:name="ce1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4" style:base-cell-address="Kriterienkatalog.B101"/>
    </style:style>
    <style:style style:name="ce1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7" style:base-cell-address="Kriterienkatalog.B102"/>
    </style:style>
    <style:style style:name="ce1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4" style:base-cell-address="Kriterienkatalog.B103"/>
    </style:style>
    <style:style style:name="ce2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1" style:base-cell-address="Kriterienkatalog.B104"/>
    </style:style>
    <style:style style:name="ce2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4" style:base-cell-address="Kriterienkatalog.B105"/>
    </style:style>
    <style:style style:name="ce2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6" style:base-cell-address="Kriterienkatalog.B106"/>
    </style:style>
    <style:style style:name="ce2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1" style:base-cell-address="Kriterienkatalog.B107"/>
    </style:style>
    <style:style style:name="ce2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0" style:base-cell-address="Kriterienkatalog.B108"/>
    </style:style>
    <style:style style:name="ce2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6" style:base-cell-address="Kriterienkatalog.B109"/>
    </style:style>
    <style:style style:name="ce2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9" style:base-cell-address="Kriterienkatalog.B110"/>
    </style:style>
    <style:style style:name="ce2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3" style:base-cell-address="Kriterienkatalog.B111"/>
    </style:style>
    <style:style style:name="ce2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3" style:base-cell-address="Kriterienkatalog.B112"/>
    </style:style>
    <style:style style:name="ce2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0" style:base-cell-address="Kriterienkatalog.B113"/>
    </style:style>
    <style:style style:name="ce2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5" style:base-cell-address="Kriterienkatalog.B114"/>
    </style:style>
    <style:style style:name="ce2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3" style:base-cell-address="Kriterienkatalog.B115"/>
    </style:style>
    <style:style style:name="ce2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6" style:base-cell-address="Kriterienkatalog.B116"/>
    </style:style>
    <style:style style:name="ce2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2" style:base-cell-address="Kriterienkatalog.B117"/>
    </style:style>
    <style:style style:name="ce2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2" style:base-cell-address="Kriterienkatalog.B118"/>
    </style:style>
    <style:style style:name="ce2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7" style:base-cell-address="Kriterienkatalog.B119"/>
    </style:style>
    <style:style style:name="ce2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7" style:base-cell-address="Kriterienkatalog.B120"/>
    </style:style>
    <style:style style:name="ce2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5" style:base-cell-address="Kriterienkatalog.B121"/>
    </style:style>
    <style:style style:name="ce2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8" style:base-cell-address="Kriterienkatalog.B122"/>
    </style:style>
    <style:style style:name="ce2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2" style:base-cell-address="Kriterienkatalog.B123"/>
    </style:style>
    <style:style style:name="ce2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9" style:base-cell-address="Kriterienkatalog.B124"/>
    </style:style>
    <style:style style:name="ce2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2" style:base-cell-address="Kriterienkatalog.B125"/>
    </style:style>
    <style:style style:name="ce2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5" style:base-cell-address="Kriterienkatalog.B126"/>
    </style:style>
    <style:style style:name="ce2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5" style:base-cell-address="Kriterienkatalog.B127"/>
    </style:style>
    <style:style style:name="ce2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0" style:base-cell-address="Kriterienkatalog.B128"/>
    </style:style>
    <style:style style:name="ce2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6" style:base-cell-address="Kriterienkatalog.B129"/>
    </style:style>
    <style:style style:name="ce2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7" style:base-cell-address="Kriterienkatalog.B130"/>
    </style:style>
    <style:style style:name="ce2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1" style:base-cell-address="Kriterienkatalog.B131"/>
    </style:style>
    <style:style style:name="ce2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5" style:base-cell-address="Kriterienkatalog.B132"/>
    </style:style>
    <style:style style:name="ce2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2" style:base-cell-address="Kriterienkatalog.B133"/>
    </style:style>
    <style:style style:name="ce2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0" style:base-cell-address="Kriterienkatalog.B134"/>
    </style:style>
    <style:style style:name="ce2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6" style:base-cell-address="Kriterienkatalog.B135"/>
    </style:style>
    <style:style style:name="ce232"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3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6" style:base-cell-address="Kriterienkatalog.A7"/>
    </style:style>
    <style:style style:name="ce2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8" style:base-cell-address="Kriterienkatalog.C30"/>
    </style:style>
    <style:style style:name="ce2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7" style:base-cell-address="Kriterienkatalog.C31"/>
    </style:style>
    <style:style style:name="ce2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6" style:base-cell-address="Kriterienkatalog.C34"/>
    </style:style>
    <style:style style:name="ce2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5" style:base-cell-address="Kriterienkatalog.C35"/>
    </style:style>
    <style:style style:name="ce2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4" style:base-cell-address="Kriterienkatalog.C36"/>
    </style:style>
    <style:style style:name="ce2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3" style:base-cell-address="Kriterienkatalog.C37"/>
    </style:style>
    <style:style style:name="ce240" style:family="table-cell" style:parent-style-name="Default" style:data-style-name="N10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0" style:base-cell-address="Kriterienkatalog.A50"/>
    </style:style>
    <style:style style:name="ce241" style:family="table-cell" style:parent-style-name="Default" style:data-style-name="N10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 style:base-cell-address="Kriterienkatalog.B52"/>
    </style:style>
    <style:style style:name="ce242" style:family="table-cell" style:parent-style-name="Default" style:data-style-name="N10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7" style:base-cell-address="Kriterienkatalog.B56"/>
    </style:style>
    <style:style style:name="ce243" style:family="table-cell" style:parent-style-name="Default" style:data-style-name="N10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244" style:family="table-cell" style:parent-style-name="Default" style:data-style-name="N10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 style:base-cell-address="Kriterienkatalog.B61"/>
    </style:style>
    <style:style style:name="ce2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 style:base-cell-address="Kriterienkatalog.C64"/>
    </style:style>
    <style:style style:name="ce2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2" style:base-cell-address="Kriterienkatalog.C71"/>
    </style:style>
    <style:style style:name="ce2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1" style:base-cell-address="Kriterienkatalog.C72"/>
    </style:style>
    <style:style style:name="ce24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7" style:base-cell-address="Kriterienkatalog.B73"/>
    </style:style>
    <style:style style:name="ce24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0" style:base-cell-address="Kriterienkatalog.A72"/>
    </style:style>
    <style:style style:name="ce2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0" style:base-cell-address="Kriterienkatalog.C99"/>
    </style:style>
    <style:style style:name="ce2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9" style:base-cell-address="Kriterienkatalog.C101"/>
    </style:style>
    <style:style style:name="ce2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8" style:base-cell-address="Kriterienkatalog.C104"/>
    </style:style>
    <style:style style:name="ce2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7" style:base-cell-address="Kriterienkatalog.C123"/>
    </style:style>
    <style:style style:name="ce2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6" style:base-cell-address="Kriterienkatalog.C125"/>
    </style:style>
    <style:style style:name="ce2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 style:base-cell-address="Kriterienkatalog.C126"/>
    </style:style>
    <style:style style:name="ce2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 style:base-cell-address="Kriterienkatalog.C127"/>
    </style:style>
    <style:style style:name="ce2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 style:base-cell-address="Kriterienkatalog.C131"/>
    </style:style>
    <style:style style:name="ce258" style:family="table-cell" style:parent-style-name="Default">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0" style:base-cell-address="Kriterienkatalog.D7"/>
    </style:style>
    <style:style style:name="ce2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9" style:base-cell-address="Kriterienkatalog.D9"/>
    </style:style>
    <style:style style:name="ce2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3" style:base-cell-address="Kriterienkatalog.D11"/>
    </style:style>
    <style:style style:name="ce262" style:family="table-cell" style:parent-style-name="Default" style:data-style-name="N10112">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8" style:base-cell-address="Kriterienkatalog.D13"/>
    </style:style>
    <style:style style:name="ce2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1" style:base-cell-address="Kriterienkatalog.D16"/>
    </style:style>
    <style:style style:name="ce265"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1" style:base-cell-address="Kriterienkatalog.D18"/>
    </style:style>
    <style:style style:name="ce2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69" style:base-cell-address="Kriterienkatalog.D20"/>
    </style:style>
    <style:style style:name="ce2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0" style:base-cell-address="Kriterienkatalog.D22"/>
    </style:style>
    <style:style style:name="ce2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5" style:base-cell-address="Kriterienkatalog.D25"/>
    </style:style>
    <style:style style:name="ce2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9" style:base-cell-address="Kriterienkatalog.D27"/>
    </style:style>
    <style:style style:name="ce2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7" style:base-cell-address="Kriterienkatalog.D29"/>
    </style:style>
    <style:style style:name="ce2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2" style:base-cell-address="Kriterienkatalog.D30"/>
    </style:style>
    <style:style style:name="ce2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3" style:base-cell-address="Kriterienkatalog.D31"/>
    </style:style>
    <style:style style:name="ce2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6" style:base-cell-address="Kriterienkatalog.D33"/>
    </style:style>
    <style:style style:name="ce2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5" style:base-cell-address="Kriterienkatalog.D34"/>
    </style:style>
    <style:style style:name="ce2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7" style:base-cell-address="Kriterienkatalog.D35"/>
    </style:style>
    <style:style style:name="ce2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0" style:base-cell-address="Kriterienkatalog.D36"/>
    </style:style>
    <style:style style:name="ce2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2" style:base-cell-address="Kriterienkatalog.D37"/>
    </style:style>
    <style:style style:name="ce2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0" style:base-cell-address="Kriterienkatalog.D40"/>
    </style:style>
    <style:style style:name="ce28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6" style:base-cell-address="Kriterienkatalog.D41"/>
    </style:style>
    <style:style style:name="ce2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6" style:base-cell-address="Kriterienkatalog.D42"/>
    </style:style>
    <style:style style:name="ce2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3" style:base-cell-address="Kriterienkatalog.D44"/>
    </style:style>
    <style:style style:name="ce2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1" style:base-cell-address="Kriterienkatalog.D46"/>
    </style:style>
    <style:style style:name="ce2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2" style:base-cell-address="Kriterienkatalog.D49"/>
    </style:style>
    <style:style style:name="ce2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0" style:base-cell-address="Kriterienkatalog.D50"/>
    </style:style>
    <style:style style:name="ce28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 style:base-cell-address="Kriterienkatalog.D52"/>
    </style:style>
    <style:style style:name="ce2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3" style:base-cell-address="Kriterienkatalog.D55"/>
    </style:style>
    <style:style style:name="ce28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2" style:base-cell-address="Kriterienkatalog.D56"/>
    </style:style>
    <style:style style:name="ce2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1" style:base-cell-address="Kriterienkatalog.D57"/>
    </style:style>
    <style:style style:name="ce29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2" style:base-cell-address="Kriterienkatalog.D58"/>
    </style:style>
    <style:style style:name="ce2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2" style:base-cell-address="Kriterienkatalog.D60"/>
    </style:style>
    <style:style style:name="ce2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 style:base-cell-address="Kriterienkatalog.D61"/>
    </style:style>
    <style:style style:name="ce29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 style:base-cell-address="Kriterienkatalog.D64"/>
    </style:style>
    <style:style style:name="ce2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 style:base-cell-address="Kriterienkatalog.D65"/>
    </style:style>
    <style:style style:name="ce2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 style:base-cell-address="Kriterienkatalog.D66"/>
    </style:style>
    <style:style style:name="ce29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 style:base-cell-address="Kriterienkatalog.D67"/>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 style:base-cell-address="Kriterienkatalog.D68"/>
    </style:style>
    <style:style style:name="ce2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2" style:base-cell-address="Kriterienkatalog.D70"/>
    </style:style>
    <style:style style:name="ce2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3" style:base-cell-address="Kriterienkatalog.D71"/>
    </style:style>
    <style:style style:name="ce3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8" style:base-cell-address="Kriterienkatalog.D72"/>
    </style:style>
    <style:style style:name="ce3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4" style:base-cell-address="Kriterienkatalog.D73"/>
    </style:style>
    <style:style style:name="ce3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0" style:base-cell-address="Kriterienkatalog.D74"/>
    </style:style>
    <style:style style:name="ce3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0" style:base-cell-address="Kriterienkatalog.D75"/>
    </style:style>
    <style:style style:name="ce3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7" style:base-cell-address="Kriterienkatalog.D76"/>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3" style:base-cell-address="Kriterienkatalog.D77"/>
    </style:style>
    <style:style style:name="ce3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0" style:base-cell-address="Kriterienkatalog.D78"/>
    </style:style>
    <style:style style:name="ce3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7" style:base-cell-address="Kriterienkatalog.D79"/>
    </style:style>
    <style:style style:name="ce3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4" style:base-cell-address="Kriterienkatalog.D80"/>
    </style:style>
    <style:style style:name="ce3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1" style:base-cell-address="Kriterienkatalog.D81"/>
    </style:style>
    <style:style style:name="ce3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7" style:base-cell-address="Kriterienkatalog.D82"/>
    </style:style>
    <style:style style:name="ce3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2" style:base-cell-address="Kriterienkatalog.D84"/>
    </style:style>
    <style:style style:name="ce3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2" style:base-cell-address="Kriterienkatalog.D85"/>
    </style:style>
    <style:style style:name="ce3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7" style:base-cell-address="Kriterienkatalog.D87"/>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6" style:base-cell-address="Kriterienkatalog.D88"/>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0" style:base-cell-address="Kriterienkatalog.D89"/>
    </style:style>
    <style:style style:name="ce3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2" style:base-cell-address="Kriterienkatalog.D91"/>
    </style:style>
    <style:style style:name="ce3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6" style:base-cell-address="Kriterienkatalog.D92"/>
    </style:style>
    <style:style style:name="ce3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8" style:base-cell-address="Kriterienkatalog.D93"/>
    </style:style>
    <style:style style:name="ce3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1" style:base-cell-address="Kriterienkatalog.D94"/>
    </style:style>
    <style:style style:name="ce3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4" style:base-cell-address="Kriterienkatalog.D95"/>
    </style:style>
    <style:style style:name="ce3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9" style:base-cell-address="Kriterienkatalog.D96"/>
    </style:style>
    <style:style style:name="ce3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6" style:base-cell-address="Kriterienkatalog.D97"/>
    </style:style>
    <style:style style:name="ce3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2" style:base-cell-address="Kriterienkatalog.D98"/>
    </style:style>
    <style:style style:name="ce3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7" style:base-cell-address="Kriterienkatalog.D99"/>
    </style:style>
    <style:style style:name="ce3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5" style:base-cell-address="Kriterienkatalog.D100"/>
    </style:style>
    <style:style style:name="ce3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5" style:base-cell-address="Kriterienkatalog.D101"/>
    </style:style>
    <style:style style:name="ce3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6" style:base-cell-address="Kriterienkatalog.D102"/>
    </style:style>
    <style:style style:name="ce3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8" style:base-cell-address="Kriterienkatalog.D103"/>
    </style:style>
    <style:style style:name="ce3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5" style:base-cell-address="Kriterienkatalog.D104"/>
    </style:style>
    <style:style style:name="ce3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1" style:base-cell-address="Kriterienkatalog.D105"/>
    </style:style>
    <style:style style:name="ce3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2" style:base-cell-address="Kriterienkatalog.D106"/>
    </style:style>
    <style:style style:name="ce3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8" style:base-cell-address="Kriterienkatalog.D107"/>
    </style:style>
    <style:style style:name="ce3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3" style:base-cell-address="Kriterienkatalog.D108"/>
    </style:style>
    <style:style style:name="ce3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0" style:base-cell-address="Kriterienkatalog.D109"/>
    </style:style>
    <style:style style:name="ce3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4" style:base-cell-address="Kriterienkatalog.D110"/>
    </style:style>
    <style:style style:name="ce3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6" style:base-cell-address="Kriterienkatalog.D111"/>
    </style:style>
    <style:style style:name="ce3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7" style:base-cell-address="Kriterienkatalog.D112"/>
    </style:style>
    <style:style style:name="ce3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7" style:base-cell-address="Kriterienkatalog.D113"/>
    </style:style>
    <style:style style:name="ce3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7" style:base-cell-address="Kriterienkatalog.D114"/>
    </style:style>
    <style:style style:name="ce3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8" style:base-cell-address="Kriterienkatalog.D115"/>
    </style:style>
    <style:style style:name="ce3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3" style:base-cell-address="Kriterienkatalog.D116"/>
    </style:style>
    <style:style style:name="ce3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6" style:base-cell-address="Kriterienkatalog.D117"/>
    </style:style>
    <style:style style:name="ce3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8" style:base-cell-address="Kriterienkatalog.D118"/>
    </style:style>
    <style:style style:name="ce3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4" style:base-cell-address="Kriterienkatalog.D119"/>
    </style:style>
    <style:style style:name="ce3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9" style:base-cell-address="Kriterienkatalog.D120"/>
    </style:style>
    <style:style style:name="ce3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0" style:base-cell-address="Kriterienkatalog.D121"/>
    </style:style>
    <style:style style:name="ce3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3" style:base-cell-address="Kriterienkatalog.D122"/>
    </style:style>
    <style:style style:name="ce3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9" style:base-cell-address="Kriterienkatalog.D123"/>
    </style:style>
    <style:style style:name="ce3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4" style:base-cell-address="Kriterienkatalog.D124"/>
    </style:style>
    <style:style style:name="ce3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9" style:base-cell-address="Kriterienkatalog.D125"/>
    </style:style>
    <style:style style:name="ce3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1" style:base-cell-address="Kriterienkatalog.D126"/>
    </style:style>
    <style:style style:name="ce3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2" style:base-cell-address="Kriterienkatalog.D127"/>
    </style:style>
    <style:style style:name="ce3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7" style:base-cell-address="Kriterienkatalog.D128"/>
    </style:style>
    <style:style style:name="ce3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4" style:base-cell-address="Kriterienkatalog.D129"/>
    </style:style>
    <style:style style:name="ce3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2" style:base-cell-address="Kriterienkatalog.D130"/>
    </style:style>
    <style:style style:name="ce3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8" style:base-cell-address="Kriterienkatalog.D131"/>
    </style:style>
    <style:style style:name="ce3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2" style:base-cell-address="Kriterienkatalog.D132"/>
    </style:style>
    <style:style style:name="ce3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9" style:base-cell-address="Kriterienkatalog.D133"/>
    </style:style>
    <style:style style:name="ce3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7" style:base-cell-address="Kriterienkatalog.D134"/>
    </style:style>
    <style:style style:name="ce3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3" style:base-cell-address="Kriterienkatalog.D135"/>
    </style:style>
    <style:style style:name="ce3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62" style:family="table-cell" style:parent-style-name="Default">
      <style:table-cell-properties fo:border-bottom="none" fo:background-color="#00435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9" style:base-cell-address="Kriterienkatalog.E16"/>
    </style:style>
    <style:style style:name="ce36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6" style:base-cell-address="Kriterienkatalog.E25"/>
    </style:style>
    <style:style style:name="ce3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5" style:base-cell-address="Kriterienkatalog.E27"/>
    </style:style>
    <style:style style:name="ce3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8" style:base-cell-address="Kriterienkatalog.E29"/>
    </style:style>
    <style:style style:name="ce3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3" style:base-cell-address="Kriterienkatalog.E30"/>
    </style:style>
    <style:style style:name="ce3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4" style:base-cell-address="Kriterienkatalog.E31"/>
    </style:style>
    <style:style style:name="ce3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1" style:base-cell-address="Kriterienkatalog.E33"/>
    </style:style>
    <style:style style:name="ce3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6" style:base-cell-address="Kriterienkatalog.E34"/>
    </style:style>
    <style:style style:name="ce3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0" style:base-cell-address="Kriterienkatalog.E35"/>
    </style:style>
    <style:style style:name="ce3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1" style:base-cell-address="Kriterienkatalog.E36"/>
    </style:style>
    <style:style style:name="ce3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2" style:base-cell-address="Kriterienkatalog.E37"/>
    </style:style>
    <style:style style:name="ce3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3" style:base-cell-address="Kriterienkatalog.E40"/>
    </style:style>
    <style:style style:name="ce3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7" style:base-cell-address="Kriterienkatalog.E41"/>
    </style:style>
    <style:style style:name="ce3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7" style:base-cell-address="Kriterienkatalog.E42"/>
    </style:style>
    <style:style style:name="ce38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3" style:base-cell-address="Kriterienkatalog.E44"/>
    </style:style>
    <style:style style:name="ce3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4" style:base-cell-address="Kriterienkatalog.E46"/>
    </style:style>
    <style:style style:name="ce3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3" style:base-cell-address="Kriterienkatalog.A49"/>
    </style:style>
    <style:style style:name="ce3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0" style:base-cell-address="Kriterienkatalog.A50"/>
    </style:style>
    <style:style style:name="ce3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 style:base-cell-address="Kriterienkatalog.E52"/>
    </style:style>
    <style:style style:name="ce3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 style:base-cell-address="Kriterienkatalog.E53"/>
    </style:style>
    <style:style style:name="ce38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 style:base-cell-address="Kriterienkatalog.E54"/>
    </style:style>
    <style:style style:name="ce3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2" style:base-cell-address="Kriterienkatalog.E55"/>
    </style:style>
    <style:style style:name="ce38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7" style:base-cell-address="Kriterienkatalog.E56"/>
    </style:style>
    <style:style style:name="ce3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39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6" style:base-cell-address="Kriterienkatalog.A23"/>
    </style:style>
    <style:style style:name="ce3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9" style:base-cell-address="Kriterienkatalog.B60"/>
    </style:style>
    <style:style style:name="ce3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 style:base-cell-address="Kriterienkatalog.B61"/>
    </style:style>
    <style:style style:name="ce39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 style:base-cell-address="Kriterienkatalog.A64"/>
    </style:style>
    <style:style style:name="ce3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 style:base-cell-address="Kriterienkatalog.E65"/>
    </style:style>
    <style:style style:name="ce3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 style:base-cell-address="Kriterienkatalog.B66"/>
    </style:style>
    <style:style style:name="ce39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 style:base-cell-address="Kriterienkatalog.E67"/>
    </style:style>
    <style:style style:name="ce3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 style:base-cell-address="Kriterienkatalog.B68"/>
    </style:style>
    <style:style style:name="ce3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5" style:base-cell-address="Kriterienkatalog.A71"/>
    </style:style>
    <style:style style:name="ce3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1" style:base-cell-address="Kriterienkatalog.B72"/>
    </style:style>
    <style:style style:name="ce4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7" style:base-cell-address="Kriterienkatalog.B73"/>
    </style:style>
    <style:style style:name="ce4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5" style:base-cell-address="Kriterienkatalog.B74"/>
    </style:style>
    <style:style style:name="ce4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3" style:base-cell-address="Kriterienkatalog.B75"/>
    </style:style>
    <style:style style:name="ce4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9" style:base-cell-address="Kriterienkatalog.B76"/>
    </style:style>
    <style:style style:name="ce4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6" style:base-cell-address="Kriterienkatalog.B77"/>
    </style:style>
    <style:style style:name="ce4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2" style:base-cell-address="Kriterienkatalog.B78"/>
    </style:style>
    <style:style style:name="ce4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9" style:base-cell-address="Kriterienkatalog.B79"/>
    </style:style>
    <style:style style:name="ce4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6" style:base-cell-address="Kriterienkatalog.A80"/>
    </style:style>
    <style:style style:name="ce4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3" style:base-cell-address="Kriterienkatalog.A81"/>
    </style:style>
    <style:style style:name="ce4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0" style:base-cell-address="Kriterienkatalog.A82"/>
    </style:style>
    <style:style style:name="ce4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6" style:base-cell-address="Kriterienkatalog.B84"/>
    </style:style>
    <style:style style:name="ce4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8" style:base-cell-address="Kriterienkatalog.B85"/>
    </style:style>
    <style:style style:name="ce4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9" style:base-cell-address="Kriterienkatalog.B88"/>
    </style:style>
    <style:style style:name="ce4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1" style:base-cell-address="Kriterienkatalog.B89"/>
    </style:style>
    <style:style style:name="ce4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1" style:base-cell-address="Kriterienkatalog.B92"/>
    </style:style>
    <style:style style:name="ce4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95" style:base-cell-address="Kriterienkatalog.B93"/>
    </style:style>
    <style:style style:name="ce4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5" style:base-cell-address="Kriterienkatalog.B94"/>
    </style:style>
    <style:style style:name="ce4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0" style:base-cell-address="Kriterienkatalog.B95"/>
    </style:style>
    <style:style style:name="ce4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3" style:base-cell-address="Kriterienkatalog.B96"/>
    </style:style>
    <style:style style:name="ce4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0" style:base-cell-address="Kriterienkatalog.B97"/>
    </style:style>
    <style:style style:name="ce4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5" style:base-cell-address="Kriterienkatalog.B98"/>
    </style:style>
    <style:style style:name="ce4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3" style:base-cell-address="Kriterienkatalog.B99"/>
    </style:style>
    <style:style style:name="ce4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0" style:base-cell-address="Kriterienkatalog.B100"/>
    </style:style>
    <style:style style:name="ce4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4" style:base-cell-address="Kriterienkatalog.B101"/>
    </style:style>
    <style:style style:name="ce4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7" style:base-cell-address="Kriterienkatalog.B102"/>
    </style:style>
    <style:style style:name="ce4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4" style:base-cell-address="Kriterienkatalog.B103"/>
    </style:style>
    <style:style style:name="ce4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1" style:base-cell-address="Kriterienkatalog.B104"/>
    </style:style>
    <style:style style:name="ce4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4" style:base-cell-address="Kriterienkatalog.B105"/>
    </style:style>
    <style:style style:name="ce4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6" style:base-cell-address="Kriterienkatalog.B106"/>
    </style:style>
    <style:style style:name="ce4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1" style:base-cell-address="Kriterienkatalog.B107"/>
    </style:style>
    <style:style style:name="ce4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0" style:base-cell-address="Kriterienkatalog.B108"/>
    </style:style>
    <style:style style:name="ce4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6" style:base-cell-address="Kriterienkatalog.B109"/>
    </style:style>
    <style:style style:name="ce4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9" style:base-cell-address="Kriterienkatalog.B110"/>
    </style:style>
    <style:style style:name="ce4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3" style:base-cell-address="Kriterienkatalog.B111"/>
    </style:style>
    <style:style style:name="ce4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3" style:base-cell-address="Kriterienkatalog.B112"/>
    </style:style>
    <style:style style:name="ce4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0" style:base-cell-address="Kriterienkatalog.B113"/>
    </style:style>
    <style:style style:name="ce4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5" style:base-cell-address="Kriterienkatalog.B114"/>
    </style:style>
    <style:style style:name="ce4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3" style:base-cell-address="Kriterienkatalog.B115"/>
    </style:style>
    <style:style style:name="ce4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6" style:base-cell-address="Kriterienkatalog.B116"/>
    </style:style>
    <style:style style:name="ce4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2" style:base-cell-address="Kriterienkatalog.B117"/>
    </style:style>
    <style:style style:name="ce4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2" style:base-cell-address="Kriterienkatalog.B118"/>
    </style:style>
    <style:style style:name="ce4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7" style:base-cell-address="Kriterienkatalog.B119"/>
    </style:style>
    <style:style style:name="ce4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7" style:base-cell-address="Kriterienkatalog.B120"/>
    </style:style>
    <style:style style:name="ce4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5" style:base-cell-address="Kriterienkatalog.B121"/>
    </style:style>
    <style:style style:name="ce4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8" style:base-cell-address="Kriterienkatalog.B122"/>
    </style:style>
    <style:style style:name="ce4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2" style:base-cell-address="Kriterienkatalog.B123"/>
    </style:style>
    <style:style style:name="ce4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9" style:base-cell-address="Kriterienkatalog.B124"/>
    </style:style>
    <style:style style:name="ce4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2" style:base-cell-address="Kriterienkatalog.B125"/>
    </style:style>
    <style:style style:name="ce4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5" style:base-cell-address="Kriterienkatalog.B126"/>
    </style:style>
    <style:style style:name="ce4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5" style:base-cell-address="Kriterienkatalog.B127"/>
    </style:style>
    <style:style style:name="ce4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0" style:base-cell-address="Kriterienkatalog.B128"/>
    </style:style>
    <style:style style:name="ce4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6" style:base-cell-address="Kriterienkatalog.B129"/>
    </style:style>
    <style:style style:name="ce4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7" style:base-cell-address="Kriterienkatalog.B130"/>
    </style:style>
    <style:style style:name="ce4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1" style:base-cell-address="Kriterienkatalog.B131"/>
    </style:style>
    <style:style style:name="ce4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5" style:base-cell-address="Kriterienkatalog.B132"/>
    </style:style>
    <style:style style:name="ce4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2" style:base-cell-address="Kriterienkatalog.B133"/>
    </style:style>
    <style:style style:name="ce4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0" style:base-cell-address="Kriterienkatalog.B134"/>
    </style:style>
    <style:style style:name="ce4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86" style:base-cell-address="Kriterienkatalog.B135"/>
    </style:style>
    <style:style style:name="ce458" style:family="table-cell" style:parent-style-name="Default">
      <style:table-cell-properties fo:background-color="#d0e9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7" style:base-cell-address="Kriterienkatalog.F7"/>
    </style:style>
    <style:style style:name="ce4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3" style:base-cell-address="Kriterienkatalog.F9"/>
    </style:style>
    <style:style style:name="ce4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2" style:base-cell-address="Kriterienkatalog.F11"/>
    </style:style>
    <style:style style:name="ce4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1" style:base-cell-address="Kriterienkatalog.F13"/>
    </style:style>
    <style:style style:name="ce4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0" style:base-cell-address="Kriterienkatalog.F16"/>
    </style:style>
    <style:style style:name="ce464" style:family="table-cell" style:parent-style-name="Default">
      <style:table-cell-properties fo:border-bottom="0.74pt solid #000000" fo:background-color="#d0e9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58" style:base-cell-address="Kriterienkatalog.F18"/>
    </style:style>
    <style:style style:name="ce4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2" style:base-cell-address="Kriterienkatalog.F20"/>
    </style:style>
    <style:style style:name="ce4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6" style:base-cell-address="Kriterienkatalog.F22"/>
    </style:style>
    <style:style style:name="ce4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47" style:base-cell-address="Kriterienkatalog.F25"/>
    </style:style>
    <style:style style:name="ce4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53" style:base-cell-address="Kriterienkatalog.E40"/>
    </style:style>
    <style:style style:name="ce4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6" style:base-cell-address="Kriterienkatalog.F29"/>
    </style:style>
    <style:style style:name="ce4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1" style:base-cell-address="Kriterienkatalog.F30"/>
    </style:style>
    <style:style style:name="ce4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0" style:base-cell-address="Kriterienkatalog.F31"/>
    </style:style>
    <style:style style:name="ce4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8" style:base-cell-address="Kriterienkatalog.F33"/>
    </style:style>
    <style:style style:name="ce4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9" style:base-cell-address="Kriterienkatalog.F34"/>
    </style:style>
    <style:style style:name="ce4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7" style:base-cell-address="Kriterienkatalog.F35"/>
    </style:style>
    <style:style style:name="ce4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6" style:base-cell-address="Kriterienkatalog.F36"/>
    </style:style>
    <style:style style:name="ce4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5" style:base-cell-address="Kriterienkatalog.F37"/>
    </style:style>
    <style:style style:name="ce4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7" style:base-cell-address="Kriterienkatalog.E41"/>
    </style:style>
    <style:style style:name="ce4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7" style:base-cell-address="Kriterienkatalog.E42"/>
    </style:style>
    <style:style style:name="ce4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8" style:base-cell-address="Kriterienkatalog.F46"/>
    </style:style>
    <style:style style:name="ce4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2" style:base-cell-address="Kriterienkatalog.F49"/>
    </style:style>
    <style:style style:name="ce4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61" style:base-cell-address="Kriterienkatalog.F50"/>
    </style:style>
    <style:style style:name="ce4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 style:base-cell-address="Kriterienkatalog.F52"/>
    </style:style>
    <style:style style:name="ce4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 style:base-cell-address="Kriterienkatalog.F53"/>
    </style:style>
    <style:style style:name="ce48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6" style:base-cell-address="Kriterienkatalog.F55"/>
    </style:style>
    <style:style style:name="ce4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5" style:base-cell-address="Kriterienkatalog.F57"/>
    </style:style>
    <style:style style:name="ce48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7" style:base-cell-address="Kriterienkatalog.F58"/>
    </style:style>
    <style:style style:name="ce4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0" style:base-cell-address="Kriterienkatalog.F59"/>
    </style:style>
    <style:style style:name="ce49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3" style:base-cell-address="Kriterienkatalog.F60"/>
    </style:style>
    <style:style style:name="ce4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 style:base-cell-address="Kriterienkatalog.F61"/>
    </style:style>
    <style:style style:name="ce4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2" style:base-cell-address="Kriterienkatalog.F64"/>
    </style:style>
    <style:style style:name="ce49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 style:base-cell-address="Kriterienkatalog.F67"/>
    </style:style>
    <style:style style:name="ce4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 style:base-cell-address="Kriterienkatalog.F68"/>
    </style:style>
    <style:style style:name="ce495" style:family="table-cell" style:parent-style-name="Default">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5" style:base-cell-address="Kriterienkatalog.G7"/>
    </style:style>
    <style:style style:name="ce4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4" style:base-cell-address="Kriterienkatalog.G9"/>
    </style:style>
    <style:style style:name="ce4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2" style:base-cell-address="Kriterienkatalog.G11"/>
    </style:style>
    <style:style style:name="ce4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5" style:base-cell-address="Kriterienkatalog.G13"/>
    </style:style>
    <style:style style:name="ce5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5" style:base-cell-address="Kriterienkatalog.G29"/>
    </style:style>
    <style:style style:name="ce5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9" style:base-cell-address="Kriterienkatalog.G30"/>
    </style:style>
    <style:style style:name="ce5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81" style:base-cell-address="Kriterienkatalog.G31"/>
    </style:style>
    <style:style style:name="ce5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22" style:base-cell-address="Kriterienkatalog.G33"/>
    </style:style>
    <style:style style:name="ce5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6" style:base-cell-address="Kriterienkatalog.G34"/>
    </style:style>
    <style:style style:name="ce5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05" style:base-cell-address="Kriterienkatalog.G35"/>
    </style:style>
    <style:style style:name="ce5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1" style:base-cell-address="Kriterienkatalog.G36"/>
    </style:style>
    <style:style style:name="ce5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0" style:base-cell-address="Kriterienkatalog.G37"/>
    </style:style>
    <style:style style:name="ce5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39" style:base-cell-address="Kriterienkatalog.G44"/>
    </style:style>
    <style:style style:name="ce5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9" style:base-cell-address="Kriterienkatalog.G50"/>
    </style:style>
    <style:style style:name="ce5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 style:base-cell-address="Kriterienkatalog.G54"/>
    </style:style>
    <style:style style:name="ce51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4" style:base-cell-address="Kriterienkatalog.H7"/>
    </style:style>
    <style:style style:name="ce51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6" style:base-cell-address="Kriterienkatalog.H9"/>
    </style:style>
    <style:style style:name="ce51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0" style:base-cell-address="Kriterienkatalog.H11"/>
    </style:style>
    <style:style style:name="ce51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15" style:base-cell-address="Kriterienkatalog.H13"/>
    </style:style>
    <style:style style:name="ce5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98" style:base-cell-address="Kriterienkatalog.H16"/>
    </style:style>
    <style:style style:name="ce5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57" style:base-cell-address="Kriterienkatalog.H18"/>
    </style:style>
    <style:style style:name="ce5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71" style:base-cell-address="Kriterienkatalog.H20"/>
    </style:style>
    <style:style style:name="ce5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95" style:base-cell-address="Kriterienkatalog.H22"/>
    </style:style>
    <style:style style:name="ce5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444" style:base-cell-address="Kriterienkatalog.H25"/>
    </style:style>
    <style:style style:name="ce5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443" style:base-cell-address="Kriterienkatalog.H27"/>
    </style:style>
    <style:style style:name="ce52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03" style:base-cell-address="Kriterienkatalog.H29"/>
    </style:style>
    <style:style style:name="ce5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419" style:base-cell-address="Kriterienkatalog.H30"/>
    </style:style>
    <style:style style:name="ce5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388" style:base-cell-address="Kriterienkatalog.H31"/>
    </style:style>
    <style:style style:name="ce52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13" style:base-cell-address="Kriterienkatalog.H33"/>
    </style:style>
    <style:style style:name="ce52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14" style:base-cell-address="Kriterienkatalog.H34"/>
    </style:style>
    <style:style style:name="ce52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11" style:base-cell-address="Kriterienkatalog.H35"/>
    </style:style>
    <style:style style:name="ce52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06" style:base-cell-address="Kriterienkatalog.H36"/>
    </style:style>
    <style:style style:name="ce52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08" style:base-cell-address="Kriterienkatalog.H37"/>
    </style:style>
    <style:style style:name="ce52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04" style:base-cell-address="Kriterienkatalog.H40"/>
    </style:style>
    <style:style style:name="ce53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435" style:base-cell-address="Kriterienkatalog.H41"/>
    </style:style>
    <style:style style:name="ce53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390" style:base-cell-address="Kriterienkatalog.H42"/>
    </style:style>
    <style:style style:name="ce53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432" style:base-cell-address="Kriterienkatalog.H44"/>
    </style:style>
    <style:style style:name="ce53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69" style:base-cell-address="Kriterienkatalog.H46"/>
    </style:style>
    <style:style style:name="ce53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72" style:base-cell-address="Kriterienkatalog.H49"/>
    </style:style>
    <style:style style:name="ce53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365" style:base-cell-address="Kriterienkatalog.H50"/>
    </style:style>
    <style:style style:name="ce53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 style:base-cell-address="Kriterienkatalog.H52"/>
    </style:style>
    <style:style style:name="ce5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9" style:base-cell-address="Kriterienkatalog.H54"/>
    </style:style>
    <style:style style:name="ce53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73" style:base-cell-address="Kriterienkatalog.H55"/>
    </style:style>
    <style:style style:name="ce53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6" style:base-cell-address="Kriterienkatalog.H56"/>
    </style:style>
    <style:style style:name="ce54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is-true-formula(#ref! = &quot;Nein&quot;)" style:apply-style-name="ConditionalStyle_5f_374" style:base-cell-address="Kriterienkatalog.H57"/>
    </style:style>
    <style:style style:name="ce54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1" style:base-cell-address="Kriterienkatalog.H58"/>
    </style:style>
    <style:style style:name="ce54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1" style:base-cell-address="Kriterienkatalog.H59"/>
    </style:style>
    <style:style style:name="ce54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71" style:base-cell-address="Kriterienkatalog.H60"/>
    </style:style>
    <style:style style:name="ce54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 style:base-cell-address="Kriterienkatalog.H61"/>
    </style:style>
    <style:style style:name="ce54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9" style:base-cell-address="Kriterienkatalog.H64"/>
    </style:style>
    <style:style style:name="ce54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8" style:base-cell-address="Kriterienkatalog.H65"/>
    </style:style>
    <style:style style:name="ce54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9" style:base-cell-address="Kriterienkatalog.H66"/>
    </style:style>
    <style:style style:name="ce54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1" style:base-cell-address="Kriterienkatalog.H67"/>
    </style:style>
    <style:style style:name="ce54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 style:base-cell-address="Kriterienkatalog.H68"/>
    </style:style>
    <style:style style:name="ce55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2" style:base-cell-address="Kriterienkatalog.H70"/>
    </style:style>
    <style:style style:name="ce55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5" style:base-cell-address="Kriterienkatalog.H71"/>
    </style:style>
    <style:style style:name="ce55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9" style:base-cell-address="Kriterienkatalog.H72"/>
    </style:style>
    <style:style style:name="ce55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52" style:base-cell-address="Kriterienkatalog.H73"/>
    </style:style>
    <style:style style:name="ce55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74" style:base-cell-address="Kriterienkatalog.H74"/>
    </style:style>
    <style:style style:name="ce55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41" style:base-cell-address="Kriterienkatalog.H75"/>
    </style:style>
    <style:style style:name="ce55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460" style:base-cell-address="Kriterienkatalog.H76"/>
    </style:style>
    <style:style style:name="ce55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34" style:base-cell-address="Kriterienkatalog.H77"/>
    </style:style>
    <style:style style:name="ce55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9" style:base-cell-address="Kriterienkatalog.H78"/>
    </style:style>
    <style:style style:name="ce55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23" style:base-cell-address="Kriterienkatalog.H79"/>
    </style:style>
    <style:style style:name="ce56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2" style:base-cell-address="Kriterienkatalog.H80"/>
    </style:style>
    <style:style style:name="ce56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10" style:base-cell-address="Kriterienkatalog.H81"/>
    </style:style>
    <style:style style:name="ce56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8" style:base-cell-address="Kriterienkatalog.H82"/>
    </style:style>
    <style:style style:name="ce56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14" style:base-cell-address="Kriterienkatalog.H84"/>
    </style:style>
    <style:style style:name="ce56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4" style:base-cell-address="Kriterienkatalog.H85"/>
    </style:style>
    <style:style style:name="ce56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31" style:base-cell-address="Kriterienkatalog.H87"/>
    </style:style>
    <style:style style:name="ce56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02" style:base-cell-address="Kriterienkatalog.H88"/>
    </style:style>
    <style:style style:name="ce56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309" style:base-cell-address="Kriterienkatalog.H89"/>
    </style:style>
    <style:style style:name="ce56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546" style:base-cell-address="Kriterienkatalog.H91"/>
    </style:style>
    <style:style style:name="ce56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83" style:base-cell-address="Kriterienkatalog.H92"/>
    </style:style>
    <style:style style:name="ce57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8" style:base-cell-address="Kriterienkatalog.H93"/>
    </style:style>
    <style:style style:name="ce57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71" style:base-cell-address="Kriterienkatalog.H94"/>
    </style:style>
    <style:style style:name="ce57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8" style:base-cell-address="Kriterienkatalog.H95"/>
    </style:style>
    <style:style style:name="ce57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7" style:base-cell-address="Kriterienkatalog.H96"/>
    </style:style>
    <style:style style:name="ce57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5" style:base-cell-address="Kriterienkatalog.H97"/>
    </style:style>
    <style:style style:name="ce57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4" style:base-cell-address="Kriterienkatalog.H98"/>
    </style:style>
    <style:style style:name="ce57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51" style:base-cell-address="Kriterienkatalog.H99"/>
    </style:style>
    <style:style style:name="ce57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2" style:base-cell-address="Kriterienkatalog.H100"/>
    </style:style>
    <style:style style:name="ce57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41" style:base-cell-address="Kriterienkatalog.H101"/>
    </style:style>
    <style:style style:name="ce57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61" style:base-cell-address="Kriterienkatalog.H102"/>
    </style:style>
    <style:style style:name="ce58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32" style:base-cell-address="Kriterienkatalog.H103"/>
    </style:style>
    <style:style style:name="ce58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27" style:base-cell-address="Kriterienkatalog.H104"/>
    </style:style>
    <style:style style:name="ce58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7" style:base-cell-address="Kriterienkatalog.H105"/>
    </style:style>
    <style:style style:name="ce58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4" style:base-cell-address="Kriterienkatalog.H106"/>
    </style:style>
    <style:style style:name="ce58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7" style:base-cell-address="Kriterienkatalog.H107"/>
    </style:style>
    <style:style style:name="ce58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19" style:base-cell-address="Kriterienkatalog.H108"/>
    </style:style>
    <style:style style:name="ce58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204" style:base-cell-address="Kriterienkatalog.H109"/>
    </style:style>
    <style:style style:name="ce58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2" style:base-cell-address="Kriterienkatalog.H110"/>
    </style:style>
    <style:style style:name="ce58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90" style:base-cell-address="Kriterienkatalog.H111"/>
    </style:style>
    <style:style style:name="ce58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9" style:base-cell-address="Kriterienkatalog.H112"/>
    </style:style>
    <style:style style:name="ce59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6" style:base-cell-address="Kriterienkatalog.H113"/>
    </style:style>
    <style:style style:name="ce59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81" style:base-cell-address="Kriterienkatalog.H114"/>
    </style:style>
    <style:style style:name="ce59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70" style:base-cell-address="Kriterienkatalog.H115"/>
    </style:style>
    <style:style style:name="ce59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3" style:base-cell-address="Kriterienkatalog.H116"/>
    </style:style>
    <style:style style:name="ce59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60" style:base-cell-address="Kriterienkatalog.H117"/>
    </style:style>
    <style:style style:name="ce59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53" style:base-cell-address="Kriterienkatalog.H118"/>
    </style:style>
    <style:style style:name="ce59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8" style:base-cell-address="Kriterienkatalog.H119"/>
    </style:style>
    <style:style style:name="ce59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43" style:base-cell-address="Kriterienkatalog.H120"/>
    </style:style>
    <style:style style:name="ce59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6" style:base-cell-address="Kriterienkatalog.H121"/>
    </style:style>
    <style:style style:name="ce59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35" style:base-cell-address="Kriterienkatalog.H122"/>
    </style:style>
    <style:style style:name="ce60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8" style:base-cell-address="Kriterienkatalog.H123"/>
    </style:style>
    <style:style style:name="ce60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7" style:base-cell-address="Kriterienkatalog.H124"/>
    </style:style>
    <style:style style:name="ce60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6" style:base-cell-address="Kriterienkatalog.H125"/>
    </style:style>
    <style:style style:name="ce603"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23" style:base-cell-address="Kriterienkatalog.H126"/>
    </style:style>
    <style:style style:name="ce604"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1" style:base-cell-address="Kriterienkatalog.H127"/>
    </style:style>
    <style:style style:name="ce605"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10" style:base-cell-address="Kriterienkatalog.H128"/>
    </style:style>
    <style:style style:name="ce606"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108" style:base-cell-address="Kriterienkatalog.H129"/>
    </style:style>
    <style:style style:name="ce607"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7" style:base-cell-address="Kriterienkatalog.H130"/>
    </style:style>
    <style:style style:name="ce608"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6" style:base-cell-address="Kriterienkatalog.H131"/>
    </style:style>
    <style:style style:name="ce609"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91" style:base-cell-address="Kriterienkatalog.H132"/>
    </style:style>
    <style:style style:name="ce610"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8" style:base-cell-address="Kriterienkatalog.H133"/>
    </style:style>
    <style:style style:name="ce611"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7" style:base-cell-address="Kriterienkatalog.H134"/>
    </style:style>
    <style:style style:name="ce612" style:family="table-cell" style:parent-style-name="Default">
      <style:table-cell-properties fo:background-color="#ffe2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ref! = &quot;Nein&quot;)" style:apply-style-name="ConditionalStyle_5f_76" style:base-cell-address="Kriterienkatalog.H135"/>
    </style:style>
    <style:style style:name="ce613" style:family="table-cell" style:parent-style-name="Default">
      <style:table-cell-properties fo:border-bottom="none" fo:background-color="#00435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map style:condition="is-true-formula(NA())" style:apply-style-name="ConditionalStyle_5f_560" style:base-cell-address="Kriterienkatalog.I3"/>
      <style:map style:condition="is-true-formula(&quot;ଭ&quot;)" style:apply-style-name="ConditionalStyle_5f_559" style:base-cell-address="Kriterienkatalog.I3"/>
    </style:style>
    <style:style style:name="ce61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5" style:base-cell-address="Kriterienkatalog.G7"/>
    </style:style>
    <style:style style:name="ce6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4" style:base-cell-address="Kriterienkatalog.G9"/>
    </style:style>
    <style:style style:name="ce6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2" style:base-cell-address="Kriterienkatalog.G11"/>
    </style:style>
    <style:style style:name="ce6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5" style:base-cell-address="Kriterienkatalog.G13"/>
    </style:style>
    <style:style style:name="ce6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00" style:base-cell-address="Kriterienkatalog.F16"/>
    </style:style>
    <style:style style:name="ce6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58" style:base-cell-address="Kriterienkatalog.F18"/>
    </style:style>
    <style:style style:name="ce6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72" style:base-cell-address="Kriterienkatalog.F20"/>
    </style:style>
    <style:style style:name="ce6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96" style:base-cell-address="Kriterienkatalog.F22"/>
    </style:style>
    <style:style style:name="ce6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47" style:base-cell-address="Kriterienkatalog.F25"/>
    </style:style>
    <style:style style:name="ce6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3" style:base-cell-address="Kriterienkatalog.E40"/>
    </style:style>
    <style:style style:name="ce62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99" style:base-cell-address="Kriterienkatalog.I29"/>
    </style:style>
    <style:style style:name="ce6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99" style:base-cell-address="Kriterienkatalog.I29"/>
    </style:style>
    <style:style style:name="ce6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86" style:base-cell-address="Kriterienkatalog.I31"/>
    </style:style>
    <style:style style:name="ce62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22" style:base-cell-address="Kriterienkatalog.G33"/>
    </style:style>
    <style:style style:name="ce62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27" style:base-cell-address="Kriterienkatalog.I34"/>
    </style:style>
    <style:style style:name="ce62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08" style:base-cell-address="Kriterienkatalog.I35"/>
    </style:style>
    <style:style style:name="ce6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03" style:base-cell-address="Kriterienkatalog.I36"/>
    </style:style>
    <style:style style:name="ce63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13" style:base-cell-address="Kriterienkatalog.I37"/>
    </style:style>
    <style:style style:name="ce63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37" style:base-cell-address="Kriterienkatalog.E41"/>
    </style:style>
    <style:style style:name="ce63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7" style:base-cell-address="Kriterienkatalog.E42"/>
    </style:style>
    <style:style style:name="ce6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6" style:base-cell-address="Kriterienkatalog.A23"/>
    </style:style>
    <style:style style:name="ce63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3" style:base-cell-address="Kriterienkatalog.A49"/>
    </style:style>
    <style:style style:name="ce6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63" style:base-cell-address="Kriterienkatalog.A49"/>
    </style:style>
    <style:style style:name="ce63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7" style:base-cell-address="Kriterienkatalog.B56"/>
    </style:style>
    <style:style style:name="ce63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9" style:base-cell-address="Kriterienkatalog.B60"/>
    </style:style>
    <style:style style:name="ce6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69" style:base-cell-address="Kriterienkatalog.B60"/>
    </style:style>
    <style:style style:name="ce64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1" style:base-cell-address="Kriterienkatalog.I70"/>
    </style:style>
    <style:style style:name="ce6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54" style:base-cell-address="Kriterienkatalog.I71"/>
    </style:style>
    <style:style style:name="ce64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50" style:base-cell-address="Kriterienkatalog.I72"/>
    </style:style>
    <style:style style:name="ce64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6" style:base-cell-address="Kriterienkatalog.I73"/>
    </style:style>
    <style:style style:name="ce64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4" style:base-cell-address="Kriterienkatalog.I74"/>
    </style:style>
    <style:style style:name="ce64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2" style:base-cell-address="Kriterienkatalog.I75"/>
    </style:style>
    <style:style style:name="ce64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8" style:base-cell-address="Kriterienkatalog.I76"/>
    </style:style>
    <style:style style:name="ce64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5" style:base-cell-address="Kriterienkatalog.I77"/>
    </style:style>
    <style:style style:name="ce64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1" style:base-cell-address="Kriterienkatalog.I78"/>
    </style:style>
    <style:style style:name="ce64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8" style:base-cell-address="Kriterienkatalog.I79"/>
    </style:style>
    <style:style style:name="ce65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5" style:base-cell-address="Kriterienkatalog.I80"/>
    </style:style>
    <style:style style:name="ce65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2" style:base-cell-address="Kriterienkatalog.I81"/>
    </style:style>
    <style:style style:name="ce65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9" style:base-cell-address="Kriterienkatalog.I82"/>
    </style:style>
    <style:style style:name="ce65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5" style:base-cell-address="Kriterienkatalog.I84"/>
    </style:style>
    <style:style style:name="ce65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05" style:base-cell-address="Kriterienkatalog.I85"/>
    </style:style>
    <style:style style:name="ce65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49" style:base-cell-address="Kriterienkatalog.I87"/>
    </style:style>
    <style:style style:name="ce65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8" style:base-cell-address="Kriterienkatalog.I88"/>
    </style:style>
    <style:style style:name="ce65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0" style:base-cell-address="Kriterienkatalog.I89"/>
    </style:style>
    <style:style style:name="ce65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47" style:base-cell-address="Kriterienkatalog.I91"/>
    </style:style>
    <style:style style:name="ce65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0" style:base-cell-address="Kriterienkatalog.I92"/>
    </style:style>
    <style:style style:name="ce66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4" style:base-cell-address="Kriterienkatalog.I93"/>
    </style:style>
    <style:style style:name="ce66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84" style:base-cell-address="Kriterienkatalog.I94"/>
    </style:style>
    <style:style style:name="ce66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9" style:base-cell-address="Kriterienkatalog.I95"/>
    </style:style>
    <style:style style:name="ce66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2" style:base-cell-address="Kriterienkatalog.I96"/>
    </style:style>
    <style:style style:name="ce66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79" style:base-cell-address="Kriterienkatalog.I97"/>
    </style:style>
    <style:style style:name="ce66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74" style:base-cell-address="Kriterienkatalog.I98"/>
    </style:style>
    <style:style style:name="ce66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52" style:base-cell-address="Kriterienkatalog.I99"/>
    </style:style>
    <style:style style:name="ce66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49" style:base-cell-address="Kriterienkatalog.I100"/>
    </style:style>
    <style:style style:name="ce66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43" style:base-cell-address="Kriterienkatalog.I101"/>
    </style:style>
    <style:style style:name="ce66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6" style:base-cell-address="Kriterienkatalog.I102"/>
    </style:style>
    <style:style style:name="ce67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3" style:base-cell-address="Kriterienkatalog.I103"/>
    </style:style>
    <style:style style:name="ce67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0" style:base-cell-address="Kriterienkatalog.I104"/>
    </style:style>
    <style:style style:name="ce67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23" style:base-cell-address="Kriterienkatalog.I105"/>
    </style:style>
    <style:style style:name="ce67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15" style:base-cell-address="Kriterienkatalog.I106"/>
    </style:style>
    <style:style style:name="ce67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10" style:base-cell-address="Kriterienkatalog.I107"/>
    </style:style>
    <style:style style:name="ce67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79" style:base-cell-address="Kriterienkatalog.I108"/>
    </style:style>
    <style:style style:name="ce67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05" style:base-cell-address="Kriterienkatalog.I109"/>
    </style:style>
    <style:style style:name="ce67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98" style:base-cell-address="Kriterienkatalog.I110"/>
    </style:style>
    <style:style style:name="ce67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02" style:base-cell-address="Kriterienkatalog.I111"/>
    </style:style>
    <style:style style:name="ce67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91" style:base-cell-address="Kriterienkatalog.I112"/>
    </style:style>
    <style:style style:name="ce68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9" style:base-cell-address="Kriterienkatalog.I113"/>
    </style:style>
    <style:style style:name="ce68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84" style:base-cell-address="Kriterienkatalog.I114"/>
    </style:style>
    <style:style style:name="ce68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82" style:base-cell-address="Kriterienkatalog.I115"/>
    </style:style>
    <style:style style:name="ce68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75" style:base-cell-address="Kriterienkatalog.I116"/>
    </style:style>
    <style:style style:name="ce68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61" style:base-cell-address="Kriterienkatalog.I117"/>
    </style:style>
    <style:style style:name="ce68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71" style:base-cell-address="Kriterienkatalog.I118"/>
    </style:style>
    <style:style style:name="ce68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66" style:base-cell-address="Kriterienkatalog.I119"/>
    </style:style>
    <style:style style:name="ce68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46" style:base-cell-address="Kriterienkatalog.I120"/>
    </style:style>
    <style:style style:name="ce68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44" style:base-cell-address="Kriterienkatalog.I121"/>
    </style:style>
    <style:style style:name="ce68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37" style:base-cell-address="Kriterienkatalog.I122"/>
    </style:style>
    <style:style style:name="ce69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31" style:base-cell-address="Kriterienkatalog.I123"/>
    </style:style>
    <style:style style:name="ce69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58" style:base-cell-address="Kriterienkatalog.I124"/>
    </style:style>
    <style:style style:name="ce69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51" style:base-cell-address="Kriterienkatalog.I125"/>
    </style:style>
    <style:style style:name="ce69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24" style:base-cell-address="Kriterienkatalog.I126"/>
    </style:style>
    <style:style style:name="ce69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14" style:base-cell-address="Kriterienkatalog.I127"/>
    </style:style>
    <style:style style:name="ce69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19" style:base-cell-address="Kriterienkatalog.I128"/>
    </style:style>
    <style:style style:name="ce69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9" style:base-cell-address="Kriterienkatalog.I129"/>
    </style:style>
    <style:style style:name="ce69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6" style:base-cell-address="Kriterienkatalog.I130"/>
    </style:style>
    <style:style style:name="ce69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0" style:base-cell-address="Kriterienkatalog.I131"/>
    </style:style>
    <style:style style:name="ce69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94" style:base-cell-address="Kriterienkatalog.I132"/>
    </style:style>
    <style:style style:name="ce70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1" style:base-cell-address="Kriterienkatalog.I133"/>
    </style:style>
    <style:style style:name="ce70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9" style:base-cell-address="Kriterienkatalog.I134"/>
    </style:style>
    <style:style style:name="ce70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5" style:base-cell-address="Kriterienkatalog.I135"/>
    </style:style>
    <style:style style:name="ce7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04" style:family="table-cell" style:parent-style-name="Default">
      <style:table-cell-properties fo:border-bottom="none" fo:background-color="#00435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map style:condition="is-true-formula(NA())" style:apply-style-name="ConditionalStyle_5f_558" style:base-cell-address="Kriterienkatalog.J3"/>
      <style:map style:condition="is-true-formula(&quot;ଭ&quot;)" style:apply-style-name="ConditionalStyle_5f_557" style:base-cell-address="Kriterienkatalog.J3"/>
    </style:style>
    <style:style style:name="ce705" style:family="table-cell" style:parent-style-name="Default">
      <style:table-cell-properties fo:border-bottom="0.74pt solid #000000" fo:background-color="#3ca2d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6" style:family="table-cell" style:parent-style-name="Default">
      <style:table-cell-properties fo:border-bottom="0.74pt solid #000000" fo:background-color="#b8dde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7" style:family="table-cell" style:parent-style-name="Default">
      <style:table-cell-properties fo:border-bottom="0.74pt solid #000000" fo:background-color="#d0e9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2" style:base-cell-address="Kriterienkatalog.J7"/>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90" style:base-cell-address="Kriterienkatalog.J9"/>
    </style:style>
    <style:style style:name="ce7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9" style:base-cell-address="Kriterienkatalog.J11"/>
    </style:style>
    <style:style style:name="ce7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94" style:base-cell-address="Kriterienkatalog.J13"/>
    </style:style>
    <style:style style:name="ce7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8" style:base-cell-address="Kriterienkatalog.J16"/>
    </style:style>
    <style:style style:name="ce7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56" style:base-cell-address="Kriterienkatalog.J18"/>
    </style:style>
    <style:style style:name="ce7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70" style:base-cell-address="Kriterienkatalog.J20"/>
    </style:style>
    <style:style style:name="ce7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87" style:base-cell-address="Kriterienkatalog.J22"/>
    </style:style>
    <style:style style:name="ce7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47" style:base-cell-address="Kriterienkatalog.F25"/>
    </style:style>
    <style:style style:name="ce7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3" style:base-cell-address="Kriterienkatalog.E40"/>
    </style:style>
    <style:style style:name="ce7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99" style:base-cell-address="Kriterienkatalog.I29"/>
    </style:style>
    <style:style style:name="ce7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99" style:base-cell-address="Kriterienkatalog.I29"/>
    </style:style>
    <style:style style:name="ce7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86" style:base-cell-address="Kriterienkatalog.I31"/>
    </style:style>
    <style:style style:name="ce7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22" style:base-cell-address="Kriterienkatalog.G33"/>
    </style:style>
    <style:style style:name="ce7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27" style:base-cell-address="Kriterienkatalog.I34"/>
    </style:style>
    <style:style style:name="ce7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08" style:base-cell-address="Kriterienkatalog.I35"/>
    </style:style>
    <style:style style:name="ce7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03" style:base-cell-address="Kriterienkatalog.I36"/>
    </style:style>
    <style:style style:name="ce7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13" style:base-cell-address="Kriterienkatalog.I37"/>
    </style:style>
    <style:style style:name="ce7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437" style:base-cell-address="Kriterienkatalog.E41"/>
    </style:style>
    <style:style style:name="ce7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7" style:base-cell-address="Kriterienkatalog.E42"/>
    </style:style>
    <style:style style:name="ce72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6" style:base-cell-address="Kriterienkatalog.A23"/>
    </style:style>
    <style:style style:name="ce72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3" style:base-cell-address="Kriterienkatalog.A49"/>
    </style:style>
    <style:style style:name="ce7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63" style:base-cell-address="Kriterienkatalog.A49"/>
    </style:style>
    <style:style style:name="ce7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27" style:base-cell-address="Kriterienkatalog.B56"/>
    </style:style>
    <style:style style:name="ce7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69" style:base-cell-address="Kriterienkatalog.B60"/>
    </style:style>
    <style:style style:name="ce7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map style:condition="is-true-formula(#ref! = &quot;Nein&quot;)" style:apply-style-name="ConditionalStyle_5f_369" style:base-cell-address="Kriterienkatalog.B60"/>
    </style:style>
    <style:style style:name="ce7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51" style:base-cell-address="Kriterienkatalog.I70"/>
    </style:style>
    <style:style style:name="ce7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54" style:base-cell-address="Kriterienkatalog.I71"/>
    </style:style>
    <style:style style:name="ce7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50" style:base-cell-address="Kriterienkatalog.I72"/>
    </style:style>
    <style:style style:name="ce7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6" style:base-cell-address="Kriterienkatalog.I73"/>
    </style:style>
    <style:style style:name="ce7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4" style:base-cell-address="Kriterienkatalog.I74"/>
    </style:style>
    <style:style style:name="ce73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42" style:base-cell-address="Kriterienkatalog.I75"/>
    </style:style>
    <style:style style:name="ce7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8" style:base-cell-address="Kriterienkatalog.I76"/>
    </style:style>
    <style:style style:name="ce7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5" style:base-cell-address="Kriterienkatalog.I77"/>
    </style:style>
    <style:style style:name="ce74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31" style:base-cell-address="Kriterienkatalog.I78"/>
    </style:style>
    <style:style style:name="ce74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8" style:base-cell-address="Kriterienkatalog.I79"/>
    </style:style>
    <style:style style:name="ce74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5" style:base-cell-address="Kriterienkatalog.I80"/>
    </style:style>
    <style:style style:name="ce74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22" style:base-cell-address="Kriterienkatalog.I81"/>
    </style:style>
    <style:style style:name="ce74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9" style:base-cell-address="Kriterienkatalog.I82"/>
    </style:style>
    <style:style style:name="ce74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5" style:base-cell-address="Kriterienkatalog.I84"/>
    </style:style>
    <style:style style:name="ce74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05" style:base-cell-address="Kriterienkatalog.I85"/>
    </style:style>
    <style:style style:name="ce74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49" style:base-cell-address="Kriterienkatalog.I87"/>
    </style:style>
    <style:style style:name="ce75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8" style:base-cell-address="Kriterienkatalog.I88"/>
    </style:style>
    <style:style style:name="ce75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10" style:base-cell-address="Kriterienkatalog.I89"/>
    </style:style>
    <style:style style:name="ce75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547" style:base-cell-address="Kriterienkatalog.I91"/>
    </style:style>
    <style:style style:name="ce75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0" style:base-cell-address="Kriterienkatalog.I92"/>
    </style:style>
    <style:style style:name="ce75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94" style:base-cell-address="Kriterienkatalog.I93"/>
    </style:style>
    <style:style style:name="ce75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84" style:base-cell-address="Kriterienkatalog.I94"/>
    </style:style>
    <style:style style:name="ce75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9" style:base-cell-address="Kriterienkatalog.I95"/>
    </style:style>
    <style:style style:name="ce75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2" style:base-cell-address="Kriterienkatalog.I96"/>
    </style:style>
    <style:style style:name="ce75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79" style:base-cell-address="Kriterienkatalog.I97"/>
    </style:style>
    <style:style style:name="ce75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74" style:base-cell-address="Kriterienkatalog.I98"/>
    </style:style>
    <style:style style:name="ce76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52" style:base-cell-address="Kriterienkatalog.I99"/>
    </style:style>
    <style:style style:name="ce76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49" style:base-cell-address="Kriterienkatalog.I100"/>
    </style:style>
    <style:style style:name="ce76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43" style:base-cell-address="Kriterienkatalog.I101"/>
    </style:style>
    <style:style style:name="ce76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66" style:base-cell-address="Kriterienkatalog.I102"/>
    </style:style>
    <style:style style:name="ce76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3" style:base-cell-address="Kriterienkatalog.I103"/>
    </style:style>
    <style:style style:name="ce76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0" style:base-cell-address="Kriterienkatalog.I104"/>
    </style:style>
    <style:style style:name="ce76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23" style:base-cell-address="Kriterienkatalog.I105"/>
    </style:style>
    <style:style style:name="ce76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15" style:base-cell-address="Kriterienkatalog.I106"/>
    </style:style>
    <style:style style:name="ce76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10" style:base-cell-address="Kriterienkatalog.I107"/>
    </style:style>
    <style:style style:name="ce76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379" style:base-cell-address="Kriterienkatalog.I108"/>
    </style:style>
    <style:style style:name="ce77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05" style:base-cell-address="Kriterienkatalog.I109"/>
    </style:style>
    <style:style style:name="ce77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98" style:base-cell-address="Kriterienkatalog.I110"/>
    </style:style>
    <style:style style:name="ce77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02" style:base-cell-address="Kriterienkatalog.I111"/>
    </style:style>
    <style:style style:name="ce77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91" style:base-cell-address="Kriterienkatalog.I112"/>
    </style:style>
    <style:style style:name="ce77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239" style:base-cell-address="Kriterienkatalog.I113"/>
    </style:style>
    <style:style style:name="ce77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84" style:base-cell-address="Kriterienkatalog.I114"/>
    </style:style>
    <style:style style:name="ce77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82" style:base-cell-address="Kriterienkatalog.I115"/>
    </style:style>
    <style:style style:name="ce77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75" style:base-cell-address="Kriterienkatalog.I116"/>
    </style:style>
    <style:style style:name="ce77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61" style:base-cell-address="Kriterienkatalog.I117"/>
    </style:style>
    <style:style style:name="ce77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71" style:base-cell-address="Kriterienkatalog.I118"/>
    </style:style>
    <style:style style:name="ce78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66" style:base-cell-address="Kriterienkatalog.I119"/>
    </style:style>
    <style:style style:name="ce78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46" style:base-cell-address="Kriterienkatalog.I120"/>
    </style:style>
    <style:style style:name="ce78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44" style:base-cell-address="Kriterienkatalog.I121"/>
    </style:style>
    <style:style style:name="ce78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37" style:base-cell-address="Kriterienkatalog.I122"/>
    </style:style>
    <style:style style:name="ce78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31" style:base-cell-address="Kriterienkatalog.I123"/>
    </style:style>
    <style:style style:name="ce78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58" style:base-cell-address="Kriterienkatalog.I124"/>
    </style:style>
    <style:style style:name="ce78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51" style:base-cell-address="Kriterienkatalog.I125"/>
    </style:style>
    <style:style style:name="ce78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24" style:base-cell-address="Kriterienkatalog.I126"/>
    </style:style>
    <style:style style:name="ce78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14" style:base-cell-address="Kriterienkatalog.I127"/>
    </style:style>
    <style:style style:name="ce78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19" style:base-cell-address="Kriterienkatalog.I128"/>
    </style:style>
    <style:style style:name="ce79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9" style:base-cell-address="Kriterienkatalog.I129"/>
    </style:style>
    <style:style style:name="ce79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6" style:base-cell-address="Kriterienkatalog.I130"/>
    </style:style>
    <style:style style:name="ce79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100" style:base-cell-address="Kriterienkatalog.I131"/>
    </style:style>
    <style:style style:name="ce79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94" style:base-cell-address="Kriterienkatalog.I132"/>
    </style:style>
    <style:style style:name="ce79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1" style:base-cell-address="Kriterienkatalog.I133"/>
    </style:style>
    <style:style style:name="ce79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9" style:base-cell-address="Kriterienkatalog.I134"/>
    </style:style>
    <style:style style:name="ce79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map style:condition="is-true-formula(#ref! = &quot;Nein&quot;)" style:apply-style-name="ConditionalStyle_5f_85" style:base-cell-address="Kriterienkatalog.I135"/>
    </style:style>
    <style:style style:name="ce7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799" style:family="table-cell" style:parent-style-name="Default">
      <style:table-cell-properties style:cell-protect="protected" style:print-content="true" fo:background-color="transparent" style:rotation-align="none"/>
    </style:style>
    <style:style style:name="T1" style:family="text">
      <style:text-properties style:text-position="0% 100%" style:font-style-complex="normal" style:font-style-asian="normal" style:font-weight-complex="normal" style:font-weight-asian="normal" style:font-size-complex="10pt" style:font-size-asian="10pt" style:font-name-complex="Arial" style:use-window-font-color="true" fo:text-shadow="none" style:text-outline="false" fo:font-style="normal" style:text-line-through-type="none" style:text-underline-style="solid" style:text-underline-width="auto" style:text-underline-color="font-color" fo:font-weight="normal" fo:font-size="10pt" style:font-name="Arial"/>
    </style:style>
    <style:style style:name="T2" style:family="text">
      <style:text-properties style:text-position="0% 100%" style:font-style-complex="normal" style:font-style-asian="normal" style:font-weight-complex="normal" style:font-weight-asian="normal" style:font-size-complex="10pt" style:font-size-asian="10pt" style:font-name-complex="Arial" style:use-window-font-color="true" fo:text-shadow="none" style:text-outline="false" fo:font-style="normal" style:text-line-through-type="none" fo:font-weight="normal" fo:font-size="10pt" style:font-name="Arial" style:text-underline-style="none" style:text-underline-color="font-color"/>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LMS SaaS&quot;;&quot;Infrastruktur&quot;;&quot;Sicherheit&quot;;&quot;Datenschutz&quot;;&quot;Organisation&quot;)" table:allow-empty-cell="true" table:display-list="unsorted" table:base-cell-address="Kriterienkatalog.D7">
          <table:help-message table:display="true"/>
          <table:error-message table:message-type="stop" table:display="true"/>
        </table:content-validation>
        <table:content-validation table:name="val2" table:condition="of:cell-content-is-in-list(&quot;Ja&quot;;&quot;Nein&quot;)" table:allow-empty-cell="true" table:display-list="unsorted" table:base-cell-address="Kriterienkatalog.H58">
          <table:help-message table:display="true"/>
          <table:error-message table:message-type="stop" table:display="true"/>
        </table:content-validation>
      </table:content-validations>
      <table:table table:name="Deckblatt" table:style-name="ta1">
        <office:forms form:automatic-focus="false" form:apply-design-mode="fals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office:value-type="string" calcext:value-type="string">
            <text:p>Bieter:</text:p>
          </table:table-cell>
          <table:table-cell table:style-name="ce13"/>
          <table:table-cell table:number-columns-repeated="1022"/>
        </table:table-row>
        <table:table-row table:style-name="ro2">
          <table:table-cell table:style-name="ce2" table:number-columns-repeated="2"/>
          <table:table-cell table:number-columns-repeated="1022"/>
        </table:table-row>
        <table:table-row table:style-name="ro3">
          <table:table-cell table:style-name="ce3" office:value-type="string" calcext:value-type="string">
            <text:p>Anhang 2.1 zum EVB-IT Vertrag - Kriterienkatalog</text:p>
          </table:table-cell>
          <table:table-cell table:number-columns-repeated="1023"/>
        </table:table-row>
        <table:table-row table:style-name="ro4">
          <table:table-cell table:style-name="ce4"/>
          <table:table-cell table:number-columns-repeated="1023"/>
        </table:table-row>
        <table:table-row table:style-name="ro5">
          <table:table-cell table:style-name="ce5" office:value-type="string" calcext:value-type="string">
            <text:p>Lernmanagementsystem</text:p>
          </table:table-cell>
          <table:table-cell table:number-columns-repeated="1023"/>
        </table:table-row>
        <table:table-row table:style-name="ro6">
          <table:table-cell table:style-name="ce6"/>
          <table:table-cell table:number-columns-repeated="1023"/>
        </table:table-row>
        <table:table-row table:style-name="ro7">
          <table:table-cell table:style-name="ce7" office:value-type="string" calcext:value-type="string">
            <text:p>Hinweis</text:p>
          </table:table-cell>
          <table:table-cell table:number-columns-repeated="1023"/>
        </table:table-row>
        <table:table-row table:style-name="ro8">
          <table:table-cell table:style-name="ce8" office:value-type="string" calcext:value-type="string" table:number-columns-spanned="2" table:number-rows-spanned="1">
            <text:p>Dieser Kriterienkatalog ist vom Bieter oder Bevollmächtigten einer Bietergemeinschaft auszufüllen und dem Angebot beizufügen.</text:p>
          </table:table-cell>
          <table:covered-table-cell table:style-name="ce14"/>
          <table:table-cell table:number-columns-repeated="1022"/>
        </table:table-row>
        <table:table-row table:style-name="ro9">
          <table:table-cell table:style-name="ce6"/>
          <table:table-cell table:number-columns-repeated="1023"/>
        </table:table-row>
        <table:table-row table:style-name="ro7">
          <table:table-cell table:style-name="ce7" office:value-type="string" calcext:value-type="string">
            <text:p>Legende</text:p>
          </table:table-cell>
          <table:table-cell table:number-columns-repeated="1023"/>
        </table:table-row>
        <table:table-row table:style-name="ro2">
          <table:table-cell table:style-name="ce9" office:value-type="string" calcext:value-type="string">
            <text:p>A</text:p>
          </table:table-cell>
          <table:table-cell table:style-name="ce15" office:value-type="string" calcext:value-type="string">
            <text:p>Ausschlusskriterium (A-Kriterium / Mindestanforderung)</text:p>
          </table:table-cell>
          <table:table-cell table:number-columns-repeated="1022"/>
        </table:table-row>
        <table:table-row table:style-name="ro2">
          <table:table-cell table:style-name="ce10" office:value-type="string" calcext:value-type="string">
            <text:p>B</text:p>
          </table:table-cell>
          <table:table-cell table:style-name="ce16" office:value-type="string" calcext:value-type="string">
            <text:p>Bewertungskriterium (B-Kriterium)</text:p>
          </table:table-cell>
          <table:table-cell table:number-columns-repeated="1022"/>
        </table:table-row>
        <table:table-row table:style-name="ro2">
          <table:table-cell table:style-name="ce10" office:value-type="string" calcext:value-type="string">
            <text:p>I</text:p>
          </table:table-cell>
          <table:table-cell table:style-name="ce16" office:value-type="string" calcext:value-type="string">
            <text:p>Informationskriterium (I-Kriterium)</text:p>
          </table:table-cell>
          <table:table-cell table:number-columns-repeated="1022"/>
        </table:table-row>
        <table:table-row table:style-name="ro2">
          <table:table-cell table:style-name="ce11" office:value-type="string" calcext:value-type="string">
            <text:p>WP</text:p>
          </table:table-cell>
          <table:table-cell table:style-name="ce17" office:value-type="string" calcext:value-type="string">
            <text:p>Wertungspunkte</text:p>
          </table:table-cell>
          <table:table-cell table:number-columns-repeated="1022"/>
        </table:table-row>
        <table:table-row table:style-name="ro10">
          <table:table-cell table:style-name="ce6"/>
          <table:table-cell table:number-columns-repeated="1023"/>
        </table:table-row>
        <table:table-row table:style-name="ro7">
          <table:table-cell table:style-name="ce7" office:value-type="string" calcext:value-type="string">
            <text:p>Allgemeine Ausfüllhinweise</text:p>
          </table:table-cell>
          <table:table-cell table:number-columns-repeated="1023"/>
        </table:table-row>
        <table:table-row table:style-name="ro10">
          <table:table-cell table:style-name="ce9" office:value-type="string" calcext:value-type="string">
            <text:p>a)</text:p>
          </table:table-cell>
          <table:table-cell table:style-name="ce15" office:value-type="string" calcext:value-type="string">
            <text:p>Alle gelb hinterlegten Zellen in Spalte H sind auszufüllen.</text:p>
          </table:table-cell>
          <table:table-cell table:number-columns-repeated="1022"/>
        </table:table-row>
        <table:table-row table:style-name="ro11">
          <table:table-cell table:style-name="ce10" office:value-type="string" calcext:value-type="string">
            <text:p>b)</text:p>
          </table:table-cell>
          <table:table-cell table:style-name="ce16" office:value-type="string" calcext:value-type="string">
            <text:p>Alle in diesem Kriterienkatalog aufgeführten Kriterienabfragen sind zu beantworten. Berücksichtigen Sie dabei auch die korrespondierenden Kapitel der Leistungsbeschreibung sowie alle zugehörigen Anlagen.</text:p>
          </table:table-cell>
          <table:table-cell table:number-columns-repeated="1022"/>
        </table:table-row>
        <table:table-row table:style-name="ro12">
          <table:table-cell table:style-name="ce10" office:value-type="string" calcext:value-type="string">
            <text:p>c)</text:p>
          </table:table-cell>
          <table:table-cell table:style-name="ce16" office:value-type="string" calcext:value-type="string">
            <text:p>Die Kriterien für die Bieterpräsentation sind durch den Bieter nicht zu beantworten.</text:p>
          </table:table-cell>
          <table:table-cell table:number-columns-repeated="1022"/>
        </table:table-row>
        <table:table-row table:style-name="ro6">
          <table:table-cell table:style-name="ce10" office:value-type="string" calcext:value-type="string">
            <text:p>d)</text:p>
          </table:table-cell>
          <table:table-cell table:style-name="ce16" office:value-type="string" calcext:value-type="string">
            <text:p>Jedes Kriterium ist mit einer eindeutigen Nummer versehen und verfügt ggf. über Unterpunkte.</text:p>
          </table:table-cell>
          <table:table-cell table:number-columns-repeated="1022"/>
        </table:table-row>
        <table:table-row table:style-name="ro13">
          <table:table-cell table:style-name="ce10" office:value-type="string" calcext:value-type="string">
            <text:p>e)</text:p>
          </table:table-cell>
          <table:table-cell table:style-name="ce16" office:value-type="string" calcext:value-type="string">
            <text:p>Abfragen zu Informationskriterien (gekennzeichnet als Kriterienart "I") sind ebenfalls zu beantworten, werden jedoch nicht bewertet und sind folglich auch <text:span text:style-name="T1">nicht</text:span><text:span text:style-name="T2"> in der Preisbildung zu berücksichtigen.</text:span></text:p>
          </table:table-cell>
          <table:table-cell table:number-columns-repeated="1022"/>
        </table:table-row>
        <table:table-row table:style-name="ro14">
          <table:table-cell table:style-name="ce10" office:value-type="string" calcext:value-type="string">
            <text:p>f)</text:p>
          </table:table-cell>
          <table:table-cell table:style-name="ce16" office:value-type="string" calcext:value-type="string">
            <text:p>Abfragen zu Ausschlusskriterien (gekennzeichnet als Kriterienart "A") sind mit "Ja" oder "Nein" zu beantworten.</text:p>
          </table:table-cell>
          <table:table-cell table:number-columns-repeated="1022"/>
        </table:table-row>
        <table:table-row table:style-name="ro14">
          <table:table-cell table:style-name="ce10" office:value-type="string" calcext:value-type="string">
            <text:p>g)</text:p>
          </table:table-cell>
          <table:table-cell table:style-name="ce16" office:value-type="string" calcext:value-type="string">
            <text:p>Kriterienabfragen, in denen eine Bestätigung erfragt ist, sind grundsätzlich mit "Ja" oder "Nein" zu beantworten. Gegebenenfalls werden zusätzliche Erläuterungen erfragt.</text:p>
          </table:table-cell>
          <table:table-cell table:number-columns-repeated="1022"/>
        </table:table-row>
        <table:table-row table:style-name="ro15">
          <table:table-cell table:style-name="ce10" office:value-type="string" calcext:value-type="string">
            <text:p>h)</text:p>
          </table:table-cell>
          <table:table-cell table:style-name="ce16" office:value-type="string" calcext:value-type="string">
            <text:p>Bei Kriterien mit notwendiger textueller Erläuterung ist eine Zusatzdarstellung außerhalb des Kriterienkatalogs als Anhang den einzureichenden Unterlagen beizufügen. Die Anhänge sind mit der Nummer des entsprechenden Kriteriums zu versehen. Format: DIN A4, Schriftart Arial, Schriftgrad 11 Pt., einfacher Zeilenabstand, 6 Pt. Abstand nach Absatz. Die angegebenen maximalen Seitenzahlen sind nicht zu überschreiten.</text:p>
          </table:table-cell>
          <table:table-cell table:number-columns-repeated="1022"/>
        </table:table-row>
        <table:table-row table:style-name="ro8">
          <table:table-cell table:style-name="ce11" office:value-type="string" calcext:value-type="string">
            <text:p>i)</text:p>
          </table:table-cell>
          <table:table-cell table:style-name="ce17" office:value-type="string" calcext:value-type="string">
            <text:p>Sämtliche Klammerzusätze und beispielhaften Aufzählungen dienen ausschließlich der Erklärung des Kriteriums. Es handelt sich nicht um abschließende Aufzählungen des Auftraggebers.</text:p>
          </table:table-cell>
          <table:table-cell table:number-columns-repeated="1022"/>
        </table:table-row>
        <table:table-row table:style-name="ro10">
          <table:table-cell table:style-name="ce6"/>
          <table:table-cell table:number-columns-repeated="1023"/>
        </table:table-row>
        <table:table-row table:style-name="ro7">
          <table:table-cell table:style-name="ce7" office:value-type="string" calcext:value-type="string">
            <text:p>Bewertung</text:p>
          </table:table-cell>
          <table:table-cell table:number-columns-repeated="1023"/>
        </table:table-row>
        <table:table-row table:style-name="ro16">
          <table:table-cell table:style-name="ce9" office:value-type="string" calcext:value-type="string">
            <text:p>a)</text:p>
          </table:table-cell>
          <table:table-cell table:style-name="ce15" office:value-type="string" calcext:value-type="string">
            <text:p><text:span text:style-name="T3">Die Ermittlung der Bewertungspunkte erfolgt in ganzen Punkten ohne Nachkommastellen.</text:span></text:p>
          </table:table-cell>
          <table:table-cell table:number-columns-repeated="1022"/>
        </table:table-row>
        <table:table-row table:style-name="ro17">
          <table:table-cell table:style-name="ce11" office:value-type="string" calcext:value-type="string">
            <text:p>b)</text:p>
          </table:table-cell>
          <table:table-cell table:style-name="ce17" office:value-type="string" calcext:value-type="string">
            <text:p>Bei Kriterien, die erläutert werden müssen, ist schlüssig und nachvollziehbar darzustellen, ob und wie die einzelnen Anforderungen umgesetzt werden. Eine Erläuterung ist schlüssig und nachvollziehbar, wenn die durch den Bieter abgegebenen Erklärungen konsistent sind, der verbal wiedergegebene Sachverhalt</text:p>
            <text:p>durch den Auftraggeber zusammenhängend erfasst werden kann und das entsprechende Kriterium durch diese Erklärungen erfüllt wird. Nicht ausreichend ist es, ein zu erläuterndes Kriterium ausschließlich bestätigend zu beantworten. Vielmehr muss durch die Erläuterung der entsprechende Lösungsweg zur Erfüllung der Anforderung aus dem Kriterium aufgezeigt werden (z. B. in Form von Screenshots aus dem System mit textueller Beschreibung).</text:p>
          </table:table-cell>
          <table:table-cell table:number-columns-repeated="1022"/>
        </table:table-row>
        <table:table-row table:style-name="ro2" table:number-rows-repeated="1048546">
          <table:table-cell table:number-columns-repeated="1024"/>
        </table:table-row>
        <table:table-row table:style-name="ro2">
          <table:table-cell table:number-columns-repeated="1024"/>
        </table:table-row>
      </table:table>
      <table:table table:name="Kriterienkatalog" table:style-name="ta2" table:protected="true" table:protection-key="h/jtkVcSX/xNqeBqe4ARrYClP+E=" table:protection-key-digest-algorithm="http://www.w3.org/2000/09/xmldsig#sha1" table:print-ranges="Kriterienkatalog.A1:Kriterienkatalog.H91">
        <loext:table-protection loext:select-unprotected-cells="true"/>
        <office:forms form:automatic-focus="false" form:apply-design-mode="false"/>
        <table:table-column table:style-name="co4" table:default-cell-style-name="ce19"/>
        <table:table-column table:style-name="co5" table:default-cell-style-name="ce132"/>
        <table:table-column table:style-name="co6" table:default-cell-style-name="ce132"/>
        <table:table-column table:style-name="co7" table:default-cell-style-name="ce19"/>
        <table:table-column table:style-name="co8" table:default-cell-style-name="ce361"/>
        <table:table-column table:style-name="co9" table:default-cell-style-name="ce19"/>
        <table:table-column table:style-name="co10" table:default-cell-style-name="ce19"/>
        <table:table-column table:style-name="co11" table:default-cell-style-name="ce12"/>
        <table:table-column table:style-name="co12" table:visibility="collapse" table:default-cell-style-name="ce12"/>
        <table:table-column table:style-name="co13" table:visibility="collapse" table:default-cell-style-name="ce703"/>
        <table:table-column table:style-name="co14" table:default-cell-style-name="ce12"/>
        <table:table-column table:style-name="co3" table:number-columns-repeated="5" table:default-cell-style-name="ce12"/>
        <table:table-column-group table:display="false">
          <table:table-column table:style-name="co3" table:visibility="collapse" table:number-columns-repeated="2" table:default-cell-style-name="ce12"/>
        </table:table-column-group>
        <table:table-column table:style-name="co3" table:number-columns-repeated="1006" table:default-cell-style-name="ce12"/>
        <table:table-row table:style-name="ro1">
          <table:table-cell table:style-name="ce18" office:value-type="string" calcext:value-type="string">
            <text:p>Bieter:</text:p>
          </table:table-cell>
          <table:table-cell table:style-name="ce131" table:formula="of:=IF([$Deckblatt.B1]=&quot;Bitte Namen eintragen&quot;;&quot;&quot;;[$Deckblatt.B1])" office:value-type="float" office:value="0" calcext:value-type="float" table:number-columns-spanned="4" table:number-rows-spanned="1">
            <text:p>0</text:p>
          </table:table-cell>
          <table:covered-table-cell table:number-columns-repeated="3" table:style-name="ce232"/>
          <table:table-cell table:number-columns-repeated="1019"/>
        </table:table-row>
        <table:table-row table:style-name="ro2">
          <table:table-cell table:number-columns-repeated="1024"/>
        </table:table-row>
        <table:table-row table:style-name="ro18">
          <table:table-cell table:style-name="ce20" office:value-type="string" calcext:value-type="string">
            <text:p>Laufende Nummer</text:p>
          </table:table-cell>
          <table:table-cell table:style-name="ce133" office:value-type="string" calcext:value-type="string">
            <text:p>Kriterienart</text:p>
          </table:table-cell>
          <table:table-cell table:style-name="ce133" office:value-type="string" calcext:value-type="string">
            <text:p>Kapitel in der LB</text:p>
          </table:table-cell>
          <table:table-cell table:style-name="ce20" office:value-type="string" calcext:value-type="string">
            <text:p>Bereich</text:p>
          </table:table-cell>
          <table:table-cell table:style-name="ce362" office:value-type="string" calcext:value-type="string">
            <text:p>Anforderungen</text:p>
          </table:table-cell>
          <table:table-cell table:style-name="ce20" office:value-type="string" calcext:value-type="string">
            <text:p>WP</text:p>
          </table:table-cell>
          <table:table-cell table:style-name="ce20" office:value-type="string" calcext:value-type="string">
            <text:p>Hinweis</text:p>
          </table:table-cell>
          <table:table-cell table:style-name="ce20" office:value-type="string" calcext:value-type="string">
            <text:p>Antwort des Bieters</text:p>
          </table:table-cell>
          <table:table-cell table:style-name="ce613" office:value-type="string" calcext:value-type="string">
            <text:p>Intern:</text:p>
            <text:p>Erreichte Punkte</text:p>
          </table:table-cell>
          <table:table-cell table:style-name="ce704" office:value-type="string" calcext:value-type="string">
            <text:p>Intern:</text:p>
            <text:p>Notiz</text:p>
          </table:table-cell>
          <table:table-cell table:style-name="ce797" table:number-columns-repeated="1014"/>
        </table:table-row>
        <table:table-row table:style-name="ro2">
          <table:table-cell table:style-name="ce21" office:value-type="string" calcext:value-type="string" table:number-columns-spanned="10" table:number-rows-spanned="1">
            <text:p>0. Bieterpräsentation</text:p>
          </table:table-cell>
          <table:covered-table-cell table:number-columns-repeated="8" table:style-name="ce134"/>
          <table:covered-table-cell table:style-name="ce705"/>
          <table:table-cell table:style-name="ce797" table:number-columns-repeated="1014"/>
        </table:table-row>
        <table:table-row table:style-name="ro2">
          <table:table-cell table:style-name="ce22" office:value-type="string" calcext:value-type="string" table:number-columns-spanned="10" table:number-rows-spanned="1">
            <text:p>0.1. Präsentation Use Cases</text:p>
          </table:table-cell>
          <table:covered-table-cell table:number-columns-repeated="8" table:style-name="ce135"/>
          <table:covered-table-cell table:style-name="ce706"/>
          <table:table-cell table:style-name="ce797" table:number-columns-repeated="1014"/>
        </table:table-row>
        <table:table-row-group>
          <table:table-row table:style-name="ro2">
            <table:table-cell table:style-name="ce23" office:value-type="string" calcext:value-type="string" table:number-columns-spanned="4" table:number-rows-spanned="1">
              <text:p>0.1.1 Präsentation Use Case "Lernziele definieren und Kompetenzen verknüpfen"</text:p>
            </table:table-cell>
            <table:covered-table-cell table:number-columns-repeated="2" table:style-name="ce136"/>
            <table:covered-table-cell table:style-name="ce258"/>
            <table:table-cell table:style-name="ce363" office:value-type="string" calcext:value-type="string" table:number-columns-spanned="1" table:number-rows-spanned="8">
              <text:p>Der Bieter stellt die Umsetzung des vorab bekanntgegebenen Anwendungsfalls schlüssig und nachvollziehbar dar und zeigt, wie die Anforderungen im LMS umgesetzt sind oder werden. Die Bewertung für die drei Anwendungsfälle erfolgt jeweils auf Grundlage der folgenden Kriterien:</text:p>
              <text:p><text:span text:style-name="T4">Erfüllung der Anforderungen</text:span></text:p>
              <text:p><text:span text:style-name="T5">- Sämtliche Gesichtspunkte der Aufgabenstellung werden erkannt. Sämtliche Anforderungen werden durch das LMS nachvollziehbar erfüllt. Die Problemstellungen werden vollumfänglich bewältigt. (15 WP)</text:span></text:p>
              <text:p><text:span text:style-name="T5">- Sämtliche Gesichtspunkte der Aufgabenstellung werden erkannt. Wesentliche Anforderungen werden durch das LMS nachvollziehbar erfüllt. Die Problemstellungen werden ausreichend bewältigt. (10 WP)</text:span></text:p>
              <text:p><text:span text:style-name="T5">- Wesentliche Gesichtspunkte der Aufgabenstellung werden erkannt. Wesentliche Anforderungen werden durch das LMS nachvollziehbar erfüllt. Die Problemstellungen werden bewältigt. (5 WP)</text:span></text:p>
              <text:p><text:span text:style-name="T5">- Wesentliche Gesichtspunkte der Aufgabenstellung werden nicht erkannt. Wesentliche Anforderungen werden durch das LMS nicht nachvollziehbar erfüllt. Die Problemstellungen werden nicht bewältigt. (0 WP)</text:span></text:p>
              <text:p><text:span text:style-name="T4">Bedienbarkeit und Anwenderfreundlichkeit</text:span></text:p>
              <text:p><text:span text:style-name="T5">- Der Anwendungsfall kann durch Nutzer ohne Vorerfahrung intuitiv und ohne Anleitung im System bearbeitet werden. Sämtliche Funktionalitäten werden anwenderfreundlich dargestellt. (15 WP)</text:span></text:p>
              <text:p><text:span text:style-name="T5">- Der Anwendungsfall kann durch Nutzer ohne Vorerfahrung teilweise überwiegend und mit wenig Anleitung im System bearbeitet werden. Wesentliche Funktionalitäten werden anwenderfreundlich dargestellt. (10 WP)</text:span></text:p>
              <text:p><text:span text:style-name="T5">- Der Anwendungsfall kann durch Nutzer ohne Vorerfahrung teilweise intuitiv und mit Anleitung im System bearbeitet werden. Wenige Funktionalitäten werden anwenderfreundlich dargestellt. (5 WP)</text:span></text:p>
              <text:p><text:span text:style-name="T5">- Der Anwendungsfall kann durch Nutzer ohne Vorerfahrung nicht intuitiv und nur mit Anleitung im System bearbeitet werden. Sehr Wenige Funktionalitäten werden anwenderfreundlich dargestellt. (0 WP)</text:span></text:p>
              <text:p><text:span text:style-name="T4">Qualität der Präsentation (Beraterkompetenz)</text:span></text:p>
              <text:p><text:span text:style-name="T5">- Die Präsentation erfolgt zielgerichtet und fehlerfrei. Die Berater können Rückfragen vollumfänglich kompetent und kundengerecht beantworten. (10 WP)</text:span></text:p>
              <text:p><text:span text:style-name="T5">- Die Präsentation erfolgt zielgerichtet. Die Berater können wesentliche Rückfragen kompetent und kundengerecht beantworten. (5 WP)</text:span></text:p>
              <text:p><text:span text:style-name="T5">- Die Präsentation erfolgt nicht zielgerichtet und ist fehlerbehaftet. Die Berater können Rückfragen nicht ausreichend kompetent und kundengerecht beantworten. (0 WP)</text:span></text:p>
            </table:table-cell>
            <table:table-cell table:style-name="ce458" table:number-columns-spanned="5" table:number-rows-spanned="1"/>
            <table:covered-table-cell table:number-columns-repeated="3" table:style-name="ce495"/>
            <table:covered-table-cell table:style-name="ce707"/>
            <table:table-cell table:style-name="ce797" table:number-columns-repeated="1014"/>
          </table:table-row>
          <table:table-row table:style-name="ro19">
            <table:table-cell table:style-name="ce24" office:value-type="string" calcext:value-type="string">
              <text:p>0.1.1.01.</text:p>
            </table:table-cell>
            <table:table-cell table:style-name="ce137" office:value-type="string" calcext:value-type="string">
              <text:p>B</text:p>
            </table:table-cell>
            <table:table-cell table:style-name="ce233" office:value-type="string" calcext:value-type="string">
              <text:p>7.3.1.</text:p>
            </table:table-cell>
            <table:table-cell table:style-name="ce259" table:content-validation-name="val1" office:value-type="string" calcext:value-type="string">
              <text:p>LMS SaaS</text:p>
            </table:table-cell>
            <table:covered-table-cell table:style-name="ce364"/>
            <table:table-cell table:style-name="ce459" office:value-type="float" office:value="40" calcext:value-type="float">
              <text:p>40</text:p>
            </table:table-cell>
            <table:table-cell table:style-name="ce496"/>
            <table:table-cell table:style-name="ce511"/>
            <table:table-cell table:style-name="ce614"/>
            <table:table-cell table:style-name="ce708"/>
            <table:table-cell table:style-name="ce798" table:number-columns-repeated="1014"/>
          </table:table-row>
          <table:table-row table:style-name="ro2">
            <table:table-cell table:style-name="ce25" office:value-type="string" calcext:value-type="string" table:number-columns-spanned="4" table:number-rows-spanned="1">
              <text:p>0.1.2 Präsentation Use Case "Lernfortschritt darstellen"</text:p>
            </table:table-cell>
            <table:covered-table-cell table:number-columns-repeated="2" table:style-name="ce136"/>
            <table:covered-table-cell table:style-name="ce258"/>
            <table:covered-table-cell table:style-name="ce364"/>
            <table:table-cell table:style-name="ce458" table:number-columns-spanned="5" table:number-rows-spanned="1"/>
            <table:covered-table-cell table:number-columns-repeated="3" table:style-name="ce495"/>
            <table:covered-table-cell table:style-name="ce707"/>
            <table:table-cell table:style-name="ce797" table:number-columns-repeated="1014"/>
          </table:table-row>
          <table:table-row table:style-name="ro19">
            <table:table-cell table:style-name="ce26" office:value-type="string" calcext:value-type="string">
              <text:p>0.1.1.02.</text:p>
            </table:table-cell>
            <table:table-cell table:style-name="ce138" office:value-type="string" calcext:value-type="string">
              <text:p>B</text:p>
            </table:table-cell>
            <table:table-cell table:style-name="ce138" office:value-type="string" calcext:value-type="string">
              <text:p>7.4.7.</text:p>
            </table:table-cell>
            <table:table-cell table:style-name="ce260" table:content-validation-name="val1" office:value-type="string" calcext:value-type="string">
              <text:p>LMS SaaS</text:p>
            </table:table-cell>
            <table:covered-table-cell table:style-name="ce364"/>
            <table:table-cell table:style-name="ce460" office:value-type="float" office:value="40" calcext:value-type="float">
              <text:p>40</text:p>
            </table:table-cell>
            <table:table-cell table:style-name="ce497"/>
            <table:table-cell table:style-name="ce512"/>
            <table:table-cell table:style-name="ce615"/>
            <table:table-cell table:style-name="ce709"/>
            <table:table-cell table:style-name="ce798" table:number-columns-repeated="1014"/>
          </table:table-row>
          <table:table-row table:style-name="ro2">
            <table:table-cell table:style-name="ce27" office:value-type="string" calcext:value-type="string" table:number-columns-spanned="4" table:number-rows-spanned="1">
              <text:p>0.1.3 Präsentation Use Case "Eine gemeinsame Hausaufgabe anlegen"</text:p>
            </table:table-cell>
            <table:covered-table-cell table:number-columns-repeated="2" table:style-name="ce136"/>
            <table:covered-table-cell table:style-name="ce258"/>
            <table:covered-table-cell table:style-name="ce364"/>
            <table:table-cell table:style-name="ce458" table:number-columns-spanned="5" table:number-rows-spanned="1"/>
            <table:covered-table-cell table:number-columns-repeated="3" table:style-name="ce495"/>
            <table:covered-table-cell table:style-name="ce707"/>
            <table:table-cell table:style-name="ce797" table:number-columns-repeated="1014"/>
          </table:table-row>
          <table:table-row table:style-name="ro19">
            <table:table-cell table:style-name="ce28" office:value-type="string" calcext:value-type="string">
              <text:p>0.1.1.03.</text:p>
            </table:table-cell>
            <table:table-cell table:style-name="ce139" office:value-type="string" calcext:value-type="string">
              <text:p>B</text:p>
            </table:table-cell>
            <table:table-cell table:style-name="ce139" office:value-type="string" calcext:value-type="string">
              <text:p>7.4.18.</text:p>
            </table:table-cell>
            <table:table-cell table:style-name="ce261" table:content-validation-name="val1" office:value-type="string" calcext:value-type="string">
              <text:p>LMS SaaS</text:p>
            </table:table-cell>
            <table:covered-table-cell table:style-name="ce364"/>
            <table:table-cell table:style-name="ce461" office:value-type="float" office:value="40" calcext:value-type="float">
              <text:p>40</text:p>
            </table:table-cell>
            <table:table-cell table:style-name="ce498"/>
            <table:table-cell table:style-name="ce513"/>
            <table:table-cell table:style-name="ce616"/>
            <table:table-cell table:style-name="ce710"/>
            <table:table-cell table:style-name="ce798" table:number-columns-repeated="1014"/>
          </table:table-row>
          <table:table-row table:style-name="ro2">
            <table:table-cell table:style-name="ce29" office:value-type="string" calcext:value-type="string" table:number-columns-spanned="4" table:number-rows-spanned="1">
              <text:p>0.1.4 Lösung und Vorführung einer ad-hoc Aufgabe</text:p>
            </table:table-cell>
            <table:covered-table-cell table:number-columns-repeated="2" table:style-name="ce140"/>
            <table:covered-table-cell table:style-name="ce262"/>
            <table:covered-table-cell table:style-name="ce364"/>
            <table:table-cell table:style-name="ce458" table:number-columns-spanned="5" table:number-rows-spanned="1"/>
            <table:covered-table-cell table:number-columns-repeated="3" table:style-name="ce495"/>
            <table:covered-table-cell table:style-name="ce707"/>
            <table:table-cell table:style-name="ce797" table:number-columns-repeated="1014"/>
          </table:table-row>
          <table:table-row table:style-name="ro19">
            <table:table-cell table:style-name="ce30" office:value-type="string" calcext:value-type="string">
              <text:p>0.1.1.04.</text:p>
            </table:table-cell>
            <table:table-cell table:style-name="ce141" office:value-type="string" calcext:value-type="string">
              <text:p>B</text:p>
            </table:table-cell>
            <table:table-cell table:style-name="ce141" office:value-type="string" calcext:value-type="string">
              <text:p>-</text:p>
            </table:table-cell>
            <table:table-cell table:style-name="ce263" table:content-validation-name="val1" office:value-type="string" calcext:value-type="string">
              <text:p>LMS SaaS</text:p>
            </table:table-cell>
            <table:covered-table-cell table:style-name="ce363"/>
            <table:table-cell table:style-name="ce462" office:value-type="float" office:value="40" calcext:value-type="float">
              <text:p>40</text:p>
            </table:table-cell>
            <table:table-cell table:style-name="ce499"/>
            <table:table-cell table:style-name="ce514"/>
            <table:table-cell table:style-name="ce617"/>
            <table:table-cell table:style-name="ce711"/>
            <table:table-cell table:style-name="ce798" table:number-columns-repeated="1014"/>
          </table:table-row>
        </table:table-row-group>
        <table:table-row table:style-name="ro2">
          <table:table-cell table:style-name="ce31" office:value-type="string" calcext:value-type="string" table:number-columns-spanned="10" table:number-rows-spanned="1">
            <text:p>0.2. Vorstellung des Vorgehens der Servicephasen (Einführung, Schulung, Pilot, Betrieb)</text:p>
          </table:table-cell>
          <table:covered-table-cell table:number-columns-repeated="8" table:style-name="ce135"/>
          <table:covered-table-cell table:style-name="ce706"/>
          <table:table-cell table:style-name="ce797" table:number-columns-repeated="1014"/>
        </table:table-row>
        <table:table-row-group>
          <table:table-row table:style-name="ro2">
            <table:table-cell table:style-name="ce32" office:value-type="string" calcext:value-type="string">
              <text:p>0.2.1 Vorstellung des geplanten Projektvorgehens</text:p>
            </table:table-cell>
            <table:table-cell table:style-name="ce142" table:number-columns-repeated="8"/>
            <table:table-cell table:style-name="ce265"/>
            <table:table-cell table:style-name="ce797" table:number-columns-repeated="1014"/>
          </table:table-row>
          <table:table-row table:style-name="ro20">
            <table:table-cell table:style-name="ce33" office:value-type="string" calcext:value-type="string">
              <text:p>0.2.1.1.</text:p>
            </table:table-cell>
            <table:table-cell table:style-name="ce143" office:value-type="string" calcext:value-type="string">
              <text:p>B</text:p>
            </table:table-cell>
            <table:table-cell table:style-name="ce143" office:value-type="string" calcext:value-type="string">
              <text:p>6.5., 6.6., 6.7.</text:p>
            </table:table-cell>
            <table:table-cell table:style-name="ce264" table:content-validation-name="val1" office:value-type="string" calcext:value-type="string">
              <text:p>Organisation</text:p>
            </table:table-cell>
            <table:table-cell table:style-name="ce365" office:value-type="string" calcext:value-type="string" table:number-columns-spanned="1" table:number-rows-spanned="7">
              <text:p>Der Bieter stellt sein geplantes Vorgehen schlüssig und nachvollziehbar dar. Insbesondere geht er auf die notwendigen Prozesse, organisatorische Voraussetzungen und Herausforderungen ein. Die Bewertung für die drei Vorgehen/Modelle erfolgt jeweils auf Grundlage der folgenden Kriterien:</text:p>
              <text:p><text:span text:style-name="T4">Erfüllung der Anforderungen</text:span></text:p>
              <text:p><text:span text:style-name="T5">- Sämtliche Gesichtspunkte der Aufgabenstellung werden erkannt und nachvollziehbar dargelegt. Sämtliche Anforderungen wurden vollumfänglich berücksichtigt. (10 WP)</text:span></text:p>
              <text:p><text:span text:style-name="T5">- Wesentliche Gesichtspunkte der Aufgabenstellung werden erkannt und nachvollziehbar dargelegt. Wesentliche Anforderungen wurden berücksichtigt. (5 WP)</text:span></text:p>
              <text:p><text:span text:style-name="T5">- Wesentliche Gesichtspunkte der Aufgabenstellung werden nicht ausreichend erkannt und nachvollziehbar dargelegt. Wesentliche Anforderungen wurden nicht oder wenig berücksichtigt. (0 WP)</text:span></text:p>
              <text:p><text:span text:style-name="T4">Fachkompetenz und Erfahrung in ähnlichen Projekten</text:span></text:p>
              <text:p><text:span text:style-name="T5">- Die Darstellung der Fachkompetenz und die Erfahrung in ähnlichen Projekten ist vollständig nachvollziehbar. Die technischen Voraussetzungen für die Umsetzung der präsentierten Inhalte werden überzeigend dargestellt. (10 WP)</text:span></text:p>
              <text:p><text:span text:style-name="T5">- Die Darstellung der Fachkompetenz und die Erfahrung in ähnlichen Projekten ist überwiegend nachvollziehbar. Die technischen Voraussetzungen für die Umsetzung der präsentierten Inhalte werden nachvollziehbar dargestellt. (5 WP)</text:span></text:p>
              <text:p><text:span text:style-name="T5">- Die Darstellung der Fachkompetenz und die Erfahrung in ähnlichen Projekten ist wenig bis nicht nachvollziehbar. Die technischen Voraussetzungen für die Umsetzung der präsentierten Inhalte werden wenig bis nicht nachvollziehbar dargestellt. (0 WP)</text:span></text:p>
              <text:p><text:span text:style-name="T4">Qualität der Präsentation (Beraterkompetenz)</text:span></text:p>
              <text:p><text:span text:style-name="T5">- Die Präsentation erfolgt zielgerichtet und fehlerfrei. Die Berater können Rückfragen vollumfänglich kompetent und kundengerecht beantworten. (10 WP)</text:span></text:p>
              <text:p><text:span text:style-name="T5">- Die Präsentation erfolgt zielgerichtet. Die Berater können wesentliche Rückfragen kompetent und kundengerecht beantworten. (5 WP)</text:span></text:p>
              <text:p><text:span text:style-name="T5">- Die Präsentation erfolgt nicht zielgerichtet und ist fehlerbehaftet. Die Berater können Rückfragen nicht ausreichend kompetent und kundengerecht beantworten. (0 WP)</text:span></text:p>
            </table:table-cell>
            <table:table-cell table:style-name="ce463" office:value-type="float" office:value="30" calcext:value-type="float">
              <text:p>30</text:p>
            </table:table-cell>
            <table:table-cell table:style-name="ce463"/>
            <table:table-cell table:style-name="ce515"/>
            <table:table-cell table:style-name="ce618"/>
            <table:table-cell table:style-name="ce712"/>
            <table:table-cell table:style-name="ce798" table:number-columns-repeated="1014"/>
          </table:table-row>
          <table:table-row table:style-name="ro2">
            <table:table-cell table:style-name="ce34" office:value-type="string" calcext:value-type="string">
              <text:p>0.2.2 Vorstellung der geplanten Schulungen</text:p>
            </table:table-cell>
            <table:table-cell table:style-name="ce142" table:number-columns-repeated="2"/>
            <table:table-cell table:style-name="ce265"/>
            <table:covered-table-cell table:style-name="ce366"/>
            <table:table-cell table:style-name="ce464"/>
            <table:table-cell table:style-name="ce142" table:number-columns-repeated="3"/>
            <table:table-cell table:style-name="ce265"/>
            <table:table-cell table:style-name="ce797" table:number-columns-repeated="1014"/>
          </table:table-row>
          <table:table-row table:style-name="ro20">
            <table:table-cell table:style-name="ce35" office:value-type="string" calcext:value-type="string">
              <text:p>0.2.2.01.</text:p>
            </table:table-cell>
            <table:table-cell table:style-name="ce144" office:value-type="string" calcext:value-type="string">
              <text:p>B</text:p>
            </table:table-cell>
            <table:table-cell table:style-name="ce144" office:value-type="string" calcext:value-type="string">
              <text:p>6.4.</text:p>
            </table:table-cell>
            <table:table-cell table:style-name="ce266" table:content-validation-name="val1" office:value-type="string" calcext:value-type="string">
              <text:p>Organisation</text:p>
            </table:table-cell>
            <table:covered-table-cell table:style-name="ce366"/>
            <table:table-cell table:style-name="ce465" office:value-type="float" office:value="30" calcext:value-type="float">
              <text:p>30</text:p>
            </table:table-cell>
            <table:table-cell table:style-name="ce465"/>
            <table:table-cell table:style-name="ce516"/>
            <table:table-cell table:style-name="ce619"/>
            <table:table-cell table:style-name="ce713"/>
            <table:table-cell table:style-name="ce798" table:number-columns-repeated="1014"/>
          </table:table-row>
          <table:table-row table:style-name="ro2">
            <table:table-cell table:style-name="ce36" office:value-type="string" calcext:value-type="string">
              <text:p>0.2.3 Vorstellung des geplanten Pilotvorgehens</text:p>
            </table:table-cell>
            <table:table-cell table:style-name="ce142" table:number-columns-repeated="2"/>
            <table:table-cell table:style-name="ce265"/>
            <table:covered-table-cell table:style-name="ce366"/>
            <table:table-cell table:style-name="ce464"/>
            <table:table-cell table:style-name="ce142" table:number-columns-repeated="3"/>
            <table:table-cell table:style-name="ce265"/>
            <table:table-cell table:style-name="ce797" table:number-columns-repeated="1014"/>
          </table:table-row>
          <table:table-row table:style-name="ro20">
            <table:table-cell table:style-name="ce37" office:value-type="string" calcext:value-type="string">
              <text:p>0.2.3.01.</text:p>
            </table:table-cell>
            <table:table-cell table:style-name="ce145" office:value-type="string" calcext:value-type="string">
              <text:p>B</text:p>
            </table:table-cell>
            <table:table-cell table:style-name="ce145" office:value-type="string" calcext:value-type="string">
              <text:p>6.1.</text:p>
            </table:table-cell>
            <table:table-cell table:style-name="ce267" table:content-validation-name="val1" office:value-type="string" calcext:value-type="string">
              <text:p>Organisation</text:p>
            </table:table-cell>
            <table:covered-table-cell table:style-name="ce366"/>
            <table:table-cell table:style-name="ce466" office:value-type="float" office:value="30" calcext:value-type="float">
              <text:p>30</text:p>
            </table:table-cell>
            <table:table-cell table:style-name="ce466"/>
            <table:table-cell table:style-name="ce517"/>
            <table:table-cell table:style-name="ce620"/>
            <table:table-cell table:style-name="ce714"/>
            <table:table-cell table:style-name="ce798" table:number-columns-repeated="1014"/>
          </table:table-row>
          <table:table-row table:style-name="ro2">
            <table:table-cell table:style-name="ce38" office:value-type="string" calcext:value-type="string">
              <text:p>0.2.4 Vorstellung des geplanten Betriebsmodelles</text:p>
            </table:table-cell>
            <table:table-cell table:style-name="ce142" table:number-columns-repeated="2"/>
            <table:table-cell table:style-name="ce265"/>
            <table:covered-table-cell table:style-name="ce366"/>
            <table:table-cell table:style-name="ce464"/>
            <table:table-cell table:style-name="ce142" table:number-columns-repeated="3"/>
            <table:table-cell table:style-name="ce265"/>
            <table:table-cell table:style-name="ce797" table:number-columns-repeated="1014"/>
          </table:table-row>
          <table:table-row table:style-name="ro20">
            <table:table-cell table:style-name="ce39" office:value-type="string" calcext:value-type="string">
              <text:p>0.2.4.01.</text:p>
            </table:table-cell>
            <table:table-cell table:style-name="ce146" office:value-type="string" calcext:value-type="string">
              <text:p>B</text:p>
            </table:table-cell>
            <table:table-cell table:style-name="ce146" office:value-type="string" calcext:value-type="string">
              <text:p>1.4., 6.5.</text:p>
            </table:table-cell>
            <table:table-cell table:style-name="ce268" table:content-validation-name="val1" office:value-type="string" calcext:value-type="string">
              <text:p>Organisation</text:p>
            </table:table-cell>
            <table:covered-table-cell table:style-name="ce366"/>
            <table:table-cell table:style-name="ce467" office:value-type="float" office:value="30" calcext:value-type="float">
              <text:p>30</text:p>
            </table:table-cell>
            <table:table-cell table:style-name="ce467"/>
            <table:table-cell table:style-name="ce518"/>
            <table:table-cell table:style-name="ce621"/>
            <table:table-cell table:style-name="ce715"/>
            <table:table-cell table:style-name="ce798" table:number-columns-repeated="1014"/>
          </table:table-row>
        </table:table-row-group>
        <table:table-row table:style-name="ro2">
          <table:table-cell table:style-name="ce40" office:value-type="string" calcext:value-type="string" table:number-columns-spanned="10" table:number-rows-spanned="1">
            <text:p>1. Management Summary / Allgemeine Anforderungen</text:p>
          </table:table-cell>
          <table:covered-table-cell table:number-columns-repeated="8" table:style-name="ce134"/>
          <table:covered-table-cell table:style-name="ce705"/>
          <table:table-cell table:style-name="ce799" table:number-columns-repeated="1014"/>
        </table:table-row>
        <table:table-row table:style-name="ro2">
          <table:table-cell table:style-name="ce41" office:value-type="string" calcext:value-type="string" table:number-columns-spanned="10" table:number-rows-spanned="1">
            <text:p>1.1. Management Summary</text:p>
          </table:table-cell>
          <table:covered-table-cell table:number-columns-repeated="8" table:style-name="ce135"/>
          <table:covered-table-cell table:style-name="ce706"/>
          <table:table-cell table:style-name="ce799" table:number-columns-repeated="1014"/>
        </table:table-row>
        <table:table-row-group>
          <table:table-row table:style-name="ro21">
            <table:table-cell table:style-name="ce42" office:value-type="string" calcext:value-type="string">
              <text:p>1.1.01.</text:p>
            </table:table-cell>
            <table:table-cell table:style-name="ce147" office:value-type="string" calcext:value-type="string">
              <text:p>I</text:p>
            </table:table-cell>
            <table:table-cell table:style-name="ce147"/>
            <table:table-cell table:style-name="ce269" table:content-validation-name="val1" office:value-type="string" calcext:value-type="string">
              <text:p>Organisation</text:p>
            </table:table-cell>
            <table:table-cell table:style-name="ce367" office:value-type="string" calcext:value-type="string">
              <text:p>Bitte erstellen Sie ein Management Summary Ihres Angebotes. Stellen Sie dabei insbesondere die Inhalte und den strukturellen Aufbau Ihres Angebotes in den Vordergrund.</text:p>
            </table:table-cell>
            <table:table-cell table:style-name="ce468" office:value-type="float" office:value="0" calcext:value-type="float">
              <text:p>0</text:p>
            </table:table-cell>
            <table:table-cell table:style-name="ce468" office:value-type="string" calcext:value-type="string">
              <text:p>max. eine DIN A4-Seite</text:p>
            </table:table-cell>
            <table:table-cell table:style-name="ce519" office:value-type="string" calcext:value-type="string">
              <text:p>als Anlage</text:p>
            </table:table-cell>
            <table:table-cell table:style-name="ce622"/>
            <table:table-cell table:style-name="ce716"/>
            <table:table-cell table:style-name="ce798" table:number-columns-repeated="1014"/>
          </table:table-row>
        </table:table-row-group>
        <table:table-row table:style-name="ro2">
          <table:table-cell table:style-name="ce43" office:value-type="string" calcext:value-type="string" table:number-columns-spanned="10" table:number-rows-spanned="1">
            <text:p>1.2. Referenzen</text:p>
          </table:table-cell>
          <table:covered-table-cell table:number-columns-repeated="8" table:style-name="ce135"/>
          <table:covered-table-cell table:style-name="ce706"/>
          <table:table-cell table:style-name="ce799" table:number-columns-repeated="1014"/>
        </table:table-row>
        <table:table-row-group>
          <table:table-row table:style-name="ro22">
            <table:table-cell table:style-name="ce44" office:value-type="string" calcext:value-type="string">
              <text:p>1.2.01.</text:p>
            </table:table-cell>
            <table:table-cell table:style-name="ce148" office:value-type="string" calcext:value-type="string">
              <text:p>B</text:p>
            </table:table-cell>
            <table:table-cell table:style-name="ce148"/>
            <table:table-cell table:style-name="ce270" table:content-validation-name="val1" office:value-type="string" calcext:value-type="string">
              <text:p>Organisation</text:p>
            </table:table-cell>
            <table:table-cell table:style-name="ce368" office:value-type="string" calcext:value-type="string">
              <text:p>Bitte beschreiben Sie vergleichbare Referenzen, welche Sie in den letzten 5 Jahren eingführt haben. Gehen Sie dabei insbesondere auf vergleichbare Aspekte der vorliegenden Ausschreibung in Verbindung mit identifizierten Herausforderungen und davon abgeleitete Erfolgsfaktoren ein.</text:p>
              <text:p/>
              <text:p>- Die Erfüllung des Kriteriums wurde nicht schlüssig und nachvollziehbar dargestellt, d. h. die Anforderungen an Referenzen wurden nicht erfüllt. (0 WP)</text:p>
              <text:p>- Die Erfüllung des Kriteriums wurde teilweise schlüssig und nachvollziehbar dargestellt, d. h. die Anforderungen an eine Referenz wurde erfüllt. (5 WP)</text:p>
              <text:p>- Die Erfüllung des Kriteriums wurde überwiegend schlüssig und nachvollziehbar dargestellt, d. h. die Anforderungen an zwei Referenzen wurden erfüllt. (10 WP) </text:p>
              <text:p>- Die Erfüllung des Kriteriums wurde schlüssig und nachvollziehbar dargestellt, d. h. sämtliche Anforderungen wurden umfänglich erfüllt. (15 WP)</text:p>
            </table:table-cell>
            <table:table-cell table:style-name="ce469" office:value-type="float" office:value="15" calcext:value-type="float">
              <text:p>15</text:p>
            </table:table-cell>
            <table:table-cell table:style-name="ce469" office:value-type="string" calcext:value-type="string">
              <text:p>max. 3 DIN A4-Seiten</text:p>
            </table:table-cell>
            <table:table-cell table:style-name="ce520" office:value-type="string" calcext:value-type="string">
              <text:p>als Anlage</text:p>
            </table:table-cell>
            <table:table-cell table:style-name="ce623"/>
            <table:table-cell table:style-name="ce717"/>
            <table:table-cell table:style-name="ce798" table:number-columns-repeated="1014"/>
          </table:table-row>
        </table:table-row-group>
        <table:table-row table:style-name="ro2">
          <table:table-cell table:style-name="ce45" office:value-type="string" calcext:value-type="string" table:number-columns-spanned="10" table:number-rows-spanned="1">
            <text:p>1.3. Sicherheit</text:p>
          </table:table-cell>
          <table:covered-table-cell table:number-columns-repeated="8" table:style-name="ce135"/>
          <table:covered-table-cell table:style-name="ce706"/>
          <table:table-cell table:style-name="ce799" table:number-columns-repeated="1014"/>
        </table:table-row>
        <table:table-row-group>
          <table:table-row table:style-name="ro23">
            <table:table-cell table:style-name="ce46" office:value-type="string" calcext:value-type="string">
              <text:p>1.3.01.</text:p>
            </table:table-cell>
            <table:table-cell table:style-name="ce149" office:value-type="string" calcext:value-type="string">
              <text:p>A</text:p>
            </table:table-cell>
            <table:table-cell table:style-name="ce149" office:value-type="string" calcext:value-type="string">
              <text:p>6.10.</text:p>
            </table:table-cell>
            <table:table-cell table:style-name="ce271" table:content-validation-name="val1" office:value-type="string" calcext:value-type="string">
              <text:p>Sicherheit</text:p>
            </table:table-cell>
            <table:table-cell table:style-name="ce369" office:value-type="string" calcext:value-type="string">
              <text:p>Bitte bestätigen Sie, dass Sie ein ganzheitliches Sicherheitskonzept, das aus aktiven und passiven Sicherheitsmaßnahmen besteht erstellen. Etwaige Mitwirkungspflichten des Auftraggebers sind besonders hervorzuheben. Insbesondere sind die in Kapitel 6.10. der Leistungsbeschreibung beschriebenen Maßnahmen zu beschreiben und umzusetzen.</text:p>
              <text:p/>
            </table:table-cell>
            <table:table-cell table:style-name="ce470" office:value-type="string" calcext:value-type="string">
              <text:p>ja/nein</text:p>
            </table:table-cell>
            <table:table-cell table:style-name="ce500" office:value-type="string" calcext:value-type="string">
              <text:p>Dokumentation</text:p>
            </table:table-cell>
            <table:table-cell table:style-name="ce521"/>
            <table:table-cell table:style-name="ce624"/>
            <table:table-cell table:style-name="ce718"/>
            <table:table-cell table:style-name="ce798" table:number-columns-repeated="1014"/>
          </table:table-row>
          <table:table-row table:style-name="ro24">
            <table:table-cell table:style-name="ce46" office:value-type="string" calcext:value-type="string">
              <text:p>1.3.02.</text:p>
            </table:table-cell>
            <table:table-cell table:style-name="ce150" office:value-type="string" calcext:value-type="string">
              <text:p>B</text:p>
            </table:table-cell>
            <table:table-cell table:style-name="ce234" office:value-type="string" calcext:value-type="string">
              <text:p>6.10.</text:p>
            </table:table-cell>
            <table:table-cell table:style-name="ce272" table:content-validation-name="val1" office:value-type="string" calcext:value-type="string">
              <text:p>Sicherheit</text:p>
            </table:table-cell>
            <table:table-cell table:style-name="ce370" office:value-type="string" calcext:value-type="string">
              <text:p>Bitte skizzieren Sie ein ganzheitliches Sicherheitskonzept, welches Sie für die angeforderten Leistungen als geeignet ansehen.</text:p>
              <text:p/>
              <text:p>- Das skizzierte ganzheitliche Sicherheitskonzept ist vollständig nachvollziehbar und praktikabel beschrieben. (10 WP)</text:p>
              <text:p>Das skizzierte ganzheitliche Sicherheitskonzept ist teilweise nachvollziehbar und praktikabel beschrieben. (5 WP)</text:p>
              <text:p>Das skizzierte ganzheitliche Sicherheitskonzept ist nicht oder nur unzureichend nachvollziehbar und praktikabel beschrieben. (0 WP)</text:p>
            </table:table-cell>
            <table:table-cell table:style-name="ce471" office:value-type="float" office:value="10" calcext:value-type="float">
              <text:p>10</text:p>
            </table:table-cell>
            <table:table-cell table:style-name="ce501" office:value-type="string" calcext:value-type="string">
              <text:p>max. 2 DIN A4-Seiten</text:p>
            </table:table-cell>
            <table:table-cell table:style-name="ce522" office:value-type="string" calcext:value-type="string">
              <text:p>als Anlage</text:p>
            </table:table-cell>
            <table:table-cell table:style-name="ce625"/>
            <table:table-cell table:style-name="ce719"/>
            <table:table-cell table:style-name="ce798" table:number-columns-repeated="1014"/>
          </table:table-row>
          <table:table-row table:style-name="ro25">
            <table:table-cell table:style-name="ce47" office:value-type="string" calcext:value-type="string">
              <text:p>1.3.03.</text:p>
            </table:table-cell>
            <table:table-cell table:style-name="ce151" office:value-type="string" calcext:value-type="string">
              <text:p>A</text:p>
            </table:table-cell>
            <table:table-cell table:style-name="ce235" office:value-type="string" calcext:value-type="string">
              <text:p>6.10.</text:p>
            </table:table-cell>
            <table:table-cell table:style-name="ce273" table:content-validation-name="val1" office:value-type="string" calcext:value-type="string">
              <text:p>Sicherheit</text:p>
            </table:table-cell>
            <table:table-cell table:style-name="ce371" office:value-type="string" calcext:value-type="string">
              <text:p>Bitte weisen Sie nach, dass Sie über eine für die Leistungserbringung gültige ISO 27001 Zertifizierung verfügen.</text:p>
            </table:table-cell>
            <table:table-cell table:style-name="ce472" office:value-type="string" calcext:value-type="string">
              <text:p>ja/nein</text:p>
            </table:table-cell>
            <table:table-cell table:style-name="ce502"/>
            <table:table-cell table:style-name="ce523" office:value-type="string" calcext:value-type="string">
              <text:p>als Anlage</text:p>
            </table:table-cell>
            <table:table-cell table:style-name="ce626"/>
            <table:table-cell table:style-name="ce720"/>
            <table:table-cell table:style-name="ce798" table:number-columns-repeated="1014"/>
          </table:table-row>
        </table:table-row-group>
        <table:table-row table:style-name="ro2">
          <table:table-cell table:style-name="ce48" office:value-type="string" calcext:value-type="string" table:number-columns-spanned="10" table:number-rows-spanned="1">
            <text:p>1.4. Datenschutz</text:p>
          </table:table-cell>
          <table:covered-table-cell table:number-columns-repeated="8" table:style-name="ce135"/>
          <table:covered-table-cell table:style-name="ce706"/>
          <table:table-cell table:style-name="ce799" table:number-columns-repeated="1014"/>
        </table:table-row>
        <table:table-row-group>
          <table:table-row table:style-name="ro26">
            <table:table-cell table:style-name="ce49" office:value-type="string" calcext:value-type="string">
              <text:p>1.4.01.</text:p>
            </table:table-cell>
            <table:table-cell table:style-name="ce152" office:value-type="string" calcext:value-type="string">
              <text:p>A</text:p>
            </table:table-cell>
            <table:table-cell table:style-name="ce152" office:value-type="string" calcext:value-type="string">
              <text:p>6.9.</text:p>
            </table:table-cell>
            <table:table-cell table:style-name="ce274" table:content-validation-name="val1" office:value-type="string" calcext:value-type="string">
              <text:p>Datenschutz</text:p>
            </table:table-cell>
            <table:table-cell table:style-name="ce372" office:value-type="string" calcext:value-type="string">
              <text:p>Bitte bestätigen Sie, dass Sie die vertragsgegenständlichen Leistungen im Einklang mit den jeweils geltenden datenschutzrechtlichen und datensicherheitsrechtlichen Bestimmungen erbringen werden und personenbezogene Daten, sofern erforderlich, entsprechend des Auftragsdatenverarbeitungsvertrag verarbeiten werden.</text:p>
            </table:table-cell>
            <table:table-cell table:style-name="ce473" office:value-type="string" calcext:value-type="string">
              <text:p>ja/nein</text:p>
            </table:table-cell>
            <table:table-cell table:style-name="ce503" office:value-type="string" calcext:value-type="string">
              <text:p>Datenschutz-bestimmungen/ EU-DSVGO</text:p>
            </table:table-cell>
            <table:table-cell table:style-name="ce524"/>
            <table:table-cell table:style-name="ce627"/>
            <table:table-cell table:style-name="ce721"/>
            <table:table-cell table:style-name="ce798" table:number-columns-repeated="1014"/>
          </table:table-row>
          <table:table-row table:style-name="ro27">
            <table:table-cell table:style-name="ce50" office:value-type="string" calcext:value-type="string">
              <text:p>1.4.02.</text:p>
            </table:table-cell>
            <table:table-cell table:style-name="ce153" office:value-type="string" calcext:value-type="string">
              <text:p>A</text:p>
            </table:table-cell>
            <table:table-cell table:style-name="ce236" office:value-type="string" calcext:value-type="string">
              <text:p>6.9.</text:p>
            </table:table-cell>
            <table:table-cell table:style-name="ce275" table:content-validation-name="val1" office:value-type="string" calcext:value-type="string">
              <text:p>Datenschutz</text:p>
            </table:table-cell>
            <table:table-cell table:style-name="ce373" office:value-type="string" calcext:value-type="string">
              <text:p>Bitte bestätigen Sie, dass Sie einen fachkundigen und zuverlässigen Beauftragten für den Datenschutz im Bereich der Öffentlichen Verwaltung bestellen werden und dieser Beauftragte auch den verantwortlichen Ansprechpartner in Fragen von Datenschutz und Datensicherheit für die Auftraggeberin darstellen wird.</text:p>
            </table:table-cell>
            <table:table-cell table:style-name="ce474" office:value-type="string" calcext:value-type="string">
              <text:p>ja/nein</text:p>
            </table:table-cell>
            <table:table-cell table:style-name="ce504" office:value-type="string" calcext:value-type="string">
              <text:p>Beauftragter für den Datenschutz</text:p>
            </table:table-cell>
            <table:table-cell table:style-name="ce525"/>
            <table:table-cell table:style-name="ce628"/>
            <table:table-cell table:style-name="ce722"/>
            <table:table-cell table:style-name="ce798" table:number-columns-repeated="1014"/>
          </table:table-row>
          <table:table-row table:style-name="ro27">
            <table:table-cell table:style-name="ce51" office:value-type="string" calcext:value-type="string">
              <text:p>1.4.03.</text:p>
            </table:table-cell>
            <table:table-cell table:style-name="ce154" office:value-type="string" calcext:value-type="string">
              <text:p>A</text:p>
            </table:table-cell>
            <table:table-cell table:style-name="ce237" office:value-type="string" calcext:value-type="string">
              <text:p>6.9.</text:p>
            </table:table-cell>
            <table:table-cell table:style-name="ce276" table:content-validation-name="val1" office:value-type="string" calcext:value-type="string">
              <text:p>Datenschutz</text:p>
            </table:table-cell>
            <table:table-cell table:style-name="ce374" office:value-type="string" calcext:value-type="string">
              <text:p>Bitte bestätigen Sie, dass Sie anlassunabhängige Datenschutzkontrollen in Ihren Geschäftsräumen gestatten und den Landesbeauftragten für den Datenschutz (LfD) bei der Erfüllung seiner Aufgaben unterstützen.</text:p>
            </table:table-cell>
            <table:table-cell table:style-name="ce475" office:value-type="string" calcext:value-type="string">
              <text:p>ja/nein</text:p>
            </table:table-cell>
            <table:table-cell table:style-name="ce505" office:value-type="string" calcext:value-type="string">
              <text:p>Datenschutzkontrollen</text:p>
            </table:table-cell>
            <table:table-cell table:style-name="ce526"/>
            <table:table-cell table:style-name="ce629"/>
            <table:table-cell table:style-name="ce723"/>
            <table:table-cell table:style-name="ce798" table:number-columns-repeated="1014"/>
          </table:table-row>
          <table:table-row table:style-name="ro27">
            <table:table-cell table:style-name="ce52" office:value-type="string" calcext:value-type="string">
              <text:p>1.4.04.</text:p>
            </table:table-cell>
            <table:table-cell table:style-name="ce155" office:value-type="string" calcext:value-type="string">
              <text:p>A</text:p>
            </table:table-cell>
            <table:table-cell table:style-name="ce238" office:value-type="string" calcext:value-type="string">
              <text:p>6.9.</text:p>
            </table:table-cell>
            <table:table-cell table:style-name="ce277" table:content-validation-name="val1" office:value-type="string" calcext:value-type="string">
              <text:p>Datenschutz</text:p>
            </table:table-cell>
            <table:table-cell table:style-name="ce375" office:value-type="string" calcext:value-type="string">
              <text:p>Bitte bestätigen Sie, dass Sie alle Maßnahmen und Entscheidungen zur Gewährleistung der Anforderungen an Datenschutz und Datensicherheit vollständig und aktuell dokumentieren und auf Verlangen umfassend zu allen datenschutzrechtlichen Fragen Stellung nehmen und entsprechende Unterlagen, soweit verfügbar, vorlegen werden. Über alle Erkenntnisse von datenschutzrechtlicher Relevanz werden Sie unverzüglich von sich aus unterrichten.</text:p>
            </table:table-cell>
            <table:table-cell table:style-name="ce476" office:value-type="string" calcext:value-type="string">
              <text:p>ja/nein</text:p>
            </table:table-cell>
            <table:table-cell table:style-name="ce506" office:value-type="string" calcext:value-type="string">
              <text:p>Dokumentation</text:p>
            </table:table-cell>
            <table:table-cell table:style-name="ce527"/>
            <table:table-cell table:style-name="ce630"/>
            <table:table-cell table:style-name="ce724"/>
            <table:table-cell table:style-name="ce798" table:number-columns-repeated="1014"/>
          </table:table-row>
          <table:table-row table:style-name="ro28">
            <table:table-cell table:style-name="ce53" office:value-type="string" calcext:value-type="string">
              <text:p>1.4.05.</text:p>
            </table:table-cell>
            <table:table-cell table:style-name="ce156" office:value-type="string" calcext:value-type="string">
              <text:p>A</text:p>
            </table:table-cell>
            <table:table-cell table:style-name="ce239" office:value-type="string" calcext:value-type="string">
              <text:p>6.9.</text:p>
            </table:table-cell>
            <table:table-cell table:style-name="ce278" table:content-validation-name="val1" office:value-type="string" calcext:value-type="string">
              <text:p>Datenschutz</text:p>
            </table:table-cell>
            <table:table-cell table:style-name="ce376" office:value-type="string" calcext:value-type="string">
              <text:p>Bitte bestätigen Sie, dass Sie folgende Regelungen beachten: Der Auftragnehmer darf grundsätzlich nicht auf personenbezogene Daten zugreifen, die der Auftraggeber verarbeitet. Sofern der Auftragnehmer abweichend hiervon zur Erfüllung seiner vertraglichen Verpflichtungen auf personenbezogene Daten zugreifen soll, sind die entsprechenden Datenarten sowie Anlass und Zweck, für den der Zugriff erfolgen darf, schriftlich zu vereinbaren. Der Auftragnehmer ist nicht befugt, Daten für eigene Zwecke oder für Zwecke Dritter zu verwenden. In jedem Fall liegt die Verantwortung für die rechtliche Zulässigkeit der Verarbeitung personenbezogener Daten und die Erfüllung der Rechte der Betroffenen beim Auftraggeber.</text:p>
            </table:table-cell>
            <table:table-cell table:style-name="ce477" office:value-type="string" calcext:value-type="string">
              <text:p>ja/nein</text:p>
            </table:table-cell>
            <table:table-cell table:style-name="ce507" office:value-type="string" calcext:value-type="string">
              <text:p>Personenbezogene Daten</text:p>
            </table:table-cell>
            <table:table-cell table:style-name="ce528"/>
            <table:table-cell table:style-name="ce631"/>
            <table:table-cell table:style-name="ce725"/>
            <table:table-cell table:style-name="ce798" table:number-columns-repeated="1014"/>
          </table:table-row>
        </table:table-row-group>
        <table:table-row table:style-name="ro2">
          <table:table-cell table:style-name="ce54" office:value-type="string" calcext:value-type="string" table:number-columns-spanned="10" table:number-rows-spanned="1">
            <text:p>2. Projektvorgehen für Einführungsphase, Pilot und Schulungen</text:p>
          </table:table-cell>
          <table:covered-table-cell table:number-columns-repeated="8" table:style-name="ce134"/>
          <table:covered-table-cell table:style-name="ce705"/>
          <table:table-cell table:style-name="ce799" table:number-columns-repeated="1014"/>
        </table:table-row>
        <table:table-row table:style-name="ro2">
          <table:table-cell table:style-name="ce41" office:value-type="string" calcext:value-type="string" table:number-columns-spanned="10" table:number-rows-spanned="1">
            <text:p>2.1. Organisatorische Voraussetzungen</text:p>
          </table:table-cell>
          <table:covered-table-cell table:number-columns-repeated="8" table:style-name="ce135"/>
          <table:covered-table-cell table:style-name="ce706"/>
          <table:table-cell table:style-name="ce799" table:number-columns-repeated="1014"/>
        </table:table-row>
        <table:table-row-group>
          <table:table-row table:style-name="ro29">
            <table:table-cell table:style-name="ce55" office:value-type="string" calcext:value-type="string">
              <text:p>2.1.01.</text:p>
            </table:table-cell>
            <table:table-cell table:style-name="ce148" office:value-type="string" calcext:value-type="string">
              <text:p>A</text:p>
            </table:table-cell>
            <table:table-cell table:style-name="ce148" office:value-type="string" calcext:value-type="string">
              <text:p>6.1.</text:p>
            </table:table-cell>
            <table:table-cell table:style-name="ce279" table:content-validation-name="val1" office:value-type="string" calcext:value-type="string">
              <text:p>Organisation</text:p>
            </table:table-cell>
            <table:table-cell table:style-name="ce377" office:value-type="string" calcext:value-type="string">
              <text:p>Bitte bestätigen Sie, dass Sie die Planung und Konzeption der Einführungsphase übernehmen und die fachliche Planung und Steuerung der Pilotierung mit Knowledge-Transfers und Schulungen übernehmen und den sukzessiven Betriebsübergang aufgrund eines abgestimmten Transitionsplans umsetzen sowie einen Projektleiter in das Projektsteuerungsgremium entsenden. </text:p>
            </table:table-cell>
            <table:table-cell table:style-name="ce469" office:value-type="string" calcext:value-type="string">
              <text:p>ja/nein</text:p>
            </table:table-cell>
            <table:table-cell table:style-name="ce469"/>
            <table:table-cell table:style-name="ce529"/>
            <table:table-cell table:style-name="ce623"/>
            <table:table-cell table:style-name="ce717"/>
            <table:table-cell table:style-name="ce798" table:number-columns-repeated="1014"/>
          </table:table-row>
          <table:table-row table:style-name="ro30">
            <table:table-cell table:style-name="ce56" office:value-type="string" calcext:value-type="string">
              <text:p>2.1.02.</text:p>
            </table:table-cell>
            <table:table-cell table:style-name="ce157" office:value-type="string" calcext:value-type="string">
              <text:p>B</text:p>
            </table:table-cell>
            <table:table-cell table:style-name="ce157" office:value-type="string" calcext:value-type="string">
              <text:p>6.1.</text:p>
            </table:table-cell>
            <table:table-cell table:style-name="ce280" table:content-validation-name="val1" office:value-type="string" calcext:value-type="string">
              <text:p>Organisation</text:p>
            </table:table-cell>
            <table:table-cell table:style-name="ce378" office:value-type="string" calcext:value-type="string">
              <text:p>Bitte stellen Sie schlüssig und nachvollziehbar eine geeignete Vorgehensweise für die Projektdurchführung ab Zuschlagserteilung (inkl. der Rahmenbedingungen wie zeitliche Abfolge, benötigte Ressourcen und Mitwirkungsleistungen) dar.</text:p>
              <text:p>Gehen Sie dabei auf die folgenden Themen ein: Methodik und Vorgehen zur Projektplanung, Darstellung und Einbindung der Stakeholder, Rahmenbedingungen und Abhängigkeiten im Projekt, notwendige interne und externe Ressourcen, Mitwirkungsleistungen des Auftraggebers und der Schulen.</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78" office:value-type="float" office:value="15" calcext:value-type="float">
              <text:p>15</text:p>
            </table:table-cell>
            <table:table-cell table:style-name="ce478" office:value-type="string" calcext:value-type="string">
              <text:p>max. 5 DIN A4-Seiten</text:p>
            </table:table-cell>
            <table:table-cell table:style-name="ce530" office:value-type="string" calcext:value-type="string">
              <text:p>als Anlage</text:p>
            </table:table-cell>
            <table:table-cell table:style-name="ce632"/>
            <table:table-cell table:style-name="ce726"/>
            <table:table-cell table:style-name="ce798" table:number-columns-repeated="1014"/>
          </table:table-row>
          <table:table-row table:style-name="ro30">
            <table:table-cell table:style-name="ce57" office:value-type="string" calcext:value-type="string">
              <text:p>2.1.03.</text:p>
            </table:table-cell>
            <table:table-cell table:style-name="ce158" office:value-type="string" calcext:value-type="string">
              <text:p>B</text:p>
            </table:table-cell>
            <table:table-cell table:style-name="ce158" office:value-type="string" calcext:value-type="string">
              <text:p>6.4.</text:p>
            </table:table-cell>
            <table:table-cell table:style-name="ce281" table:content-validation-name="val1" office:value-type="string" calcext:value-type="string">
              <text:p>Organisation</text:p>
            </table:table-cell>
            <table:table-cell table:style-name="ce379" office:value-type="string" calcext:value-type="string">
              <text:p>Bitte stellen Sie schlüssig und nachvollziehbar eine geeignete Vorgehensweise für die Schulungen  (inkl. der Rahmenbedingungen wie zeitliche Abfolge, benötigte Ressourcen und Mitwirkungsleistungen) dar.</text:p>
              <text:p>Gehen Sie dabei auf die folgenden Themen ein: Methodik und Vorgehen für den Wissenstransfer, Darstellung und Einbindung der Stakeholder, Rahmenbedingungen und Abhängigkeiten für die Erfolgsfaktoren, notwendige interne und externe Ressourcen, Mitwirkungsleistungen des Auftraggebers und der Schulen.</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79" office:value-type="float" office:value="15" calcext:value-type="float">
              <text:p>15</text:p>
            </table:table-cell>
            <table:table-cell table:style-name="ce479" office:value-type="string" calcext:value-type="string">
              <text:p>max. 5 DIN A4-Seiten</text:p>
            </table:table-cell>
            <table:table-cell table:style-name="ce531" office:value-type="string" calcext:value-type="string">
              <text:p>als Anlage</text:p>
            </table:table-cell>
            <table:table-cell table:style-name="ce633"/>
            <table:table-cell table:style-name="ce727"/>
            <table:table-cell table:style-name="ce798" table:number-columns-repeated="1014"/>
          </table:table-row>
        </table:table-row-group>
        <table:table-row table:style-name="ro2">
          <table:table-cell table:style-name="ce58" office:value-type="string" calcext:value-type="string" table:number-columns-spanned="10" table:number-rows-spanned="1">
            <text:p>2.2. Risikomanagement</text:p>
          </table:table-cell>
          <table:covered-table-cell table:number-columns-repeated="8" table:style-name="ce136"/>
          <table:covered-table-cell table:style-name="ce258"/>
          <table:table-cell table:style-name="ce799" table:number-columns-repeated="1014"/>
        </table:table-row>
        <table:table-row-group>
          <table:table-row table:style-name="ro31">
            <table:table-cell table:style-name="ce59" office:value-type="string" calcext:value-type="string">
              <text:p>2.2.01.</text:p>
            </table:table-cell>
            <table:table-cell table:style-name="ce159" office:value-type="string" calcext:value-type="string">
              <text:p>B</text:p>
            </table:table-cell>
            <table:table-cell table:style-name="ce159" office:value-type="string" calcext:value-type="string">
              <text:p>6.7.</text:p>
            </table:table-cell>
            <table:table-cell table:style-name="ce282" table:content-validation-name="val1" office:value-type="string" calcext:value-type="string">
              <text:p>Organisation</text:p>
            </table:table-cell>
            <table:table-cell table:style-name="ce380" office:value-type="string" calcext:value-type="string">
              <text:p>Bitte stellen Sie schlüssig und nachvollziehbar dar, wie ein Risikomanagement etabliert und über die gesamte Projektlaufzeit durchgeführt werden soll. </text:p>
              <text:p>Gehen Sie dabei auf die folgenden Themen ein: Darstellung der Methodik des Risikomanagements, Nennung und Klassifizierung der identifizierten Risiken, Indikation zur Eintrittswahrscheinlichkeit, Indikation zur möglichen Schadenshöhe, mögliche Strategien zur Vermeidung.</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80" office:value-type="float" office:value="15" calcext:value-type="float">
              <text:p>15</text:p>
            </table:table-cell>
            <table:table-cell table:style-name="ce508" office:value-type="string" calcext:value-type="string">
              <text:p>max. 2 DIN A4-Seiten</text:p>
            </table:table-cell>
            <table:table-cell table:style-name="ce532" office:value-type="string" calcext:value-type="string">
              <text:p>als Anlage</text:p>
            </table:table-cell>
            <table:table-cell table:style-name="ce634"/>
            <table:table-cell table:style-name="ce728"/>
            <table:table-cell table:style-name="ce798" table:number-columns-repeated="1014"/>
          </table:table-row>
        </table:table-row-group>
        <table:table-row table:style-name="ro2">
          <table:table-cell table:style-name="ce58" office:value-type="string" calcext:value-type="string" table:number-columns-spanned="10" table:number-rows-spanned="1">
            <text:p>2.3. Change Requests</text:p>
          </table:table-cell>
          <table:covered-table-cell table:number-columns-repeated="8" table:style-name="ce136"/>
          <table:covered-table-cell table:style-name="ce258"/>
          <table:table-cell table:style-name="ce799" table:number-columns-repeated="1014"/>
        </table:table-row>
        <table:table-row-group>
          <table:table-row table:style-name="ro32">
            <table:table-cell table:style-name="ce55" office:value-type="string" calcext:value-type="string">
              <text:p>2.3.01.</text:p>
            </table:table-cell>
            <table:table-cell table:style-name="ce148" office:value-type="string" calcext:value-type="string">
              <text:p>A</text:p>
            </table:table-cell>
            <table:table-cell table:style-name="ce148" office:value-type="string" calcext:value-type="string">
              <text:p>6.8.</text:p>
            </table:table-cell>
            <table:table-cell table:style-name="ce283" table:content-validation-name="val1" office:value-type="string" calcext:value-type="string">
              <text:p>Organisation</text:p>
            </table:table-cell>
            <table:table-cell table:style-name="ce381" office:value-type="string" calcext:value-type="string">
              <text:p>Bitte bestätigen Sie, dass die Anforderungen im Kapitel „Anforderungsmanagement“ vollumfänglich erfüllt werden.</text:p>
            </table:table-cell>
            <table:table-cell table:style-name="ce481" office:value-type="string" calcext:value-type="string">
              <text:p>ja/nein</text:p>
            </table:table-cell>
            <table:table-cell table:style-name="ce481"/>
            <table:table-cell table:style-name="ce533"/>
            <table:table-cell table:style-name="ce623"/>
            <table:table-cell table:style-name="ce717"/>
            <table:table-cell table:style-name="ce798" table:number-columns-repeated="1014"/>
          </table:table-row>
        </table:table-row-group>
        <table:table-row table:style-name="ro2">
          <table:table-cell table:style-name="ce60" office:value-type="string" calcext:value-type="string" table:number-columns-spanned="10" table:number-rows-spanned="1">
            <text:p>3. Lernmanagementsystem (LMS)</text:p>
          </table:table-cell>
          <table:covered-table-cell table:number-columns-repeated="8" table:style-name="ce134"/>
          <table:covered-table-cell table:style-name="ce705"/>
          <table:table-cell table:style-name="ce799" table:number-columns-repeated="1014"/>
        </table:table-row>
        <table:table-row table:style-name="ro2">
          <table:table-cell table:style-name="ce41" office:value-type="string" calcext:value-type="string" table:number-columns-spanned="10" table:number-rows-spanned="1">
            <text:p>3.1. Infrastruktur Anforderungen</text:p>
          </table:table-cell>
          <table:covered-table-cell table:number-columns-repeated="8" table:style-name="ce135"/>
          <table:covered-table-cell table:style-name="ce706"/>
          <table:table-cell table:style-name="ce799" table:number-columns-repeated="1014"/>
        </table:table-row>
        <table:table-row-group>
          <table:table-row table:style-name="ro33">
            <table:table-cell table:style-name="ce61" office:value-type="string" calcext:value-type="string">
              <text:p>3.1.01.</text:p>
            </table:table-cell>
            <table:table-cell table:style-name="ce160" office:value-type="string" calcext:value-type="string">
              <text:p>A</text:p>
            </table:table-cell>
            <table:table-cell table:style-name="ce160" office:value-type="string" calcext:value-type="string">
              <text:p>1.4.; 4.</text:p>
            </table:table-cell>
            <table:table-cell table:style-name="ce284" table:content-validation-name="val1" office:value-type="string" calcext:value-type="string">
              <text:p>Infrastruktur</text:p>
            </table:table-cell>
            <table:table-cell table:style-name="ce382" office:value-type="string" calcext:value-type="string">
              <text:p>Bitte bestätigen Sie, dass die für die Softwaredienste erforderliche Infrastruktur zeit- und leistungsgerecht über die Vertragslaufzeit bereitgestellt wird.</text:p>
            </table:table-cell>
            <table:table-cell table:style-name="ce482" office:value-type="string" calcext:value-type="string">
              <text:p>ja/nein</text:p>
            </table:table-cell>
            <table:table-cell table:style-name="ce482"/>
            <table:table-cell table:style-name="ce534"/>
            <table:table-cell table:style-name="ce635"/>
            <table:table-cell table:style-name="ce729"/>
            <table:table-cell table:style-name="ce798" table:number-columns-repeated="1014"/>
          </table:table-row>
          <table:table-row table:style-name="ro34">
            <table:table-cell table:style-name="ce62" office:value-type="string" calcext:value-type="string">
              <text:p>3.1.02.</text:p>
            </table:table-cell>
            <table:table-cell table:style-name="ce161" office:value-type="string" calcext:value-type="string">
              <text:p>B</text:p>
            </table:table-cell>
            <table:table-cell table:style-name="ce240" office:value-type="string" calcext:value-type="string">
              <text:p>4.1.</text:p>
            </table:table-cell>
            <table:table-cell table:style-name="ce285" table:content-validation-name="val1" office:value-type="string" calcext:value-type="string">
              <text:p>Infrastruktur</text:p>
            </table:table-cell>
            <table:table-cell table:style-name="ce383" office:value-type="string" calcext:value-type="string">
              <text:p>Bitte skizzieren Sie, wie Ihre Möglichkeiten für die fachliche Wiederherstellung von Datenbeständen der letzten 30 Kalendertage aussehen. Gehen hierzu auch auf die konsistenten technischen Möglichkeiten für die Wiederherstellung einzelner Datenbereiche ein, sowie die prozessualen Abläufe einer Restoreanforderung.</text:p>
              <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83" office:value-type="float" office:value="15" calcext:value-type="float">
              <text:p>15</text:p>
            </table:table-cell>
            <table:table-cell table:style-name="ce509" office:value-type="string" calcext:value-type="string">
              <text:p>max. 5 DIN A4-Seiten</text:p>
            </table:table-cell>
            <table:table-cell table:style-name="ce535" office:value-type="string" calcext:value-type="string">
              <text:p>als Anlage</text:p>
            </table:table-cell>
            <table:table-cell table:style-name="ce636"/>
            <table:table-cell table:style-name="ce730"/>
            <table:table-cell table:style-name="ce798" table:number-columns-repeated="1014"/>
          </table:table-row>
        </table:table-row-group>
        <table:table-row table:style-name="ro2">
          <table:table-cell table:style-name="ce41" office:value-type="string" calcext:value-type="string" table:number-columns-spanned="10" table:number-rows-spanned="1">
            <text:p>3.2. Organisatorische Anforderungen</text:p>
          </table:table-cell>
          <table:covered-table-cell table:number-columns-repeated="8" table:style-name="ce135"/>
          <table:covered-table-cell table:style-name="ce706"/>
          <table:table-cell table:style-name="ce799" table:number-columns-repeated="1014"/>
        </table:table-row>
        <table:table-row table:style-name="ro2">
          <table:table-cell table:style-name="ce63" office:value-type="string" calcext:value-type="string">
            <text:p>3.2.01.</text:p>
          </table:table-cell>
          <table:table-cell table:style-name="ce162" office:value-type="string" calcext:value-type="string">
            <text:p>B</text:p>
          </table:table-cell>
          <table:table-cell table:style-name="ce162" office:value-type="string" calcext:value-type="string">
            <text:p>5.1.</text:p>
          </table:table-cell>
          <table:table-cell table:style-name="ce286" table:content-validation-name="val1" office:value-type="string" calcext:value-type="string">
            <text:p>Organisation</text:p>
          </table:table-cell>
          <table:table-cell table:style-name="ce384" office:value-type="string" calcext:value-type="string">
            <text:p>Bitte bestätigen Sie, dass Ihre Anwendung ein respontives Design gemäß Kapitel 5.1 <text:s/>besitzt.</text:p>
          </table:table-cell>
          <table:table-cell table:style-name="ce484" office:value-type="float" office:value="5" calcext:value-type="float">
            <text:p>5</text:p>
          </table:table-cell>
          <table:table-cell table:style-name="ce484"/>
          <table:table-cell table:style-name="ce536" table:content-validation-name="val2"/>
          <table:table-cell table:style-name="ce135"/>
          <table:table-cell table:style-name="ce706"/>
          <table:table-cell table:style-name="ce799" table:number-columns-repeated="1014"/>
        </table:table-row>
        <table:table-row table:style-name="ro25">
          <table:table-cell table:style-name="ce63" office:value-type="string" calcext:value-type="string">
            <text:p>3.2.02.</text:p>
          </table:table-cell>
          <table:table-cell table:style-name="ce162" office:value-type="string" calcext:value-type="string">
            <text:p>A</text:p>
          </table:table-cell>
          <table:table-cell table:style-name="ce241" office:value-type="string" calcext:value-type="string">
            <text:p>5.2.</text:p>
          </table:table-cell>
          <table:table-cell table:style-name="ce286" table:content-validation-name="val1" office:value-type="string" calcext:value-type="string">
            <text:p>Organisation</text:p>
          </table:table-cell>
          <table:table-cell table:style-name="ce385" office:value-type="string" calcext:value-type="string">
            <text:p>Bitte bestätigen Sie, dass Sie die in Kapitel 5.2 der Leistungsbeschreibung beschriebenen Anforderungen erfüllt werden.</text:p>
          </table:table-cell>
          <table:table-cell table:style-name="ce485" office:value-type="string" calcext:value-type="string">
            <text:p>ja/nein</text:p>
          </table:table-cell>
          <table:table-cell table:style-name="ce484"/>
          <table:table-cell table:style-name="ce536" table:content-validation-name="val2"/>
          <table:table-cell table:style-name="ce135"/>
          <table:table-cell table:style-name="ce706"/>
          <table:table-cell table:style-name="ce799" table:number-columns-repeated="1014"/>
        </table:table-row>
        <table:table-row table:style-name="ro35">
          <table:table-cell table:style-name="ce63" office:value-type="string" calcext:value-type="string">
            <text:p>3.2.03.</text:p>
          </table:table-cell>
          <table:table-cell table:style-name="ce162" office:value-type="string" calcext:value-type="string">
            <text:p>B</text:p>
          </table:table-cell>
          <table:table-cell table:style-name="ce162" office:value-type="string" calcext:value-type="string">
            <text:p>5.5.</text:p>
          </table:table-cell>
          <table:table-cell table:style-name="ce286" table:content-validation-name="val1" office:value-type="string" calcext:value-type="string">
            <text:p>Organisation</text:p>
          </table:table-cell>
          <table:table-cell table:style-name="ce386" office:value-type="string" calcext:value-type="string">
            <text:p>Bitte skizzieren Sie in einem Lösungskonzept die vorhandenen Schnittstellen Ihrer Anwendungen und heben Sie die min. geforderten Schnittstellen und Anbindungen gesondert hervor.</text:p>
            <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85" office:value-type="float" office:value="15" calcext:value-type="float">
            <text:p>15</text:p>
          </table:table-cell>
          <table:table-cell table:style-name="ce510" office:value-type="string" calcext:value-type="string">
            <text:p>max. 2 DIN A4-Seiten</text:p>
          </table:table-cell>
          <table:table-cell table:style-name="ce537" office:value-type="string" calcext:value-type="string">
            <text:p>als Anlage</text:p>
          </table:table-cell>
          <table:table-cell table:style-name="ce135"/>
          <table:table-cell table:style-name="ce706"/>
          <table:table-cell table:style-name="ce799" table:number-columns-repeated="1014"/>
        </table:table-row>
        <table:table-row-group>
          <table:table-row table:style-name="ro36">
            <table:table-cell table:style-name="ce64" office:value-type="string" calcext:value-type="string">
              <text:p>3.2.04.</text:p>
            </table:table-cell>
            <table:table-cell table:style-name="ce148" office:value-type="string" calcext:value-type="string">
              <text:p>A</text:p>
            </table:table-cell>
            <table:table-cell table:style-name="ce148" office:value-type="string" calcext:value-type="string">
              <text:p>5.7.; 6.2.</text:p>
            </table:table-cell>
            <table:table-cell table:style-name="ce287" table:content-validation-name="val1" office:value-type="string" calcext:value-type="string">
              <text:p>Organisation</text:p>
            </table:table-cell>
            <table:table-cell table:style-name="ce387" office:value-type="string" calcext:value-type="string">
              <text:p>Bitte bestätigen Sie, dass Sie zu Vertragsbeginn einen zentralen Ansprechpartner benennen, der monatlich sowie in Sonder- und Eilfällen auch häufiger mit dem zentralen Ansprechpartner des AG zu einer Sitzung zusammentritt, in der der Stand der Zusammenarbeit besprochen, etwaige Probleme diskutiert und Entscheidungen<text:span text:style-name="T5"> getroffen werden. Für den Ansprechpartner ist ein Vertreter zu benennen.</text:span></text:p>
            </table:table-cell>
            <table:table-cell table:style-name="ce486" office:value-type="string" calcext:value-type="string">
              <text:p>ja/nein</text:p>
            </table:table-cell>
            <table:table-cell table:style-name="ce486"/>
            <table:table-cell table:style-name="ce538"/>
            <table:table-cell table:style-name="ce634"/>
            <table:table-cell table:style-name="ce728"/>
            <table:table-cell table:style-name="ce798" table:number-columns-repeated="1014"/>
          </table:table-row>
          <table:table-row table:style-name="ro37">
            <table:table-cell table:style-name="ce65" office:value-type="string" calcext:value-type="string">
              <text:p>3.2.05.</text:p>
            </table:table-cell>
            <table:table-cell table:style-name="ce163" office:value-type="string" calcext:value-type="string">
              <text:p>A</text:p>
            </table:table-cell>
            <table:table-cell table:style-name="ce242" office:value-type="string" calcext:value-type="string">
              <text:p>5.3.</text:p>
            </table:table-cell>
            <table:table-cell table:style-name="ce288" table:content-validation-name="val1" office:value-type="string" calcext:value-type="string">
              <text:p>Organisation</text:p>
            </table:table-cell>
            <table:table-cell table:style-name="ce388" office:value-type="string" calcext:value-type="string">
              <text:p>Bitte bestätigen Sie, dass Sie die in Kapitel 6.3. (dort Verweis auf EVB-IT-Systemvertrag) genannten Regelungen zu Wartungsfenstern und Wartungsfensterkoordination akzeptieren.</text:p>
            </table:table-cell>
            <table:table-cell table:style-name="ce163" office:value-type="string" calcext:value-type="string">
              <text:p>ja/nein</text:p>
            </table:table-cell>
            <table:table-cell table:style-name="ce163"/>
            <table:table-cell table:style-name="ce539" table:content-validation-name="val2"/>
            <table:table-cell table:style-name="ce637"/>
            <table:table-cell table:style-name="ce731"/>
            <table:table-cell table:style-name="ce798" table:number-columns-repeated="1014"/>
          </table:table-row>
          <table:table-row table:style-name="ro38">
            <table:table-cell table:style-name="ce66" office:value-type="string" calcext:value-type="string">
              <text:p>3.2.06.</text:p>
            </table:table-cell>
            <table:table-cell table:style-name="ce148" office:value-type="string" calcext:value-type="string">
              <text:p>B</text:p>
            </table:table-cell>
            <table:table-cell table:style-name="ce243" office:value-type="string" calcext:value-type="string">
              <text:p>6.8.</text:p>
            </table:table-cell>
            <table:table-cell table:style-name="ce289" table:content-validation-name="val1" office:value-type="string" calcext:value-type="string">
              <text:p>Organisation</text:p>
            </table:table-cell>
            <table:table-cell table:style-name="ce389" office:value-type="string" calcext:value-type="string">
              <text:p>Bitte skizzieren Sie, wie Ihre fachliche und technologische Weiterentwicklung in den nächsten Jahren geplant und umgesetzt werden kann. Beschreiben Sie in diesem Kontext auch die Qualitätssicherungsmaßnahmen im Zuge der Weiterentwicklung Ihrer Dienste. (bspw. Vorgehensmethoden, Maßnahmen zur Erreichung von einer Null-Fehler-Kultur, Einbindung der Kunden, usw.)</text:p>
              <text:p/>
              <text:p>- Die Erfüllung des Kriteriums wurde nicht schlüssig und nachvollziehbar dargestellt, d. h. die Anforderungen wurden nicht erfüllt. (0 WP)</text:p>
              <text:p>- Die Erfüllung des Kriteriums wurde teilweise schlüssig und nachvollziehbar dargestellt, d. h. die überwiegende Anzahl der Anforderungen wurde nicht erfüllt. (5 WP)</text:p>
              <text:p>- Die Erfüllung des Kriteriums wurde überwiegend schlüssig und nachvollziehbar dargestellt, d. h. die überwiegende Anzahl der Anforderungen wurde erfüllt. (10 WP) </text:p>
              <text:p>- Die Erfüllung des Kriteriums wurde schlüssig und nachvollziehbar dargestellt, d. h. sämtliche Anforderungen wurden erfüllt. (15 WP)</text:p>
            </table:table-cell>
            <table:table-cell table:style-name="ce487" office:value-type="float" office:value="15" calcext:value-type="float">
              <text:p>15</text:p>
            </table:table-cell>
            <table:table-cell table:style-name="ce487" office:value-type="string" calcext:value-type="string">
              <text:p>max. 5 DIN A4-Seiten</text:p>
            </table:table-cell>
            <table:table-cell table:style-name="ce540" office:value-type="string" calcext:value-type="string">
              <text:p>als Anlage</text:p>
            </table:table-cell>
            <table:table-cell table:style-name="ce634"/>
            <table:table-cell table:style-name="ce728"/>
            <table:table-cell table:style-name="ce798" table:number-columns-repeated="1014"/>
          </table:table-row>
          <table:table-row table:style-name="ro39">
            <table:table-cell table:style-name="ce67" office:value-type="string" calcext:value-type="string">
              <text:p>3.2.07.</text:p>
            </table:table-cell>
            <table:table-cell table:style-name="ce159" office:value-type="string" calcext:value-type="string">
              <text:p>A</text:p>
            </table:table-cell>
            <table:table-cell table:style-name="ce159" office:value-type="string" calcext:value-type="string">
              <text:p>5.3.</text:p>
            </table:table-cell>
            <table:table-cell table:style-name="ce290" table:content-validation-name="val1" office:value-type="string" calcext:value-type="string">
              <text:p>Organisation</text:p>
            </table:table-cell>
            <table:table-cell table:style-name="ce390" office:value-type="string" calcext:value-type="string">
              <text:p>Bitte bestätigen Sie, eine Verfügbarkeit von mind. 99,8% monatlich für die performante Nutzung des LMS sicherzustellen. Die Verfügbarkeit wird nach dem im Kapitel 5.3. der Leistungsbeschreibung beschriebenen Verfahren gemessen.</text:p>
            </table:table-cell>
            <table:table-cell table:style-name="ce488" office:value-type="string" calcext:value-type="string">
              <text:p>ja/nein</text:p>
            </table:table-cell>
            <table:table-cell table:style-name="ce488"/>
            <table:table-cell table:style-name="ce541" table:content-validation-name="val2"/>
            <table:table-cell table:style-name="ce634"/>
            <table:table-cell table:style-name="ce728"/>
            <table:table-cell table:style-name="ce798" table:number-columns-repeated="1014"/>
          </table:table-row>
          <table:table-row table:style-name="ro37">
            <table:table-cell table:style-name="ce68" office:value-type="string" calcext:value-type="string">
              <text:p>3.2.08.</text:p>
            </table:table-cell>
            <table:table-cell table:style-name="ce148" office:value-type="string" calcext:value-type="string">
              <text:p>A</text:p>
            </table:table-cell>
            <table:table-cell table:style-name="ce148" office:value-type="string" calcext:value-type="string">
              <text:p>5.4.</text:p>
            </table:table-cell>
            <table:table-cell table:style-name="ce290" table:content-validation-name="val1" office:value-type="string" calcext:value-type="string">
              <text:p>Organisation</text:p>
            </table:table-cell>
            <table:table-cell table:style-name="ce389" office:value-type="string" calcext:value-type="string">
              <text:p>Bitte bestätigen Sie, dass Sie die in Kapitel 5.4 der Leistungsbeschreibung beschriebenen Pönaleregeleungen für die Leistungserbringung akzeptieren.</text:p>
            </table:table-cell>
            <table:table-cell table:style-name="ce489" office:value-type="string" calcext:value-type="string">
              <text:p>ja/nein</text:p>
            </table:table-cell>
            <table:table-cell table:style-name="ce489"/>
            <table:table-cell table:style-name="ce542" table:content-validation-name="val2"/>
            <table:table-cell table:style-name="ce634"/>
            <table:table-cell table:style-name="ce728"/>
            <table:table-cell table:style-name="ce798" table:number-columns-repeated="1014"/>
          </table:table-row>
          <table:table-row table:style-name="ro37">
            <table:table-cell table:style-name="ce69" office:value-type="string" calcext:value-type="string">
              <text:p>3.2.09.</text:p>
            </table:table-cell>
            <table:table-cell table:style-name="ce164" office:value-type="string" calcext:value-type="string">
              <text:p>A</text:p>
            </table:table-cell>
            <table:table-cell table:style-name="ce164" office:value-type="string" calcext:value-type="string">
              <text:p>5.6.</text:p>
            </table:table-cell>
            <table:table-cell table:style-name="ce291" table:content-validation-name="val1" office:value-type="string" calcext:value-type="string">
              <text:p>Organisation</text:p>
            </table:table-cell>
            <table:table-cell table:style-name="ce391" office:value-type="string" calcext:value-type="string">
              <text:p>Bitte bestätigen Sie, dass Sie monatlich die in Kapitel 5.6. der Leistungsbeschreibung beschriebenen Reports zur Verfügung stellen und erläutern.</text:p>
            </table:table-cell>
            <table:table-cell table:style-name="ce490" office:value-type="string" calcext:value-type="string">
              <text:p>ja/nein</text:p>
            </table:table-cell>
            <table:table-cell table:style-name="ce490"/>
            <table:table-cell table:style-name="ce543" table:content-validation-name="val2"/>
            <table:table-cell table:style-name="ce638"/>
            <table:table-cell table:style-name="ce732"/>
            <table:table-cell table:style-name="ce798" table:number-columns-repeated="1014"/>
          </table:table-row>
          <table:table-row table:style-name="ro37">
            <table:table-cell table:style-name="ce70" office:value-type="string" calcext:value-type="string">
              <text:p>3.2.10.</text:p>
            </table:table-cell>
            <table:table-cell table:style-name="ce165" office:value-type="string" calcext:value-type="string">
              <text:p>A</text:p>
            </table:table-cell>
            <table:table-cell table:style-name="ce244" office:value-type="string" calcext:value-type="string">
              <text:p>5.8.</text:p>
            </table:table-cell>
            <table:table-cell table:style-name="ce292" table:content-validation-name="val1" office:value-type="string" calcext:value-type="string">
              <text:p>Organisation</text:p>
            </table:table-cell>
            <table:table-cell table:style-name="ce392" office:value-type="string" calcext:value-type="string">
              <text:p>Bitte bestätigen Sie, dass Sie die Leistungen zur Beendigungsunterstützung vollumfänglich erbringen.</text:p>
            </table:table-cell>
            <table:table-cell table:style-name="ce491" office:value-type="string" calcext:value-type="string">
              <text:p>ja/nein</text:p>
            </table:table-cell>
            <table:table-cell table:style-name="ce491"/>
            <table:table-cell table:style-name="ce544" table:content-validation-name="val2"/>
            <table:table-cell table:style-name="ce639"/>
            <table:table-cell table:style-name="ce733"/>
            <table:table-cell table:style-name="ce798" table:number-columns-repeated="1014"/>
          </table:table-row>
        </table:table-row-group>
        <table:table-row table:style-name="ro2">
          <table:table-cell table:style-name="ce40" office:value-type="string" calcext:value-type="string" table:number-columns-spanned="10" table:number-rows-spanned="1">
            <text:p>4. Fachliche Anforderungen</text:p>
          </table:table-cell>
          <table:covered-table-cell table:number-columns-repeated="8" table:style-name="ce134"/>
          <table:covered-table-cell table:style-name="ce705"/>
          <table:table-cell table:style-name="ce799" table:number-columns-repeated="1014"/>
        </table:table-row>
        <table:table-row table:style-name="ro2">
          <table:table-cell table:style-name="ce71" office:value-type="string" calcext:value-type="string" table:number-columns-spanned="10" table:number-rows-spanned="1">
            <text:p>4.0. Übergeordnete Anforderungen</text:p>
          </table:table-cell>
          <table:covered-table-cell table:number-columns-repeated="8" table:style-name="ce135"/>
          <table:covered-table-cell table:style-name="ce706"/>
          <table:table-cell table:style-name="ce799" table:number-columns-repeated="1014"/>
        </table:table-row>
        <table:table-row table:style-name="ro2">
          <table:table-cell table:style-name="ce72" office:value-type="string" calcext:value-type="string">
            <text:p>4.0.01.</text:p>
          </table:table-cell>
          <table:table-cell table:style-name="ce166" office:value-type="string" calcext:value-type="string">
            <text:p>A</text:p>
          </table:table-cell>
          <table:table-cell table:style-name="ce245" office:value-type="string" calcext:value-type="string">
            <text:p>3.1.</text:p>
          </table:table-cell>
          <table:table-cell table:style-name="ce293" table:content-validation-name="val1" office:value-type="string" calcext:value-type="string">
            <text:p>LMS SaaS</text:p>
          </table:table-cell>
          <table:table-cell table:style-name="ce393" office:value-type="string" calcext:value-type="string">
            <text:p>Bitte besätitgen Sie, <text:s/>dass Sie alle Anforderungen aus dem Kapitel 3.1. "Autorentool" erfüllen.</text:p>
          </table:table-cell>
          <table:table-cell table:style-name="ce492" office:value-type="string" calcext:value-type="string">
            <text:p>ja/nein</text:p>
          </table:table-cell>
          <table:table-cell table:style-name="ce166"/>
          <table:table-cell table:style-name="ce545" table:content-validation-name="val2"/>
          <table:table-cell table:style-name="ce134"/>
          <table:table-cell table:style-name="ce705"/>
          <table:table-cell table:style-name="ce799" table:number-columns-repeated="1014"/>
        </table:table-row>
        <table:table-row table:style-name="ro2">
          <table:table-cell table:style-name="ce73" office:value-type="string" calcext:value-type="string">
            <text:p>4.0.02.</text:p>
          </table:table-cell>
          <table:table-cell table:style-name="ce167" office:value-type="string" calcext:value-type="string">
            <text:p>A</text:p>
          </table:table-cell>
          <table:table-cell table:style-name="ce245" office:value-type="string" calcext:value-type="string">
            <text:p>3.2.</text:p>
          </table:table-cell>
          <table:table-cell table:style-name="ce294" table:content-validation-name="val1" office:value-type="string" calcext:value-type="string">
            <text:p>LMS SaaS</text:p>
          </table:table-cell>
          <table:table-cell table:style-name="ce394" office:value-type="string" calcext:value-type="string">
            <text:p>Bitte besätitgen Sie, <text:s/>dass Sie alle Anforderungen aus dem Kapitel 3.2. "Kursverwaltung" erfüllen.</text:p>
          </table:table-cell>
          <table:table-cell table:style-name="ce492" office:value-type="string" calcext:value-type="string">
            <text:p>ja/nein</text:p>
          </table:table-cell>
          <table:table-cell table:style-name="ce167"/>
          <table:table-cell table:style-name="ce546" table:content-validation-name="val2"/>
          <table:table-cell table:style-name="ce134"/>
          <table:table-cell table:style-name="ce705"/>
          <table:table-cell table:style-name="ce799" table:number-columns-repeated="1014"/>
        </table:table-row>
        <table:table-row table:style-name="ro25">
          <table:table-cell table:style-name="ce74" office:value-type="string" calcext:value-type="string">
            <text:p>4.0.03.</text:p>
          </table:table-cell>
          <table:table-cell table:style-name="ce168" office:value-type="string" calcext:value-type="string">
            <text:p>A</text:p>
          </table:table-cell>
          <table:table-cell table:style-name="ce245" office:value-type="string" calcext:value-type="string">
            <text:p>3.3.</text:p>
          </table:table-cell>
          <table:table-cell table:style-name="ce295" table:content-validation-name="val1" office:value-type="string" calcext:value-type="string">
            <text:p>LMS SaaS</text:p>
          </table:table-cell>
          <table:table-cell table:style-name="ce395" office:value-type="string" calcext:value-type="string">
            <text:p>Bitte besätitgen Sie, <text:s/>dass Sie alle Anforderungen aus dem Kapitel 3.3. "Verwaltung von Lehr- und Lernmaterial" erfüllen.</text:p>
          </table:table-cell>
          <table:table-cell table:style-name="ce492" office:value-type="string" calcext:value-type="string">
            <text:p>ja/nein</text:p>
          </table:table-cell>
          <table:table-cell table:style-name="ce168"/>
          <table:table-cell table:style-name="ce547" table:content-validation-name="val2"/>
          <table:table-cell table:style-name="ce134"/>
          <table:table-cell table:style-name="ce705"/>
          <table:table-cell table:style-name="ce799" table:number-columns-repeated="1014"/>
        </table:table-row>
        <table:table-row table:style-name="ro2">
          <table:table-cell table:style-name="ce74" office:value-type="string" calcext:value-type="string">
            <text:p>4.0.04.</text:p>
          </table:table-cell>
          <table:table-cell table:style-name="ce169" office:value-type="string" calcext:value-type="string">
            <text:p>A</text:p>
          </table:table-cell>
          <table:table-cell table:style-name="ce245" office:value-type="string" calcext:value-type="string">
            <text:p>3.4.</text:p>
          </table:table-cell>
          <table:table-cell table:style-name="ce296" table:content-validation-name="val1" office:value-type="string" calcext:value-type="string">
            <text:p>LMS SaaS</text:p>
          </table:table-cell>
          <table:table-cell table:style-name="ce396" office:value-type="string" calcext:value-type="string">
            <text:p>Bitte besätitgen Sie, <text:s/>dass Sie alle Anforderungen aus dem Kapitel 3.4. "Kommunikation" erfüllen.</text:p>
          </table:table-cell>
          <table:table-cell table:style-name="ce493" office:value-type="string" calcext:value-type="string">
            <text:p>ja/nein</text:p>
          </table:table-cell>
          <table:table-cell table:style-name="ce169"/>
          <table:table-cell table:style-name="ce548" table:content-validation-name="val2"/>
          <table:table-cell table:style-name="ce134"/>
          <table:table-cell table:style-name="ce705"/>
          <table:table-cell table:style-name="ce799" table:number-columns-repeated="1014"/>
        </table:table-row>
        <table:table-row table:style-name="ro2">
          <table:table-cell table:style-name="ce74" office:value-type="string" calcext:value-type="string">
            <text:p>4.0.05.</text:p>
          </table:table-cell>
          <table:table-cell table:style-name="ce170" office:value-type="string" calcext:value-type="string">
            <text:p>A</text:p>
          </table:table-cell>
          <table:table-cell table:style-name="ce245" office:value-type="string" calcext:value-type="string">
            <text:p>3.5.</text:p>
          </table:table-cell>
          <table:table-cell table:style-name="ce297" table:content-validation-name="val1" office:value-type="string" calcext:value-type="string">
            <text:p>LMS SaaS</text:p>
          </table:table-cell>
          <table:table-cell table:style-name="ce397" office:value-type="string" calcext:value-type="string">
            <text:p>Bitte besätitgen Sie, <text:s/>dass Sie alle Anforderungen aus dem Kapitel 3.5. "Learning Analytics" erfüllen.</text:p>
          </table:table-cell>
          <table:table-cell table:style-name="ce494" office:value-type="string" calcext:value-type="string">
            <text:p>ja/nein</text:p>
          </table:table-cell>
          <table:table-cell table:style-name="ce170"/>
          <table:table-cell table:style-name="ce549" table:content-validation-name="val2"/>
          <table:table-cell table:style-name="ce134"/>
          <table:table-cell table:style-name="ce705"/>
          <table:table-cell table:style-name="ce799" table:number-columns-repeated="1014"/>
        </table:table-row>
        <table:table-row table:style-name="ro2">
          <table:table-cell table:style-name="ce41" office:value-type="string" calcext:value-type="string" table:number-columns-spanned="10" table:number-rows-spanned="1">
            <text:p>4.1. Kommunikation und Organisation</text:p>
          </table:table-cell>
          <table:covered-table-cell table:number-columns-repeated="8" table:style-name="ce135"/>
          <table:covered-table-cell table:style-name="ce706"/>
          <table:table-cell table:style-name="ce799" table:number-columns-repeated="1014"/>
        </table:table-row>
        <table:table-row-group>
          <table:table-row table:style-name="ro40">
            <table:table-cell table:style-name="ce55" office:value-type="string" calcext:value-type="string">
              <text:p>4.1.01.</text:p>
            </table:table-cell>
            <table:table-cell table:style-name="ce148" office:value-type="string" calcext:value-type="string">
              <text:p>B</text:p>
            </table:table-cell>
            <table:table-cell table:style-name="ce148" office:value-type="string" calcext:value-type="string">
              <text:p>7.1.12.</text:p>
            </table:table-cell>
            <table:table-cell table:style-name="ce298" table:content-validation-name="val1" office:value-type="string" calcext:value-type="string">
              <text:p>LMS SaaS</text:p>
            </table:table-cell>
            <table:table-cell table:style-name="ce389" office:value-type="string" calcext:value-type="string">
              <text:p>Lehrkräfte, Schüler (und Erziehungsberechtigte) können niederschwellig und mobil in einer sicheren Umgebung miteinander zu kommunizieren.</text:p>
            </table:table-cell>
            <table:table-cell table:style-name="ce148" office:value-type="float" office:value="5" calcext:value-type="float">
              <text:p>5</text:p>
            </table:table-cell>
            <table:table-cell table:style-name="ce148"/>
            <table:table-cell table:style-name="ce550" table:content-validation-name="val2"/>
            <table:table-cell table:style-name="ce640"/>
            <table:table-cell table:style-name="ce734"/>
            <table:table-cell table:style-name="ce798" table:number-columns-repeated="1014"/>
          </table:table-row>
          <table:table-row table:style-name="ro40">
            <table:table-cell table:style-name="ce75" office:value-type="string" calcext:value-type="string">
              <text:p>4.1.02.</text:p>
            </table:table-cell>
            <table:table-cell table:style-name="ce171" office:value-type="string" calcext:value-type="string">
              <text:p>B</text:p>
            </table:table-cell>
            <table:table-cell table:style-name="ce246" office:value-type="string" calcext:value-type="string">
              <text:p>7.1.12.</text:p>
            </table:table-cell>
            <table:table-cell table:style-name="ce299" table:content-validation-name="val1" office:value-type="string" calcext:value-type="string">
              <text:p>LMS SaaS</text:p>
            </table:table-cell>
            <table:table-cell table:style-name="ce398" office:value-type="string" calcext:value-type="string">
              <text:p>Die Kommunikation und Zusammenarbeit kann mit Einzelpersonen, in themenbezogenen Gruppen, per Klasse, per Jahrgangsstufe etc. übergreifend je nach Rolle erfolgen.</text:p>
            </table:table-cell>
            <table:table-cell table:style-name="ce171" office:value-type="float" office:value="5" calcext:value-type="float">
              <text:p>5</text:p>
            </table:table-cell>
            <table:table-cell table:style-name="ce171"/>
            <table:table-cell table:style-name="ce551" table:content-validation-name="val2"/>
            <table:table-cell table:style-name="ce641"/>
            <table:table-cell table:style-name="ce735"/>
            <table:table-cell table:style-name="ce798" table:number-columns-repeated="1014"/>
          </table:table-row>
          <table:table-row table:style-name="ro40">
            <table:table-cell table:style-name="ce76" office:value-type="string" calcext:value-type="string">
              <text:p>4.1.03.</text:p>
            </table:table-cell>
            <table:table-cell table:style-name="ce172" office:value-type="string" calcext:value-type="string">
              <text:p>B</text:p>
            </table:table-cell>
            <table:table-cell table:style-name="ce247" office:value-type="string" calcext:value-type="string">
              <text:p>7.1.12.</text:p>
            </table:table-cell>
            <table:table-cell table:style-name="ce300" table:content-validation-name="val1" office:value-type="string" calcext:value-type="string">
              <text:p>LMS SaaS</text:p>
            </table:table-cell>
            <table:table-cell table:style-name="ce399" office:value-type="string" calcext:value-type="string">
              <text:p>Nachrichten können mit Anhängen versendet werden.</text:p>
            </table:table-cell>
            <table:table-cell table:style-name="ce172" office:value-type="float" office:value="5" calcext:value-type="float">
              <text:p>5</text:p>
            </table:table-cell>
            <table:table-cell table:style-name="ce172"/>
            <table:table-cell table:style-name="ce552" table:content-validation-name="val2"/>
            <table:table-cell table:style-name="ce642"/>
            <table:table-cell table:style-name="ce736"/>
            <table:table-cell table:style-name="ce798" table:number-columns-repeated="1014"/>
          </table:table-row>
          <table:table-row table:style-name="ro40">
            <table:table-cell table:style-name="ce76" office:value-type="string" calcext:value-type="string">
              <text:p>4.1.04.</text:p>
            </table:table-cell>
            <table:table-cell table:style-name="ce173" office:value-type="string" calcext:value-type="string">
              <text:p>B</text:p>
            </table:table-cell>
            <table:table-cell table:style-name="ce248" office:value-type="string" calcext:value-type="string">
              <text:p>7.1.13.</text:p>
            </table:table-cell>
            <table:table-cell table:style-name="ce301" table:content-validation-name="val1" office:value-type="string" calcext:value-type="string">
              <text:p>LMS SaaS</text:p>
            </table:table-cell>
            <table:table-cell table:style-name="ce400" office:value-type="string" calcext:value-type="string">
              <text:p>Benutzer können eingegangene und ausgegangene Nachrichten auf Inhalte durchsuchen und filtern.</text:p>
            </table:table-cell>
            <table:table-cell table:style-name="ce173" office:value-type="float" office:value="5" calcext:value-type="float">
              <text:p>5</text:p>
            </table:table-cell>
            <table:table-cell table:style-name="ce173"/>
            <table:table-cell table:style-name="ce553" table:content-validation-name="val2"/>
            <table:table-cell table:style-name="ce643"/>
            <table:table-cell table:style-name="ce737"/>
            <table:table-cell table:style-name="ce798" table:number-columns-repeated="1014"/>
          </table:table-row>
          <table:table-row table:style-name="ro40">
            <table:table-cell table:style-name="ce76" office:value-type="string" calcext:value-type="string">
              <text:p>4.1.05.</text:p>
            </table:table-cell>
            <table:table-cell table:style-name="ce174" office:value-type="string" calcext:value-type="string">
              <text:p>B</text:p>
            </table:table-cell>
            <table:table-cell table:style-name="ce249" office:value-type="string" calcext:value-type="string">
              <text:p>7.1.14.</text:p>
            </table:table-cell>
            <table:table-cell table:style-name="ce302" table:content-validation-name="val1" office:value-type="string" calcext:value-type="string">
              <text:p>LMS SaaS</text:p>
            </table:table-cell>
            <table:table-cell table:style-name="ce401" office:value-type="string" calcext:value-type="string">
              <text:p>Unangemessene Nachrichten können einer Vertrauensperson anonym gemeldet werden.</text:p>
            </table:table-cell>
            <table:table-cell table:style-name="ce174" office:value-type="float" office:value="5" calcext:value-type="float">
              <text:p>5</text:p>
            </table:table-cell>
            <table:table-cell table:style-name="ce174"/>
            <table:table-cell table:style-name="ce554" table:content-validation-name="val2"/>
            <table:table-cell table:style-name="ce644"/>
            <table:table-cell table:style-name="ce738"/>
            <table:table-cell table:style-name="ce798" table:number-columns-repeated="1014"/>
          </table:table-row>
          <table:table-row table:style-name="ro40">
            <table:table-cell table:style-name="ce76" office:value-type="string" calcext:value-type="string">
              <text:p>4.1.06.</text:p>
            </table:table-cell>
            <table:table-cell table:style-name="ce175" office:value-type="string" calcext:value-type="string">
              <text:p>B</text:p>
            </table:table-cell>
            <table:table-cell table:style-name="ce249" office:value-type="string" calcext:value-type="string">
              <text:p>7.1.15.</text:p>
            </table:table-cell>
            <table:table-cell table:style-name="ce303" table:content-validation-name="val1" office:value-type="string" calcext:value-type="string">
              <text:p>LMS SaaS</text:p>
            </table:table-cell>
            <table:table-cell table:style-name="ce402" office:value-type="string" calcext:value-type="string">
              <text:p>Es besteht die Möglichkeit, vituelle Aushänge (Schwarzes Brett) nutzer- und gruppenbezogen zu pflegen. </text:p>
            </table:table-cell>
            <table:table-cell table:style-name="ce175" office:value-type="float" office:value="5" calcext:value-type="float">
              <text:p>5</text:p>
            </table:table-cell>
            <table:table-cell table:style-name="ce175"/>
            <table:table-cell table:style-name="ce555" table:content-validation-name="val2"/>
            <table:table-cell table:style-name="ce645"/>
            <table:table-cell table:style-name="ce739"/>
            <table:table-cell table:style-name="ce798" table:number-columns-repeated="1014"/>
          </table:table-row>
          <table:table-row table:style-name="ro40">
            <table:table-cell table:style-name="ce76" office:value-type="string" calcext:value-type="string">
              <text:p>4.1.07.</text:p>
            </table:table-cell>
            <table:table-cell table:style-name="ce176" office:value-type="string" calcext:value-type="string">
              <text:p>B</text:p>
            </table:table-cell>
            <table:table-cell table:style-name="ce249" office:value-type="string" calcext:value-type="string">
              <text:p>7.1.16.</text:p>
            </table:table-cell>
            <table:table-cell table:style-name="ce304" table:content-validation-name="val1" office:value-type="string" calcext:value-type="string">
              <text:p>LMS SaaS</text:p>
            </table:table-cell>
            <table:table-cell table:style-name="ce403" office:value-type="string" calcext:value-type="string">
              <text:p>In einem Kalender können Termine erstellt werden.</text:p>
            </table:table-cell>
            <table:table-cell table:style-name="ce176" office:value-type="float" office:value="5" calcext:value-type="float">
              <text:p>5</text:p>
            </table:table-cell>
            <table:table-cell table:style-name="ce176"/>
            <table:table-cell table:style-name="ce556" table:content-validation-name="val2"/>
            <table:table-cell table:style-name="ce646"/>
            <table:table-cell table:style-name="ce740"/>
            <table:table-cell table:style-name="ce798" table:number-columns-repeated="1014"/>
          </table:table-row>
          <table:table-row table:style-name="ro40">
            <table:table-cell table:style-name="ce76" office:value-type="string" calcext:value-type="string">
              <text:p>4.1.08.</text:p>
            </table:table-cell>
            <table:table-cell table:style-name="ce177" office:value-type="string" calcext:value-type="string">
              <text:p>B</text:p>
            </table:table-cell>
            <table:table-cell table:style-name="ce249" office:value-type="string" calcext:value-type="string">
              <text:p>7.1.16.</text:p>
            </table:table-cell>
            <table:table-cell table:style-name="ce305" table:content-validation-name="val1" office:value-type="string" calcext:value-type="string">
              <text:p>LMS SaaS</text:p>
            </table:table-cell>
            <table:table-cell table:style-name="ce404" office:value-type="string" calcext:value-type="string">
              <text:p>Termine können Gruppen zugewiesen werden.</text:p>
            </table:table-cell>
            <table:table-cell table:style-name="ce177" office:value-type="float" office:value="5" calcext:value-type="float">
              <text:p>5</text:p>
            </table:table-cell>
            <table:table-cell table:style-name="ce177"/>
            <table:table-cell table:style-name="ce557" table:content-validation-name="val2"/>
            <table:table-cell table:style-name="ce647"/>
            <table:table-cell table:style-name="ce741"/>
            <table:table-cell table:style-name="ce798" table:number-columns-repeated="1014"/>
          </table:table-row>
          <table:table-row table:style-name="ro40">
            <table:table-cell table:style-name="ce76" office:value-type="string" calcext:value-type="string">
              <text:p>4.1.09.</text:p>
            </table:table-cell>
            <table:table-cell table:style-name="ce178" office:value-type="string" calcext:value-type="string">
              <text:p>B</text:p>
            </table:table-cell>
            <table:table-cell table:style-name="ce249" office:value-type="string" calcext:value-type="string">
              <text:p>7.1.16.</text:p>
            </table:table-cell>
            <table:table-cell table:style-name="ce306" table:content-validation-name="val1" office:value-type="string" calcext:value-type="string">
              <text:p>LMS SaaS</text:p>
            </table:table-cell>
            <table:table-cell table:style-name="ce405" office:value-type="string" calcext:value-type="string">
              <text:p>Termine sind nach Gruppenzugehörigkeit zusammengefasst dargestellt.</text:p>
            </table:table-cell>
            <table:table-cell table:style-name="ce178" office:value-type="float" office:value="5" calcext:value-type="float">
              <text:p>5</text:p>
            </table:table-cell>
            <table:table-cell table:style-name="ce178"/>
            <table:table-cell table:style-name="ce558" table:content-validation-name="val2"/>
            <table:table-cell table:style-name="ce648"/>
            <table:table-cell table:style-name="ce742"/>
            <table:table-cell table:style-name="ce798" table:number-columns-repeated="1014"/>
          </table:table-row>
          <table:table-row table:style-name="ro40">
            <table:table-cell table:style-name="ce76" office:value-type="string" calcext:value-type="string">
              <text:p>4.1.10.</text:p>
            </table:table-cell>
            <table:table-cell table:style-name="ce179" office:value-type="string" calcext:value-type="string">
              <text:p>B</text:p>
            </table:table-cell>
            <table:table-cell table:style-name="ce249" office:value-type="string" calcext:value-type="string">
              <text:p>7.1.17.</text:p>
            </table:table-cell>
            <table:table-cell table:style-name="ce307" table:content-validation-name="val1" office:value-type="string" calcext:value-type="string">
              <text:p>LMS SaaS</text:p>
            </table:table-cell>
            <table:table-cell table:style-name="ce406" office:value-type="string" calcext:value-type="string">
              <text:p>Der Kalender lässt sich auf mobile Endgeräte transferieren.</text:p>
            </table:table-cell>
            <table:table-cell table:style-name="ce179" office:value-type="float" office:value="5" calcext:value-type="float">
              <text:p>5</text:p>
            </table:table-cell>
            <table:table-cell table:style-name="ce179"/>
            <table:table-cell table:style-name="ce559" table:content-validation-name="val2"/>
            <table:table-cell table:style-name="ce649"/>
            <table:table-cell table:style-name="ce743"/>
            <table:table-cell table:style-name="ce798" table:number-columns-repeated="1014"/>
          </table:table-row>
          <table:table-row table:style-name="ro40">
            <table:table-cell table:style-name="ce77" office:value-type="string" calcext:value-type="string">
              <text:p>4.1.11.</text:p>
            </table:table-cell>
            <table:table-cell table:style-name="ce180" office:value-type="string" calcext:value-type="string">
              <text:p>B</text:p>
            </table:table-cell>
            <table:table-cell table:style-name="ce249" office:value-type="string" calcext:value-type="string">
              <text:p>7.1.18.</text:p>
            </table:table-cell>
            <table:table-cell table:style-name="ce308" table:content-validation-name="val1" office:value-type="string" calcext:value-type="string">
              <text:p>LMS SaaS</text:p>
            </table:table-cell>
            <table:table-cell table:style-name="ce407" office:value-type="string" calcext:value-type="string">
              <text:p>Das System verfügt über ein Buchungssystem für Räume und Ausstattung.</text:p>
            </table:table-cell>
            <table:table-cell table:style-name="ce180" office:value-type="float" office:value="5" calcext:value-type="float">
              <text:p>5</text:p>
            </table:table-cell>
            <table:table-cell table:style-name="ce180"/>
            <table:table-cell table:style-name="ce560" table:content-validation-name="val2"/>
            <table:table-cell table:style-name="ce650"/>
            <table:table-cell table:style-name="ce744"/>
            <table:table-cell table:style-name="ce798" table:number-columns-repeated="1014"/>
          </table:table-row>
          <table:table-row table:style-name="ro40">
            <table:table-cell table:style-name="ce78" office:value-type="string" calcext:value-type="string">
              <text:p>4.1.12.</text:p>
            </table:table-cell>
            <table:table-cell table:style-name="ce181" office:value-type="string" calcext:value-type="string">
              <text:p>B</text:p>
            </table:table-cell>
            <table:table-cell table:style-name="ce249" office:value-type="string" calcext:value-type="string">
              <text:p>7.1.19.</text:p>
            </table:table-cell>
            <table:table-cell table:style-name="ce309" table:content-validation-name="val1" office:value-type="string" calcext:value-type="string">
              <text:p>LMS SaaS</text:p>
            </table:table-cell>
            <table:table-cell table:style-name="ce408" office:value-type="string" calcext:value-type="string">
              <text:p>Dateien können Gruppen entsprechend zentral abgelegt und zugänglich gemacht werden.</text:p>
            </table:table-cell>
            <table:table-cell table:style-name="ce181" office:value-type="float" office:value="5" calcext:value-type="float">
              <text:p>5</text:p>
            </table:table-cell>
            <table:table-cell table:style-name="ce181"/>
            <table:table-cell table:style-name="ce561" table:content-validation-name="val2"/>
            <table:table-cell table:style-name="ce651"/>
            <table:table-cell table:style-name="ce745"/>
            <table:table-cell table:style-name="ce798" table:number-columns-repeated="1014"/>
          </table:table-row>
          <table:table-row table:style-name="ro40">
            <table:table-cell table:style-name="ce79" office:value-type="string" calcext:value-type="string">
              <text:p>4.1.13.</text:p>
            </table:table-cell>
            <table:table-cell table:style-name="ce182" office:value-type="string" calcext:value-type="string">
              <text:p>B</text:p>
            </table:table-cell>
            <table:table-cell table:style-name="ce249" office:value-type="string" calcext:value-type="string">
              <text:p>7.1.15.</text:p>
            </table:table-cell>
            <table:table-cell table:style-name="ce310" table:content-validation-name="val1" office:value-type="string" calcext:value-type="string">
              <text:p>LMS SaaS</text:p>
            </table:table-cell>
            <table:table-cell table:style-name="ce409" office:value-type="string" calcext:value-type="string">
              <text:p>Eine zentrale Seite gibt einen Überblick über letzte Aktivitäten aus den Fach- oder Lerngruppen.</text:p>
            </table:table-cell>
            <table:table-cell table:style-name="ce182" office:value-type="float" office:value="5" calcext:value-type="float">
              <text:p>5</text:p>
            </table:table-cell>
            <table:table-cell table:style-name="ce182"/>
            <table:table-cell table:style-name="ce562" table:content-validation-name="val2"/>
            <table:table-cell table:style-name="ce652"/>
            <table:table-cell table:style-name="ce746"/>
            <table:table-cell table:style-name="ce798" table:number-columns-repeated="1014"/>
          </table:table-row>
        </table:table-row-group>
        <table:table-row table:style-name="ro2">
          <table:table-cell table:style-name="ce58" office:value-type="string" calcext:value-type="string" table:number-columns-spanned="10" table:number-rows-spanned="1">
            <text:p>4.2. Zusammenarbeit</text:p>
          </table:table-cell>
          <table:covered-table-cell table:number-columns-repeated="8" table:style-name="ce136"/>
          <table:covered-table-cell table:style-name="ce258"/>
          <table:table-cell table:style-name="ce799" table:number-columns-repeated="1014"/>
        </table:table-row>
        <table:table-row-group>
          <table:table-row table:style-name="ro41">
            <table:table-cell table:style-name="ce80" office:value-type="string" calcext:value-type="string">
              <text:p>4.2.01.</text:p>
            </table:table-cell>
            <table:table-cell table:style-name="ce183" office:value-type="string" calcext:value-type="string">
              <text:p>B</text:p>
            </table:table-cell>
            <table:table-cell table:style-name="ce183" office:value-type="string" calcext:value-type="string">
              <text:p>7.2.1.</text:p>
            </table:table-cell>
            <table:table-cell table:style-name="ce311" table:content-validation-name="val1" office:value-type="string" calcext:value-type="string">
              <text:p>LMS SaaS</text:p>
            </table:table-cell>
            <table:table-cell table:style-name="ce410" office:value-type="string" calcext:value-type="string">
              <text:p>Das System ermöglicht die Nutzung von integrierten Kollaborationswerkzeugen (z.B. Google GSuite oder Microsoft O365).</text:p>
            </table:table-cell>
            <table:table-cell table:style-name="ce183" office:value-type="float" office:value="5" calcext:value-type="float">
              <text:p>5</text:p>
            </table:table-cell>
            <table:table-cell table:style-name="ce183"/>
            <table:table-cell table:style-name="ce563" table:content-validation-name="val2"/>
            <table:table-cell table:style-name="ce653"/>
            <table:table-cell table:style-name="ce747"/>
            <table:table-cell table:style-name="ce798" table:number-columns-repeated="1014"/>
          </table:table-row>
          <table:table-row table:style-name="ro41">
            <table:table-cell table:style-name="ce81" office:value-type="string" calcext:value-type="string">
              <text:p>4.2.02.</text:p>
            </table:table-cell>
            <table:table-cell table:style-name="ce184" office:value-type="string" calcext:value-type="string">
              <text:p>B</text:p>
            </table:table-cell>
            <table:table-cell table:style-name="ce184" office:value-type="string" calcext:value-type="string">
              <text:p>7.2.2.</text:p>
            </table:table-cell>
            <table:table-cell table:style-name="ce312" table:content-validation-name="val1" office:value-type="string" calcext:value-type="string">
              <text:p>LMS SaaS</text:p>
            </table:table-cell>
            <table:table-cell table:style-name="ce411" office:value-type="string" calcext:value-type="string">
              <text:p>Aus dem System heraus können Videokonferenzen mit gängigen Werkzeugen (Bildschirm teilen, Chats, Meldungen etc.) durchgeführt werden.</text:p>
            </table:table-cell>
            <table:table-cell table:style-name="ce184" office:value-type="float" office:value="5" calcext:value-type="float">
              <text:p>5</text:p>
            </table:table-cell>
            <table:table-cell table:style-name="ce184"/>
            <table:table-cell table:style-name="ce564" table:content-validation-name="val2"/>
            <table:table-cell table:style-name="ce654"/>
            <table:table-cell table:style-name="ce748"/>
            <table:table-cell table:style-name="ce798" table:number-columns-repeated="1014"/>
          </table:table-row>
        </table:table-row-group>
        <table:table-row table:style-name="ro2">
          <table:table-cell table:style-name="ce58" office:value-type="string" calcext:value-type="string" table:number-columns-spanned="10" table:number-rows-spanned="1">
            <text:p>4.3 Curriculare Arbeit</text:p>
          </table:table-cell>
          <table:covered-table-cell table:number-columns-repeated="9" table:style-name="ce185"/>
          <table:table-cell table:style-name="ce799" table:number-columns-repeated="1014"/>
        </table:table-row>
        <table:table-row-group>
          <table:table-row table:style-name="ro42">
            <table:table-cell table:style-name="ce82" office:value-type="string" calcext:value-type="string">
              <text:p>4.3.01.</text:p>
            </table:table-cell>
            <table:table-cell table:style-name="ce148" office:value-type="string" calcext:value-type="string">
              <text:p>B</text:p>
            </table:table-cell>
            <table:table-cell table:style-name="ce148" office:value-type="string" calcext:value-type="string">
              <text:p>7.3.1.</text:p>
            </table:table-cell>
            <table:table-cell table:style-name="ce313" table:content-validation-name="val1" office:value-type="string" calcext:value-type="string">
              <text:p>LMS SaaS</text:p>
            </table:table-cell>
            <table:table-cell table:style-name="ce389" office:value-type="string" calcext:value-type="string">
              <text:p>Lehrkräfte können fächerübergreifende und/oder projekt- und problembezogene Lernvorhaben planen und umsetzen.</text:p>
            </table:table-cell>
            <table:table-cell table:style-name="ce148" office:value-type="float" office:value="5" calcext:value-type="float">
              <text:p>5</text:p>
            </table:table-cell>
            <table:table-cell table:style-name="ce148"/>
            <table:table-cell table:style-name="ce565" table:content-validation-name="val2"/>
            <table:table-cell table:style-name="ce655"/>
            <table:table-cell table:style-name="ce749"/>
            <table:table-cell table:style-name="ce798" table:number-columns-repeated="1014"/>
          </table:table-row>
          <table:table-row table:style-name="ro42">
            <table:table-cell table:style-name="ce83" office:value-type="string" calcext:value-type="string">
              <text:p>4.3.02.</text:p>
            </table:table-cell>
            <table:table-cell table:style-name="ce186" office:value-type="string" calcext:value-type="string">
              <text:p>B</text:p>
            </table:table-cell>
            <table:table-cell table:style-name="ce186" office:value-type="string" calcext:value-type="string">
              <text:p>7.3.1.</text:p>
            </table:table-cell>
            <table:table-cell table:style-name="ce314" table:content-validation-name="val1" office:value-type="string" calcext:value-type="string">
              <text:p>LMS SaaS</text:p>
            </table:table-cell>
            <table:table-cell table:style-name="ce412" office:value-type="string" calcext:value-type="string">
              <text:p>Unterrichtseinheiten, Lernabschnitte lassen sich an relevanten Bildungsstandards ausrichten.</text:p>
            </table:table-cell>
            <table:table-cell table:style-name="ce186" office:value-type="float" office:value="5" calcext:value-type="float">
              <text:p>5</text:p>
            </table:table-cell>
            <table:table-cell table:style-name="ce186"/>
            <table:table-cell table:style-name="ce566" table:content-validation-name="val2"/>
            <table:table-cell table:style-name="ce656"/>
            <table:table-cell table:style-name="ce750"/>
            <table:table-cell table:style-name="ce798" table:number-columns-repeated="1014"/>
          </table:table-row>
          <table:table-row table:style-name="ro42">
            <table:table-cell table:style-name="ce84" office:value-type="string" calcext:value-type="string">
              <text:p>4.3.03.</text:p>
            </table:table-cell>
            <table:table-cell table:style-name="ce187" office:value-type="string" calcext:value-type="string">
              <text:p>B</text:p>
            </table:table-cell>
            <table:table-cell table:style-name="ce187" office:value-type="string" calcext:value-type="string">
              <text:p>7.3.2.</text:p>
            </table:table-cell>
            <table:table-cell table:style-name="ce315" table:content-validation-name="val1" office:value-type="string" calcext:value-type="string">
              <text:p>LMS SaaS</text:p>
            </table:table-cell>
            <table:table-cell table:style-name="ce413" office:value-type="string" calcext:value-type="string">
              <text:p>Lerninhalte und Lernaktivitäten könnten automatisch nach Bildungsstandard gesucht und eingebunden werden.</text:p>
            </table:table-cell>
            <table:table-cell table:style-name="ce187" office:value-type="float" office:value="5" calcext:value-type="float">
              <text:p>5</text:p>
            </table:table-cell>
            <table:table-cell table:style-name="ce187"/>
            <table:table-cell table:style-name="ce567" table:content-validation-name="val2"/>
            <table:table-cell table:style-name="ce657"/>
            <table:table-cell table:style-name="ce751"/>
            <table:table-cell table:style-name="ce798" table:number-columns-repeated="1014"/>
          </table:table-row>
        </table:table-row-group>
        <table:table-row table:style-name="ro2">
          <table:table-cell table:style-name="ce85" office:value-type="string" calcext:value-type="string" table:number-columns-spanned="10" table:number-rows-spanned="1">
            <text:p>4.4 Begleitung und Gestaltung von Lernprozessen</text:p>
          </table:table-cell>
          <table:covered-table-cell table:number-columns-repeated="9" table:style-name="ce185"/>
          <table:table-cell table:style-name="ce799" table:number-columns-repeated="1014"/>
        </table:table-row>
        <table:table-row-group>
          <table:table-row table:style-name="ro41">
            <table:table-cell table:style-name="ce86" office:value-type="string" calcext:value-type="string">
              <text:p>4.4.01.</text:p>
            </table:table-cell>
            <table:table-cell table:style-name="ce148" office:value-type="string" calcext:value-type="string">
              <text:p>B</text:p>
            </table:table-cell>
            <table:table-cell table:style-name="ce148" office:value-type="string" calcext:value-type="string">
              <text:p>7.4.1.</text:p>
            </table:table-cell>
            <table:table-cell table:style-name="ce316" table:content-validation-name="val1" office:value-type="string" calcext:value-type="string">
              <text:p>LMS SaaS</text:p>
            </table:table-cell>
            <table:table-cell table:style-name="ce389" office:value-type="string" calcext:value-type="string">
              <text:p>Lehrkräfte können eigene Kurse anlegen.</text:p>
            </table:table-cell>
            <table:table-cell table:style-name="ce148" office:value-type="float" office:value="5" calcext:value-type="float">
              <text:p>5</text:p>
            </table:table-cell>
            <table:table-cell table:style-name="ce148"/>
            <table:table-cell table:style-name="ce568" table:content-validation-name="val2"/>
            <table:table-cell table:style-name="ce658"/>
            <table:table-cell table:style-name="ce752"/>
            <table:table-cell table:style-name="ce798" table:number-columns-repeated="1014"/>
          </table:table-row>
          <table:table-row table:style-name="ro41">
            <table:table-cell table:style-name="ce87" office:value-type="string" calcext:value-type="string">
              <text:p>4.4.02.</text:p>
            </table:table-cell>
            <table:table-cell table:style-name="ce188" office:value-type="string" calcext:value-type="string">
              <text:p>B</text:p>
            </table:table-cell>
            <table:table-cell table:style-name="ce188" office:value-type="string" calcext:value-type="string">
              <text:p>7.4.2.</text:p>
            </table:table-cell>
            <table:table-cell table:style-name="ce317" table:content-validation-name="val1" office:value-type="string" calcext:value-type="string">
              <text:p>LMS SaaS</text:p>
            </table:table-cell>
            <table:table-cell table:style-name="ce414" office:value-type="string" calcext:value-type="string">
              <text:p>Kurse können von Lehrkräften kopiert und wiederverwendet werden.</text:p>
            </table:table-cell>
            <table:table-cell table:style-name="ce188" office:value-type="float" office:value="5" calcext:value-type="float">
              <text:p>5</text:p>
            </table:table-cell>
            <table:table-cell table:style-name="ce188"/>
            <table:table-cell table:style-name="ce569" table:content-validation-name="val2"/>
            <table:table-cell table:style-name="ce659"/>
            <table:table-cell table:style-name="ce753"/>
            <table:table-cell table:style-name="ce798" table:number-columns-repeated="1014"/>
          </table:table-row>
          <table:table-row table:style-name="ro41">
            <table:table-cell table:style-name="ce88" office:value-type="string" calcext:value-type="string">
              <text:p>4.4.03.</text:p>
            </table:table-cell>
            <table:table-cell table:style-name="ce189" office:value-type="string" calcext:value-type="string">
              <text:p>B</text:p>
            </table:table-cell>
            <table:table-cell table:style-name="ce189" office:value-type="string" calcext:value-type="string">
              <text:p>7.4.3.</text:p>
            </table:table-cell>
            <table:table-cell table:style-name="ce318" table:content-validation-name="val1" office:value-type="string" calcext:value-type="string">
              <text:p>LMS SaaS</text:p>
            </table:table-cell>
            <table:table-cell table:style-name="ce415" office:value-type="string" calcext:value-type="string">
              <text:p>Lehrkräfte können ihrem Kurs im System hinterlegte Klassen oder einzelne Schüler hinzufügen.</text:p>
            </table:table-cell>
            <table:table-cell table:style-name="ce189" office:value-type="float" office:value="5" calcext:value-type="float">
              <text:p>5</text:p>
            </table:table-cell>
            <table:table-cell table:style-name="ce189"/>
            <table:table-cell table:style-name="ce570" table:content-validation-name="val2"/>
            <table:table-cell table:style-name="ce660"/>
            <table:table-cell table:style-name="ce754"/>
            <table:table-cell table:style-name="ce798" table:number-columns-repeated="1014"/>
          </table:table-row>
          <table:table-row table:style-name="ro41">
            <table:table-cell table:style-name="ce89" office:value-type="string" calcext:value-type="string">
              <text:p>4.4.04.</text:p>
            </table:table-cell>
            <table:table-cell table:style-name="ce190" office:value-type="string" calcext:value-type="string">
              <text:p>B</text:p>
            </table:table-cell>
            <table:table-cell table:style-name="ce190" office:value-type="string" calcext:value-type="string">
              <text:p>7.4.5.</text:p>
            </table:table-cell>
            <table:table-cell table:style-name="ce319" table:content-validation-name="val1" office:value-type="string" calcext:value-type="string">
              <text:p>LMS SaaS</text:p>
            </table:table-cell>
            <table:table-cell table:style-name="ce416" office:value-type="string" calcext:value-type="string">
              <text:p>Lehrkräfte können Schülern alternative Rollen und Berechtigungen innerhalb eines Kurses zuweisen. </text:p>
            </table:table-cell>
            <table:table-cell table:style-name="ce190" office:value-type="float" office:value="5" calcext:value-type="float">
              <text:p>5</text:p>
            </table:table-cell>
            <table:table-cell table:style-name="ce190"/>
            <table:table-cell table:style-name="ce571" table:content-validation-name="val2"/>
            <table:table-cell table:style-name="ce661"/>
            <table:table-cell table:style-name="ce755"/>
            <table:table-cell table:style-name="ce798" table:number-columns-repeated="1014"/>
          </table:table-row>
          <table:table-row table:style-name="ro41">
            <table:table-cell table:style-name="ce90" office:value-type="string" calcext:value-type="string">
              <text:p>4.4.05.</text:p>
            </table:table-cell>
            <table:table-cell table:style-name="ce191" office:value-type="string" calcext:value-type="string">
              <text:p>B</text:p>
            </table:table-cell>
            <table:table-cell table:style-name="ce191" office:value-type="string" calcext:value-type="string">
              <text:p>7.4.6.</text:p>
            </table:table-cell>
            <table:table-cell table:style-name="ce320" table:content-validation-name="val1" office:value-type="string" calcext:value-type="string">
              <text:p>LMS SaaS</text:p>
            </table:table-cell>
            <table:table-cell table:style-name="ce417" office:value-type="string" calcext:value-type="string">
              <text:p>Kurse können von der Lehrkraft eigenständig archiviert und gelöscht werden.</text:p>
            </table:table-cell>
            <table:table-cell table:style-name="ce191" office:value-type="float" office:value="5" calcext:value-type="float">
              <text:p>5</text:p>
            </table:table-cell>
            <table:table-cell table:style-name="ce191"/>
            <table:table-cell table:style-name="ce572" table:content-validation-name="val2"/>
            <table:table-cell table:style-name="ce662"/>
            <table:table-cell table:style-name="ce756"/>
            <table:table-cell table:style-name="ce798" table:number-columns-repeated="1014"/>
          </table:table-row>
          <table:table-row table:style-name="ro41">
            <table:table-cell table:style-name="ce91" office:value-type="string" calcext:value-type="string">
              <text:p>4.4.06.</text:p>
            </table:table-cell>
            <table:table-cell table:style-name="ce192" office:value-type="string" calcext:value-type="string">
              <text:p>B</text:p>
            </table:table-cell>
            <table:table-cell table:style-name="ce192" office:value-type="string" calcext:value-type="string">
              <text:p>7.1.8.</text:p>
            </table:table-cell>
            <table:table-cell table:style-name="ce321" table:content-validation-name="val1" office:value-type="string" calcext:value-type="string">
              <text:p>LMS SaaS</text:p>
            </table:table-cell>
            <table:table-cell table:style-name="ce418" office:value-type="string" calcext:value-type="string">
              <text:p>Die Lehrkräfte können innerhalb der Kurse weitere Lerngruppen anlegen.</text:p>
            </table:table-cell>
            <table:table-cell table:style-name="ce192" office:value-type="float" office:value="5" calcext:value-type="float">
              <text:p>5</text:p>
            </table:table-cell>
            <table:table-cell table:style-name="ce192"/>
            <table:table-cell table:style-name="ce573" table:content-validation-name="val2"/>
            <table:table-cell table:style-name="ce663"/>
            <table:table-cell table:style-name="ce757"/>
            <table:table-cell table:style-name="ce798" table:number-columns-repeated="1014"/>
          </table:table-row>
          <table:table-row table:style-name="ro41">
            <table:table-cell table:style-name="ce92" office:value-type="string" calcext:value-type="string">
              <text:p>4.4.07.</text:p>
            </table:table-cell>
            <table:table-cell table:style-name="ce193" office:value-type="string" calcext:value-type="string">
              <text:p>B</text:p>
            </table:table-cell>
            <table:table-cell table:style-name="ce193" office:value-type="string" calcext:value-type="string">
              <text:p>7.4.9.</text:p>
            </table:table-cell>
            <table:table-cell table:style-name="ce322" table:content-validation-name="val1" office:value-type="string" calcext:value-type="string">
              <text:p>LMS SaaS</text:p>
            </table:table-cell>
            <table:table-cell table:style-name="ce419" office:value-type="string" calcext:value-type="string">
              <text:p>Sowohl der Verlauf bisheriger Lernabschnitte als auch aktuelle und anstehende Lernabschnitte können dargestellt werden.</text:p>
            </table:table-cell>
            <table:table-cell table:style-name="ce193" office:value-type="float" office:value="5" calcext:value-type="float">
              <text:p>5</text:p>
            </table:table-cell>
            <table:table-cell table:style-name="ce193"/>
            <table:table-cell table:style-name="ce574" table:content-validation-name="val2"/>
            <table:table-cell table:style-name="ce664"/>
            <table:table-cell table:style-name="ce758"/>
            <table:table-cell table:style-name="ce798" table:number-columns-repeated="1014"/>
          </table:table-row>
          <table:table-row table:style-name="ro41">
            <table:table-cell table:style-name="ce93" office:value-type="string" calcext:value-type="string">
              <text:p>4.4.08.</text:p>
            </table:table-cell>
            <table:table-cell table:style-name="ce194" office:value-type="string" calcext:value-type="string">
              <text:p>B</text:p>
            </table:table-cell>
            <table:table-cell table:style-name="ce194" office:value-type="string" calcext:value-type="string">
              <text:p>7.4.9.</text:p>
            </table:table-cell>
            <table:table-cell table:style-name="ce323" table:content-validation-name="val1" office:value-type="string" calcext:value-type="string">
              <text:p>LMS SaaS</text:p>
            </table:table-cell>
            <table:table-cell table:style-name="ce420" office:value-type="string" calcext:value-type="string">
              <text:p>Unterrichtseinheiten und Lernabschnitte können sequentiell geplant werden.</text:p>
            </table:table-cell>
            <table:table-cell table:style-name="ce194" office:value-type="float" office:value="5" calcext:value-type="float">
              <text:p>5</text:p>
            </table:table-cell>
            <table:table-cell table:style-name="ce194"/>
            <table:table-cell table:style-name="ce575" table:content-validation-name="val2"/>
            <table:table-cell table:style-name="ce665"/>
            <table:table-cell table:style-name="ce759"/>
            <table:table-cell table:style-name="ce798" table:number-columns-repeated="1014"/>
          </table:table-row>
          <table:table-row table:style-name="ro41">
            <table:table-cell table:style-name="ce94" office:value-type="string" calcext:value-type="string">
              <text:p>4.4.09.</text:p>
            </table:table-cell>
            <table:table-cell table:style-name="ce195" office:value-type="string" calcext:value-type="string">
              <text:p>B</text:p>
            </table:table-cell>
            <table:table-cell table:style-name="ce250" office:value-type="string" calcext:value-type="string">
              <text:p>7.4.9.</text:p>
            </table:table-cell>
            <table:table-cell table:style-name="ce324" table:content-validation-name="val1" office:value-type="string" calcext:value-type="string">
              <text:p>LMS SaaS</text:p>
            </table:table-cell>
            <table:table-cell table:style-name="ce421" office:value-type="string" calcext:value-type="string">
              <text:p>Erstellte Unterrichtseinheiten und Lernabschnitte können vervielfältigt und mit Kollegen zur weiteren Verwendung geteilt werden.</text:p>
            </table:table-cell>
            <table:table-cell table:style-name="ce195" office:value-type="float" office:value="5" calcext:value-type="float">
              <text:p>5</text:p>
            </table:table-cell>
            <table:table-cell table:style-name="ce195"/>
            <table:table-cell table:style-name="ce576" table:content-validation-name="val2"/>
            <table:table-cell table:style-name="ce666"/>
            <table:table-cell table:style-name="ce760"/>
            <table:table-cell table:style-name="ce798" table:number-columns-repeated="1014"/>
          </table:table-row>
          <table:table-row table:style-name="ro41">
            <table:table-cell table:style-name="ce95" office:value-type="string" calcext:value-type="string">
              <text:p>4.4.10.</text:p>
            </table:table-cell>
            <table:table-cell table:style-name="ce196" office:value-type="string" calcext:value-type="string">
              <text:p>B</text:p>
            </table:table-cell>
            <table:table-cell table:style-name="ce196" office:value-type="string" calcext:value-type="string">
              <text:p>7.4.10.</text:p>
            </table:table-cell>
            <table:table-cell table:style-name="ce325" table:content-validation-name="val1" office:value-type="string" calcext:value-type="string">
              <text:p>LMS SaaS</text:p>
            </table:table-cell>
            <table:table-cell table:style-name="ce422" office:value-type="string" calcext:value-type="string">
              <text:p>Lehrernotizen können innerhalb der Lernabschnitte vermerkt werden, ohne dass diese für Schüler sichtbar sind.</text:p>
            </table:table-cell>
            <table:table-cell table:style-name="ce196" office:value-type="float" office:value="5" calcext:value-type="float">
              <text:p>5</text:p>
            </table:table-cell>
            <table:table-cell table:style-name="ce196"/>
            <table:table-cell table:style-name="ce577" table:content-validation-name="val2"/>
            <table:table-cell table:style-name="ce667"/>
            <table:table-cell table:style-name="ce761"/>
            <table:table-cell table:style-name="ce798" table:number-columns-repeated="1014"/>
          </table:table-row>
          <table:table-row table:style-name="ro41">
            <table:table-cell table:style-name="ce96" office:value-type="string" calcext:value-type="string">
              <text:p>4.4.11.</text:p>
            </table:table-cell>
            <table:table-cell table:style-name="ce197" office:value-type="string" calcext:value-type="string">
              <text:p>B</text:p>
            </table:table-cell>
            <table:table-cell table:style-name="ce251" office:value-type="string" calcext:value-type="string">
              <text:p>7.4.9.; 7.4.11.</text:p>
            </table:table-cell>
            <table:table-cell table:style-name="ce326" table:content-validation-name="val1" office:value-type="string" calcext:value-type="string">
              <text:p>LMS SaaS</text:p>
            </table:table-cell>
            <table:table-cell table:style-name="ce423" office:value-type="string" calcext:value-type="string">
              <text:p>Unterrichtseinheiten, Lernabschnitte und Lernmaterialien können über mehrere Kurse hinweg distribuiert werden.</text:p>
            </table:table-cell>
            <table:table-cell table:style-name="ce197" office:value-type="float" office:value="5" calcext:value-type="float">
              <text:p>5</text:p>
            </table:table-cell>
            <table:table-cell table:style-name="ce197"/>
            <table:table-cell table:style-name="ce578" table:content-validation-name="val2"/>
            <table:table-cell table:style-name="ce668"/>
            <table:table-cell table:style-name="ce762"/>
            <table:table-cell table:style-name="ce798" table:number-columns-repeated="1014"/>
          </table:table-row>
          <table:table-row table:style-name="ro41">
            <table:table-cell table:style-name="ce97" office:value-type="string" calcext:value-type="string">
              <text:p>4.4.12.</text:p>
            </table:table-cell>
            <table:table-cell table:style-name="ce198" office:value-type="string" calcext:value-type="string">
              <text:p>B</text:p>
            </table:table-cell>
            <table:table-cell table:style-name="ce198" office:value-type="string" calcext:value-type="string">
              <text:p>7.4.11.</text:p>
            </table:table-cell>
            <table:table-cell table:style-name="ce327" table:content-validation-name="val1" office:value-type="string" calcext:value-type="string">
              <text:p>LMS SaaS</text:p>
            </table:table-cell>
            <table:table-cell table:style-name="ce424" office:value-type="string" calcext:value-type="string">
              <text:p>Dateien gängiger Formate können hochgeladen und abgelegt werden.</text:p>
            </table:table-cell>
            <table:table-cell table:style-name="ce198" office:value-type="float" office:value="5" calcext:value-type="float">
              <text:p>5</text:p>
            </table:table-cell>
            <table:table-cell table:style-name="ce198"/>
            <table:table-cell table:style-name="ce579" table:content-validation-name="val2"/>
            <table:table-cell table:style-name="ce669"/>
            <table:table-cell table:style-name="ce763"/>
            <table:table-cell table:style-name="ce798" table:number-columns-repeated="1014"/>
          </table:table-row>
          <table:table-row table:style-name="ro41">
            <table:table-cell table:style-name="ce98" office:value-type="string" calcext:value-type="string">
              <text:p>4.4.13.</text:p>
            </table:table-cell>
            <table:table-cell table:style-name="ce199" office:value-type="string" calcext:value-type="string">
              <text:p>B</text:p>
            </table:table-cell>
            <table:table-cell table:style-name="ce199" office:value-type="string" calcext:value-type="string">
              <text:p>7.2.1.</text:p>
            </table:table-cell>
            <table:table-cell table:style-name="ce328" table:content-validation-name="val1" office:value-type="string" calcext:value-type="string">
              <text:p>LMS SaaS</text:p>
            </table:table-cell>
            <table:table-cell table:style-name="ce425" office:value-type="string" calcext:value-type="string">
              <text:p>Es lassen sich online Dokumente (Word, Excel, Powerpoint) erstellen und bei Bedarf gemeinsam bearbeiten. </text:p>
            </table:table-cell>
            <table:table-cell table:style-name="ce199" office:value-type="float" office:value="5" calcext:value-type="float">
              <text:p>5</text:p>
            </table:table-cell>
            <table:table-cell table:style-name="ce199"/>
            <table:table-cell table:style-name="ce580" table:content-validation-name="val2"/>
            <table:table-cell table:style-name="ce670"/>
            <table:table-cell table:style-name="ce764"/>
            <table:table-cell table:style-name="ce798" table:number-columns-repeated="1014"/>
          </table:table-row>
          <table:table-row table:style-name="ro41">
            <table:table-cell table:style-name="ce99" office:value-type="string" calcext:value-type="string">
              <text:p>4.4.14.</text:p>
            </table:table-cell>
            <table:table-cell table:style-name="ce200" office:value-type="string" calcext:value-type="string">
              <text:p>B</text:p>
            </table:table-cell>
            <table:table-cell table:style-name="ce252" office:value-type="string" calcext:value-type="string">
              <text:p>7.3.2.</text:p>
            </table:table-cell>
            <table:table-cell table:style-name="ce329" table:content-validation-name="val1" office:value-type="string" calcext:value-type="string">
              <text:p>LMS SaaS</text:p>
            </table:table-cell>
            <table:table-cell table:style-name="ce426" office:value-type="string" calcext:value-type="string">
              <text:p>Lerninhalte lassen sich auf Grundlage von Bildungsstandards suchen und hinzufügen.</text:p>
            </table:table-cell>
            <table:table-cell table:style-name="ce200" office:value-type="float" office:value="5" calcext:value-type="float">
              <text:p>5</text:p>
            </table:table-cell>
            <table:table-cell table:style-name="ce200"/>
            <table:table-cell table:style-name="ce581" table:content-validation-name="val2"/>
            <table:table-cell table:style-name="ce671"/>
            <table:table-cell table:style-name="ce765"/>
            <table:table-cell table:style-name="ce798" table:number-columns-repeated="1014"/>
          </table:table-row>
          <table:table-row table:style-name="ro41">
            <table:table-cell table:style-name="ce100" office:value-type="string" calcext:value-type="string">
              <text:p>4.4.15.</text:p>
            </table:table-cell>
            <table:table-cell table:style-name="ce201" office:value-type="string" calcext:value-type="string">
              <text:p>B</text:p>
            </table:table-cell>
            <table:table-cell table:style-name="ce201" office:value-type="string" calcext:value-type="string">
              <text:p>7.4.11.</text:p>
            </table:table-cell>
            <table:table-cell table:style-name="ce330" table:content-validation-name="val1" office:value-type="string" calcext:value-type="string">
              <text:p>LMS SaaS</text:p>
            </table:table-cell>
            <table:table-cell table:style-name="ce427" office:value-type="string" calcext:value-type="string">
              <text:p>Eigens erstellte Lerninhalte lassen sich zur weiteren Verwendung durch andere Nutzer veröffentlichen.</text:p>
            </table:table-cell>
            <table:table-cell table:style-name="ce201" office:value-type="float" office:value="5" calcext:value-type="float">
              <text:p>5</text:p>
            </table:table-cell>
            <table:table-cell table:style-name="ce201"/>
            <table:table-cell table:style-name="ce582" table:content-validation-name="val2"/>
            <table:table-cell table:style-name="ce672"/>
            <table:table-cell table:style-name="ce766"/>
            <table:table-cell table:style-name="ce798" table:number-columns-repeated="1014"/>
          </table:table-row>
          <table:table-row table:style-name="ro41">
            <table:table-cell table:style-name="ce101" office:value-type="string" calcext:value-type="string">
              <text:p>4.4.16.</text:p>
            </table:table-cell>
            <table:table-cell table:style-name="ce202" office:value-type="string" calcext:value-type="string">
              <text:p>B</text:p>
            </table:table-cell>
            <table:table-cell table:style-name="ce202" office:value-type="string" calcext:value-type="string">
              <text:p>7.4.11.</text:p>
            </table:table-cell>
            <table:table-cell table:style-name="ce331" table:content-validation-name="val1" office:value-type="string" calcext:value-type="string">
              <text:p>LMS SaaS</text:p>
            </table:table-cell>
            <table:table-cell table:style-name="ce428" office:value-type="string" calcext:value-type="string">
              <text:p>Schüler können Lerninhalte suchen und darauf zugreifen, um eigenständig ihren Interessen und Lernzielen nachzugehen.</text:p>
            </table:table-cell>
            <table:table-cell table:style-name="ce202" office:value-type="float" office:value="5" calcext:value-type="float">
              <text:p>5</text:p>
            </table:table-cell>
            <table:table-cell table:style-name="ce202"/>
            <table:table-cell table:style-name="ce583" table:content-validation-name="val2"/>
            <table:table-cell table:style-name="ce673"/>
            <table:table-cell table:style-name="ce767"/>
            <table:table-cell table:style-name="ce798" table:number-columns-repeated="1014"/>
          </table:table-row>
          <table:table-row table:style-name="ro41">
            <table:table-cell table:style-name="ce102" office:value-type="string" calcext:value-type="string">
              <text:p>4.4.17.</text:p>
            </table:table-cell>
            <table:table-cell table:style-name="ce203" office:value-type="string" calcext:value-type="string">
              <text:p>B</text:p>
            </table:table-cell>
            <table:table-cell table:style-name="ce203" office:value-type="string" calcext:value-type="string">
              <text:p>7.4.11.</text:p>
            </table:table-cell>
            <table:table-cell table:style-name="ce332" table:content-validation-name="val1" office:value-type="string" calcext:value-type="string">
              <text:p>LMS SaaS</text:p>
            </table:table-cell>
            <table:table-cell table:style-name="ce429" office:value-type="string" calcext:value-type="string">
              <text:p>Es lassen sich Video- , Audioinhalte und Abbildungen einbinden.</text:p>
            </table:table-cell>
            <table:table-cell table:style-name="ce203" office:value-type="float" office:value="5" calcext:value-type="float">
              <text:p>5</text:p>
            </table:table-cell>
            <table:table-cell table:style-name="ce203"/>
            <table:table-cell table:style-name="ce584" table:content-validation-name="val2"/>
            <table:table-cell table:style-name="ce674"/>
            <table:table-cell table:style-name="ce768"/>
            <table:table-cell table:style-name="ce798" table:number-columns-repeated="1014"/>
          </table:table-row>
          <table:table-row table:style-name="ro41">
            <table:table-cell table:style-name="ce103" office:value-type="string" calcext:value-type="string">
              <text:p>4.4.18.</text:p>
            </table:table-cell>
            <table:table-cell table:style-name="ce204" office:value-type="string" calcext:value-type="string">
              <text:p>B</text:p>
            </table:table-cell>
            <table:table-cell table:style-name="ce204" office:value-type="string" calcext:value-type="string">
              <text:p>7.4.15.</text:p>
            </table:table-cell>
            <table:table-cell table:style-name="ce333" table:content-validation-name="val1" office:value-type="string" calcext:value-type="string">
              <text:p>LMS SaaS</text:p>
            </table:table-cell>
            <table:table-cell table:style-name="ce430" office:value-type="string" calcext:value-type="string">
              <text:p>Arbeitsaufträge können an gleicher Stelle erteilt, bearbeitet, eingereicht und bewertet werden.</text:p>
            </table:table-cell>
            <table:table-cell table:style-name="ce204" office:value-type="float" office:value="5" calcext:value-type="float">
              <text:p>5</text:p>
            </table:table-cell>
            <table:table-cell table:style-name="ce204"/>
            <table:table-cell table:style-name="ce585" table:content-validation-name="val2"/>
            <table:table-cell table:style-name="ce675"/>
            <table:table-cell table:style-name="ce769"/>
            <table:table-cell table:style-name="ce798" table:number-columns-repeated="1014"/>
          </table:table-row>
          <table:table-row table:style-name="ro41">
            <table:table-cell table:style-name="ce104" office:value-type="string" calcext:value-type="string">
              <text:p>4.4.19.</text:p>
            </table:table-cell>
            <table:table-cell table:style-name="ce205" office:value-type="string" calcext:value-type="string">
              <text:p>B</text:p>
            </table:table-cell>
            <table:table-cell table:style-name="ce205" office:value-type="string" calcext:value-type="string">
              <text:p>7.4.18.</text:p>
            </table:table-cell>
            <table:table-cell table:style-name="ce334" table:content-validation-name="val1" office:value-type="string" calcext:value-type="string">
              <text:p>LMS SaaS</text:p>
            </table:table-cell>
            <table:table-cell table:style-name="ce431" office:value-type="string" calcext:value-type="string">
              <text:p>Arbeitsaufträge lassen sich als Ganzes aber auch bestimmten Gruppen oder Schülern zuweisen.</text:p>
            </table:table-cell>
            <table:table-cell table:style-name="ce205" office:value-type="float" office:value="5" calcext:value-type="float">
              <text:p>5</text:p>
            </table:table-cell>
            <table:table-cell table:style-name="ce205"/>
            <table:table-cell table:style-name="ce586" table:content-validation-name="val2"/>
            <table:table-cell table:style-name="ce676"/>
            <table:table-cell table:style-name="ce770"/>
            <table:table-cell table:style-name="ce798" table:number-columns-repeated="1014"/>
          </table:table-row>
          <table:table-row table:style-name="ro41">
            <table:table-cell table:style-name="ce105" office:value-type="string" calcext:value-type="string">
              <text:p>4.4.20.</text:p>
            </table:table-cell>
            <table:table-cell table:style-name="ce206" office:value-type="string" calcext:value-type="string">
              <text:p>B</text:p>
            </table:table-cell>
            <table:table-cell table:style-name="ce206" office:value-type="string" calcext:value-type="string">
              <text:p>7.4.16.; 7.4.18.</text:p>
            </table:table-cell>
            <table:table-cell table:style-name="ce335" table:content-validation-name="val1" office:value-type="string" calcext:value-type="string">
              <text:p>LMS SaaS</text:p>
            </table:table-cell>
            <table:table-cell table:style-name="ce432" office:value-type="string" calcext:value-type="string">
              <text:p>Arbeitsaufträge lassen sich individuell oder in der Gruppe bearbeiten.</text:p>
            </table:table-cell>
            <table:table-cell table:style-name="ce206" office:value-type="float" office:value="5" calcext:value-type="float">
              <text:p>5</text:p>
            </table:table-cell>
            <table:table-cell table:style-name="ce206"/>
            <table:table-cell table:style-name="ce587" table:content-validation-name="val2"/>
            <table:table-cell table:style-name="ce677"/>
            <table:table-cell table:style-name="ce771"/>
            <table:table-cell table:style-name="ce798" table:number-columns-repeated="1014"/>
          </table:table-row>
          <table:table-row table:style-name="ro41">
            <table:table-cell table:style-name="ce106" office:value-type="string" calcext:value-type="string">
              <text:p>4.4.21.</text:p>
            </table:table-cell>
            <table:table-cell table:style-name="ce207" office:value-type="string" calcext:value-type="string">
              <text:p>B</text:p>
            </table:table-cell>
            <table:table-cell table:style-name="ce207" office:value-type="string" calcext:value-type="string">
              <text:p>7.4.18.</text:p>
            </table:table-cell>
            <table:table-cell table:style-name="ce336" table:content-validation-name="val1" office:value-type="string" calcext:value-type="string">
              <text:p>LMS SaaS</text:p>
            </table:table-cell>
            <table:table-cell table:style-name="ce433" office:value-type="string" calcext:value-type="string">
              <text:p>Die Lerngruppen können von der Lehrkräft definiert oder eigenständig von den Schülern gebildet werden.</text:p>
            </table:table-cell>
            <table:table-cell table:style-name="ce207" office:value-type="float" office:value="5" calcext:value-type="float">
              <text:p>5</text:p>
            </table:table-cell>
            <table:table-cell table:style-name="ce207"/>
            <table:table-cell table:style-name="ce588" table:content-validation-name="val2"/>
            <table:table-cell table:style-name="ce678"/>
            <table:table-cell table:style-name="ce772"/>
            <table:table-cell table:style-name="ce798" table:number-columns-repeated="1014"/>
          </table:table-row>
          <table:table-row table:style-name="ro41">
            <table:table-cell table:style-name="ce107" office:value-type="string" calcext:value-type="string">
              <text:p>4.4.22.</text:p>
            </table:table-cell>
            <table:table-cell table:style-name="ce208" office:value-type="string" calcext:value-type="string">
              <text:p>B</text:p>
            </table:table-cell>
            <table:table-cell table:style-name="ce208" office:value-type="string" calcext:value-type="string">
              <text:p>7.4.15.</text:p>
            </table:table-cell>
            <table:table-cell table:style-name="ce337" table:content-validation-name="val1" office:value-type="string" calcext:value-type="string">
              <text:p>LMS SaaS</text:p>
            </table:table-cell>
            <table:table-cell table:style-name="ce434" office:value-type="string" calcext:value-type="string">
              <text:p>Arbeitsaufträge können mit Fristen belegt werden. Je nach Wahl ist nach deren Ablauf ein weiteres Einreichen der Lösung weiterhin möglich oder nicht.</text:p>
            </table:table-cell>
            <table:table-cell table:style-name="ce208" office:value-type="float" office:value="5" calcext:value-type="float">
              <text:p>5</text:p>
            </table:table-cell>
            <table:table-cell table:style-name="ce208"/>
            <table:table-cell table:style-name="ce589" table:content-validation-name="val2"/>
            <table:table-cell table:style-name="ce679"/>
            <table:table-cell table:style-name="ce773"/>
            <table:table-cell table:style-name="ce798" table:number-columns-repeated="1014"/>
          </table:table-row>
          <table:table-row table:style-name="ro41">
            <table:table-cell table:style-name="ce108" office:value-type="string" calcext:value-type="string">
              <text:p>4.4.23.</text:p>
            </table:table-cell>
            <table:table-cell table:style-name="ce209" office:value-type="string" calcext:value-type="string">
              <text:p>B</text:p>
            </table:table-cell>
            <table:table-cell table:style-name="ce209" office:value-type="string" calcext:value-type="string">
              <text:p>7.4.20.</text:p>
            </table:table-cell>
            <table:table-cell table:style-name="ce338" table:content-validation-name="val1" office:value-type="string" calcext:value-type="string">
              <text:p>LMS SaaS</text:p>
            </table:table-cell>
            <table:table-cell table:style-name="ce435" office:value-type="string" calcext:value-type="string">
              <text:p>Die Schüler erhalten einen Überblick über offene und abgeschlossene Arbeitsaufträge.</text:p>
            </table:table-cell>
            <table:table-cell table:style-name="ce209" office:value-type="float" office:value="5" calcext:value-type="float">
              <text:p>5</text:p>
            </table:table-cell>
            <table:table-cell table:style-name="ce209"/>
            <table:table-cell table:style-name="ce590" table:content-validation-name="val2"/>
            <table:table-cell table:style-name="ce680"/>
            <table:table-cell table:style-name="ce774"/>
            <table:table-cell table:style-name="ce798" table:number-columns-repeated="1014"/>
          </table:table-row>
          <table:table-row table:style-name="ro41">
            <table:table-cell table:style-name="ce109" office:value-type="string" calcext:value-type="string">
              <text:p>4.4.24.</text:p>
            </table:table-cell>
            <table:table-cell table:style-name="ce210" office:value-type="string" calcext:value-type="string">
              <text:p>B</text:p>
            </table:table-cell>
            <table:table-cell table:style-name="ce210" office:value-type="string" calcext:value-type="string">
              <text:p>7.4.19.</text:p>
            </table:table-cell>
            <table:table-cell table:style-name="ce339" table:content-validation-name="val1" office:value-type="string" calcext:value-type="string">
              <text:p>LMS SaaS</text:p>
            </table:table-cell>
            <table:table-cell table:style-name="ce436" office:value-type="string" calcext:value-type="string">
              <text:p>Lehrkräfte erhalten einen Überblick zu offenen und abgeschlossenen Arbeitsaufträgen.</text:p>
            </table:table-cell>
            <table:table-cell table:style-name="ce210" office:value-type="float" office:value="5" calcext:value-type="float">
              <text:p>5</text:p>
            </table:table-cell>
            <table:table-cell table:style-name="ce210"/>
            <table:table-cell table:style-name="ce591" table:content-validation-name="val2"/>
            <table:table-cell table:style-name="ce681"/>
            <table:table-cell table:style-name="ce775"/>
            <table:table-cell table:style-name="ce798" table:number-columns-repeated="1014"/>
          </table:table-row>
          <table:table-row table:style-name="ro41">
            <table:table-cell table:style-name="ce110" office:value-type="string" calcext:value-type="string">
              <text:p>4.4.25.</text:p>
            </table:table-cell>
            <table:table-cell table:style-name="ce211" office:value-type="string" calcext:value-type="string">
              <text:p>B</text:p>
            </table:table-cell>
            <table:table-cell table:style-name="ce211" office:value-type="string" calcext:value-type="string">
              <text:p>7.4.17.</text:p>
            </table:table-cell>
            <table:table-cell table:style-name="ce340" table:content-validation-name="val1" office:value-type="string" calcext:value-type="string">
              <text:p>LMS SaaS</text:p>
            </table:table-cell>
            <table:table-cell table:style-name="ce437" office:value-type="string" calcext:value-type="string">
              <text:p>Die Rückmeldung zu und die Bewertung von Arbeitsaufträgen kann durch Lehrkräfte online vorgenommen und ausgewertet werden.</text:p>
            </table:table-cell>
            <table:table-cell table:style-name="ce211" office:value-type="float" office:value="5" calcext:value-type="float">
              <text:p>5</text:p>
            </table:table-cell>
            <table:table-cell table:style-name="ce211"/>
            <table:table-cell table:style-name="ce592" table:content-validation-name="val2"/>
            <table:table-cell table:style-name="ce682"/>
            <table:table-cell table:style-name="ce776"/>
            <table:table-cell table:style-name="ce798" table:number-columns-repeated="1014"/>
          </table:table-row>
          <table:table-row table:style-name="ro41">
            <table:table-cell table:style-name="ce111" office:value-type="string" calcext:value-type="string">
              <text:p>4.4.26.</text:p>
            </table:table-cell>
            <table:table-cell table:style-name="ce212" office:value-type="string" calcext:value-type="string">
              <text:p>B</text:p>
            </table:table-cell>
            <table:table-cell table:style-name="ce212" office:value-type="string" calcext:value-type="string">
              <text:p>7.4.21.</text:p>
            </table:table-cell>
            <table:table-cell table:style-name="ce341" table:content-validation-name="val1" office:value-type="string" calcext:value-type="string">
              <text:p>LMS SaaS</text:p>
            </table:table-cell>
            <table:table-cell table:style-name="ce438" office:value-type="string" calcext:value-type="string">
              <text:p>Außerhalb des Systems erbrachte Leistungen können innerhalb des Systems zurückgemeldet und bewertet werden (z.B. Präsentationen, Experiemente etc.).</text:p>
            </table:table-cell>
            <table:table-cell table:style-name="ce212" office:value-type="float" office:value="5" calcext:value-type="float">
              <text:p>5</text:p>
            </table:table-cell>
            <table:table-cell table:style-name="ce212"/>
            <table:table-cell table:style-name="ce593" table:content-validation-name="val2"/>
            <table:table-cell table:style-name="ce683"/>
            <table:table-cell table:style-name="ce777"/>
            <table:table-cell table:style-name="ce798" table:number-columns-repeated="1014"/>
          </table:table-row>
          <table:table-row table:style-name="ro41">
            <table:table-cell table:style-name="ce112" office:value-type="string" calcext:value-type="string">
              <text:p>4.4.27.</text:p>
            </table:table-cell>
            <table:table-cell table:style-name="ce213" office:value-type="string" calcext:value-type="string">
              <text:p>B</text:p>
            </table:table-cell>
            <table:table-cell table:style-name="ce213" office:value-type="string" calcext:value-type="string">
              <text:p>7.4.17.; 7.4.21.</text:p>
            </table:table-cell>
            <table:table-cell table:style-name="ce342" table:content-validation-name="val1" office:value-type="string" calcext:value-type="string">
              <text:p>LMS SaaS</text:p>
            </table:table-cell>
            <table:table-cell table:style-name="ce439" office:value-type="string" calcext:value-type="string">
              <text:p>Für die Rückmeldung und Bewertung von Arbeitsaufträgen können Video-, Audioaufnahmen, Dateianhänge, Hyperlinks usw. verwendet werden.</text:p>
            </table:table-cell>
            <table:table-cell table:style-name="ce213" office:value-type="float" office:value="5" calcext:value-type="float">
              <text:p>5</text:p>
            </table:table-cell>
            <table:table-cell table:style-name="ce213"/>
            <table:table-cell table:style-name="ce594" table:content-validation-name="val2"/>
            <table:table-cell table:style-name="ce684"/>
            <table:table-cell table:style-name="ce778"/>
            <table:table-cell table:style-name="ce798" table:number-columns-repeated="1014"/>
          </table:table-row>
          <table:table-row table:style-name="ro41">
            <table:table-cell table:style-name="ce113" office:value-type="string" calcext:value-type="string">
              <text:p>4.4.28.</text:p>
            </table:table-cell>
            <table:table-cell table:style-name="ce214" office:value-type="string" calcext:value-type="string">
              <text:p>B</text:p>
            </table:table-cell>
            <table:table-cell table:style-name="ce214" office:value-type="string" calcext:value-type="string">
              <text:p>7.4.17.</text:p>
            </table:table-cell>
            <table:table-cell table:style-name="ce343" table:content-validation-name="val1" office:value-type="string" calcext:value-type="string">
              <text:p>LMS SaaS</text:p>
            </table:table-cell>
            <table:table-cell table:style-name="ce440" office:value-type="string" calcext:value-type="string">
              <text:p>Rückmeldungen und Bewertungen lassen sich auf Grundlage von Bewertungsrastern realisieren.</text:p>
            </table:table-cell>
            <table:table-cell table:style-name="ce214" office:value-type="float" office:value="5" calcext:value-type="float">
              <text:p>5</text:p>
            </table:table-cell>
            <table:table-cell table:style-name="ce214"/>
            <table:table-cell table:style-name="ce595" table:content-validation-name="val2"/>
            <table:table-cell table:style-name="ce685"/>
            <table:table-cell table:style-name="ce779"/>
            <table:table-cell table:style-name="ce798" table:number-columns-repeated="1014"/>
          </table:table-row>
          <table:table-row table:style-name="ro41">
            <table:table-cell table:style-name="ce114" office:value-type="string" calcext:value-type="string">
              <text:p>4.4.29.</text:p>
            </table:table-cell>
            <table:table-cell table:style-name="ce215" office:value-type="string" calcext:value-type="string">
              <text:p>B</text:p>
            </table:table-cell>
            <table:table-cell table:style-name="ce215" office:value-type="string" calcext:value-type="string">
              <text:p>7.4.22.</text:p>
            </table:table-cell>
            <table:table-cell table:style-name="ce344" table:content-validation-name="val1" office:value-type="string" calcext:value-type="string">
              <text:p>LMS SaaS</text:p>
            </table:table-cell>
            <table:table-cell table:style-name="ce441" office:value-type="string" calcext:value-type="string">
              <text:p>Es bestehen Möglichkeiten des Schüler-Schüler-Feedbacks.</text:p>
            </table:table-cell>
            <table:table-cell table:style-name="ce215" office:value-type="float" office:value="5" calcext:value-type="float">
              <text:p>5</text:p>
            </table:table-cell>
            <table:table-cell table:style-name="ce215"/>
            <table:table-cell table:style-name="ce596" table:content-validation-name="val2"/>
            <table:table-cell table:style-name="ce686"/>
            <table:table-cell table:style-name="ce780"/>
            <table:table-cell table:style-name="ce798" table:number-columns-repeated="1014"/>
          </table:table-row>
          <table:table-row table:style-name="ro41">
            <table:table-cell table:style-name="ce115" office:value-type="string" calcext:value-type="string">
              <text:p>4.4.30.</text:p>
            </table:table-cell>
            <table:table-cell table:style-name="ce216" office:value-type="string" calcext:value-type="string">
              <text:p>B</text:p>
            </table:table-cell>
            <table:table-cell table:style-name="ce216" office:value-type="string" calcext:value-type="string">
              <text:p>7.4.17.</text:p>
            </table:table-cell>
            <table:table-cell table:style-name="ce345" table:content-validation-name="val1" office:value-type="string" calcext:value-type="string">
              <text:p>LMS SaaS</text:p>
            </table:table-cell>
            <table:table-cell table:style-name="ce442" office:value-type="string" calcext:value-type="string">
              <text:p>Eine Plagiatskontrolle steht zur Verfügung. </text:p>
            </table:table-cell>
            <table:table-cell table:style-name="ce216" office:value-type="float" office:value="5" calcext:value-type="float">
              <text:p>5</text:p>
            </table:table-cell>
            <table:table-cell table:style-name="ce216"/>
            <table:table-cell table:style-name="ce597" table:content-validation-name="val2"/>
            <table:table-cell table:style-name="ce687"/>
            <table:table-cell table:style-name="ce781"/>
            <table:table-cell table:style-name="ce798" table:number-columns-repeated="1014"/>
          </table:table-row>
          <table:table-row table:style-name="ro41">
            <table:table-cell table:style-name="ce116" office:value-type="string" calcext:value-type="string">
              <text:p>4.4.31.</text:p>
            </table:table-cell>
            <table:table-cell table:style-name="ce217" office:value-type="string" calcext:value-type="string">
              <text:p>B</text:p>
            </table:table-cell>
            <table:table-cell table:style-name="ce217" office:value-type="string" calcext:value-type="string">
              <text:p>7.4.15.</text:p>
            </table:table-cell>
            <table:table-cell table:style-name="ce346" table:content-validation-name="val1" office:value-type="string" calcext:value-type="string">
              <text:p>LMS SaaS</text:p>
            </table:table-cell>
            <table:table-cell table:style-name="ce443" office:value-type="string" calcext:value-type="string">
              <text:p>Das System soll es der Lehrkraft ermöglichen, einzelne Schüler von der Bewertung zu befreien.</text:p>
            </table:table-cell>
            <table:table-cell table:style-name="ce217" office:value-type="float" office:value="5" calcext:value-type="float">
              <text:p>5</text:p>
            </table:table-cell>
            <table:table-cell table:style-name="ce217"/>
            <table:table-cell table:style-name="ce598" table:content-validation-name="val2"/>
            <table:table-cell table:style-name="ce688"/>
            <table:table-cell table:style-name="ce782"/>
            <table:table-cell table:style-name="ce798" table:number-columns-repeated="1014"/>
          </table:table-row>
          <table:table-row table:style-name="ro41">
            <table:table-cell table:style-name="ce117" office:value-type="string" calcext:value-type="string">
              <text:p>4.4.32.</text:p>
            </table:table-cell>
            <table:table-cell table:style-name="ce218" office:value-type="string" calcext:value-type="string">
              <text:p>B</text:p>
            </table:table-cell>
            <table:table-cell table:style-name="ce218" office:value-type="string" calcext:value-type="string">
              <text:p>7.4.23.</text:p>
            </table:table-cell>
            <table:table-cell table:style-name="ce347" table:content-validation-name="val1" office:value-type="string" calcext:value-type="string">
              <text:p>LMS SaaS</text:p>
            </table:table-cell>
            <table:table-cell table:style-name="ce444" office:value-type="string" calcext:value-type="string">
              <text:p>Es können Tests mit gängigen Fragetypen erstellt werden (Multiple Choice, Mehrfachauswahl, Lückentext, Textauswahl, Richtig/Falsch, Zuordnung, Sortierung, Offene Frage, Hotspot etc.)</text:p>
            </table:table-cell>
            <table:table-cell table:style-name="ce218" office:value-type="float" office:value="5" calcext:value-type="float">
              <text:p>5</text:p>
            </table:table-cell>
            <table:table-cell table:style-name="ce218"/>
            <table:table-cell table:style-name="ce599" table:content-validation-name="val2"/>
            <table:table-cell table:style-name="ce689"/>
            <table:table-cell table:style-name="ce783"/>
            <table:table-cell table:style-name="ce798" table:number-columns-repeated="1014"/>
          </table:table-row>
          <table:table-row table:style-name="ro41">
            <table:table-cell table:style-name="ce118" office:value-type="string" calcext:value-type="string">
              <text:p>4.4.33.</text:p>
            </table:table-cell>
            <table:table-cell table:style-name="ce219" office:value-type="string" calcext:value-type="string">
              <text:p>B</text:p>
            </table:table-cell>
            <table:table-cell table:style-name="ce253" office:value-type="string" calcext:value-type="string">
              <text:p>7.4.23.</text:p>
            </table:table-cell>
            <table:table-cell table:style-name="ce348" table:content-validation-name="val1" office:value-type="string" calcext:value-type="string">
              <text:p>LMS SaaS</text:p>
            </table:table-cell>
            <table:table-cell table:style-name="ce445" office:value-type="string" calcext:value-type="string">
              <text:p>Erstellte Fragen können (testübergreifend) dupliziert werden.</text:p>
            </table:table-cell>
            <table:table-cell table:style-name="ce219" office:value-type="float" office:value="5" calcext:value-type="float">
              <text:p>5</text:p>
            </table:table-cell>
            <table:table-cell table:style-name="ce219"/>
            <table:table-cell table:style-name="ce600" table:content-validation-name="val2"/>
            <table:table-cell table:style-name="ce690"/>
            <table:table-cell table:style-name="ce784"/>
            <table:table-cell table:style-name="ce798" table:number-columns-repeated="1014"/>
          </table:table-row>
          <table:table-row table:style-name="ro41">
            <table:table-cell table:style-name="ce119" office:value-type="string" calcext:value-type="string">
              <text:p>4.4.34.</text:p>
            </table:table-cell>
            <table:table-cell table:style-name="ce220" office:value-type="string" calcext:value-type="string">
              <text:p>B</text:p>
            </table:table-cell>
            <table:table-cell table:style-name="ce220" office:value-type="string" calcext:value-type="string">
              <text:p>7.4.25.</text:p>
            </table:table-cell>
            <table:table-cell table:style-name="ce349" table:content-validation-name="val1" office:value-type="string" calcext:value-type="string">
              <text:p>LMS SaaS</text:p>
            </table:table-cell>
            <table:table-cell table:style-name="ce446" office:value-type="string" calcext:value-type="string">
              <text:p>Tests können online ausgedruckt in Papierform durchgeführt werden. </text:p>
            </table:table-cell>
            <table:table-cell table:style-name="ce220" office:value-type="float" office:value="5" calcext:value-type="float">
              <text:p>5</text:p>
            </table:table-cell>
            <table:table-cell table:style-name="ce220"/>
            <table:table-cell table:style-name="ce601" table:content-validation-name="val2"/>
            <table:table-cell table:style-name="ce691"/>
            <table:table-cell table:style-name="ce785"/>
            <table:table-cell table:style-name="ce798" table:number-columns-repeated="1014"/>
          </table:table-row>
          <table:table-row table:style-name="ro41">
            <table:table-cell table:style-name="ce120" office:value-type="string" calcext:value-type="string">
              <text:p>4.4.35.</text:p>
            </table:table-cell>
            <table:table-cell table:style-name="ce221" office:value-type="string" calcext:value-type="string">
              <text:p>B</text:p>
            </table:table-cell>
            <table:table-cell table:style-name="ce254" office:value-type="string" calcext:value-type="string">
              <text:p>7.4.23.</text:p>
            </table:table-cell>
            <table:table-cell table:style-name="ce350" table:content-validation-name="val1" office:value-type="string" calcext:value-type="string">
              <text:p>LMS SaaS</text:p>
            </table:table-cell>
            <table:table-cell table:style-name="ce447" office:value-type="string" calcext:value-type="string">
              <text:p>Tests können mit anderen geteilt werden.</text:p>
            </table:table-cell>
            <table:table-cell table:style-name="ce221" office:value-type="float" office:value="5" calcext:value-type="float">
              <text:p>5</text:p>
            </table:table-cell>
            <table:table-cell table:style-name="ce221"/>
            <table:table-cell table:style-name="ce602" table:content-validation-name="val2"/>
            <table:table-cell table:style-name="ce692"/>
            <table:table-cell table:style-name="ce786"/>
            <table:table-cell table:style-name="ce798" table:number-columns-repeated="1014"/>
          </table:table-row>
          <table:table-row table:style-name="ro41">
            <table:table-cell table:style-name="ce121" office:value-type="string" calcext:value-type="string">
              <text:p>4.4.36.</text:p>
            </table:table-cell>
            <table:table-cell table:style-name="ce222" office:value-type="string" calcext:value-type="string">
              <text:p>B</text:p>
            </table:table-cell>
            <table:table-cell table:style-name="ce255" office:value-type="string" calcext:value-type="string">
              <text:p>7.4.23.</text:p>
            </table:table-cell>
            <table:table-cell table:style-name="ce351" table:content-validation-name="val1" office:value-type="string" calcext:value-type="string">
              <text:p>LMS SaaS</text:p>
            </table:table-cell>
            <table:table-cell table:style-name="ce448" office:value-type="string" calcext:value-type="string">
              <text:p>Die Anzahl der Versuche kann beschränkt oder unbegrenzt sein.</text:p>
            </table:table-cell>
            <table:table-cell table:style-name="ce222" office:value-type="float" office:value="5" calcext:value-type="float">
              <text:p>5</text:p>
            </table:table-cell>
            <table:table-cell table:style-name="ce222"/>
            <table:table-cell table:style-name="ce603" table:content-validation-name="val2"/>
            <table:table-cell table:style-name="ce693"/>
            <table:table-cell table:style-name="ce787"/>
            <table:table-cell table:style-name="ce798" table:number-columns-repeated="1014"/>
          </table:table-row>
          <table:table-row table:style-name="ro41">
            <table:table-cell table:style-name="ce122" office:value-type="string" calcext:value-type="string">
              <text:p>4.4.37.</text:p>
            </table:table-cell>
            <table:table-cell table:style-name="ce223" office:value-type="string" calcext:value-type="string">
              <text:p>B</text:p>
            </table:table-cell>
            <table:table-cell table:style-name="ce256" office:value-type="string" calcext:value-type="string">
              <text:p>7.4.23.</text:p>
            </table:table-cell>
            <table:table-cell table:style-name="ce352" table:content-validation-name="val1" office:value-type="string" calcext:value-type="string">
              <text:p>LMS SaaS</text:p>
            </table:table-cell>
            <table:table-cell table:style-name="ce449" office:value-type="string" calcext:value-type="string">
              <text:p>Die Lehrkraft kann die Ergebnisse der Schüler einsehen und kommentieren.</text:p>
            </table:table-cell>
            <table:table-cell table:style-name="ce223" office:value-type="float" office:value="5" calcext:value-type="float">
              <text:p>5</text:p>
            </table:table-cell>
            <table:table-cell table:style-name="ce223"/>
            <table:table-cell table:style-name="ce604" table:content-validation-name="val2"/>
            <table:table-cell table:style-name="ce694"/>
            <table:table-cell table:style-name="ce788"/>
            <table:table-cell table:style-name="ce798" table:number-columns-repeated="1014"/>
          </table:table-row>
          <table:table-row table:style-name="ro41">
            <table:table-cell table:style-name="ce123" office:value-type="string" calcext:value-type="string">
              <text:p>4.4.38.</text:p>
            </table:table-cell>
            <table:table-cell table:style-name="ce224" office:value-type="string" calcext:value-type="string">
              <text:p>B</text:p>
            </table:table-cell>
            <table:table-cell table:style-name="ce224" office:value-type="string" calcext:value-type="string">
              <text:p>7.4.24.</text:p>
            </table:table-cell>
            <table:table-cell table:style-name="ce353" table:content-validation-name="val1" office:value-type="string" calcext:value-type="string">
              <text:p>LMS SaaS</text:p>
            </table:table-cell>
            <table:table-cell table:style-name="ce450" office:value-type="string" calcext:value-type="string">
              <text:p>Testergebnisse können exportiert werden.</text:p>
            </table:table-cell>
            <table:table-cell table:style-name="ce224" office:value-type="float" office:value="5" calcext:value-type="float">
              <text:p>5</text:p>
            </table:table-cell>
            <table:table-cell table:style-name="ce224"/>
            <table:table-cell table:style-name="ce605" table:content-validation-name="val2"/>
            <table:table-cell table:style-name="ce695"/>
            <table:table-cell table:style-name="ce789"/>
            <table:table-cell table:style-name="ce798" table:number-columns-repeated="1014"/>
          </table:table-row>
          <table:table-row table:style-name="ro41">
            <table:table-cell table:style-name="ce124" office:value-type="string" calcext:value-type="string">
              <text:p>4.4.39.</text:p>
            </table:table-cell>
            <table:table-cell table:style-name="ce225" office:value-type="string" calcext:value-type="string">
              <text:p>B</text:p>
            </table:table-cell>
            <table:table-cell table:style-name="ce225" office:value-type="string" calcext:value-type="string">
              <text:p>7.4.17.</text:p>
            </table:table-cell>
            <table:table-cell table:style-name="ce354" table:content-validation-name="val1" office:value-type="string" calcext:value-type="string">
              <text:p>LMS SaaS</text:p>
            </table:table-cell>
            <table:table-cell table:style-name="ce451" office:value-type="string" calcext:value-type="string">
              <text:p>Statistiken zum Gesamtergebnis und zu einzelnen Fragen sind verfügbar.</text:p>
            </table:table-cell>
            <table:table-cell table:style-name="ce225" office:value-type="float" office:value="5" calcext:value-type="float">
              <text:p>5</text:p>
            </table:table-cell>
            <table:table-cell table:style-name="ce225"/>
            <table:table-cell table:style-name="ce606" table:content-validation-name="val2"/>
            <table:table-cell table:style-name="ce696"/>
            <table:table-cell table:style-name="ce790"/>
            <table:table-cell table:style-name="ce798" table:number-columns-repeated="1014"/>
          </table:table-row>
          <table:table-row table:style-name="ro43">
            <table:table-cell table:style-name="ce125" office:value-type="string" calcext:value-type="string">
              <text:p>4.4.40.</text:p>
            </table:table-cell>
            <table:table-cell table:style-name="ce226" office:value-type="string" calcext:value-type="string">
              <text:p>B</text:p>
            </table:table-cell>
            <table:table-cell table:style-name="ce226" office:value-type="string" calcext:value-type="string">
              <text:p>7.4.23.</text:p>
            </table:table-cell>
            <table:table-cell table:style-name="ce355" table:content-validation-name="val1" office:value-type="string" calcext:value-type="string">
              <text:p>LMS SaaS</text:p>
            </table:table-cell>
            <table:table-cell table:style-name="ce452" office:value-type="string" calcext:value-type="string">
              <text:p>Das System soll es ermöglichen, dass Fachbereiche oder andere Abteilungen Fragen, Aufgaben, Bewertungskriterien, Arbeitsaufträge und Tests zur Verfügung stellen, ohne dass diese von anderen verändert, kopiert, geteilt oder gesucht werden können.</text:p>
            </table:table-cell>
            <table:table-cell table:style-name="ce226" office:value-type="float" office:value="5" calcext:value-type="float">
              <text:p>5</text:p>
            </table:table-cell>
            <table:table-cell table:style-name="ce226"/>
            <table:table-cell table:style-name="ce607" table:content-validation-name="val2"/>
            <table:table-cell table:style-name="ce697"/>
            <table:table-cell table:style-name="ce791"/>
            <table:table-cell table:style-name="ce798" table:number-columns-repeated="1014"/>
          </table:table-row>
          <table:table-row table:style-name="ro41">
            <table:table-cell table:style-name="ce126" office:value-type="string" calcext:value-type="string">
              <text:p>4.4.41.</text:p>
            </table:table-cell>
            <table:table-cell table:style-name="ce227" office:value-type="string" calcext:value-type="string">
              <text:p>B</text:p>
            </table:table-cell>
            <table:table-cell table:style-name="ce257" office:value-type="string" calcext:value-type="string">
              <text:p>7.4.23.</text:p>
            </table:table-cell>
            <table:table-cell table:style-name="ce356" table:content-validation-name="val1" office:value-type="string" calcext:value-type="string">
              <text:p>LMS SaaS</text:p>
            </table:table-cell>
            <table:table-cell table:style-name="ce453" office:value-type="string" calcext:value-type="string">
              <text:p>Lerninhalte und Lernaktivitäten lassen sich zu Lernpfaden kombinieren.</text:p>
            </table:table-cell>
            <table:table-cell table:style-name="ce227" office:value-type="float" office:value="5" calcext:value-type="float">
              <text:p>5</text:p>
            </table:table-cell>
            <table:table-cell table:style-name="ce227"/>
            <table:table-cell table:style-name="ce608" table:content-validation-name="val2"/>
            <table:table-cell table:style-name="ce698"/>
            <table:table-cell table:style-name="ce792"/>
            <table:table-cell table:style-name="ce798" table:number-columns-repeated="1014"/>
          </table:table-row>
          <table:table-row table:style-name="ro41">
            <table:table-cell table:style-name="ce127" office:value-type="string" calcext:value-type="string">
              <text:p>4.4.42.</text:p>
            </table:table-cell>
            <table:table-cell table:style-name="ce228" office:value-type="string" calcext:value-type="string">
              <text:p>B</text:p>
            </table:table-cell>
            <table:table-cell table:style-name="ce228" office:value-type="string" calcext:value-type="string">
              <text:p>7.4.11.</text:p>
            </table:table-cell>
            <table:table-cell table:style-name="ce357" table:content-validation-name="val1" office:value-type="string" calcext:value-type="string">
              <text:p>LMS SaaS</text:p>
            </table:table-cell>
            <table:table-cell table:style-name="ce454" office:value-type="string" calcext:value-type="string">
              <text:p>Schüler können Inhalte verschiedenster Art erstellen.</text:p>
            </table:table-cell>
            <table:table-cell table:style-name="ce228" office:value-type="float" office:value="5" calcext:value-type="float">
              <text:p>5</text:p>
            </table:table-cell>
            <table:table-cell table:style-name="ce228"/>
            <table:table-cell table:style-name="ce609" table:content-validation-name="val2"/>
            <table:table-cell table:style-name="ce699"/>
            <table:table-cell table:style-name="ce793"/>
            <table:table-cell table:style-name="ce798" table:number-columns-repeated="1014"/>
          </table:table-row>
          <table:table-row table:style-name="ro41">
            <table:table-cell table:style-name="ce128" office:value-type="string" calcext:value-type="string">
              <text:p>4.4.43.</text:p>
            </table:table-cell>
            <table:table-cell table:style-name="ce229" office:value-type="string" calcext:value-type="string">
              <text:p>B</text:p>
            </table:table-cell>
            <table:table-cell table:style-name="ce229" office:value-type="string" calcext:value-type="string">
              <text:p>7.4.7.</text:p>
            </table:table-cell>
            <table:table-cell table:style-name="ce358" table:content-validation-name="val1" office:value-type="string" calcext:value-type="string">
              <text:p>LMS SaaS</text:p>
            </table:table-cell>
            <table:table-cell table:style-name="ce455" office:value-type="string" calcext:value-type="string">
              <text:p>Klassenlehrer können Berichte zum Bearbeitungsstand und Lernfortschritt ihrer Klasse oder einzelner Schüler einsehen.</text:p>
            </table:table-cell>
            <table:table-cell table:style-name="ce229" office:value-type="float" office:value="5" calcext:value-type="float">
              <text:p>5</text:p>
            </table:table-cell>
            <table:table-cell table:style-name="ce229"/>
            <table:table-cell table:style-name="ce610" table:content-validation-name="val2"/>
            <table:table-cell table:style-name="ce700"/>
            <table:table-cell table:style-name="ce794"/>
            <table:table-cell table:style-name="ce798" table:number-columns-repeated="1014"/>
          </table:table-row>
          <table:table-row table:style-name="ro41">
            <table:table-cell table:style-name="ce129" office:value-type="string" calcext:value-type="string">
              <text:p>4.4.44.</text:p>
            </table:table-cell>
            <table:table-cell table:style-name="ce230" office:value-type="string" calcext:value-type="string">
              <text:p>B</text:p>
            </table:table-cell>
            <table:table-cell table:style-name="ce230" office:value-type="string" calcext:value-type="string">
              <text:p>7.4.7.</text:p>
            </table:table-cell>
            <table:table-cell table:style-name="ce359" table:content-validation-name="val1" office:value-type="string" calcext:value-type="string">
              <text:p>LMS SaaS</text:p>
            </table:table-cell>
            <table:table-cell table:style-name="ce456" office:value-type="string" calcext:value-type="string">
              <text:p>Lehrkräfte können Berichte zum Bearbeitungsstand und Lernfortschritt einer Lerngruppe oder einzelner Schüler einsehen.</text:p>
            </table:table-cell>
            <table:table-cell table:style-name="ce230" office:value-type="float" office:value="5" calcext:value-type="float">
              <text:p>5</text:p>
            </table:table-cell>
            <table:table-cell table:style-name="ce230"/>
            <table:table-cell table:style-name="ce611" table:content-validation-name="val2"/>
            <table:table-cell table:style-name="ce701"/>
            <table:table-cell table:style-name="ce795"/>
            <table:table-cell table:style-name="ce798" table:number-columns-repeated="1014"/>
          </table:table-row>
          <table:table-row table:style-name="ro41">
            <table:table-cell table:style-name="ce130" office:value-type="string" calcext:value-type="string">
              <text:p>4.4.45.</text:p>
            </table:table-cell>
            <table:table-cell table:style-name="ce231" office:value-type="string" calcext:value-type="string">
              <text:p>B</text:p>
            </table:table-cell>
            <table:table-cell table:style-name="ce231" office:value-type="string" calcext:value-type="string">
              <text:p>7.4.8.</text:p>
            </table:table-cell>
            <table:table-cell table:style-name="ce360" table:content-validation-name="val1" office:value-type="string" calcext:value-type="string">
              <text:p>LMS SaaS</text:p>
            </table:table-cell>
            <table:table-cell table:style-name="ce457" office:value-type="string" calcext:value-type="string">
              <text:p>Schüler können Berichte zum eigenen Bearbeitungsstand und Lernfortschritt einsehen.</text:p>
            </table:table-cell>
            <table:table-cell table:style-name="ce231" office:value-type="float" office:value="5" calcext:value-type="float">
              <text:p>5</text:p>
            </table:table-cell>
            <table:table-cell table:style-name="ce231"/>
            <table:table-cell table:style-name="ce612" table:content-validation-name="val2"/>
            <table:table-cell table:style-name="ce702"/>
            <table:table-cell table:style-name="ce796"/>
            <table:table-cell table:style-name="ce798" table:number-columns-repeated="1014"/>
          </table:table-row>
        </table:table-row-group>
        <table:table-row table:style-name="ro2">
          <table:table-cell table:number-columns-repeated="1024"/>
        </table:table-row>
        <table:table-row table:style-name="ro2">
          <table:table-cell table:number-columns-repeated="5"/>
          <table:table-cell table:formula="of:=SUM([.F7:.F135])" office:value-type="float" office:value="715" calcext:value-type="float">
            <text:p>715</text:p>
          </table:table-cell>
          <table:table-cell table:number-columns-repeated="1018"/>
        </table:table-row>
        <table:table-row table:style-name="ro2" table:number-rows-repeated="1048438">
          <table:table-cell table:number-columns-repeated="1024"/>
        </table:table-row>
        <table:table-row table:style-name="ro2">
          <table:table-cell table:number-columns-repeated="1024"/>
        </table:table-row>
        <table:named-expressions>
          <table:named-expression table:name="_Toc515886116" table:base-cell-address="$Deckblatt.$A$1" table:expression="kriterienkatalog!#ref!"/>
          <table:named-range table:name="_xlnm.Print_Area" table:base-cell-address="$Deckblatt.$A$1" table:cell-range-address="$Kriterienkatalog.$A$1:.$H$91" table:range-usable-as="print-range"/>
          <table:named-range table:name="_xlnm._FilterDatabase" table:base-cell-address="$Deckblatt.$A$1" table:cell-range-address="$Kriterienkatalog.$A$3:.$J$91"/>
        </table:named-expressions>
        <calcext:conditional-formats>
          <calcext:conditional-format calcext:target-range-address="Kriterienkatalog.A3:Kriterienkatalog.A3 Kriterienkatalog.D3:Kriterienkatalog.D3 Kriterienkatalog.F3:Kriterienkatalog.H3">
            <calcext:condition calcext:apply-style-name="ConditionalStyle_562" calcext:value="formula-is(NA())" calcext:base-cell-address="Kriterienkatalog.A3"/>
            <calcext:condition calcext:apply-style-name="ConditionalStyle_561" calcext:value="formula-is(&quot;ଭ&quot;)" calcext:base-cell-address="Kriterienkatalog.A3"/>
          </calcext:conditional-format>
          <calcext:conditional-format calcext:target-range-address="Kriterienkatalog.I3:Kriterienkatalog.I3">
            <calcext:condition calcext:apply-style-name="ConditionalStyle_560" calcext:value="formula-is(NA())" calcext:base-cell-address="Kriterienkatalog.I3"/>
            <calcext:condition calcext:apply-style-name="ConditionalStyle_559" calcext:value="formula-is(&quot;ଭ&quot;)" calcext:base-cell-address="Kriterienkatalog.I3"/>
          </calcext:conditional-format>
          <calcext:conditional-format calcext:target-range-address="Kriterienkatalog.J3:Kriterienkatalog.J3">
            <calcext:condition calcext:apply-style-name="ConditionalStyle_558" calcext:value="formula-is(NA())" calcext:base-cell-address="Kriterienkatalog.J3"/>
            <calcext:condition calcext:apply-style-name="ConditionalStyle_557" calcext:value="formula-is(&quot;ଭ&quot;)" calcext:base-cell-address="Kriterienkatalog.J3"/>
          </calcext:conditional-format>
          <calcext:conditional-format calcext:target-range-address="Kriterienkatalog.B55:Kriterienkatalog.C55 Kriterienkatalog.I44:Kriterienkatalog.J44 Kriterienkatalog.B44:Kriterienkatalog.C44 Kriterienkatalog.B70:Kriterienkatalog.C70 Kriterienkatalog.B87:Kriterienkatalog.C87 Kriterienkatalog.B91:Kriterienkatalog.C91 Kriterienkatalog.B40:Kriterienkatalog.C40 Kriterienkatalog.I55:Kriterienkatalog.J55 Kriterienkatalog.I57:Kriterienkatalog.J59 Kriterienkatalog.A23:Kriterienkatalog.A24 Kriterienkatalog.A27:Kriterienkatalog.C27 Kriterienkatalog.A39:Kriterienkatalog.A40 Kriterienkatalog.B46:Kriterienkatalog.C46 Kriterienkatalog.A43:Kriterienkatalog.A46 Kriterienkatalog.A48:Kriterienkatalog.A48 Kriterienkatalog.E57:Kriterienkatalog.E59 Kriterienkatalog.A51:Kriterienkatalog.A51 Kriterienkatalog.B57:Kriterienkatalog.C59 Kriterienkatalog.A62:Kriterienkatalog.A62 Kriterienkatalog.E70:Kriterienkatalog.G70 Kriterienkatalog.A83:Kriterienkatalog.A83 Kriterienkatalog.A86:Kriterienkatalog.A86 Kriterienkatalog.E87:Kriterienkatalog.G87 Kriterienkatalog.E91:Kriterienkatalog.G91 Kriterienkatalog.A69:Kriterienkatalog.A70">
            <calcext:condition calcext:apply-style-name="ConditionalStyle_556" calcext:value="formula-is(#ref! = &quot;Nein&quot;)" calcext:base-cell-address="Kriterienkatalog.A23"/>
          </calcext:conditional-format>
          <calcext:conditional-format calcext:target-range-address="Kriterienkatalog.B3:Kriterienkatalog.C3">
            <calcext:condition calcext:apply-style-name="ConditionalStyle_555" calcext:value="formula-is(NA())" calcext:base-cell-address="Kriterienkatalog.B3"/>
            <calcext:condition calcext:apply-style-name="ConditionalStyle_554" calcext:value="formula-is(&quot;ଭ&quot;)" calcext:base-cell-address="Kriterienkatalog.B3"/>
          </calcext:conditional-format>
          <calcext:conditional-format calcext:target-range-address="Kriterienkatalog.F27:Kriterienkatalog.G27 Kriterienkatalog.I46:Kriterienkatalog.J46 Kriterienkatalog.I27:Kriterienkatalog.J27 Kriterienkatalog.E40:Kriterienkatalog.G40 Kriterienkatalog.I40:Kriterienkatalog.J40">
            <calcext:condition calcext:apply-style-name="ConditionalStyle_553" calcext:value="formula-is(#ref! = &quot;Nein&quot;)" calcext:base-cell-address="Kriterienkatalog.E40"/>
          </calcext:conditional-format>
          <calcext:conditional-format calcext:target-range-address="Kriterienkatalog.E55:Kriterienkatalog.E55">
            <calcext:condition calcext:apply-style-name="ConditionalStyle_552" calcext:value="formula-is(#ref! = &quot;Nein&quot;)" calcext:base-cell-address="Kriterienkatalog.E55"/>
          </calcext:conditional-format>
          <calcext:conditional-format calcext:target-range-address="Kriterienkatalog.I70:Kriterienkatalog.J70">
            <calcext:condition calcext:apply-style-name="ConditionalStyle_551" calcext:value="formula-is(#ref! = &quot;Nein&quot;)" calcext:base-cell-address="Kriterienkatalog.I70"/>
          </calcext:conditional-format>
          <calcext:conditional-format calcext:target-range-address="Kriterienkatalog.A72:Kriterienkatalog.A79 Kriterienkatalog.C74:Kriterienkatalog.C82">
            <calcext:condition calcext:apply-style-name="ConditionalStyle_550" calcext:value="formula-is(#ref! = &quot;Nein&quot;)" calcext:base-cell-address="Kriterienkatalog.A72"/>
          </calcext:conditional-format>
          <calcext:conditional-format calcext:target-range-address="Kriterienkatalog.I87:Kriterienkatalog.J87">
            <calcext:condition calcext:apply-style-name="ConditionalStyle_549" calcext:value="formula-is(#ref! = &quot;Nein&quot;)" calcext:base-cell-address="Kriterienkatalog.I87"/>
          </calcext:conditional-format>
          <calcext:conditional-format calcext:target-range-address="Kriterienkatalog.A90:Kriterienkatalog.A90">
            <calcext:condition calcext:apply-style-name="ConditionalStyle_548" calcext:value="formula-is(#ref! = &quot;Nein&quot;)" calcext:base-cell-address="Kriterienkatalog.A90"/>
          </calcext:conditional-format>
          <calcext:conditional-format calcext:target-range-address="Kriterienkatalog.I91:Kriterienkatalog.J91">
            <calcext:condition calcext:apply-style-name="ConditionalStyle_547" calcext:value="formula-is(#ref! = &quot;Nein&quot;)" calcext:base-cell-address="Kriterienkatalog.I91"/>
          </calcext:conditional-format>
          <calcext:conditional-format calcext:target-range-address="Kriterienkatalog.H91:Kriterienkatalog.H91">
            <calcext:condition calcext:apply-style-name="ConditionalStyle_546" calcext:value="formula-is(#ref! = &quot;Nein&quot;)" calcext:base-cell-address="Kriterienkatalog.H91"/>
          </calcext:conditional-format>
          <calcext:conditional-format calcext:target-range-address="Kriterienkatalog.E27:Kriterienkatalog.E27">
            <calcext:condition calcext:apply-style-name="ConditionalStyle_545" calcext:value="formula-is(#ref! = &quot;Nein&quot;)" calcext:base-cell-address="Kriterienkatalog.E27"/>
          </calcext:conditional-format>
          <calcext:conditional-format calcext:target-range-address="Kriterienkatalog.E46:Kriterienkatalog.E46">
            <calcext:condition calcext:apply-style-name="ConditionalStyle_544" calcext:value="formula-is(#ref! = &quot;Nein&quot;)" calcext:base-cell-address="Kriterienkatalog.E46"/>
          </calcext:conditional-format>
          <calcext:conditional-format calcext:target-range-address="Kriterienkatalog.E44:Kriterienkatalog.E44">
            <calcext:condition calcext:apply-style-name="ConditionalStyle_543" calcext:value="formula-is(#ref! = &quot;Nein&quot;)" calcext:base-cell-address="Kriterienkatalog.E44"/>
          </calcext:conditional-format>
          <calcext:conditional-format calcext:target-range-address="Kriterienkatalog.E37:Kriterienkatalog.E37">
            <calcext:condition calcext:apply-style-name="ConditionalStyle_542" calcext:value="formula-is(#ref! = &quot;Nein&quot;)" calcext:base-cell-address="Kriterienkatalog.E37"/>
          </calcext:conditional-format>
          <calcext:conditional-format calcext:target-range-address="Kriterienkatalog.E36:Kriterienkatalog.E36">
            <calcext:condition calcext:apply-style-name="ConditionalStyle_541" calcext:value="formula-is(#ref! = &quot;Nein&quot;)" calcext:base-cell-address="Kriterienkatalog.E36"/>
          </calcext:conditional-format>
          <calcext:conditional-format calcext:target-range-address="Kriterienkatalog.E35:Kriterienkatalog.E35">
            <calcext:condition calcext:apply-style-name="ConditionalStyle_540" calcext:value="formula-is(#ref! = &quot;Nein&quot;)" calcext:base-cell-address="Kriterienkatalog.E35"/>
          </calcext:conditional-format>
          <calcext:conditional-format calcext:target-range-address="Kriterienkatalog.A6:Kriterienkatalog.A6">
            <calcext:condition calcext:apply-style-name="ConditionalStyle_539" calcext:value="formula-is(#ref! = &quot;Nein&quot;)" calcext:base-cell-address="Kriterienkatalog.A6"/>
          </calcext:conditional-format>
          <calcext:conditional-format calcext:target-range-address="Kriterienkatalog.A4:Kriterienkatalog.A4">
            <calcext:condition calcext:apply-style-name="ConditionalStyle_538" calcext:value="formula-is(#ref! = &quot;Nein&quot;)" calcext:base-cell-address="Kriterienkatalog.A4"/>
          </calcext:conditional-format>
          <calcext:conditional-format calcext:target-range-address="Kriterienkatalog.A5:Kriterienkatalog.A5">
            <calcext:condition calcext:apply-style-name="ConditionalStyle_537" calcext:value="formula-is(#ref! = &quot;Nein&quot;)" calcext:base-cell-address="Kriterienkatalog.A5"/>
          </calcext:conditional-format>
          <calcext:conditional-format calcext:target-range-address="Kriterienkatalog.A8:Kriterienkatalog.A8">
            <calcext:condition calcext:apply-style-name="ConditionalStyle_536" calcext:value="formula-is(#ref! = &quot;Nein&quot;)" calcext:base-cell-address="Kriterienkatalog.A8"/>
          </calcext:conditional-format>
          <calcext:conditional-format calcext:target-range-address="Kriterienkatalog.A10:Kriterienkatalog.A10">
            <calcext:condition calcext:apply-style-name="ConditionalStyle_535" calcext:value="formula-is(#ref! = &quot;Nein&quot;)" calcext:base-cell-address="Kriterienkatalog.A10"/>
          </calcext:conditional-format>
          <calcext:conditional-format calcext:target-range-address="Kriterienkatalog.A12:Kriterienkatalog.A12">
            <calcext:condition calcext:apply-style-name="ConditionalStyle_534" calcext:value="formula-is(#ref! = &quot;Nein&quot;)" calcext:base-cell-address="Kriterienkatalog.A12"/>
          </calcext:conditional-format>
          <calcext:conditional-format calcext:target-range-address="Kriterienkatalog.A14:Kriterienkatalog.A14">
            <calcext:condition calcext:apply-style-name="ConditionalStyle_533" calcext:value="formula-is(#ref! = &quot;Nein&quot;)" calcext:base-cell-address="Kriterienkatalog.A14"/>
          </calcext:conditional-format>
          <calcext:conditional-format calcext:target-range-address="Kriterienkatalog.H70:Kriterienkatalog.H70">
            <calcext:condition calcext:apply-style-name="ConditionalStyle_532" calcext:value="formula-is(#ref! = &quot;Nein&quot;)" calcext:base-cell-address="Kriterienkatalog.H70"/>
          </calcext:conditional-format>
          <calcext:conditional-format calcext:target-range-address="Kriterienkatalog.H87:Kriterienkatalog.H87">
            <calcext:condition calcext:apply-style-name="ConditionalStyle_531" calcext:value="formula-is(#ref! = &quot;Nein&quot;)" calcext:base-cell-address="Kriterienkatalog.H87"/>
          </calcext:conditional-format>
          <calcext:conditional-format calcext:target-range-address="Kriterienkatalog.B11:Kriterienkatalog.C11">
            <calcext:condition calcext:apply-style-name="ConditionalStyle_530" calcext:value="formula-is(#ref! = &quot;Nein&quot;)" calcext:base-cell-address="Kriterienkatalog.B11"/>
          </calcext:conditional-format>
          <calcext:conditional-format calcext:target-range-address="Kriterienkatalog.A17:Kriterienkatalog.A17">
            <calcext:condition calcext:apply-style-name="ConditionalStyle_529" calcext:value="formula-is(#ref! = &quot;Nein&quot;)" calcext:base-cell-address="Kriterienkatalog.A17"/>
          </calcext:conditional-format>
          <calcext:conditional-format calcext:target-range-address="Kriterienkatalog.A21:Kriterienkatalog.A21">
            <calcext:condition calcext:apply-style-name="ConditionalStyle_528" calcext:value="formula-is(#ref! = &quot;Nein&quot;)" calcext:base-cell-address="Kriterienkatalog.A21"/>
          </calcext:conditional-format>
          <calcext:conditional-format calcext:target-range-address="Kriterienkatalog.F56:Kriterienkatalog.G56 Kriterienkatalog.B56:Kriterienkatalog.C56 Kriterienkatalog.I56:Kriterienkatalog.J56">
            <calcext:condition calcext:apply-style-name="ConditionalStyle_527" calcext:value="formula-is(#ref! = &quot;Nein&quot;)" calcext:base-cell-address="Kriterienkatalog.B56"/>
          </calcext:conditional-format>
          <calcext:conditional-format calcext:target-range-address="Kriterienkatalog.H9:Kriterienkatalog.H9">
            <calcext:condition calcext:apply-style-name="ConditionalStyle_526" calcext:value="formula-is(#ref! = &quot;Nein&quot;)" calcext:base-cell-address="Kriterienkatalog.H9"/>
          </calcext:conditional-format>
          <calcext:conditional-format calcext:target-range-address="Kriterienkatalog.G13:Kriterienkatalog.G13 Kriterienkatalog.I13:Kriterienkatalog.I13">
            <calcext:condition calcext:apply-style-name="ConditionalStyle_525" calcext:value="formula-is(#ref! = &quot;Nein&quot;)" calcext:base-cell-address="Kriterienkatalog.G13"/>
          </calcext:conditional-format>
          <calcext:conditional-format calcext:target-range-address="Kriterienkatalog.G9:Kriterienkatalog.G9 Kriterienkatalog.I9:Kriterienkatalog.I9">
            <calcext:condition calcext:apply-style-name="ConditionalStyle_524" calcext:value="formula-is(#ref! = &quot;Nein&quot;)" calcext:base-cell-address="Kriterienkatalog.G9"/>
          </calcext:conditional-format>
          <calcext:conditional-format calcext:target-range-address="Kriterienkatalog.H79:Kriterienkatalog.H79">
            <calcext:condition calcext:apply-style-name="ConditionalStyle_523" calcext:value="formula-is(#ref! = &quot;Nein&quot;)" calcext:base-cell-address="Kriterienkatalog.H79"/>
          </calcext:conditional-format>
          <calcext:conditional-format calcext:target-range-address="Kriterienkatalog.G11:Kriterienkatalog.G11 Kriterienkatalog.I11:Kriterienkatalog.I11">
            <calcext:condition calcext:apply-style-name="ConditionalStyle_522" calcext:value="formula-is(#ref! = &quot;Nein&quot;)" calcext:base-cell-address="Kriterienkatalog.G11"/>
          </calcext:conditional-format>
          <calcext:conditional-format calcext:target-range-address="Kriterienkatalog.B9:Kriterienkatalog.C9">
            <calcext:condition calcext:apply-style-name="ConditionalStyle_521" calcext:value="formula-is(#ref! = &quot;Nein&quot;)" calcext:base-cell-address="Kriterienkatalog.B9"/>
          </calcext:conditional-format>
          <calcext:conditional-format calcext:target-range-address="Kriterienkatalog.H11:Kriterienkatalog.H11">
            <calcext:condition calcext:apply-style-name="ConditionalStyle_520" calcext:value="formula-is(#ref! = &quot;Nein&quot;)" calcext:base-cell-address="Kriterienkatalog.H11"/>
          </calcext:conditional-format>
          <calcext:conditional-format calcext:target-range-address="Kriterienkatalog.B16:Kriterienkatalog.C16">
            <calcext:condition calcext:apply-style-name="ConditionalStyle_519" calcext:value="formula-is(#ref! = &quot;Nein&quot;)" calcext:base-cell-address="Kriterienkatalog.B16"/>
          </calcext:conditional-format>
          <calcext:conditional-format calcext:target-range-address="Kriterienkatalog.B13:Kriterienkatalog.C13">
            <calcext:condition calcext:apply-style-name="ConditionalStyle_518" calcext:value="formula-is(#ref! = &quot;Nein&quot;)" calcext:base-cell-address="Kriterienkatalog.B13"/>
          </calcext:conditional-format>
          <calcext:conditional-format calcext:target-range-address="Kriterienkatalog.E56:Kriterienkatalog.E56">
            <calcext:condition calcext:apply-style-name="ConditionalStyle_517" calcext:value="formula-is(#ref! = &quot;Nein&quot;)" calcext:base-cell-address="Kriterienkatalog.E56"/>
          </calcext:conditional-format>
          <calcext:conditional-format calcext:target-range-address="Kriterienkatalog.H56:Kriterienkatalog.H56">
            <calcext:condition calcext:apply-style-name="ConditionalStyle_516" calcext:value="formula-is(#ref! = &quot;Nein&quot;)" calcext:base-cell-address="Kriterienkatalog.H56"/>
          </calcext:conditional-format>
          <calcext:conditional-format calcext:target-range-address="Kriterienkatalog.H13:Kriterienkatalog.H13">
            <calcext:condition calcext:apply-style-name="ConditionalStyle_515" calcext:value="formula-is(#ref! = &quot;Nein&quot;)" calcext:base-cell-address="Kriterienkatalog.H13"/>
          </calcext:conditional-format>
          <calcext:conditional-format calcext:target-range-address="Kriterienkatalog.H34:Kriterienkatalog.H34">
            <calcext:condition calcext:apply-style-name="ConditionalStyle_514" calcext:value="formula-is(#ref! = &quot;Nein&quot;)" calcext:base-cell-address="Kriterienkatalog.H34"/>
          </calcext:conditional-format>
          <calcext:conditional-format calcext:target-range-address="Kriterienkatalog.H33:Kriterienkatalog.H33">
            <calcext:condition calcext:apply-style-name="ConditionalStyle_513" calcext:value="formula-is(#ref! = &quot;Nein&quot;)" calcext:base-cell-address="Kriterienkatalog.H33"/>
          </calcext:conditional-format>
          <calcext:conditional-format calcext:target-range-address="Kriterienkatalog.H80:Kriterienkatalog.H80">
            <calcext:condition calcext:apply-style-name="ConditionalStyle_512" calcext:value="formula-is(#ref! = &quot;Nein&quot;)" calcext:base-cell-address="Kriterienkatalog.H80"/>
          </calcext:conditional-format>
          <calcext:conditional-format calcext:target-range-address="Kriterienkatalog.H35:Kriterienkatalog.H35">
            <calcext:condition calcext:apply-style-name="ConditionalStyle_511" calcext:value="formula-is(#ref! = &quot;Nein&quot;)" calcext:base-cell-address="Kriterienkatalog.H35"/>
          </calcext:conditional-format>
          <calcext:conditional-format calcext:target-range-address="Kriterienkatalog.H81:Kriterienkatalog.H81">
            <calcext:condition calcext:apply-style-name="ConditionalStyle_510" calcext:value="formula-is(#ref! = &quot;Nein&quot;)" calcext:base-cell-address="Kriterienkatalog.H81"/>
          </calcext:conditional-format>
          <calcext:conditional-format calcext:target-range-address="Kriterienkatalog.H78:Kriterienkatalog.H78">
            <calcext:condition calcext:apply-style-name="ConditionalStyle_509" calcext:value="formula-is(#ref! = &quot;Nein&quot;)" calcext:base-cell-address="Kriterienkatalog.H78"/>
          </calcext:conditional-format>
          <calcext:conditional-format calcext:target-range-address="Kriterienkatalog.H37:Kriterienkatalog.H37">
            <calcext:condition calcext:apply-style-name="ConditionalStyle_508" calcext:value="formula-is(#ref! = &quot;Nein&quot;)" calcext:base-cell-address="Kriterienkatalog.H37"/>
          </calcext:conditional-format>
          <calcext:conditional-format calcext:target-range-address="Kriterienkatalog.F58:Kriterienkatalog.G58">
            <calcext:condition calcext:apply-style-name="ConditionalStyle_507" calcext:value="formula-is(#ref! = &quot;Nein&quot;)" calcext:base-cell-address="Kriterienkatalog.F58"/>
          </calcext:conditional-format>
          <calcext:conditional-format calcext:target-range-address="Kriterienkatalog.H36:Kriterienkatalog.H36">
            <calcext:condition calcext:apply-style-name="ConditionalStyle_506" calcext:value="formula-is(#ref! = &quot;Nein&quot;)" calcext:base-cell-address="Kriterienkatalog.H36"/>
          </calcext:conditional-format>
          <calcext:conditional-format calcext:target-range-address="Kriterienkatalog.H71:Kriterienkatalog.H71">
            <calcext:condition calcext:apply-style-name="ConditionalStyle_505" calcext:value="formula-is(#ref! = &quot;Nein&quot;)" calcext:base-cell-address="Kriterienkatalog.H71"/>
          </calcext:conditional-format>
          <calcext:conditional-format calcext:target-range-address="Kriterienkatalog.H40:Kriterienkatalog.H40">
            <calcext:condition calcext:apply-style-name="ConditionalStyle_504" calcext:value="formula-is(#ref! = &quot;Nein&quot;)" calcext:base-cell-address="Kriterienkatalog.H40"/>
          </calcext:conditional-format>
          <calcext:conditional-format calcext:target-range-address="Kriterienkatalog.H29:Kriterienkatalog.H29">
            <calcext:condition calcext:apply-style-name="ConditionalStyle_503" calcext:value="formula-is(#ref! = &quot;Nein&quot;)" calcext:base-cell-address="Kriterienkatalog.H29"/>
          </calcext:conditional-format>
          <calcext:conditional-format calcext:target-range-address="Kriterienkatalog.H88:Kriterienkatalog.H88">
            <calcext:condition calcext:apply-style-name="ConditionalStyle_502" calcext:value="formula-is(#ref! = &quot;Nein&quot;)" calcext:base-cell-address="Kriterienkatalog.H88"/>
          </calcext:conditional-format>
          <calcext:conditional-format calcext:target-range-address="Kriterienkatalog.H59:Kriterienkatalog.H59">
            <calcext:condition calcext:apply-style-name="ConditionalStyle_501" calcext:value="formula-is(#ref! = &quot;Nein&quot;)" calcext:base-cell-address="Kriterienkatalog.H59"/>
          </calcext:conditional-format>
          <calcext:conditional-format calcext:target-range-address="Kriterienkatalog.F16:Kriterienkatalog.G16 Kriterienkatalog.I16:Kriterienkatalog.I16">
            <calcext:condition calcext:apply-style-name="ConditionalStyle_500" calcext:value="formula-is(#ref! = &quot;Nein&quot;)" calcext:base-cell-address="Kriterienkatalog.F16"/>
          </calcext:conditional-format>
          <calcext:conditional-format calcext:target-range-address="Kriterienkatalog.E16:Kriterienkatalog.E16">
            <calcext:condition calcext:apply-style-name="ConditionalStyle_499" calcext:value="formula-is(#ref! = &quot;Nein&quot;)" calcext:base-cell-address="Kriterienkatalog.E16"/>
          </calcext:conditional-format>
          <calcext:conditional-format calcext:target-range-address="Kriterienkatalog.H16:Kriterienkatalog.H16">
            <calcext:condition calcext:apply-style-name="ConditionalStyle_498" calcext:value="formula-is(#ref! = &quot;Nein&quot;)" calcext:base-cell-address="Kriterienkatalog.H16"/>
          </calcext:conditional-format>
          <calcext:conditional-format calcext:target-range-address="Kriterienkatalog.B22:Kriterienkatalog.C22">
            <calcext:condition calcext:apply-style-name="ConditionalStyle_497" calcext:value="formula-is(#ref! = &quot;Nein&quot;)" calcext:base-cell-address="Kriterienkatalog.B22"/>
          </calcext:conditional-format>
          <calcext:conditional-format calcext:target-range-address="Kriterienkatalog.F22:Kriterienkatalog.G22 Kriterienkatalog.I22:Kriterienkatalog.I22">
            <calcext:condition calcext:apply-style-name="ConditionalStyle_496" calcext:value="formula-is(#ref! = &quot;Nein&quot;)" calcext:base-cell-address="Kriterienkatalog.F22"/>
          </calcext:conditional-format>
          <calcext:conditional-format calcext:target-range-address="Kriterienkatalog.H22:Kriterienkatalog.H22">
            <calcext:condition calcext:apply-style-name="ConditionalStyle_495" calcext:value="formula-is(#ref! = &quot;Nein&quot;)" calcext:base-cell-address="Kriterienkatalog.H22"/>
          </calcext:conditional-format>
          <calcext:conditional-format calcext:target-range-address="Kriterienkatalog.J13:Kriterienkatalog.J13">
            <calcext:condition calcext:apply-style-name="ConditionalStyle_494" calcext:value="formula-is(#ref! = &quot;Nein&quot;)" calcext:base-cell-address="Kriterienkatalog.J13"/>
          </calcext:conditional-format>
          <calcext:conditional-format calcext:target-range-address="Kriterienkatalog.F9:Kriterienkatalog.F9">
            <calcext:condition calcext:apply-style-name="ConditionalStyle_493" calcext:value="formula-is(#ref! = &quot;Nein&quot;)" calcext:base-cell-address="Kriterienkatalog.F9"/>
          </calcext:conditional-format>
          <calcext:conditional-format calcext:target-range-address="Kriterienkatalog.F11:Kriterienkatalog.F11">
            <calcext:condition calcext:apply-style-name="ConditionalStyle_492" calcext:value="formula-is(#ref! = &quot;Nein&quot;)" calcext:base-cell-address="Kriterienkatalog.F11"/>
          </calcext:conditional-format>
          <calcext:conditional-format calcext:target-range-address="Kriterienkatalog.F13:Kriterienkatalog.F13">
            <calcext:condition calcext:apply-style-name="ConditionalStyle_491" calcext:value="formula-is(#ref! = &quot;Nein&quot;)" calcext:base-cell-address="Kriterienkatalog.F13"/>
          </calcext:conditional-format>
          <calcext:conditional-format calcext:target-range-address="Kriterienkatalog.J9:Kriterienkatalog.J9">
            <calcext:condition calcext:apply-style-name="ConditionalStyle_490" calcext:value="formula-is(#ref! = &quot;Nein&quot;)" calcext:base-cell-address="Kriterienkatalog.J9"/>
          </calcext:conditional-format>
          <calcext:conditional-format calcext:target-range-address="Kriterienkatalog.J11:Kriterienkatalog.J11">
            <calcext:condition calcext:apply-style-name="ConditionalStyle_489" calcext:value="formula-is(#ref! = &quot;Nein&quot;)" calcext:base-cell-address="Kriterienkatalog.J11"/>
          </calcext:conditional-format>
          <calcext:conditional-format calcext:target-range-address="Kriterienkatalog.J16:Kriterienkatalog.J16">
            <calcext:condition calcext:apply-style-name="ConditionalStyle_488" calcext:value="formula-is(#ref! = &quot;Nein&quot;)" calcext:base-cell-address="Kriterienkatalog.J16"/>
          </calcext:conditional-format>
          <calcext:conditional-format calcext:target-range-address="Kriterienkatalog.J22:Kriterienkatalog.J22">
            <calcext:condition calcext:apply-style-name="ConditionalStyle_487" calcext:value="formula-is(#ref! = &quot;Nein&quot;)" calcext:base-cell-address="Kriterienkatalog.J22"/>
          </calcext:conditional-format>
          <calcext:conditional-format calcext:target-range-address="Kriterienkatalog.A7:Kriterienkatalog.C7">
            <calcext:condition calcext:apply-style-name="ConditionalStyle_486" calcext:value="formula-is(#ref! = &quot;Nein&quot;)" calcext:base-cell-address="Kriterienkatalog.A7"/>
          </calcext:conditional-format>
          <calcext:conditional-format calcext:target-range-address="Kriterienkatalog.G7:Kriterienkatalog.G7 Kriterienkatalog.I7:Kriterienkatalog.I7">
            <calcext:condition calcext:apply-style-name="ConditionalStyle_485" calcext:value="formula-is(#ref! = &quot;Nein&quot;)" calcext:base-cell-address="Kriterienkatalog.G7"/>
          </calcext:conditional-format>
          <calcext:conditional-format calcext:target-range-address="Kriterienkatalog.H7:Kriterienkatalog.H7">
            <calcext:condition calcext:apply-style-name="ConditionalStyle_484" calcext:value="formula-is(#ref! = &quot;Nein&quot;)" calcext:base-cell-address="Kriterienkatalog.H7"/>
          </calcext:conditional-format>
          <calcext:conditional-format calcext:target-range-address="Kriterienkatalog.D44:Kriterienkatalog.D44">
            <calcext:condition calcext:apply-style-name="ConditionalStyle_483" calcext:value="formula-is(#ref! = &quot;Nein&quot;)" calcext:base-cell-address="Kriterienkatalog.D44"/>
          </calcext:conditional-format>
          <calcext:conditional-format calcext:target-range-address="Kriterienkatalog.J7:Kriterienkatalog.J7">
            <calcext:condition calcext:apply-style-name="ConditionalStyle_482" calcext:value="formula-is(#ref! = &quot;Nein&quot;)" calcext:base-cell-address="Kriterienkatalog.J7"/>
          </calcext:conditional-format>
          <calcext:conditional-format calcext:target-range-address="Kriterienkatalog.D46:Kriterienkatalog.D46">
            <calcext:condition calcext:apply-style-name="ConditionalStyle_481" calcext:value="formula-is(#ref! = &quot;Nein&quot;)" calcext:base-cell-address="Kriterienkatalog.D46"/>
          </calcext:conditional-format>
          <calcext:conditional-format calcext:target-range-address="Kriterienkatalog.D7:Kriterienkatalog.D7">
            <calcext:condition calcext:apply-style-name="ConditionalStyle_480" calcext:value="formula-is(#ref! = &quot;Nein&quot;)" calcext:base-cell-address="Kriterienkatalog.D7"/>
          </calcext:conditional-format>
          <calcext:conditional-format calcext:target-range-address="Kriterienkatalog.D9:Kriterienkatalog.D9">
            <calcext:condition calcext:apply-style-name="ConditionalStyle_479" calcext:value="formula-is(#ref! = &quot;Nein&quot;)" calcext:base-cell-address="Kriterienkatalog.D9"/>
          </calcext:conditional-format>
          <calcext:conditional-format calcext:target-range-address="Kriterienkatalog.D13:Kriterienkatalog.D13">
            <calcext:condition calcext:apply-style-name="ConditionalStyle_478" calcext:value="formula-is(#ref! = &quot;Nein&quot;)" calcext:base-cell-address="Kriterienkatalog.D13"/>
          </calcext:conditional-format>
          <calcext:conditional-format calcext:target-range-address="Kriterienkatalog.F7:Kriterienkatalog.F7">
            <calcext:condition calcext:apply-style-name="ConditionalStyle_477" calcext:value="formula-is(#ref! = &quot;Nein&quot;)" calcext:base-cell-address="Kriterienkatalog.F7"/>
          </calcext:conditional-format>
          <calcext:conditional-format calcext:target-range-address="Kriterienkatalog.D33:Kriterienkatalog.D33">
            <calcext:condition calcext:apply-style-name="ConditionalStyle_476" calcext:value="formula-is(#ref! = &quot;Nein&quot;)" calcext:base-cell-address="Kriterienkatalog.D33"/>
          </calcext:conditional-format>
          <calcext:conditional-format calcext:target-range-address="Kriterienkatalog.A15:Kriterienkatalog.A15">
            <calcext:condition calcext:apply-style-name="ConditionalStyle_475" calcext:value="formula-is(#ref! = &quot;Nein&quot;)" calcext:base-cell-address="Kriterienkatalog.A15"/>
          </calcext:conditional-format>
          <calcext:conditional-format calcext:target-range-address="Kriterienkatalog.H74:Kriterienkatalog.H74">
            <calcext:condition calcext:apply-style-name="ConditionalStyle_474" calcext:value="formula-is(#ref! = &quot;Nein&quot;)" calcext:base-cell-address="Kriterienkatalog.H74"/>
          </calcext:conditional-format>
          <calcext:conditional-format calcext:target-range-address="Kriterienkatalog.H55:Kriterienkatalog.H55">
            <calcext:condition calcext:apply-style-name="ConditionalStyle_473" calcext:value="formula-is(#ref! = &quot;Nein&quot;)" calcext:base-cell-address="Kriterienkatalog.H55"/>
          </calcext:conditional-format>
          <calcext:conditional-format calcext:target-range-address="Kriterienkatalog.H49:Kriterienkatalog.H49">
            <calcext:condition calcext:apply-style-name="ConditionalStyle_472" calcext:value="formula-is(#ref! = &quot;Nein&quot;)" calcext:base-cell-address="Kriterienkatalog.H49"/>
          </calcext:conditional-format>
          <calcext:conditional-format calcext:target-range-address="Kriterienkatalog.H58:Kriterienkatalog.H58">
            <calcext:condition calcext:apply-style-name="ConditionalStyle_471" calcext:value="formula-is(#ref! = &quot;Nein&quot;)" calcext:base-cell-address="Kriterienkatalog.H58"/>
          </calcext:conditional-format>
          <calcext:conditional-format calcext:target-range-address="Kriterienkatalog.F59:Kriterienkatalog.G59">
            <calcext:condition calcext:apply-style-name="ConditionalStyle_470" calcext:value="formula-is(#ref! = &quot;Nein&quot;)" calcext:base-cell-address="Kriterienkatalog.F59"/>
          </calcext:conditional-format>
          <calcext:conditional-format calcext:target-range-address="Kriterienkatalog.H46:Kriterienkatalog.H46">
            <calcext:condition calcext:apply-style-name="ConditionalStyle_469" calcext:value="formula-is(#ref! = &quot;Nein&quot;)" calcext:base-cell-address="Kriterienkatalog.H46"/>
          </calcext:conditional-format>
          <calcext:conditional-format calcext:target-range-address="Kriterienkatalog.A13:Kriterienkatalog.A13">
            <calcext:condition calcext:apply-style-name="ConditionalStyle_468" calcext:value="formula-is(#ref! = &quot;Nein&quot;)" calcext:base-cell-address="Kriterienkatalog.A13"/>
          </calcext:conditional-format>
          <calcext:conditional-format calcext:target-range-address="Kriterienkatalog.A16:Kriterienkatalog.A16">
            <calcext:condition calcext:apply-style-name="ConditionalStyle_467" calcext:value="formula-is(#ref! = &quot;Nein&quot;)" calcext:base-cell-address="Kriterienkatalog.A16"/>
          </calcext:conditional-format>
          <calcext:conditional-format calcext:target-range-address="Kriterienkatalog.A18:Kriterienkatalog.A18">
            <calcext:condition calcext:apply-style-name="ConditionalStyle_466" calcext:value="formula-is(#ref! = &quot;Nein&quot;)" calcext:base-cell-address="Kriterienkatalog.A18"/>
          </calcext:conditional-format>
          <calcext:conditional-format calcext:target-range-address="Kriterienkatalog.A22:Kriterienkatalog.A22">
            <calcext:condition calcext:apply-style-name="ConditionalStyle_465" calcext:value="formula-is(#ref! = &quot;Nein&quot;)" calcext:base-cell-address="Kriterienkatalog.A22"/>
          </calcext:conditional-format>
          <calcext:conditional-format calcext:target-range-address="Kriterienkatalog.D73:Kriterienkatalog.D73">
            <calcext:condition calcext:apply-style-name="ConditionalStyle_464" calcext:value="formula-is(#ref! = &quot;Nein&quot;)" calcext:base-cell-address="Kriterienkatalog.D73"/>
          </calcext:conditional-format>
          <calcext:conditional-format calcext:target-range-address="Kriterienkatalog.D11:Kriterienkatalog.D11">
            <calcext:condition calcext:apply-style-name="ConditionalStyle_463" calcext:value="formula-is(#ref! = &quot;Nein&quot;)" calcext:base-cell-address="Kriterienkatalog.D11"/>
          </calcext:conditional-format>
          <calcext:conditional-format calcext:target-range-address="Kriterienkatalog.D56:Kriterienkatalog.D56">
            <calcext:condition calcext:apply-style-name="ConditionalStyle_462" calcext:value="formula-is(#ref! = &quot;Nein&quot;)" calcext:base-cell-address="Kriterienkatalog.D56"/>
          </calcext:conditional-format>
          <calcext:conditional-format calcext:target-range-address="Kriterienkatalog.D16:Kriterienkatalog.D16">
            <calcext:condition calcext:apply-style-name="ConditionalStyle_461" calcext:value="formula-is(#ref! = &quot;Nein&quot;)" calcext:base-cell-address="Kriterienkatalog.D16"/>
          </calcext:conditional-format>
          <calcext:conditional-format calcext:target-range-address="Kriterienkatalog.H76:Kriterienkatalog.H76">
            <calcext:condition calcext:apply-style-name="ConditionalStyle_460" calcext:value="formula-is(#ref! = &quot;Nein&quot;)" calcext:base-cell-address="Kriterienkatalog.H76"/>
          </calcext:conditional-format>
          <calcext:conditional-format calcext:target-range-address="Kriterienkatalog.B18:Kriterienkatalog.C18">
            <calcext:condition calcext:apply-style-name="ConditionalStyle_459" calcext:value="formula-is(#ref! = &quot;Nein&quot;)" calcext:base-cell-address="Kriterienkatalog.B18"/>
          </calcext:conditional-format>
          <calcext:conditional-format calcext:target-range-address="Kriterienkatalog.F18:Kriterienkatalog.G18 Kriterienkatalog.I18:Kriterienkatalog.I18">
            <calcext:condition calcext:apply-style-name="ConditionalStyle_458" calcext:value="formula-is(#ref! = &quot;Nein&quot;)" calcext:base-cell-address="Kriterienkatalog.F18"/>
          </calcext:conditional-format>
          <calcext:conditional-format calcext:target-range-address="Kriterienkatalog.H18:Kriterienkatalog.H18">
            <calcext:condition calcext:apply-style-name="ConditionalStyle_457" calcext:value="formula-is(#ref! = &quot;Nein&quot;)" calcext:base-cell-address="Kriterienkatalog.H18"/>
          </calcext:conditional-format>
          <calcext:conditional-format calcext:target-range-address="Kriterienkatalog.J18:Kriterienkatalog.J18">
            <calcext:condition calcext:apply-style-name="ConditionalStyle_456" calcext:value="formula-is(#ref! = &quot;Nein&quot;)" calcext:base-cell-address="Kriterienkatalog.J18"/>
          </calcext:conditional-format>
          <calcext:conditional-format calcext:target-range-address="Kriterienkatalog.A9:Kriterienkatalog.A9">
            <calcext:condition calcext:apply-style-name="ConditionalStyle_455" calcext:value="formula-is(#ref! = &quot;Nein&quot;)" calcext:base-cell-address="Kriterienkatalog.A9"/>
          </calcext:conditional-format>
          <calcext:conditional-format calcext:target-range-address="Kriterienkatalog.A11:Kriterienkatalog.A11">
            <calcext:condition calcext:apply-style-name="ConditionalStyle_454" calcext:value="formula-is(#ref! = &quot;Nein&quot;)" calcext:base-cell-address="Kriterienkatalog.A11"/>
          </calcext:conditional-format>
          <calcext:conditional-format calcext:target-range-address="Kriterienkatalog.D55:Kriterienkatalog.D55">
            <calcext:condition calcext:apply-style-name="ConditionalStyle_453" calcext:value="formula-is(#ref! = &quot;Nein&quot;)" calcext:base-cell-address="Kriterienkatalog.D55"/>
          </calcext:conditional-format>
          <calcext:conditional-format calcext:target-range-address="Kriterienkatalog.D30:Kriterienkatalog.D30">
            <calcext:condition calcext:apply-style-name="ConditionalStyle_452" calcext:value="formula-is(#ref! = &quot;Nein&quot;)" calcext:base-cell-address="Kriterienkatalog.D30"/>
          </calcext:conditional-format>
          <calcext:conditional-format calcext:target-range-address="Kriterienkatalog.D18:Kriterienkatalog.D18">
            <calcext:condition calcext:apply-style-name="ConditionalStyle_451" calcext:value="formula-is(#ref! = &quot;Nein&quot;)" calcext:base-cell-address="Kriterienkatalog.D18"/>
          </calcext:conditional-format>
          <calcext:conditional-format calcext:target-range-address="Kriterienkatalog.D22:Kriterienkatalog.D22">
            <calcext:condition calcext:apply-style-name="ConditionalStyle_450" calcext:value="formula-is(#ref! = &quot;Nein&quot;)" calcext:base-cell-address="Kriterienkatalog.D22"/>
          </calcext:conditional-format>
          <calcext:conditional-format calcext:target-range-address="Kriterienkatalog.D27:Kriterienkatalog.D27">
            <calcext:condition calcext:apply-style-name="ConditionalStyle_449" calcext:value="formula-is(#ref! = &quot;Nein&quot;)" calcext:base-cell-address="Kriterienkatalog.D27"/>
          </calcext:conditional-format>
          <calcext:conditional-format calcext:target-range-address="Kriterienkatalog.A25:Kriterienkatalog.C25">
            <calcext:condition calcext:apply-style-name="ConditionalStyle_448" calcext:value="formula-is(#ref! = &quot;Nein&quot;)" calcext:base-cell-address="Kriterienkatalog.A25"/>
          </calcext:conditional-format>
          <calcext:conditional-format calcext:target-range-address="Kriterienkatalog.F25:Kriterienkatalog.G25 Kriterienkatalog.I25:Kriterienkatalog.J25">
            <calcext:condition calcext:apply-style-name="ConditionalStyle_447" calcext:value="formula-is(#ref! = &quot;Nein&quot;)" calcext:base-cell-address="Kriterienkatalog.F25"/>
          </calcext:conditional-format>
          <calcext:conditional-format calcext:target-range-address="Kriterienkatalog.E25:Kriterienkatalog.E25">
            <calcext:condition calcext:apply-style-name="ConditionalStyle_446" calcext:value="formula-is(#ref! = &quot;Nein&quot;)" calcext:base-cell-address="Kriterienkatalog.E25"/>
          </calcext:conditional-format>
          <calcext:conditional-format calcext:target-range-address="Kriterienkatalog.D25:Kriterienkatalog.D25">
            <calcext:condition calcext:apply-style-name="ConditionalStyle_445" calcext:value="formula-is(#ref! = &quot;Nein&quot;)" calcext:base-cell-address="Kriterienkatalog.D25"/>
          </calcext:conditional-format>
          <calcext:conditional-format calcext:target-range-address="Kriterienkatalog.H25:Kriterienkatalog.H25">
            <calcext:condition calcext:apply-style-name="ConditionalStyle_444" calcext:value="formula-is(#ref! = &quot;Nein&quot;)" calcext:base-cell-address="Kriterienkatalog.H25"/>
          </calcext:conditional-format>
          <calcext:conditional-format calcext:target-range-address="Kriterienkatalog.H27:Kriterienkatalog.H27">
            <calcext:condition calcext:apply-style-name="ConditionalStyle_443" calcext:value="formula-is(#ref! = &quot;Nein&quot;)" calcext:base-cell-address="Kriterienkatalog.H27"/>
          </calcext:conditional-format>
          <calcext:conditional-format calcext:target-range-address="Kriterienkatalog.A26:Kriterienkatalog.A26">
            <calcext:condition calcext:apply-style-name="ConditionalStyle_442" calcext:value="formula-is(#ref! = &quot;Nein&quot;)" calcext:base-cell-address="Kriterienkatalog.A26"/>
          </calcext:conditional-format>
          <calcext:conditional-format calcext:target-range-address="Kriterienkatalog.A38:Kriterienkatalog.A38">
            <calcext:condition calcext:apply-style-name="ConditionalStyle_441" calcext:value="formula-is(#ref! = &quot;Nein&quot;)" calcext:base-cell-address="Kriterienkatalog.A38"/>
          </calcext:conditional-format>
          <calcext:conditional-format calcext:target-range-address="Kriterienkatalog.D40:Kriterienkatalog.D40">
            <calcext:condition calcext:apply-style-name="ConditionalStyle_440" calcext:value="formula-is(#ref! = &quot;Nein&quot;)" calcext:base-cell-address="Kriterienkatalog.D40"/>
          </calcext:conditional-format>
          <calcext:conditional-format calcext:target-range-address="Kriterienkatalog.G44:Kriterienkatalog.G44">
            <calcext:condition calcext:apply-style-name="ConditionalStyle_439" calcext:value="formula-is(#ref! = &quot;Nein&quot;)" calcext:base-cell-address="Kriterienkatalog.G44"/>
          </calcext:conditional-format>
          <calcext:conditional-format calcext:target-range-address="Kriterienkatalog.B41:Kriterienkatalog.C41">
            <calcext:condition calcext:apply-style-name="ConditionalStyle_438" calcext:value="formula-is(#ref! = &quot;Nein&quot;)" calcext:base-cell-address="Kriterienkatalog.B41"/>
          </calcext:conditional-format>
          <calcext:conditional-format calcext:target-range-address="Kriterienkatalog.E41:Kriterienkatalog.G41 Kriterienkatalog.I41:Kriterienkatalog.J41">
            <calcext:condition calcext:apply-style-name="ConditionalStyle_437" calcext:value="formula-is(#ref! = &quot;Nein&quot;)" calcext:base-cell-address="Kriterienkatalog.E41"/>
          </calcext:conditional-format>
          <calcext:conditional-format calcext:target-range-address="Kriterienkatalog.D41:Kriterienkatalog.D41">
            <calcext:condition calcext:apply-style-name="ConditionalStyle_436" calcext:value="formula-is(#ref! = &quot;Nein&quot;)" calcext:base-cell-address="Kriterienkatalog.D41"/>
          </calcext:conditional-format>
          <calcext:conditional-format calcext:target-range-address="Kriterienkatalog.H41:Kriterienkatalog.H41">
            <calcext:condition calcext:apply-style-name="ConditionalStyle_435" calcext:value="formula-is(#ref! = &quot;Nein&quot;)" calcext:base-cell-address="Kriterienkatalog.H41"/>
          </calcext:conditional-format>
          <calcext:conditional-format calcext:target-range-address="Kriterienkatalog.A41:Kriterienkatalog.A41">
            <calcext:condition calcext:apply-style-name="ConditionalStyle_434" calcext:value="formula-is(#ref! = &quot;Nein&quot;)" calcext:base-cell-address="Kriterienkatalog.A41"/>
          </calcext:conditional-format>
          <calcext:conditional-format calcext:target-range-address="Kriterienkatalog.F60:Kriterienkatalog.G60">
            <calcext:condition calcext:apply-style-name="ConditionalStyle_433" calcext:value="formula-is(#ref! = &quot;Nein&quot;)" calcext:base-cell-address="Kriterienkatalog.F60"/>
          </calcext:conditional-format>
          <calcext:conditional-format calcext:target-range-address="Kriterienkatalog.H44:Kriterienkatalog.H44">
            <calcext:condition calcext:apply-style-name="ConditionalStyle_432" calcext:value="formula-is(#ref! = &quot;Nein&quot;)" calcext:base-cell-address="Kriterienkatalog.H44"/>
          </calcext:conditional-format>
          <calcext:conditional-format calcext:target-range-address="Kriterienkatalog.D57:Kriterienkatalog.D57">
            <calcext:condition calcext:apply-style-name="ConditionalStyle_431" calcext:value="formula-is(#ref! = &quot;Nein&quot;)" calcext:base-cell-address="Kriterienkatalog.D57"/>
          </calcext:conditional-format>
          <calcext:conditional-format calcext:target-range-address="Kriterienkatalog.D36:Kriterienkatalog.D36">
            <calcext:condition calcext:apply-style-name="ConditionalStyle_430" calcext:value="formula-is(#ref! = &quot;Nein&quot;)" calcext:base-cell-address="Kriterienkatalog.D36"/>
          </calcext:conditional-format>
          <calcext:conditional-format calcext:target-range-address="Kriterienkatalog.F34:Kriterienkatalog.F34">
            <calcext:condition calcext:apply-style-name="ConditionalStyle_429" calcext:value="formula-is(#ref! = &quot;Nein&quot;)" calcext:base-cell-address="Kriterienkatalog.F34"/>
          </calcext:conditional-format>
          <calcext:conditional-format calcext:target-range-address="Kriterienkatalog.A34:Kriterienkatalog.B34">
            <calcext:condition calcext:apply-style-name="ConditionalStyle_428" calcext:value="formula-is(#ref! = &quot;Nein&quot;)" calcext:base-cell-address="Kriterienkatalog.A34"/>
          </calcext:conditional-format>
          <calcext:conditional-format calcext:target-range-address="Kriterienkatalog.I34:Kriterienkatalog.J34">
            <calcext:condition calcext:apply-style-name="ConditionalStyle_427" calcext:value="formula-is(#ref! = &quot;Nein&quot;)" calcext:base-cell-address="Kriterienkatalog.I34"/>
          </calcext:conditional-format>
          <calcext:conditional-format calcext:target-range-address="Kriterienkatalog.E34:Kriterienkatalog.E34">
            <calcext:condition calcext:apply-style-name="ConditionalStyle_426" calcext:value="formula-is(#ref! = &quot;Nein&quot;)" calcext:base-cell-address="Kriterienkatalog.E34"/>
          </calcext:conditional-format>
          <calcext:conditional-format calcext:target-range-address="Kriterienkatalog.D34:Kriterienkatalog.D34">
            <calcext:condition calcext:apply-style-name="ConditionalStyle_425" calcext:value="formula-is(#ref! = &quot;Nein&quot;)" calcext:base-cell-address="Kriterienkatalog.D34"/>
          </calcext:conditional-format>
          <calcext:conditional-format calcext:target-range-address="Kriterienkatalog.A32:Kriterienkatalog.A32">
            <calcext:condition calcext:apply-style-name="ConditionalStyle_424" calcext:value="formula-is(#ref! = &quot;Nein&quot;)" calcext:base-cell-address="Kriterienkatalog.A32"/>
          </calcext:conditional-format>
          <calcext:conditional-format calcext:target-range-address="Kriterienkatalog.A33:Kriterienkatalog.C33">
            <calcext:condition calcext:apply-style-name="ConditionalStyle_423" calcext:value="formula-is(#ref! = &quot;Nein&quot;)" calcext:base-cell-address="Kriterienkatalog.A33"/>
          </calcext:conditional-format>
          <calcext:conditional-format calcext:target-range-address="Kriterienkatalog.G33:Kriterienkatalog.G33 Kriterienkatalog.I33:Kriterienkatalog.J33">
            <calcext:condition calcext:apply-style-name="ConditionalStyle_422" calcext:value="formula-is(#ref! = &quot;Nein&quot;)" calcext:base-cell-address="Kriterienkatalog.G33"/>
          </calcext:conditional-format>
          <calcext:conditional-format calcext:target-range-address="Kriterienkatalog.E33:Kriterienkatalog.E33">
            <calcext:condition calcext:apply-style-name="ConditionalStyle_421" calcext:value="formula-is(#ref! = &quot;Nein&quot;)" calcext:base-cell-address="Kriterienkatalog.E33"/>
          </calcext:conditional-format>
          <calcext:conditional-format calcext:target-range-address="Kriterienkatalog.D74:Kriterienkatalog.D74">
            <calcext:condition calcext:apply-style-name="ConditionalStyle_420" calcext:value="formula-is(#ref! = &quot;Nein&quot;)" calcext:base-cell-address="Kriterienkatalog.D74"/>
          </calcext:conditional-format>
          <calcext:conditional-format calcext:target-range-address="Kriterienkatalog.H30:Kriterienkatalog.H30">
            <calcext:condition calcext:apply-style-name="ConditionalStyle_419" calcext:value="formula-is(#ref! = &quot;Nein&quot;)" calcext:base-cell-address="Kriterienkatalog.H30"/>
          </calcext:conditional-format>
          <calcext:conditional-format calcext:target-range-address="Kriterienkatalog.F33:Kriterienkatalog.F33">
            <calcext:condition calcext:apply-style-name="ConditionalStyle_418" calcext:value="formula-is(#ref! = &quot;Nein&quot;)" calcext:base-cell-address="Kriterienkatalog.F33"/>
          </calcext:conditional-format>
          <calcext:conditional-format calcext:target-range-address="Kriterienkatalog.F35:Kriterienkatalog.F35">
            <calcext:condition calcext:apply-style-name="ConditionalStyle_417" calcext:value="formula-is(#ref! = &quot;Nein&quot;)" calcext:base-cell-address="Kriterienkatalog.F35"/>
          </calcext:conditional-format>
          <calcext:conditional-format calcext:target-range-address="Kriterienkatalog.G34:Kriterienkatalog.G34">
            <calcext:condition calcext:apply-style-name="ConditionalStyle_416" calcext:value="formula-is(#ref! = &quot;Nein&quot;)" calcext:base-cell-address="Kriterienkatalog.G34"/>
          </calcext:conditional-format>
          <calcext:conditional-format calcext:target-range-address="Kriterienkatalog.F37:Kriterienkatalog.F37">
            <calcext:condition calcext:apply-style-name="ConditionalStyle_415" calcext:value="formula-is(#ref! = &quot;Nein&quot;)" calcext:base-cell-address="Kriterienkatalog.F37"/>
          </calcext:conditional-format>
          <calcext:conditional-format calcext:target-range-address="Kriterienkatalog.A37:Kriterienkatalog.B37">
            <calcext:condition calcext:apply-style-name="ConditionalStyle_414" calcext:value="formula-is(#ref! = &quot;Nein&quot;)" calcext:base-cell-address="Kriterienkatalog.A37"/>
          </calcext:conditional-format>
          <calcext:conditional-format calcext:target-range-address="Kriterienkatalog.I37:Kriterienkatalog.J37">
            <calcext:condition calcext:apply-style-name="ConditionalStyle_413" calcext:value="formula-is(#ref! = &quot;Nein&quot;)" calcext:base-cell-address="Kriterienkatalog.I37"/>
          </calcext:conditional-format>
          <calcext:conditional-format calcext:target-range-address="Kriterienkatalog.D37:Kriterienkatalog.D37">
            <calcext:condition calcext:apply-style-name="ConditionalStyle_412" calcext:value="formula-is(#ref! = &quot;Nein&quot;)" calcext:base-cell-address="Kriterienkatalog.D37"/>
          </calcext:conditional-format>
          <calcext:conditional-format calcext:target-range-address="Kriterienkatalog.G36:Kriterienkatalog.G36">
            <calcext:condition calcext:apply-style-name="ConditionalStyle_411" calcext:value="formula-is(#ref! = &quot;Nein&quot;)" calcext:base-cell-address="Kriterienkatalog.G36"/>
          </calcext:conditional-format>
          <calcext:conditional-format calcext:target-range-address="Kriterienkatalog.G37:Kriterienkatalog.G37">
            <calcext:condition calcext:apply-style-name="ConditionalStyle_410" calcext:value="formula-is(#ref! = &quot;Nein&quot;)" calcext:base-cell-address="Kriterienkatalog.G37"/>
          </calcext:conditional-format>
          <calcext:conditional-format calcext:target-range-address="Kriterienkatalog.A35:Kriterienkatalog.B35">
            <calcext:condition calcext:apply-style-name="ConditionalStyle_409" calcext:value="formula-is(#ref! = &quot;Nein&quot;)" calcext:base-cell-address="Kriterienkatalog.A35"/>
          </calcext:conditional-format>
          <calcext:conditional-format calcext:target-range-address="Kriterienkatalog.I35:Kriterienkatalog.J35">
            <calcext:condition calcext:apply-style-name="ConditionalStyle_408" calcext:value="formula-is(#ref! = &quot;Nein&quot;)" calcext:base-cell-address="Kriterienkatalog.I35"/>
          </calcext:conditional-format>
          <calcext:conditional-format calcext:target-range-address="Kriterienkatalog.D35:Kriterienkatalog.D35">
            <calcext:condition calcext:apply-style-name="ConditionalStyle_407" calcext:value="formula-is(#ref! = &quot;Nein&quot;)" calcext:base-cell-address="Kriterienkatalog.D35"/>
          </calcext:conditional-format>
          <calcext:conditional-format calcext:target-range-address="Kriterienkatalog.F36:Kriterienkatalog.F36">
            <calcext:condition calcext:apply-style-name="ConditionalStyle_406" calcext:value="formula-is(#ref! = &quot;Nein&quot;)" calcext:base-cell-address="Kriterienkatalog.F36"/>
          </calcext:conditional-format>
          <calcext:conditional-format calcext:target-range-address="Kriterienkatalog.G35:Kriterienkatalog.G35">
            <calcext:condition calcext:apply-style-name="ConditionalStyle_405" calcext:value="formula-is(#ref! = &quot;Nein&quot;)" calcext:base-cell-address="Kriterienkatalog.G35"/>
          </calcext:conditional-format>
          <calcext:conditional-format calcext:target-range-address="Kriterienkatalog.A36:Kriterienkatalog.B36">
            <calcext:condition calcext:apply-style-name="ConditionalStyle_404" calcext:value="formula-is(#ref! = &quot;Nein&quot;)" calcext:base-cell-address="Kriterienkatalog.A36"/>
          </calcext:conditional-format>
          <calcext:conditional-format calcext:target-range-address="Kriterienkatalog.I36:Kriterienkatalog.J36">
            <calcext:condition calcext:apply-style-name="ConditionalStyle_403" calcext:value="formula-is(#ref! = &quot;Nein&quot;)" calcext:base-cell-address="Kriterienkatalog.I36"/>
          </calcext:conditional-format>
          <calcext:conditional-format calcext:target-range-address="Kriterienkatalog.D70:Kriterienkatalog.D70">
            <calcext:condition calcext:apply-style-name="ConditionalStyle_402" calcext:value="formula-is(#ref! = &quot;Nein&quot;)" calcext:base-cell-address="Kriterienkatalog.D70"/>
          </calcext:conditional-format>
          <calcext:conditional-format calcext:target-range-address="Kriterienkatalog.A28:Kriterienkatalog.A28">
            <calcext:condition calcext:apply-style-name="ConditionalStyle_401" calcext:value="formula-is(#ref! = &quot;Nein&quot;)" calcext:base-cell-address="Kriterienkatalog.A28"/>
          </calcext:conditional-format>
          <calcext:conditional-format calcext:target-range-address="Kriterienkatalog.A29:Kriterienkatalog.C29 Kriterienkatalog.A30:Kriterienkatalog.A30">
            <calcext:condition calcext:apply-style-name="ConditionalStyle_400" calcext:value="formula-is(#ref! = &quot;Nein&quot;)" calcext:base-cell-address="Kriterienkatalog.A29"/>
          </calcext:conditional-format>
          <calcext:conditional-format calcext:target-range-address="Kriterienkatalog.I29:Kriterienkatalog.J30">
            <calcext:condition calcext:apply-style-name="ConditionalStyle_399" calcext:value="formula-is(#ref! = &quot;Nein&quot;)" calcext:base-cell-address="Kriterienkatalog.I29"/>
          </calcext:conditional-format>
          <calcext:conditional-format calcext:target-range-address="Kriterienkatalog.E29:Kriterienkatalog.E29">
            <calcext:condition calcext:apply-style-name="ConditionalStyle_398" calcext:value="formula-is(#ref! = &quot;Nein&quot;)" calcext:base-cell-address="Kriterienkatalog.E29"/>
          </calcext:conditional-format>
          <calcext:conditional-format calcext:target-range-address="Kriterienkatalog.D29:Kriterienkatalog.D29">
            <calcext:condition calcext:apply-style-name="ConditionalStyle_397" calcext:value="formula-is(#ref! = &quot;Nein&quot;)" calcext:base-cell-address="Kriterienkatalog.D29"/>
          </calcext:conditional-format>
          <calcext:conditional-format calcext:target-range-address="Kriterienkatalog.F29:Kriterienkatalog.F29">
            <calcext:condition calcext:apply-style-name="ConditionalStyle_396" calcext:value="formula-is(#ref! = &quot;Nein&quot;)" calcext:base-cell-address="Kriterienkatalog.F29"/>
          </calcext:conditional-format>
          <calcext:conditional-format calcext:target-range-address="Kriterienkatalog.G29:Kriterienkatalog.G29">
            <calcext:condition calcext:apply-style-name="ConditionalStyle_395" calcext:value="formula-is(#ref! = &quot;Nein&quot;)" calcext:base-cell-address="Kriterienkatalog.G29"/>
          </calcext:conditional-format>
          <calcext:conditional-format calcext:target-range-address="Kriterienkatalog.B30:Kriterienkatalog.B30">
            <calcext:condition calcext:apply-style-name="ConditionalStyle_394" calcext:value="formula-is(#ref! = &quot;Nein&quot;)" calcext:base-cell-address="Kriterienkatalog.B30"/>
          </calcext:conditional-format>
          <calcext:conditional-format calcext:target-range-address="Kriterienkatalog.E30:Kriterienkatalog.E30">
            <calcext:condition calcext:apply-style-name="ConditionalStyle_393" calcext:value="formula-is(#ref! = &quot;Nein&quot;)" calcext:base-cell-address="Kriterienkatalog.E30"/>
          </calcext:conditional-format>
          <calcext:conditional-format calcext:target-range-address="Kriterienkatalog.D60:Kriterienkatalog.D60">
            <calcext:condition calcext:apply-style-name="ConditionalStyle_392" calcext:value="formula-is(#ref! = &quot;Nein&quot;)" calcext:base-cell-address="Kriterienkatalog.D60"/>
          </calcext:conditional-format>
          <calcext:conditional-format calcext:target-range-address="Kriterienkatalog.F30:Kriterienkatalog.F30">
            <calcext:condition calcext:apply-style-name="ConditionalStyle_391" calcext:value="formula-is(#ref! = &quot;Nein&quot;)" calcext:base-cell-address="Kriterienkatalog.F30"/>
          </calcext:conditional-format>
          <calcext:conditional-format calcext:target-range-address="Kriterienkatalog.H42:Kriterienkatalog.H42">
            <calcext:condition calcext:apply-style-name="ConditionalStyle_390" calcext:value="formula-is(#ref! = &quot;Nein&quot;)" calcext:base-cell-address="Kriterienkatalog.H42"/>
          </calcext:conditional-format>
          <calcext:conditional-format calcext:target-range-address="Kriterienkatalog.G30:Kriterienkatalog.G30">
            <calcext:condition calcext:apply-style-name="ConditionalStyle_389" calcext:value="formula-is(#ref! = &quot;Nein&quot;)" calcext:base-cell-address="Kriterienkatalog.G30"/>
          </calcext:conditional-format>
          <calcext:conditional-format calcext:target-range-address="Kriterienkatalog.H31:Kriterienkatalog.H31">
            <calcext:condition calcext:apply-style-name="ConditionalStyle_388" calcext:value="formula-is(#ref! = &quot;Nein&quot;)" calcext:base-cell-address="Kriterienkatalog.H31"/>
          </calcext:conditional-format>
          <calcext:conditional-format calcext:target-range-address="Kriterienkatalog.A31:Kriterienkatalog.A31">
            <calcext:condition calcext:apply-style-name="ConditionalStyle_387" calcext:value="formula-is(#ref! = &quot;Nein&quot;)" calcext:base-cell-address="Kriterienkatalog.A31"/>
          </calcext:conditional-format>
          <calcext:conditional-format calcext:target-range-address="Kriterienkatalog.I31:Kriterienkatalog.J31">
            <calcext:condition calcext:apply-style-name="ConditionalStyle_386" calcext:value="formula-is(#ref! = &quot;Nein&quot;)" calcext:base-cell-address="Kriterienkatalog.I31"/>
          </calcext:conditional-format>
          <calcext:conditional-format calcext:target-range-address="Kriterienkatalog.B31:Kriterienkatalog.B31">
            <calcext:condition calcext:apply-style-name="ConditionalStyle_385" calcext:value="formula-is(#ref! = &quot;Nein&quot;)" calcext:base-cell-address="Kriterienkatalog.B31"/>
          </calcext:conditional-format>
          <calcext:conditional-format calcext:target-range-address="Kriterienkatalog.E31:Kriterienkatalog.E31">
            <calcext:condition calcext:apply-style-name="ConditionalStyle_384" calcext:value="formula-is(#ref! = &quot;Nein&quot;)" calcext:base-cell-address="Kriterienkatalog.E31"/>
          </calcext:conditional-format>
          <calcext:conditional-format calcext:target-range-address="Kriterienkatalog.D31:Kriterienkatalog.D31">
            <calcext:condition calcext:apply-style-name="ConditionalStyle_383" calcext:value="formula-is(#ref! = &quot;Nein&quot;)" calcext:base-cell-address="Kriterienkatalog.D31"/>
          </calcext:conditional-format>
          <calcext:conditional-format calcext:target-range-address="Kriterienkatalog.F49:Kriterienkatalog.G49">
            <calcext:condition calcext:apply-style-name="ConditionalStyle_382" calcext:value="formula-is(#ref! = &quot;Nein&quot;)" calcext:base-cell-address="Kriterienkatalog.F49"/>
          </calcext:conditional-format>
          <calcext:conditional-format calcext:target-range-address="Kriterienkatalog.G31:Kriterienkatalog.G31">
            <calcext:condition calcext:apply-style-name="ConditionalStyle_381" calcext:value="formula-is(#ref! = &quot;Nein&quot;)" calcext:base-cell-address="Kriterienkatalog.G31"/>
          </calcext:conditional-format>
          <calcext:conditional-format calcext:target-range-address="Kriterienkatalog.F31:Kriterienkatalog.F31">
            <calcext:condition calcext:apply-style-name="ConditionalStyle_380" calcext:value="formula-is(#ref! = &quot;Nein&quot;)" calcext:base-cell-address="Kriterienkatalog.F31"/>
          </calcext:conditional-format>
          <calcext:conditional-format calcext:target-range-address="Kriterienkatalog.I108:Kriterienkatalog.J108">
            <calcext:condition calcext:apply-style-name="ConditionalStyle_379" calcext:value="formula-is(#ref! = &quot;Nein&quot;)" calcext:base-cell-address="Kriterienkatalog.I108"/>
          </calcext:conditional-format>
          <calcext:conditional-format calcext:target-range-address="Kriterienkatalog.F46:Kriterienkatalog.G46">
            <calcext:condition calcext:apply-style-name="ConditionalStyle_378" calcext:value="formula-is(#ref! = &quot;Nein&quot;)" calcext:base-cell-address="Kriterienkatalog.F46"/>
          </calcext:conditional-format>
          <calcext:conditional-format calcext:target-range-address="Kriterienkatalog.A47:Kriterienkatalog.A47">
            <calcext:condition calcext:apply-style-name="ConditionalStyle_377" calcext:value="formula-is(#ref! = &quot;Nein&quot;)" calcext:base-cell-address="Kriterienkatalog.A47"/>
          </calcext:conditional-format>
          <calcext:conditional-format calcext:target-range-address="Kriterienkatalog.F55:Kriterienkatalog.G55">
            <calcext:condition calcext:apply-style-name="ConditionalStyle_376" calcext:value="formula-is(#ref! = &quot;Nein&quot;)" calcext:base-cell-address="Kriterienkatalog.F55"/>
          </calcext:conditional-format>
          <calcext:conditional-format calcext:target-range-address="Kriterienkatalog.F57:Kriterienkatalog.G57">
            <calcext:condition calcext:apply-style-name="ConditionalStyle_375" calcext:value="formula-is(#ref! = &quot;Nein&quot;)" calcext:base-cell-address="Kriterienkatalog.F57"/>
          </calcext:conditional-format>
          <calcext:conditional-format calcext:target-range-address="Kriterienkatalog.H57:Kriterienkatalog.H57">
            <calcext:condition calcext:apply-style-name="ConditionalStyle_374" calcext:value="formula-is(#ref! = &quot;Nein&quot;)" calcext:base-cell-address="Kriterienkatalog.H57"/>
          </calcext:conditional-format>
          <calcext:conditional-format calcext:target-range-address="Kriterienkatalog.D108:Kriterienkatalog.D108">
            <calcext:condition calcext:apply-style-name="ConditionalStyle_373" calcext:value="formula-is(#ref! = &quot;Nein&quot;)" calcext:base-cell-address="Kriterienkatalog.D108"/>
          </calcext:conditional-format>
          <calcext:conditional-format calcext:target-range-address="Kriterienkatalog.D58:Kriterienkatalog.D59">
            <calcext:condition calcext:apply-style-name="ConditionalStyle_372" calcext:value="formula-is(#ref! = &quot;Nein&quot;)" calcext:base-cell-address="Kriterienkatalog.D58"/>
          </calcext:conditional-format>
          <calcext:conditional-format calcext:target-range-address="Kriterienkatalog.H60:Kriterienkatalog.H60">
            <calcext:condition calcext:apply-style-name="ConditionalStyle_371" calcext:value="formula-is(#ref! = &quot;Nein&quot;)" calcext:base-cell-address="Kriterienkatalog.H60"/>
          </calcext:conditional-format>
          <calcext:conditional-format calcext:target-range-address="Kriterienkatalog.D50:Kriterienkatalog.D50">
            <calcext:condition calcext:apply-style-name="ConditionalStyle_370" calcext:value="formula-is(#ref! = &quot;Nein&quot;)" calcext:base-cell-address="Kriterienkatalog.D50"/>
          </calcext:conditional-format>
          <calcext:conditional-format calcext:target-range-address="Kriterienkatalog.I60:Kriterienkatalog.J61 Kriterienkatalog.B60:Kriterienkatalog.C60 Kriterienkatalog.E60:Kriterienkatalog.E60">
            <calcext:condition calcext:apply-style-name="ConditionalStyle_369" calcext:value="formula-is(#ref! = &quot;Nein&quot;)" calcext:base-cell-address="Kriterienkatalog.B60"/>
          </calcext:conditional-format>
          <calcext:conditional-format calcext:target-range-address="Kriterienkatalog.B42:Kriterienkatalog.C42">
            <calcext:condition calcext:apply-style-name="ConditionalStyle_368" calcext:value="formula-is(#ref! = &quot;Nein&quot;)" calcext:base-cell-address="Kriterienkatalog.B42"/>
          </calcext:conditional-format>
          <calcext:conditional-format calcext:target-range-address="Kriterienkatalog.E42:Kriterienkatalog.G42 Kriterienkatalog.I42:Kriterienkatalog.J42">
            <calcext:condition calcext:apply-style-name="ConditionalStyle_367" calcext:value="formula-is(#ref! = &quot;Nein&quot;)" calcext:base-cell-address="Kriterienkatalog.E42"/>
          </calcext:conditional-format>
          <calcext:conditional-format calcext:target-range-address="Kriterienkatalog.D42:Kriterienkatalog.D42">
            <calcext:condition calcext:apply-style-name="ConditionalStyle_366" calcext:value="formula-is(#ref! = &quot;Nein&quot;)" calcext:base-cell-address="Kriterienkatalog.D42"/>
          </calcext:conditional-format>
          <calcext:conditional-format calcext:target-range-address="Kriterienkatalog.H50:Kriterienkatalog.H50">
            <calcext:condition calcext:apply-style-name="ConditionalStyle_365" calcext:value="formula-is(#ref! = &quot;Nein&quot;)" calcext:base-cell-address="Kriterienkatalog.H50"/>
          </calcext:conditional-format>
          <calcext:conditional-format calcext:target-range-address="Kriterienkatalog.A42:Kriterienkatalog.A42">
            <calcext:condition calcext:apply-style-name="ConditionalStyle_364" calcext:value="formula-is(#ref! = &quot;Nein&quot;)" calcext:base-cell-address="Kriterienkatalog.A42"/>
          </calcext:conditional-format>
          <calcext:conditional-format calcext:target-range-address="Kriterienkatalog.I49:Kriterienkatalog.J50 Kriterienkatalog.E49:Kriterienkatalog.E49 Kriterienkatalog.A49:Kriterienkatalog.C49">
            <calcext:condition calcext:apply-style-name="ConditionalStyle_363" calcext:value="formula-is(#ref! = &quot;Nein&quot;)" calcext:base-cell-address="Kriterienkatalog.A49"/>
          </calcext:conditional-format>
          <calcext:conditional-format calcext:target-range-address="Kriterienkatalog.D49:Kriterienkatalog.D49">
            <calcext:condition calcext:apply-style-name="ConditionalStyle_362" calcext:value="formula-is(#ref! = &quot;Nein&quot;)" calcext:base-cell-address="Kriterienkatalog.D49"/>
          </calcext:conditional-format>
          <calcext:conditional-format calcext:target-range-address="Kriterienkatalog.F50:Kriterienkatalog.F50">
            <calcext:condition calcext:apply-style-name="ConditionalStyle_361" calcext:value="formula-is(#ref! = &quot;Nein&quot;)" calcext:base-cell-address="Kriterienkatalog.F50"/>
          </calcext:conditional-format>
          <calcext:conditional-format calcext:target-range-address="Kriterienkatalog.E50:Kriterienkatalog.E50 Kriterienkatalog.A50:Kriterienkatalog.C50">
            <calcext:condition calcext:apply-style-name="ConditionalStyle_360" calcext:value="formula-is(#ref! = &quot;Nein&quot;)" calcext:base-cell-address="Kriterienkatalog.A50"/>
          </calcext:conditional-format>
          <calcext:conditional-format calcext:target-range-address="Kriterienkatalog.G50:Kriterienkatalog.G50">
            <calcext:condition calcext:apply-style-name="ConditionalStyle_359" calcext:value="formula-is(#ref! = &quot;Nein&quot;)" calcext:base-cell-address="Kriterienkatalog.G50"/>
          </calcext:conditional-format>
          <calcext:conditional-format calcext:target-range-address="Kriterienkatalog.A52:Kriterienkatalog.A57">
            <calcext:condition calcext:apply-style-name="ConditionalStyle_358" calcext:value="formula-is(#ref! = &quot;Nein&quot;)" calcext:base-cell-address="Kriterienkatalog.A52"/>
          </calcext:conditional-format>
          <calcext:conditional-format calcext:target-range-address="Kriterienkatalog.A58:Kriterienkatalog.A58">
            <calcext:condition calcext:apply-style-name="ConditionalStyle_357" calcext:value="formula-is(#ref! = &quot;Nein&quot;)" calcext:base-cell-address="Kriterienkatalog.A58"/>
          </calcext:conditional-format>
          <calcext:conditional-format calcext:target-range-address="Kriterienkatalog.A60:Kriterienkatalog.A60">
            <calcext:condition calcext:apply-style-name="ConditionalStyle_356" calcext:value="formula-is(#ref! = &quot;Nein&quot;)" calcext:base-cell-address="Kriterienkatalog.A60"/>
          </calcext:conditional-format>
          <calcext:conditional-format calcext:target-range-address="Kriterienkatalog.A71:Kriterienkatalog.B71 Kriterienkatalog.E71:Kriterienkatalog.G71">
            <calcext:condition calcext:apply-style-name="ConditionalStyle_355" calcext:value="formula-is(#ref! = &quot;Nein&quot;)" calcext:base-cell-address="Kriterienkatalog.A71"/>
          </calcext:conditional-format>
          <calcext:conditional-format calcext:target-range-address="Kriterienkatalog.I71:Kriterienkatalog.J71">
            <calcext:condition calcext:apply-style-name="ConditionalStyle_354" calcext:value="formula-is(#ref! = &quot;Nein&quot;)" calcext:base-cell-address="Kriterienkatalog.I71"/>
          </calcext:conditional-format>
          <calcext:conditional-format calcext:target-range-address="Kriterienkatalog.D71:Kriterienkatalog.D71">
            <calcext:condition calcext:apply-style-name="ConditionalStyle_353" calcext:value="formula-is(#ref! = &quot;Nein&quot;)" calcext:base-cell-address="Kriterienkatalog.D71"/>
          </calcext:conditional-format>
          <calcext:conditional-format calcext:target-range-address="Kriterienkatalog.H73:Kriterienkatalog.H73">
            <calcext:condition calcext:apply-style-name="ConditionalStyle_352" calcext:value="formula-is(#ref! = &quot;Nein&quot;)" calcext:base-cell-address="Kriterienkatalog.H73"/>
          </calcext:conditional-format>
          <calcext:conditional-format calcext:target-range-address="Kriterienkatalog.B72:Kriterienkatalog.B72 Kriterienkatalog.E72:Kriterienkatalog.G72">
            <calcext:condition calcext:apply-style-name="ConditionalStyle_351" calcext:value="formula-is(#ref! = &quot;Nein&quot;)" calcext:base-cell-address="Kriterienkatalog.B72"/>
          </calcext:conditional-format>
          <calcext:conditional-format calcext:target-range-address="Kriterienkatalog.I72:Kriterienkatalog.J72">
            <calcext:condition calcext:apply-style-name="ConditionalStyle_350" calcext:value="formula-is(#ref! = &quot;Nein&quot;)" calcext:base-cell-address="Kriterienkatalog.I72"/>
          </calcext:conditional-format>
          <calcext:conditional-format calcext:target-range-address="Kriterienkatalog.H72:Kriterienkatalog.H72">
            <calcext:condition calcext:apply-style-name="ConditionalStyle_349" calcext:value="formula-is(#ref! = &quot;Nein&quot;)" calcext:base-cell-address="Kriterienkatalog.H72"/>
          </calcext:conditional-format>
          <calcext:conditional-format calcext:target-range-address="Kriterienkatalog.D72:Kriterienkatalog.D72">
            <calcext:condition calcext:apply-style-name="ConditionalStyle_348" calcext:value="formula-is(#ref! = &quot;Nein&quot;)" calcext:base-cell-address="Kriterienkatalog.D72"/>
          </calcext:conditional-format>
          <calcext:conditional-format calcext:target-range-address="Kriterienkatalog.B73:Kriterienkatalog.C73 Kriterienkatalog.E73:Kriterienkatalog.G73">
            <calcext:condition calcext:apply-style-name="ConditionalStyle_347" calcext:value="formula-is(#ref! = &quot;Nein&quot;)" calcext:base-cell-address="Kriterienkatalog.B73"/>
          </calcext:conditional-format>
          <calcext:conditional-format calcext:target-range-address="Kriterienkatalog.I73:Kriterienkatalog.J73">
            <calcext:condition calcext:apply-style-name="ConditionalStyle_346" calcext:value="formula-is(#ref! = &quot;Nein&quot;)" calcext:base-cell-address="Kriterienkatalog.I73"/>
          </calcext:conditional-format>
          <calcext:conditional-format calcext:target-range-address="Kriterienkatalog.B74:Kriterienkatalog.B74 Kriterienkatalog.E74:Kriterienkatalog.G74">
            <calcext:condition calcext:apply-style-name="ConditionalStyle_345" calcext:value="formula-is(#ref! = &quot;Nein&quot;)" calcext:base-cell-address="Kriterienkatalog.B74"/>
          </calcext:conditional-format>
          <calcext:conditional-format calcext:target-range-address="Kriterienkatalog.I74:Kriterienkatalog.J74">
            <calcext:condition calcext:apply-style-name="ConditionalStyle_344" calcext:value="formula-is(#ref! = &quot;Nein&quot;)" calcext:base-cell-address="Kriterienkatalog.I74"/>
          </calcext:conditional-format>
          <calcext:conditional-format calcext:target-range-address="Kriterienkatalog.B75:Kriterienkatalog.B75 Kriterienkatalog.E75:Kriterienkatalog.G75">
            <calcext:condition calcext:apply-style-name="ConditionalStyle_343" calcext:value="formula-is(#ref! = &quot;Nein&quot;)" calcext:base-cell-address="Kriterienkatalog.B75"/>
          </calcext:conditional-format>
          <calcext:conditional-format calcext:target-range-address="Kriterienkatalog.I75:Kriterienkatalog.J75">
            <calcext:condition calcext:apply-style-name="ConditionalStyle_342" calcext:value="formula-is(#ref! = &quot;Nein&quot;)" calcext:base-cell-address="Kriterienkatalog.I75"/>
          </calcext:conditional-format>
          <calcext:conditional-format calcext:target-range-address="Kriterienkatalog.H75:Kriterienkatalog.H75">
            <calcext:condition calcext:apply-style-name="ConditionalStyle_341" calcext:value="formula-is(#ref! = &quot;Nein&quot;)" calcext:base-cell-address="Kriterienkatalog.H75"/>
          </calcext:conditional-format>
          <calcext:conditional-format calcext:target-range-address="Kriterienkatalog.D75:Kriterienkatalog.D75">
            <calcext:condition calcext:apply-style-name="ConditionalStyle_340" calcext:value="formula-is(#ref! = &quot;Nein&quot;)" calcext:base-cell-address="Kriterienkatalog.D75"/>
          </calcext:conditional-format>
          <calcext:conditional-format calcext:target-range-address="Kriterienkatalog.B76:Kriterienkatalog.B76 Kriterienkatalog.E76:Kriterienkatalog.G76">
            <calcext:condition calcext:apply-style-name="ConditionalStyle_339" calcext:value="formula-is(#ref! = &quot;Nein&quot;)" calcext:base-cell-address="Kriterienkatalog.B76"/>
          </calcext:conditional-format>
          <calcext:conditional-format calcext:target-range-address="Kriterienkatalog.I76:Kriterienkatalog.J76">
            <calcext:condition calcext:apply-style-name="ConditionalStyle_338" calcext:value="formula-is(#ref! = &quot;Nein&quot;)" calcext:base-cell-address="Kriterienkatalog.I76"/>
          </calcext:conditional-format>
          <calcext:conditional-format calcext:target-range-address="Kriterienkatalog.D76:Kriterienkatalog.D76">
            <calcext:condition calcext:apply-style-name="ConditionalStyle_337" calcext:value="formula-is(#ref! = &quot;Nein&quot;)" calcext:base-cell-address="Kriterienkatalog.D76"/>
          </calcext:conditional-format>
          <calcext:conditional-format calcext:target-range-address="Kriterienkatalog.B77:Kriterienkatalog.B77 Kriterienkatalog.E77:Kriterienkatalog.G77">
            <calcext:condition calcext:apply-style-name="ConditionalStyle_336" calcext:value="formula-is(#ref! = &quot;Nein&quot;)" calcext:base-cell-address="Kriterienkatalog.B77"/>
          </calcext:conditional-format>
          <calcext:conditional-format calcext:target-range-address="Kriterienkatalog.I77:Kriterienkatalog.J77">
            <calcext:condition calcext:apply-style-name="ConditionalStyle_335" calcext:value="formula-is(#ref! = &quot;Nein&quot;)" calcext:base-cell-address="Kriterienkatalog.I77"/>
          </calcext:conditional-format>
          <calcext:conditional-format calcext:target-range-address="Kriterienkatalog.H77:Kriterienkatalog.H77">
            <calcext:condition calcext:apply-style-name="ConditionalStyle_334" calcext:value="formula-is(#ref! = &quot;Nein&quot;)" calcext:base-cell-address="Kriterienkatalog.H77"/>
          </calcext:conditional-format>
          <calcext:conditional-format calcext:target-range-address="Kriterienkatalog.D77:Kriterienkatalog.D77">
            <calcext:condition calcext:apply-style-name="ConditionalStyle_333" calcext:value="formula-is(#ref! = &quot;Nein&quot;)" calcext:base-cell-address="Kriterienkatalog.D77"/>
          </calcext:conditional-format>
          <calcext:conditional-format calcext:target-range-address="Kriterienkatalog.B78:Kriterienkatalog.B78 Kriterienkatalog.E78:Kriterienkatalog.G78">
            <calcext:condition calcext:apply-style-name="ConditionalStyle_332" calcext:value="formula-is(#ref! = &quot;Nein&quot;)" calcext:base-cell-address="Kriterienkatalog.B78"/>
          </calcext:conditional-format>
          <calcext:conditional-format calcext:target-range-address="Kriterienkatalog.I78:Kriterienkatalog.J78">
            <calcext:condition calcext:apply-style-name="ConditionalStyle_331" calcext:value="formula-is(#ref! = &quot;Nein&quot;)" calcext:base-cell-address="Kriterienkatalog.I78"/>
          </calcext:conditional-format>
          <calcext:conditional-format calcext:target-range-address="Kriterienkatalog.D78:Kriterienkatalog.D78">
            <calcext:condition calcext:apply-style-name="ConditionalStyle_330" calcext:value="formula-is(#ref! = &quot;Nein&quot;)" calcext:base-cell-address="Kriterienkatalog.D78"/>
          </calcext:conditional-format>
          <calcext:conditional-format calcext:target-range-address="Kriterienkatalog.B79:Kriterienkatalog.B79 Kriterienkatalog.E79:Kriterienkatalog.G79">
            <calcext:condition calcext:apply-style-name="ConditionalStyle_329" calcext:value="formula-is(#ref! = &quot;Nein&quot;)" calcext:base-cell-address="Kriterienkatalog.B79"/>
          </calcext:conditional-format>
          <calcext:conditional-format calcext:target-range-address="Kriterienkatalog.I79:Kriterienkatalog.J79">
            <calcext:condition calcext:apply-style-name="ConditionalStyle_328" calcext:value="formula-is(#ref! = &quot;Nein&quot;)" calcext:base-cell-address="Kriterienkatalog.I79"/>
          </calcext:conditional-format>
          <calcext:conditional-format calcext:target-range-address="Kriterienkatalog.D79:Kriterienkatalog.D79">
            <calcext:condition calcext:apply-style-name="ConditionalStyle_327" calcext:value="formula-is(#ref! = &quot;Nein&quot;)" calcext:base-cell-address="Kriterienkatalog.D79"/>
          </calcext:conditional-format>
          <calcext:conditional-format calcext:target-range-address="Kriterienkatalog.A80:Kriterienkatalog.B80 Kriterienkatalog.E80:Kriterienkatalog.G80">
            <calcext:condition calcext:apply-style-name="ConditionalStyle_326" calcext:value="formula-is(#ref! = &quot;Nein&quot;)" calcext:base-cell-address="Kriterienkatalog.A80"/>
          </calcext:conditional-format>
          <calcext:conditional-format calcext:target-range-address="Kriterienkatalog.I80:Kriterienkatalog.J80">
            <calcext:condition calcext:apply-style-name="ConditionalStyle_325" calcext:value="formula-is(#ref! = &quot;Nein&quot;)" calcext:base-cell-address="Kriterienkatalog.I80"/>
          </calcext:conditional-format>
          <calcext:conditional-format calcext:target-range-address="Kriterienkatalog.D80:Kriterienkatalog.D80">
            <calcext:condition calcext:apply-style-name="ConditionalStyle_324" calcext:value="formula-is(#ref! = &quot;Nein&quot;)" calcext:base-cell-address="Kriterienkatalog.D80"/>
          </calcext:conditional-format>
          <calcext:conditional-format calcext:target-range-address="Kriterienkatalog.A81:Kriterienkatalog.B81 Kriterienkatalog.E81:Kriterienkatalog.G81">
            <calcext:condition calcext:apply-style-name="ConditionalStyle_323" calcext:value="formula-is(#ref! = &quot;Nein&quot;)" calcext:base-cell-address="Kriterienkatalog.A81"/>
          </calcext:conditional-format>
          <calcext:conditional-format calcext:target-range-address="Kriterienkatalog.I81:Kriterienkatalog.J81">
            <calcext:condition calcext:apply-style-name="ConditionalStyle_322" calcext:value="formula-is(#ref! = &quot;Nein&quot;)" calcext:base-cell-address="Kriterienkatalog.I81"/>
          </calcext:conditional-format>
          <calcext:conditional-format calcext:target-range-address="Kriterienkatalog.D81:Kriterienkatalog.D81">
            <calcext:condition calcext:apply-style-name="ConditionalStyle_321" calcext:value="formula-is(#ref! = &quot;Nein&quot;)" calcext:base-cell-address="Kriterienkatalog.D81"/>
          </calcext:conditional-format>
          <calcext:conditional-format calcext:target-range-address="Kriterienkatalog.A82:Kriterienkatalog.B82 Kriterienkatalog.E82:Kriterienkatalog.G82">
            <calcext:condition calcext:apply-style-name="ConditionalStyle_320" calcext:value="formula-is(#ref! = &quot;Nein&quot;)" calcext:base-cell-address="Kriterienkatalog.A82"/>
          </calcext:conditional-format>
          <calcext:conditional-format calcext:target-range-address="Kriterienkatalog.I82:Kriterienkatalog.J82">
            <calcext:condition calcext:apply-style-name="ConditionalStyle_319" calcext:value="formula-is(#ref! = &quot;Nein&quot;)" calcext:base-cell-address="Kriterienkatalog.I82"/>
          </calcext:conditional-format>
          <calcext:conditional-format calcext:target-range-address="Kriterienkatalog.H82:Kriterienkatalog.H82">
            <calcext:condition calcext:apply-style-name="ConditionalStyle_318" calcext:value="formula-is(#ref! = &quot;Nein&quot;)" calcext:base-cell-address="Kriterienkatalog.H82"/>
          </calcext:conditional-format>
          <calcext:conditional-format calcext:target-range-address="Kriterienkatalog.D82:Kriterienkatalog.D82">
            <calcext:condition calcext:apply-style-name="ConditionalStyle_317" calcext:value="formula-is(#ref! = &quot;Nein&quot;)" calcext:base-cell-address="Kriterienkatalog.D82"/>
          </calcext:conditional-format>
          <calcext:conditional-format calcext:target-range-address="Kriterienkatalog.B84:Kriterienkatalog.C84 Kriterienkatalog.E84:Kriterienkatalog.G84">
            <calcext:condition calcext:apply-style-name="ConditionalStyle_316" calcext:value="formula-is(#ref! = &quot;Nein&quot;)" calcext:base-cell-address="Kriterienkatalog.B84"/>
          </calcext:conditional-format>
          <calcext:conditional-format calcext:target-range-address="Kriterienkatalog.I84:Kriterienkatalog.J84">
            <calcext:condition calcext:apply-style-name="ConditionalStyle_315" calcext:value="formula-is(#ref! = &quot;Nein&quot;)" calcext:base-cell-address="Kriterienkatalog.I84"/>
          </calcext:conditional-format>
          <calcext:conditional-format calcext:target-range-address="Kriterienkatalog.H84:Kriterienkatalog.H84">
            <calcext:condition calcext:apply-style-name="ConditionalStyle_314" calcext:value="formula-is(#ref! = &quot;Nein&quot;)" calcext:base-cell-address="Kriterienkatalog.H84"/>
          </calcext:conditional-format>
          <calcext:conditional-format calcext:target-range-address="Kriterienkatalog.A84:Kriterienkatalog.A84">
            <calcext:condition calcext:apply-style-name="ConditionalStyle_313" calcext:value="formula-is(#ref! = &quot;Nein&quot;)" calcext:base-cell-address="Kriterienkatalog.A84"/>
          </calcext:conditional-format>
          <calcext:conditional-format calcext:target-range-address="Kriterienkatalog.D84:Kriterienkatalog.D84">
            <calcext:condition calcext:apply-style-name="ConditionalStyle_312" calcext:value="formula-is(#ref! = &quot;Nein&quot;)" calcext:base-cell-address="Kriterienkatalog.D84"/>
          </calcext:conditional-format>
          <calcext:conditional-format calcext:target-range-address="Kriterienkatalog.B89:Kriterienkatalog.C89 Kriterienkatalog.E89:Kriterienkatalog.G89">
            <calcext:condition calcext:apply-style-name="ConditionalStyle_311" calcext:value="formula-is(#ref! = &quot;Nein&quot;)" calcext:base-cell-address="Kriterienkatalog.B89"/>
          </calcext:conditional-format>
          <calcext:conditional-format calcext:target-range-address="Kriterienkatalog.I89:Kriterienkatalog.J89">
            <calcext:condition calcext:apply-style-name="ConditionalStyle_310" calcext:value="formula-is(#ref! = &quot;Nein&quot;)" calcext:base-cell-address="Kriterienkatalog.I89"/>
          </calcext:conditional-format>
          <calcext:conditional-format calcext:target-range-address="Kriterienkatalog.H89:Kriterienkatalog.H89">
            <calcext:condition calcext:apply-style-name="ConditionalStyle_309" calcext:value="formula-is(#ref! = &quot;Nein&quot;)" calcext:base-cell-address="Kriterienkatalog.H89"/>
          </calcext:conditional-format>
          <calcext:conditional-format calcext:target-range-address="Kriterienkatalog.B85:Kriterienkatalog.C85 Kriterienkatalog.E85:Kriterienkatalog.G85">
            <calcext:condition calcext:apply-style-name="ConditionalStyle_308" calcext:value="formula-is(#ref! = &quot;Nein&quot;)" calcext:base-cell-address="Kriterienkatalog.B85"/>
          </calcext:conditional-format>
          <calcext:conditional-format calcext:target-range-address="Kriterienkatalog.D87:Kriterienkatalog.D87">
            <calcext:condition calcext:apply-style-name="ConditionalStyle_307" calcext:value="formula-is(#ref! = &quot;Nein&quot;)" calcext:base-cell-address="Kriterienkatalog.D87"/>
          </calcext:conditional-format>
          <calcext:conditional-format calcext:target-range-address="Kriterienkatalog.A87:Kriterienkatalog.A87">
            <calcext:condition calcext:apply-style-name="ConditionalStyle_306" calcext:value="formula-is(#ref! = &quot;Nein&quot;)" calcext:base-cell-address="Kriterienkatalog.A87"/>
          </calcext:conditional-format>
          <calcext:conditional-format calcext:target-range-address="Kriterienkatalog.I85:Kriterienkatalog.J85">
            <calcext:condition calcext:apply-style-name="ConditionalStyle_305" calcext:value="formula-is(#ref! = &quot;Nein&quot;)" calcext:base-cell-address="Kriterienkatalog.I85"/>
          </calcext:conditional-format>
          <calcext:conditional-format calcext:target-range-address="Kriterienkatalog.H85:Kriterienkatalog.H85">
            <calcext:condition calcext:apply-style-name="ConditionalStyle_304" calcext:value="formula-is(#ref! = &quot;Nein&quot;)" calcext:base-cell-address="Kriterienkatalog.H85"/>
          </calcext:conditional-format>
          <calcext:conditional-format calcext:target-range-address="Kriterienkatalog.A85:Kriterienkatalog.A85">
            <calcext:condition calcext:apply-style-name="ConditionalStyle_303" calcext:value="formula-is(#ref! = &quot;Nein&quot;)" calcext:base-cell-address="Kriterienkatalog.A85"/>
          </calcext:conditional-format>
          <calcext:conditional-format calcext:target-range-address="Kriterienkatalog.D85:Kriterienkatalog.D85">
            <calcext:condition calcext:apply-style-name="ConditionalStyle_302" calcext:value="formula-is(#ref! = &quot;Nein&quot;)" calcext:base-cell-address="Kriterienkatalog.D85"/>
          </calcext:conditional-format>
          <calcext:conditional-format calcext:target-range-address="Kriterienkatalog.A89:Kriterienkatalog.A89">
            <calcext:condition calcext:apply-style-name="ConditionalStyle_301" calcext:value="formula-is(#ref! = &quot;Nein&quot;)" calcext:base-cell-address="Kriterienkatalog.A89"/>
          </calcext:conditional-format>
          <calcext:conditional-format calcext:target-range-address="Kriterienkatalog.D89:Kriterienkatalog.D89">
            <calcext:condition calcext:apply-style-name="ConditionalStyle_300" calcext:value="formula-is(#ref! = &quot;Nein&quot;)" calcext:base-cell-address="Kriterienkatalog.D89"/>
          </calcext:conditional-format>
          <calcext:conditional-format calcext:target-range-address="Kriterienkatalog.B88:Kriterienkatalog.C88 Kriterienkatalog.E88:Kriterienkatalog.G88">
            <calcext:condition calcext:apply-style-name="ConditionalStyle_299" calcext:value="formula-is(#ref! = &quot;Nein&quot;)" calcext:base-cell-address="Kriterienkatalog.B88"/>
          </calcext:conditional-format>
          <calcext:conditional-format calcext:target-range-address="Kriterienkatalog.I88:Kriterienkatalog.J88">
            <calcext:condition calcext:apply-style-name="ConditionalStyle_298" calcext:value="formula-is(#ref! = &quot;Nein&quot;)" calcext:base-cell-address="Kriterienkatalog.I88"/>
          </calcext:conditional-format>
          <calcext:conditional-format calcext:target-range-address="Kriterienkatalog.A88:Kriterienkatalog.A88">
            <calcext:condition calcext:apply-style-name="ConditionalStyle_297" calcext:value="formula-is(#ref! = &quot;Nein&quot;)" calcext:base-cell-address="Kriterienkatalog.A88"/>
          </calcext:conditional-format>
          <calcext:conditional-format calcext:target-range-address="Kriterienkatalog.D88:Kriterienkatalog.D88">
            <calcext:condition calcext:apply-style-name="ConditionalStyle_296" calcext:value="formula-is(#ref! = &quot;Nein&quot;)" calcext:base-cell-address="Kriterienkatalog.D88"/>
          </calcext:conditional-format>
          <calcext:conditional-format calcext:target-range-address="Kriterienkatalog.B93:Kriterienkatalog.C93 Kriterienkatalog.E93:Kriterienkatalog.G93">
            <calcext:condition calcext:apply-style-name="ConditionalStyle_295" calcext:value="formula-is(#ref! = &quot;Nein&quot;)" calcext:base-cell-address="Kriterienkatalog.B93"/>
          </calcext:conditional-format>
          <calcext:conditional-format calcext:target-range-address="Kriterienkatalog.I93:Kriterienkatalog.J93">
            <calcext:condition calcext:apply-style-name="ConditionalStyle_294" calcext:value="formula-is(#ref! = &quot;Nein&quot;)" calcext:base-cell-address="Kriterienkatalog.I93"/>
          </calcext:conditional-format>
          <calcext:conditional-format calcext:target-range-address="Kriterienkatalog.A91:Kriterienkatalog.A91">
            <calcext:condition calcext:apply-style-name="ConditionalStyle_293" calcext:value="formula-is(#ref! = &quot;Nein&quot;)" calcext:base-cell-address="Kriterienkatalog.A91"/>
          </calcext:conditional-format>
          <calcext:conditional-format calcext:target-range-address="Kriterienkatalog.D91:Kriterienkatalog.D91">
            <calcext:condition calcext:apply-style-name="ConditionalStyle_292" calcext:value="formula-is(#ref! = &quot;Nein&quot;)" calcext:base-cell-address="Kriterienkatalog.D91"/>
          </calcext:conditional-format>
          <calcext:conditional-format calcext:target-range-address="Kriterienkatalog.B92:Kriterienkatalog.C92 Kriterienkatalog.E92:Kriterienkatalog.G92">
            <calcext:condition calcext:apply-style-name="ConditionalStyle_291" calcext:value="formula-is(#ref! = &quot;Nein&quot;)" calcext:base-cell-address="Kriterienkatalog.B92"/>
          </calcext:conditional-format>
          <calcext:conditional-format calcext:target-range-address="Kriterienkatalog.I92:Kriterienkatalog.J92">
            <calcext:condition calcext:apply-style-name="ConditionalStyle_290" calcext:value="formula-is(#ref! = &quot;Nein&quot;)" calcext:base-cell-address="Kriterienkatalog.I92"/>
          </calcext:conditional-format>
          <calcext:conditional-format calcext:target-range-address="Kriterienkatalog.A93:Kriterienkatalog.A93">
            <calcext:condition calcext:apply-style-name="ConditionalStyle_289" calcext:value="formula-is(#ref! = &quot;Nein&quot;)" calcext:base-cell-address="Kriterienkatalog.A93"/>
          </calcext:conditional-format>
          <calcext:conditional-format calcext:target-range-address="Kriterienkatalog.D93:Kriterienkatalog.D93">
            <calcext:condition calcext:apply-style-name="ConditionalStyle_288" calcext:value="formula-is(#ref! = &quot;Nein&quot;)" calcext:base-cell-address="Kriterienkatalog.D93"/>
          </calcext:conditional-format>
          <calcext:conditional-format calcext:target-range-address="Kriterienkatalog.A92:Kriterienkatalog.A92">
            <calcext:condition calcext:apply-style-name="ConditionalStyle_287" calcext:value="formula-is(#ref! = &quot;Nein&quot;)" calcext:base-cell-address="Kriterienkatalog.A92"/>
          </calcext:conditional-format>
          <calcext:conditional-format calcext:target-range-address="Kriterienkatalog.D92:Kriterienkatalog.D92">
            <calcext:condition calcext:apply-style-name="ConditionalStyle_286" calcext:value="formula-is(#ref! = &quot;Nein&quot;)" calcext:base-cell-address="Kriterienkatalog.D92"/>
          </calcext:conditional-format>
          <calcext:conditional-format calcext:target-range-address="Kriterienkatalog.B94:Kriterienkatalog.C94 Kriterienkatalog.E94:Kriterienkatalog.G94">
            <calcext:condition calcext:apply-style-name="ConditionalStyle_285" calcext:value="formula-is(#ref! = &quot;Nein&quot;)" calcext:base-cell-address="Kriterienkatalog.B94"/>
          </calcext:conditional-format>
          <calcext:conditional-format calcext:target-range-address="Kriterienkatalog.I94:Kriterienkatalog.J94">
            <calcext:condition calcext:apply-style-name="ConditionalStyle_284" calcext:value="formula-is(#ref! = &quot;Nein&quot;)" calcext:base-cell-address="Kriterienkatalog.I94"/>
          </calcext:conditional-format>
          <calcext:conditional-format calcext:target-range-address="Kriterienkatalog.H92:Kriterienkatalog.H92">
            <calcext:condition calcext:apply-style-name="ConditionalStyle_283" calcext:value="formula-is(#ref! = &quot;Nein&quot;)" calcext:base-cell-address="Kriterienkatalog.H92"/>
          </calcext:conditional-format>
          <calcext:conditional-format calcext:target-range-address="Kriterienkatalog.A94:Kriterienkatalog.A94">
            <calcext:condition calcext:apply-style-name="ConditionalStyle_282" calcext:value="formula-is(#ref! = &quot;Nein&quot;)" calcext:base-cell-address="Kriterienkatalog.A94"/>
          </calcext:conditional-format>
          <calcext:conditional-format calcext:target-range-address="Kriterienkatalog.D94:Kriterienkatalog.D94">
            <calcext:condition calcext:apply-style-name="ConditionalStyle_281" calcext:value="formula-is(#ref! = &quot;Nein&quot;)" calcext:base-cell-address="Kriterienkatalog.D94"/>
          </calcext:conditional-format>
          <calcext:conditional-format calcext:target-range-address="Kriterienkatalog.B97:Kriterienkatalog.C97 Kriterienkatalog.E97:Kriterienkatalog.G97">
            <calcext:condition calcext:apply-style-name="ConditionalStyle_280" calcext:value="formula-is(#ref! = &quot;Nein&quot;)" calcext:base-cell-address="Kriterienkatalog.B97"/>
          </calcext:conditional-format>
          <calcext:conditional-format calcext:target-range-address="Kriterienkatalog.I97:Kriterienkatalog.J97">
            <calcext:condition calcext:apply-style-name="ConditionalStyle_279" calcext:value="formula-is(#ref! = &quot;Nein&quot;)" calcext:base-cell-address="Kriterienkatalog.I97"/>
          </calcext:conditional-format>
          <calcext:conditional-format calcext:target-range-address="Kriterienkatalog.H93:Kriterienkatalog.H93">
            <calcext:condition calcext:apply-style-name="ConditionalStyle_278" calcext:value="formula-is(#ref! = &quot;Nein&quot;)" calcext:base-cell-address="Kriterienkatalog.H93"/>
          </calcext:conditional-format>
          <calcext:conditional-format calcext:target-range-address="Kriterienkatalog.A97:Kriterienkatalog.A97">
            <calcext:condition calcext:apply-style-name="ConditionalStyle_277" calcext:value="formula-is(#ref! = &quot;Nein&quot;)" calcext:base-cell-address="Kriterienkatalog.A97"/>
          </calcext:conditional-format>
          <calcext:conditional-format calcext:target-range-address="Kriterienkatalog.D97:Kriterienkatalog.D97">
            <calcext:condition calcext:apply-style-name="ConditionalStyle_276" calcext:value="formula-is(#ref! = &quot;Nein&quot;)" calcext:base-cell-address="Kriterienkatalog.D97"/>
          </calcext:conditional-format>
          <calcext:conditional-format calcext:target-range-address="Kriterienkatalog.B98:Kriterienkatalog.C98 Kriterienkatalog.E98:Kriterienkatalog.G98">
            <calcext:condition calcext:apply-style-name="ConditionalStyle_275" calcext:value="formula-is(#ref! = &quot;Nein&quot;)" calcext:base-cell-address="Kriterienkatalog.B98"/>
          </calcext:conditional-format>
          <calcext:conditional-format calcext:target-range-address="Kriterienkatalog.I98:Kriterienkatalog.J98">
            <calcext:condition calcext:apply-style-name="ConditionalStyle_274" calcext:value="formula-is(#ref! = &quot;Nein&quot;)" calcext:base-cell-address="Kriterienkatalog.I98"/>
          </calcext:conditional-format>
          <calcext:conditional-format calcext:target-range-address="Kriterienkatalog.A98:Kriterienkatalog.A98">
            <calcext:condition calcext:apply-style-name="ConditionalStyle_273" calcext:value="formula-is(#ref! = &quot;Nein&quot;)" calcext:base-cell-address="Kriterienkatalog.A98"/>
          </calcext:conditional-format>
          <calcext:conditional-format calcext:target-range-address="Kriterienkatalog.D98:Kriterienkatalog.D98">
            <calcext:condition calcext:apply-style-name="ConditionalStyle_272" calcext:value="formula-is(#ref! = &quot;Nein&quot;)" calcext:base-cell-address="Kriterienkatalog.D98"/>
          </calcext:conditional-format>
          <calcext:conditional-format calcext:target-range-address="Kriterienkatalog.H94:Kriterienkatalog.H94">
            <calcext:condition calcext:apply-style-name="ConditionalStyle_271" calcext:value="formula-is(#ref! = &quot;Nein&quot;)" calcext:base-cell-address="Kriterienkatalog.H94"/>
          </calcext:conditional-format>
          <calcext:conditional-format calcext:target-range-address="Kriterienkatalog.B95:Kriterienkatalog.C95 Kriterienkatalog.E95:Kriterienkatalog.G95">
            <calcext:condition calcext:apply-style-name="ConditionalStyle_270" calcext:value="formula-is(#ref! = &quot;Nein&quot;)" calcext:base-cell-address="Kriterienkatalog.B95"/>
          </calcext:conditional-format>
          <calcext:conditional-format calcext:target-range-address="Kriterienkatalog.I95:Kriterienkatalog.J95">
            <calcext:condition calcext:apply-style-name="ConditionalStyle_269" calcext:value="formula-is(#ref! = &quot;Nein&quot;)" calcext:base-cell-address="Kriterienkatalog.I95"/>
          </calcext:conditional-format>
          <calcext:conditional-format calcext:target-range-address="Kriterienkatalog.H95:Kriterienkatalog.H95">
            <calcext:condition calcext:apply-style-name="ConditionalStyle_268" calcext:value="formula-is(#ref! = &quot;Nein&quot;)" calcext:base-cell-address="Kriterienkatalog.H95"/>
          </calcext:conditional-format>
          <calcext:conditional-format calcext:target-range-address="Kriterienkatalog.B102:Kriterienkatalog.C102 Kriterienkatalog.E102:Kriterienkatalog.G102">
            <calcext:condition calcext:apply-style-name="ConditionalStyle_267" calcext:value="formula-is(#ref! = &quot;Nein&quot;)" calcext:base-cell-address="Kriterienkatalog.B102"/>
          </calcext:conditional-format>
          <calcext:conditional-format calcext:target-range-address="Kriterienkatalog.I102:Kriterienkatalog.J102">
            <calcext:condition calcext:apply-style-name="ConditionalStyle_266" calcext:value="formula-is(#ref! = &quot;Nein&quot;)" calcext:base-cell-address="Kriterienkatalog.I102"/>
          </calcext:conditional-format>
          <calcext:conditional-format calcext:target-range-address="Kriterienkatalog.A95:Kriterienkatalog.A95">
            <calcext:condition calcext:apply-style-name="ConditionalStyle_265" calcext:value="formula-is(#ref! = &quot;Nein&quot;)" calcext:base-cell-address="Kriterienkatalog.A95"/>
          </calcext:conditional-format>
          <calcext:conditional-format calcext:target-range-address="Kriterienkatalog.D95:Kriterienkatalog.D95">
            <calcext:condition calcext:apply-style-name="ConditionalStyle_264" calcext:value="formula-is(#ref! = &quot;Nein&quot;)" calcext:base-cell-address="Kriterienkatalog.D95"/>
          </calcext:conditional-format>
          <calcext:conditional-format calcext:target-range-address="Kriterienkatalog.B96:Kriterienkatalog.C96 Kriterienkatalog.E96:Kriterienkatalog.G96">
            <calcext:condition calcext:apply-style-name="ConditionalStyle_263" calcext:value="formula-is(#ref! = &quot;Nein&quot;)" calcext:base-cell-address="Kriterienkatalog.B96"/>
          </calcext:conditional-format>
          <calcext:conditional-format calcext:target-range-address="Kriterienkatalog.I96:Kriterienkatalog.J96">
            <calcext:condition calcext:apply-style-name="ConditionalStyle_262" calcext:value="formula-is(#ref! = &quot;Nein&quot;)" calcext:base-cell-address="Kriterienkatalog.I96"/>
          </calcext:conditional-format>
          <calcext:conditional-format calcext:target-range-address="Kriterienkatalog.H102:Kriterienkatalog.H102">
            <calcext:condition calcext:apply-style-name="ConditionalStyle_261" calcext:value="formula-is(#ref! = &quot;Nein&quot;)" calcext:base-cell-address="Kriterienkatalog.H102"/>
          </calcext:conditional-format>
          <calcext:conditional-format calcext:target-range-address="Kriterienkatalog.A96:Kriterienkatalog.A96">
            <calcext:condition calcext:apply-style-name="ConditionalStyle_260" calcext:value="formula-is(#ref! = &quot;Nein&quot;)" calcext:base-cell-address="Kriterienkatalog.A96"/>
          </calcext:conditional-format>
          <calcext:conditional-format calcext:target-range-address="Kriterienkatalog.D96:Kriterienkatalog.D96">
            <calcext:condition calcext:apply-style-name="ConditionalStyle_259" calcext:value="formula-is(#ref! = &quot;Nein&quot;)" calcext:base-cell-address="Kriterienkatalog.D96"/>
          </calcext:conditional-format>
          <calcext:conditional-format calcext:target-range-address="Kriterienkatalog.A102:Kriterienkatalog.A102">
            <calcext:condition calcext:apply-style-name="ConditionalStyle_258" calcext:value="formula-is(#ref! = &quot;Nein&quot;)" calcext:base-cell-address="Kriterienkatalog.A102"/>
          </calcext:conditional-format>
          <calcext:conditional-format calcext:target-range-address="Kriterienkatalog.H96:Kriterienkatalog.H96">
            <calcext:condition calcext:apply-style-name="ConditionalStyle_257" calcext:value="formula-is(#ref! = &quot;Nein&quot;)" calcext:base-cell-address="Kriterienkatalog.H96"/>
          </calcext:conditional-format>
          <calcext:conditional-format calcext:target-range-address="Kriterienkatalog.D102:Kriterienkatalog.D102">
            <calcext:condition calcext:apply-style-name="ConditionalStyle_256" calcext:value="formula-is(#ref! = &quot;Nein&quot;)" calcext:base-cell-address="Kriterienkatalog.D102"/>
          </calcext:conditional-format>
          <calcext:conditional-format calcext:target-range-address="Kriterienkatalog.H97:Kriterienkatalog.H97">
            <calcext:condition calcext:apply-style-name="ConditionalStyle_255" calcext:value="formula-is(#ref! = &quot;Nein&quot;)" calcext:base-cell-address="Kriterienkatalog.H97"/>
          </calcext:conditional-format>
          <calcext:conditional-format calcext:target-range-address="Kriterienkatalog.H98:Kriterienkatalog.H98">
            <calcext:condition calcext:apply-style-name="ConditionalStyle_254" calcext:value="formula-is(#ref! = &quot;Nein&quot;)" calcext:base-cell-address="Kriterienkatalog.H98"/>
          </calcext:conditional-format>
          <calcext:conditional-format calcext:target-range-address="Kriterienkatalog.B99:Kriterienkatalog.B99 Kriterienkatalog.E99:Kriterienkatalog.G99">
            <calcext:condition calcext:apply-style-name="ConditionalStyle_253" calcext:value="formula-is(#ref! = &quot;Nein&quot;)" calcext:base-cell-address="Kriterienkatalog.B99"/>
          </calcext:conditional-format>
          <calcext:conditional-format calcext:target-range-address="Kriterienkatalog.I99:Kriterienkatalog.J99">
            <calcext:condition calcext:apply-style-name="ConditionalStyle_252" calcext:value="formula-is(#ref! = &quot;Nein&quot;)" calcext:base-cell-address="Kriterienkatalog.I99"/>
          </calcext:conditional-format>
          <calcext:conditional-format calcext:target-range-address="Kriterienkatalog.H99:Kriterienkatalog.H99">
            <calcext:condition calcext:apply-style-name="ConditionalStyle_251" calcext:value="formula-is(#ref! = &quot;Nein&quot;)" calcext:base-cell-address="Kriterienkatalog.H99"/>
          </calcext:conditional-format>
          <calcext:conditional-format calcext:target-range-address="Kriterienkatalog.B100:Kriterienkatalog.C100 Kriterienkatalog.E100:Kriterienkatalog.G100">
            <calcext:condition calcext:apply-style-name="ConditionalStyle_250" calcext:value="formula-is(#ref! = &quot;Nein&quot;)" calcext:base-cell-address="Kriterienkatalog.B100"/>
          </calcext:conditional-format>
          <calcext:conditional-format calcext:target-range-address="Kriterienkatalog.I100:Kriterienkatalog.J100">
            <calcext:condition calcext:apply-style-name="ConditionalStyle_249" calcext:value="formula-is(#ref! = &quot;Nein&quot;)" calcext:base-cell-address="Kriterienkatalog.I100"/>
          </calcext:conditional-format>
          <calcext:conditional-format calcext:target-range-address="Kriterienkatalog.A99:Kriterienkatalog.A99">
            <calcext:condition calcext:apply-style-name="ConditionalStyle_248" calcext:value="formula-is(#ref! = &quot;Nein&quot;)" calcext:base-cell-address="Kriterienkatalog.A99"/>
          </calcext:conditional-format>
          <calcext:conditional-format calcext:target-range-address="Kriterienkatalog.D99:Kriterienkatalog.D99">
            <calcext:condition calcext:apply-style-name="ConditionalStyle_247" calcext:value="formula-is(#ref! = &quot;Nein&quot;)" calcext:base-cell-address="Kriterienkatalog.D99"/>
          </calcext:conditional-format>
          <calcext:conditional-format calcext:target-range-address="Kriterienkatalog.A100:Kriterienkatalog.A100">
            <calcext:condition calcext:apply-style-name="ConditionalStyle_246" calcext:value="formula-is(#ref! = &quot;Nein&quot;)" calcext:base-cell-address="Kriterienkatalog.A100"/>
          </calcext:conditional-format>
          <calcext:conditional-format calcext:target-range-address="Kriterienkatalog.D100:Kriterienkatalog.D100">
            <calcext:condition calcext:apply-style-name="ConditionalStyle_245" calcext:value="formula-is(#ref! = &quot;Nein&quot;)" calcext:base-cell-address="Kriterienkatalog.D100"/>
          </calcext:conditional-format>
          <calcext:conditional-format calcext:target-range-address="Kriterienkatalog.B101:Kriterienkatalog.B101 Kriterienkatalog.E101:Kriterienkatalog.G101">
            <calcext:condition calcext:apply-style-name="ConditionalStyle_244" calcext:value="formula-is(#ref! = &quot;Nein&quot;)" calcext:base-cell-address="Kriterienkatalog.B101"/>
          </calcext:conditional-format>
          <calcext:conditional-format calcext:target-range-address="Kriterienkatalog.I101:Kriterienkatalog.J101">
            <calcext:condition calcext:apply-style-name="ConditionalStyle_243" calcext:value="formula-is(#ref! = &quot;Nein&quot;)" calcext:base-cell-address="Kriterienkatalog.I101"/>
          </calcext:conditional-format>
          <calcext:conditional-format calcext:target-range-address="Kriterienkatalog.H100:Kriterienkatalog.H100">
            <calcext:condition calcext:apply-style-name="ConditionalStyle_242" calcext:value="formula-is(#ref! = &quot;Nein&quot;)" calcext:base-cell-address="Kriterienkatalog.H100"/>
          </calcext:conditional-format>
          <calcext:conditional-format calcext:target-range-address="Kriterienkatalog.H101:Kriterienkatalog.H101">
            <calcext:condition calcext:apply-style-name="ConditionalStyle_241" calcext:value="formula-is(#ref! = &quot;Nein&quot;)" calcext:base-cell-address="Kriterienkatalog.H101"/>
          </calcext:conditional-format>
          <calcext:conditional-format calcext:target-range-address="Kriterienkatalog.B113:Kriterienkatalog.C113 Kriterienkatalog.E113:Kriterienkatalog.G113">
            <calcext:condition calcext:apply-style-name="ConditionalStyle_240" calcext:value="formula-is(#ref! = &quot;Nein&quot;)" calcext:base-cell-address="Kriterienkatalog.B113"/>
          </calcext:conditional-format>
          <calcext:conditional-format calcext:target-range-address="Kriterienkatalog.I113:Kriterienkatalog.J113">
            <calcext:condition calcext:apply-style-name="ConditionalStyle_239" calcext:value="formula-is(#ref! = &quot;Nein&quot;)" calcext:base-cell-address="Kriterienkatalog.I113"/>
          </calcext:conditional-format>
          <calcext:conditional-format calcext:target-range-address="Kriterienkatalog.A113:Kriterienkatalog.A113">
            <calcext:condition calcext:apply-style-name="ConditionalStyle_238" calcext:value="formula-is(#ref! = &quot;Nein&quot;)" calcext:base-cell-address="Kriterienkatalog.A113"/>
          </calcext:conditional-format>
          <calcext:conditional-format calcext:target-range-address="Kriterienkatalog.D113:Kriterienkatalog.D113">
            <calcext:condition calcext:apply-style-name="ConditionalStyle_237" calcext:value="formula-is(#ref! = &quot;Nein&quot;)" calcext:base-cell-address="Kriterienkatalog.D113"/>
          </calcext:conditional-format>
          <calcext:conditional-format calcext:target-range-address="Kriterienkatalog.A101:Kriterienkatalog.A101">
            <calcext:condition calcext:apply-style-name="ConditionalStyle_236" calcext:value="formula-is(#ref! = &quot;Nein&quot;)" calcext:base-cell-address="Kriterienkatalog.A101"/>
          </calcext:conditional-format>
          <calcext:conditional-format calcext:target-range-address="Kriterienkatalog.D101:Kriterienkatalog.D101">
            <calcext:condition calcext:apply-style-name="ConditionalStyle_235" calcext:value="formula-is(#ref! = &quot;Nein&quot;)" calcext:base-cell-address="Kriterienkatalog.D101"/>
          </calcext:conditional-format>
          <calcext:conditional-format calcext:target-range-address="Kriterienkatalog.B103:Kriterienkatalog.C103 Kriterienkatalog.E103:Kriterienkatalog.G103">
            <calcext:condition calcext:apply-style-name="ConditionalStyle_234" calcext:value="formula-is(#ref! = &quot;Nein&quot;)" calcext:base-cell-address="Kriterienkatalog.B103"/>
          </calcext:conditional-format>
          <calcext:conditional-format calcext:target-range-address="Kriterienkatalog.I103:Kriterienkatalog.J103">
            <calcext:condition calcext:apply-style-name="ConditionalStyle_233" calcext:value="formula-is(#ref! = &quot;Nein&quot;)" calcext:base-cell-address="Kriterienkatalog.I103"/>
          </calcext:conditional-format>
          <calcext:conditional-format calcext:target-range-address="Kriterienkatalog.H103:Kriterienkatalog.H103">
            <calcext:condition calcext:apply-style-name="ConditionalStyle_232" calcext:value="formula-is(#ref! = &quot;Nein&quot;)" calcext:base-cell-address="Kriterienkatalog.H103"/>
          </calcext:conditional-format>
          <calcext:conditional-format calcext:target-range-address="Kriterienkatalog.B104:Kriterienkatalog.B104 Kriterienkatalog.E104:Kriterienkatalog.G104">
            <calcext:condition calcext:apply-style-name="ConditionalStyle_231" calcext:value="formula-is(#ref! = &quot;Nein&quot;)" calcext:base-cell-address="Kriterienkatalog.B104"/>
          </calcext:conditional-format>
          <calcext:conditional-format calcext:target-range-address="Kriterienkatalog.I104:Kriterienkatalog.J104">
            <calcext:condition calcext:apply-style-name="ConditionalStyle_230" calcext:value="formula-is(#ref! = &quot;Nein&quot;)" calcext:base-cell-address="Kriterienkatalog.I104"/>
          </calcext:conditional-format>
          <calcext:conditional-format calcext:target-range-address="Kriterienkatalog.A103:Kriterienkatalog.A103">
            <calcext:condition calcext:apply-style-name="ConditionalStyle_229" calcext:value="formula-is(#ref! = &quot;Nein&quot;)" calcext:base-cell-address="Kriterienkatalog.A103"/>
          </calcext:conditional-format>
          <calcext:conditional-format calcext:target-range-address="Kriterienkatalog.D103:Kriterienkatalog.D103">
            <calcext:condition calcext:apply-style-name="ConditionalStyle_228" calcext:value="formula-is(#ref! = &quot;Nein&quot;)" calcext:base-cell-address="Kriterienkatalog.D103"/>
          </calcext:conditional-format>
          <calcext:conditional-format calcext:target-range-address="Kriterienkatalog.H104:Kriterienkatalog.H104">
            <calcext:condition calcext:apply-style-name="ConditionalStyle_227" calcext:value="formula-is(#ref! = &quot;Nein&quot;)" calcext:base-cell-address="Kriterienkatalog.H104"/>
          </calcext:conditional-format>
          <calcext:conditional-format calcext:target-range-address="Kriterienkatalog.A104:Kriterienkatalog.A104">
            <calcext:condition calcext:apply-style-name="ConditionalStyle_226" calcext:value="formula-is(#ref! = &quot;Nein&quot;)" calcext:base-cell-address="Kriterienkatalog.A104"/>
          </calcext:conditional-format>
          <calcext:conditional-format calcext:target-range-address="Kriterienkatalog.D104:Kriterienkatalog.D104">
            <calcext:condition calcext:apply-style-name="ConditionalStyle_225" calcext:value="formula-is(#ref! = &quot;Nein&quot;)" calcext:base-cell-address="Kriterienkatalog.D104"/>
          </calcext:conditional-format>
          <calcext:conditional-format calcext:target-range-address="Kriterienkatalog.B105:Kriterienkatalog.C105 Kriterienkatalog.E105:Kriterienkatalog.G105">
            <calcext:condition calcext:apply-style-name="ConditionalStyle_224" calcext:value="formula-is(#ref! = &quot;Nein&quot;)" calcext:base-cell-address="Kriterienkatalog.B105"/>
          </calcext:conditional-format>
          <calcext:conditional-format calcext:target-range-address="Kriterienkatalog.I105:Kriterienkatalog.J105">
            <calcext:condition calcext:apply-style-name="ConditionalStyle_223" calcext:value="formula-is(#ref! = &quot;Nein&quot;)" calcext:base-cell-address="Kriterienkatalog.I105"/>
          </calcext:conditional-format>
          <calcext:conditional-format calcext:target-range-address="Kriterienkatalog.A105:Kriterienkatalog.A105">
            <calcext:condition calcext:apply-style-name="ConditionalStyle_222" calcext:value="formula-is(#ref! = &quot;Nein&quot;)" calcext:base-cell-address="Kriterienkatalog.A105"/>
          </calcext:conditional-format>
          <calcext:conditional-format calcext:target-range-address="Kriterienkatalog.D105:Kriterienkatalog.D105">
            <calcext:condition calcext:apply-style-name="ConditionalStyle_221" calcext:value="formula-is(#ref! = &quot;Nein&quot;)" calcext:base-cell-address="Kriterienkatalog.D105"/>
          </calcext:conditional-format>
          <calcext:conditional-format calcext:target-range-address="Kriterienkatalog.B108:Kriterienkatalog.C108 Kriterienkatalog.E108:Kriterienkatalog.G108">
            <calcext:condition calcext:apply-style-name="ConditionalStyle_220" calcext:value="formula-is(#ref! = &quot;Nein&quot;)" calcext:base-cell-address="Kriterienkatalog.B108"/>
          </calcext:conditional-format>
          <calcext:conditional-format calcext:target-range-address="Kriterienkatalog.H108:Kriterienkatalog.H108">
            <calcext:condition calcext:apply-style-name="ConditionalStyle_219" calcext:value="formula-is(#ref! = &quot;Nein&quot;)" calcext:base-cell-address="Kriterienkatalog.H108"/>
          </calcext:conditional-format>
          <calcext:conditional-format calcext:target-range-address="Kriterienkatalog.A108:Kriterienkatalog.A108">
            <calcext:condition calcext:apply-style-name="ConditionalStyle_218" calcext:value="formula-is(#ref! = &quot;Nein&quot;)" calcext:base-cell-address="Kriterienkatalog.A108"/>
          </calcext:conditional-format>
          <calcext:conditional-format calcext:target-range-address="Kriterienkatalog.H105:Kriterienkatalog.H105">
            <calcext:condition calcext:apply-style-name="ConditionalStyle_217" calcext:value="formula-is(#ref! = &quot;Nein&quot;)" calcext:base-cell-address="Kriterienkatalog.H105"/>
          </calcext:conditional-format>
          <calcext:conditional-format calcext:target-range-address="Kriterienkatalog.B106:Kriterienkatalog.C106 Kriterienkatalog.E106:Kriterienkatalog.G106">
            <calcext:condition calcext:apply-style-name="ConditionalStyle_216" calcext:value="formula-is(#ref! = &quot;Nein&quot;)" calcext:base-cell-address="Kriterienkatalog.B106"/>
          </calcext:conditional-format>
          <calcext:conditional-format calcext:target-range-address="Kriterienkatalog.I106:Kriterienkatalog.J106">
            <calcext:condition calcext:apply-style-name="ConditionalStyle_215" calcext:value="formula-is(#ref! = &quot;Nein&quot;)" calcext:base-cell-address="Kriterienkatalog.I106"/>
          </calcext:conditional-format>
          <calcext:conditional-format calcext:target-range-address="Kriterienkatalog.H106:Kriterienkatalog.H106">
            <calcext:condition calcext:apply-style-name="ConditionalStyle_214" calcext:value="formula-is(#ref! = &quot;Nein&quot;)" calcext:base-cell-address="Kriterienkatalog.H106"/>
          </calcext:conditional-format>
          <calcext:conditional-format calcext:target-range-address="Kriterienkatalog.A106:Kriterienkatalog.A106">
            <calcext:condition calcext:apply-style-name="ConditionalStyle_213" calcext:value="formula-is(#ref! = &quot;Nein&quot;)" calcext:base-cell-address="Kriterienkatalog.A106"/>
          </calcext:conditional-format>
          <calcext:conditional-format calcext:target-range-address="Kriterienkatalog.D106:Kriterienkatalog.D106">
            <calcext:condition calcext:apply-style-name="ConditionalStyle_212" calcext:value="formula-is(#ref! = &quot;Nein&quot;)" calcext:base-cell-address="Kriterienkatalog.D106"/>
          </calcext:conditional-format>
          <calcext:conditional-format calcext:target-range-address="Kriterienkatalog.B107:Kriterienkatalog.C107 Kriterienkatalog.E107:Kriterienkatalog.G107">
            <calcext:condition calcext:apply-style-name="ConditionalStyle_211" calcext:value="formula-is(#ref! = &quot;Nein&quot;)" calcext:base-cell-address="Kriterienkatalog.B107"/>
          </calcext:conditional-format>
          <calcext:conditional-format calcext:target-range-address="Kriterienkatalog.I107:Kriterienkatalog.J107">
            <calcext:condition calcext:apply-style-name="ConditionalStyle_210" calcext:value="formula-is(#ref! = &quot;Nein&quot;)" calcext:base-cell-address="Kriterienkatalog.I107"/>
          </calcext:conditional-format>
          <calcext:conditional-format calcext:target-range-address="Kriterienkatalog.A107:Kriterienkatalog.A107">
            <calcext:condition calcext:apply-style-name="ConditionalStyle_209" calcext:value="formula-is(#ref! = &quot;Nein&quot;)" calcext:base-cell-address="Kriterienkatalog.A107"/>
          </calcext:conditional-format>
          <calcext:conditional-format calcext:target-range-address="Kriterienkatalog.D107:Kriterienkatalog.D107">
            <calcext:condition calcext:apply-style-name="ConditionalStyle_208" calcext:value="formula-is(#ref! = &quot;Nein&quot;)" calcext:base-cell-address="Kriterienkatalog.D107"/>
          </calcext:conditional-format>
          <calcext:conditional-format calcext:target-range-address="Kriterienkatalog.H107:Kriterienkatalog.H107">
            <calcext:condition calcext:apply-style-name="ConditionalStyle_207" calcext:value="formula-is(#ref! = &quot;Nein&quot;)" calcext:base-cell-address="Kriterienkatalog.H107"/>
          </calcext:conditional-format>
          <calcext:conditional-format calcext:target-range-address="Kriterienkatalog.B109:Kriterienkatalog.C109 Kriterienkatalog.E109:Kriterienkatalog.G109">
            <calcext:condition calcext:apply-style-name="ConditionalStyle_206" calcext:value="formula-is(#ref! = &quot;Nein&quot;)" calcext:base-cell-address="Kriterienkatalog.B109"/>
          </calcext:conditional-format>
          <calcext:conditional-format calcext:target-range-address="Kriterienkatalog.I109:Kriterienkatalog.J109">
            <calcext:condition calcext:apply-style-name="ConditionalStyle_205" calcext:value="formula-is(#ref! = &quot;Nein&quot;)" calcext:base-cell-address="Kriterienkatalog.I109"/>
          </calcext:conditional-format>
          <calcext:conditional-format calcext:target-range-address="Kriterienkatalog.H109:Kriterienkatalog.H109">
            <calcext:condition calcext:apply-style-name="ConditionalStyle_204" calcext:value="formula-is(#ref! = &quot;Nein&quot;)" calcext:base-cell-address="Kriterienkatalog.H109"/>
          </calcext:conditional-format>
          <calcext:conditional-format calcext:target-range-address="Kriterienkatalog.B111:Kriterienkatalog.C111 Kriterienkatalog.E111:Kriterienkatalog.G111">
            <calcext:condition calcext:apply-style-name="ConditionalStyle_203" calcext:value="formula-is(#ref! = &quot;Nein&quot;)" calcext:base-cell-address="Kriterienkatalog.B111"/>
          </calcext:conditional-format>
          <calcext:conditional-format calcext:target-range-address="Kriterienkatalog.I111:Kriterienkatalog.J111">
            <calcext:condition calcext:apply-style-name="ConditionalStyle_202" calcext:value="formula-is(#ref! = &quot;Nein&quot;)" calcext:base-cell-address="Kriterienkatalog.I111"/>
          </calcext:conditional-format>
          <calcext:conditional-format calcext:target-range-address="Kriterienkatalog.A109:Kriterienkatalog.A109">
            <calcext:condition calcext:apply-style-name="ConditionalStyle_201" calcext:value="formula-is(#ref! = &quot;Nein&quot;)" calcext:base-cell-address="Kriterienkatalog.A109"/>
          </calcext:conditional-format>
          <calcext:conditional-format calcext:target-range-address="Kriterienkatalog.D109:Kriterienkatalog.D109">
            <calcext:condition calcext:apply-style-name="ConditionalStyle_200" calcext:value="formula-is(#ref! = &quot;Nein&quot;)" calcext:base-cell-address="Kriterienkatalog.D109"/>
          </calcext:conditional-format>
          <calcext:conditional-format calcext:target-range-address="Kriterienkatalog.B110:Kriterienkatalog.C110 Kriterienkatalog.E110:Kriterienkatalog.G110">
            <calcext:condition calcext:apply-style-name="ConditionalStyle_199" calcext:value="formula-is(#ref! = &quot;Nein&quot;)" calcext:base-cell-address="Kriterienkatalog.B110"/>
          </calcext:conditional-format>
          <calcext:conditional-format calcext:target-range-address="Kriterienkatalog.I110:Kriterienkatalog.J110">
            <calcext:condition calcext:apply-style-name="ConditionalStyle_198" calcext:value="formula-is(#ref! = &quot;Nein&quot;)" calcext:base-cell-address="Kriterienkatalog.I110"/>
          </calcext:conditional-format>
          <calcext:conditional-format calcext:target-range-address="Kriterienkatalog.A111:Kriterienkatalog.A111">
            <calcext:condition calcext:apply-style-name="ConditionalStyle_197" calcext:value="formula-is(#ref! = &quot;Nein&quot;)" calcext:base-cell-address="Kriterienkatalog.A111"/>
          </calcext:conditional-format>
          <calcext:conditional-format calcext:target-range-address="Kriterienkatalog.D111:Kriterienkatalog.D111">
            <calcext:condition calcext:apply-style-name="ConditionalStyle_196" calcext:value="formula-is(#ref! = &quot;Nein&quot;)" calcext:base-cell-address="Kriterienkatalog.D111"/>
          </calcext:conditional-format>
          <calcext:conditional-format calcext:target-range-address="Kriterienkatalog.A110:Kriterienkatalog.A110">
            <calcext:condition calcext:apply-style-name="ConditionalStyle_195" calcext:value="formula-is(#ref! = &quot;Nein&quot;)" calcext:base-cell-address="Kriterienkatalog.A110"/>
          </calcext:conditional-format>
          <calcext:conditional-format calcext:target-range-address="Kriterienkatalog.D110:Kriterienkatalog.D110">
            <calcext:condition calcext:apply-style-name="ConditionalStyle_194" calcext:value="formula-is(#ref! = &quot;Nein&quot;)" calcext:base-cell-address="Kriterienkatalog.D110"/>
          </calcext:conditional-format>
          <calcext:conditional-format calcext:target-range-address="Kriterienkatalog.B112:Kriterienkatalog.C112 Kriterienkatalog.E112:Kriterienkatalog.G112">
            <calcext:condition calcext:apply-style-name="ConditionalStyle_193" calcext:value="formula-is(#ref! = &quot;Nein&quot;)" calcext:base-cell-address="Kriterienkatalog.B112"/>
          </calcext:conditional-format>
          <calcext:conditional-format calcext:target-range-address="Kriterienkatalog.H110:Kriterienkatalog.H110">
            <calcext:condition calcext:apply-style-name="ConditionalStyle_192" calcext:value="formula-is(#ref! = &quot;Nein&quot;)" calcext:base-cell-address="Kriterienkatalog.H110"/>
          </calcext:conditional-format>
          <calcext:conditional-format calcext:target-range-address="Kriterienkatalog.I112:Kriterienkatalog.J112">
            <calcext:condition calcext:apply-style-name="ConditionalStyle_191" calcext:value="formula-is(#ref! = &quot;Nein&quot;)" calcext:base-cell-address="Kriterienkatalog.I112"/>
          </calcext:conditional-format>
          <calcext:conditional-format calcext:target-range-address="Kriterienkatalog.H111:Kriterienkatalog.H111">
            <calcext:condition calcext:apply-style-name="ConditionalStyle_190" calcext:value="formula-is(#ref! = &quot;Nein&quot;)" calcext:base-cell-address="Kriterienkatalog.H111"/>
          </calcext:conditional-format>
          <calcext:conditional-format calcext:target-range-address="Kriterienkatalog.H112:Kriterienkatalog.H112">
            <calcext:condition calcext:apply-style-name="ConditionalStyle_189" calcext:value="formula-is(#ref! = &quot;Nein&quot;)" calcext:base-cell-address="Kriterienkatalog.H112"/>
          </calcext:conditional-format>
          <calcext:conditional-format calcext:target-range-address="Kriterienkatalog.A112:Kriterienkatalog.A112">
            <calcext:condition calcext:apply-style-name="ConditionalStyle_188" calcext:value="formula-is(#ref! = &quot;Nein&quot;)" calcext:base-cell-address="Kriterienkatalog.A112"/>
          </calcext:conditional-format>
          <calcext:conditional-format calcext:target-range-address="Kriterienkatalog.D112:Kriterienkatalog.D112">
            <calcext:condition calcext:apply-style-name="ConditionalStyle_187" calcext:value="formula-is(#ref! = &quot;Nein&quot;)" calcext:base-cell-address="Kriterienkatalog.D112"/>
          </calcext:conditional-format>
          <calcext:conditional-format calcext:target-range-address="Kriterienkatalog.H113:Kriterienkatalog.H113">
            <calcext:condition calcext:apply-style-name="ConditionalStyle_186" calcext:value="formula-is(#ref! = &quot;Nein&quot;)" calcext:base-cell-address="Kriterienkatalog.H113"/>
          </calcext:conditional-format>
          <calcext:conditional-format calcext:target-range-address="Kriterienkatalog.B114:Kriterienkatalog.C114 Kriterienkatalog.E114:Kriterienkatalog.G114">
            <calcext:condition calcext:apply-style-name="ConditionalStyle_185" calcext:value="formula-is(#ref! = &quot;Nein&quot;)" calcext:base-cell-address="Kriterienkatalog.B114"/>
          </calcext:conditional-format>
          <calcext:conditional-format calcext:target-range-address="Kriterienkatalog.I114:Kriterienkatalog.J114">
            <calcext:condition calcext:apply-style-name="ConditionalStyle_184" calcext:value="formula-is(#ref! = &quot;Nein&quot;)" calcext:base-cell-address="Kriterienkatalog.I114"/>
          </calcext:conditional-format>
          <calcext:conditional-format calcext:target-range-address="Kriterienkatalog.B115:Kriterienkatalog.C115 Kriterienkatalog.E115:Kriterienkatalog.G115">
            <calcext:condition calcext:apply-style-name="ConditionalStyle_183" calcext:value="formula-is(#ref! = &quot;Nein&quot;)" calcext:base-cell-address="Kriterienkatalog.B115"/>
          </calcext:conditional-format>
          <calcext:conditional-format calcext:target-range-address="Kriterienkatalog.I115:Kriterienkatalog.J115">
            <calcext:condition calcext:apply-style-name="ConditionalStyle_182" calcext:value="formula-is(#ref! = &quot;Nein&quot;)" calcext:base-cell-address="Kriterienkatalog.I115"/>
          </calcext:conditional-format>
          <calcext:conditional-format calcext:target-range-address="Kriterienkatalog.H114:Kriterienkatalog.H114">
            <calcext:condition calcext:apply-style-name="ConditionalStyle_181" calcext:value="formula-is(#ref! = &quot;Nein&quot;)" calcext:base-cell-address="Kriterienkatalog.H114"/>
          </calcext:conditional-format>
          <calcext:conditional-format calcext:target-range-address="Kriterienkatalog.A114:Kriterienkatalog.A114">
            <calcext:condition calcext:apply-style-name="ConditionalStyle_180" calcext:value="formula-is(#ref! = &quot;Nein&quot;)" calcext:base-cell-address="Kriterienkatalog.A114"/>
          </calcext:conditional-format>
          <calcext:conditional-format calcext:target-range-address="Kriterienkatalog.A115:Kriterienkatalog.A115">
            <calcext:condition calcext:apply-style-name="ConditionalStyle_179" calcext:value="formula-is(#ref! = &quot;Nein&quot;)" calcext:base-cell-address="Kriterienkatalog.A115"/>
          </calcext:conditional-format>
          <calcext:conditional-format calcext:target-range-address="Kriterienkatalog.D115:Kriterienkatalog.D115">
            <calcext:condition calcext:apply-style-name="ConditionalStyle_178" calcext:value="formula-is(#ref! = &quot;Nein&quot;)" calcext:base-cell-address="Kriterienkatalog.D115"/>
          </calcext:conditional-format>
          <calcext:conditional-format calcext:target-range-address="Kriterienkatalog.D114:Kriterienkatalog.D114">
            <calcext:condition calcext:apply-style-name="ConditionalStyle_177" calcext:value="formula-is(#ref! = &quot;Nein&quot;)" calcext:base-cell-address="Kriterienkatalog.D114"/>
          </calcext:conditional-format>
          <calcext:conditional-format calcext:target-range-address="Kriterienkatalog.B116:Kriterienkatalog.C116 Kriterienkatalog.E116:Kriterienkatalog.G116">
            <calcext:condition calcext:apply-style-name="ConditionalStyle_176" calcext:value="formula-is(#ref! = &quot;Nein&quot;)" calcext:base-cell-address="Kriterienkatalog.B116"/>
          </calcext:conditional-format>
          <calcext:conditional-format calcext:target-range-address="Kriterienkatalog.I116:Kriterienkatalog.J116">
            <calcext:condition calcext:apply-style-name="ConditionalStyle_175" calcext:value="formula-is(#ref! = &quot;Nein&quot;)" calcext:base-cell-address="Kriterienkatalog.I116"/>
          </calcext:conditional-format>
          <calcext:conditional-format calcext:target-range-address="Kriterienkatalog.A116:Kriterienkatalog.A116">
            <calcext:condition calcext:apply-style-name="ConditionalStyle_174" calcext:value="formula-is(#ref! = &quot;Nein&quot;)" calcext:base-cell-address="Kriterienkatalog.A116"/>
          </calcext:conditional-format>
          <calcext:conditional-format calcext:target-range-address="Kriterienkatalog.D116:Kriterienkatalog.D116">
            <calcext:condition calcext:apply-style-name="ConditionalStyle_173" calcext:value="formula-is(#ref! = &quot;Nein&quot;)" calcext:base-cell-address="Kriterienkatalog.D116"/>
          </calcext:conditional-format>
          <calcext:conditional-format calcext:target-range-address="Kriterienkatalog.B118:Kriterienkatalog.C118 Kriterienkatalog.E118:Kriterienkatalog.G118">
            <calcext:condition calcext:apply-style-name="ConditionalStyle_172" calcext:value="formula-is(#ref! = &quot;Nein&quot;)" calcext:base-cell-address="Kriterienkatalog.B118"/>
          </calcext:conditional-format>
          <calcext:conditional-format calcext:target-range-address="Kriterienkatalog.I118:Kriterienkatalog.J118">
            <calcext:condition calcext:apply-style-name="ConditionalStyle_171" calcext:value="formula-is(#ref! = &quot;Nein&quot;)" calcext:base-cell-address="Kriterienkatalog.I118"/>
          </calcext:conditional-format>
          <calcext:conditional-format calcext:target-range-address="Kriterienkatalog.H115:Kriterienkatalog.H115">
            <calcext:condition calcext:apply-style-name="ConditionalStyle_170" calcext:value="formula-is(#ref! = &quot;Nein&quot;)" calcext:base-cell-address="Kriterienkatalog.H115"/>
          </calcext:conditional-format>
          <calcext:conditional-format calcext:target-range-address="Kriterienkatalog.A118:Kriterienkatalog.A118">
            <calcext:condition calcext:apply-style-name="ConditionalStyle_169" calcext:value="formula-is(#ref! = &quot;Nein&quot;)" calcext:base-cell-address="Kriterienkatalog.A118"/>
          </calcext:conditional-format>
          <calcext:conditional-format calcext:target-range-address="Kriterienkatalog.D118:Kriterienkatalog.D118">
            <calcext:condition calcext:apply-style-name="ConditionalStyle_168" calcext:value="formula-is(#ref! = &quot;Nein&quot;)" calcext:base-cell-address="Kriterienkatalog.D118"/>
          </calcext:conditional-format>
          <calcext:conditional-format calcext:target-range-address="Kriterienkatalog.B119:Kriterienkatalog.C119 Kriterienkatalog.E119:Kriterienkatalog.G119">
            <calcext:condition calcext:apply-style-name="ConditionalStyle_167" calcext:value="formula-is(#ref! = &quot;Nein&quot;)" calcext:base-cell-address="Kriterienkatalog.B119"/>
          </calcext:conditional-format>
          <calcext:conditional-format calcext:target-range-address="Kriterienkatalog.I119:Kriterienkatalog.J119">
            <calcext:condition calcext:apply-style-name="ConditionalStyle_166" calcext:value="formula-is(#ref! = &quot;Nein&quot;)" calcext:base-cell-address="Kriterienkatalog.I119"/>
          </calcext:conditional-format>
          <calcext:conditional-format calcext:target-range-address="Kriterienkatalog.A119:Kriterienkatalog.A119">
            <calcext:condition calcext:apply-style-name="ConditionalStyle_165" calcext:value="formula-is(#ref! = &quot;Nein&quot;)" calcext:base-cell-address="Kriterienkatalog.A119"/>
          </calcext:conditional-format>
          <calcext:conditional-format calcext:target-range-address="Kriterienkatalog.D119:Kriterienkatalog.D119">
            <calcext:condition calcext:apply-style-name="ConditionalStyle_164" calcext:value="formula-is(#ref! = &quot;Nein&quot;)" calcext:base-cell-address="Kriterienkatalog.D119"/>
          </calcext:conditional-format>
          <calcext:conditional-format calcext:target-range-address="Kriterienkatalog.H116:Kriterienkatalog.H116">
            <calcext:condition calcext:apply-style-name="ConditionalStyle_163" calcext:value="formula-is(#ref! = &quot;Nein&quot;)" calcext:base-cell-address="Kriterienkatalog.H116"/>
          </calcext:conditional-format>
          <calcext:conditional-format calcext:target-range-address="Kriterienkatalog.B117:Kriterienkatalog.C117 Kriterienkatalog.E117:Kriterienkatalog.G117">
            <calcext:condition calcext:apply-style-name="ConditionalStyle_162" calcext:value="formula-is(#ref! = &quot;Nein&quot;)" calcext:base-cell-address="Kriterienkatalog.B117"/>
          </calcext:conditional-format>
          <calcext:conditional-format calcext:target-range-address="Kriterienkatalog.I117:Kriterienkatalog.J117">
            <calcext:condition calcext:apply-style-name="ConditionalStyle_161" calcext:value="formula-is(#ref! = &quot;Nein&quot;)" calcext:base-cell-address="Kriterienkatalog.I117"/>
          </calcext:conditional-format>
          <calcext:conditional-format calcext:target-range-address="Kriterienkatalog.H117:Kriterienkatalog.H117">
            <calcext:condition calcext:apply-style-name="ConditionalStyle_160" calcext:value="formula-is(#ref! = &quot;Nein&quot;)" calcext:base-cell-address="Kriterienkatalog.H117"/>
          </calcext:conditional-format>
          <calcext:conditional-format calcext:target-range-address="Kriterienkatalog.B124:Kriterienkatalog.C124 Kriterienkatalog.E124:Kriterienkatalog.G124">
            <calcext:condition calcext:apply-style-name="ConditionalStyle_159" calcext:value="formula-is(#ref! = &quot;Nein&quot;)" calcext:base-cell-address="Kriterienkatalog.B124"/>
          </calcext:conditional-format>
          <calcext:conditional-format calcext:target-range-address="Kriterienkatalog.I124:Kriterienkatalog.J124">
            <calcext:condition calcext:apply-style-name="ConditionalStyle_158" calcext:value="formula-is(#ref! = &quot;Nein&quot;)" calcext:base-cell-address="Kriterienkatalog.I124"/>
          </calcext:conditional-format>
          <calcext:conditional-format calcext:target-range-address="Kriterienkatalog.A117:Kriterienkatalog.A117">
            <calcext:condition calcext:apply-style-name="ConditionalStyle_157" calcext:value="formula-is(#ref! = &quot;Nein&quot;)" calcext:base-cell-address="Kriterienkatalog.A117"/>
          </calcext:conditional-format>
          <calcext:conditional-format calcext:target-range-address="Kriterienkatalog.D117:Kriterienkatalog.D117">
            <calcext:condition calcext:apply-style-name="ConditionalStyle_156" calcext:value="formula-is(#ref! = &quot;Nein&quot;)" calcext:base-cell-address="Kriterienkatalog.D117"/>
          </calcext:conditional-format>
          <calcext:conditional-format calcext:target-range-address="Kriterienkatalog.A124:Kriterienkatalog.A124">
            <calcext:condition calcext:apply-style-name="ConditionalStyle_155" calcext:value="formula-is(#ref! = &quot;Nein&quot;)" calcext:base-cell-address="Kriterienkatalog.A124"/>
          </calcext:conditional-format>
          <calcext:conditional-format calcext:target-range-address="Kriterienkatalog.D124:Kriterienkatalog.D124">
            <calcext:condition calcext:apply-style-name="ConditionalStyle_154" calcext:value="formula-is(#ref! = &quot;Nein&quot;)" calcext:base-cell-address="Kriterienkatalog.D124"/>
          </calcext:conditional-format>
          <calcext:conditional-format calcext:target-range-address="Kriterienkatalog.H118:Kriterienkatalog.H118">
            <calcext:condition calcext:apply-style-name="ConditionalStyle_153" calcext:value="formula-is(#ref! = &quot;Nein&quot;)" calcext:base-cell-address="Kriterienkatalog.H118"/>
          </calcext:conditional-format>
          <calcext:conditional-format calcext:target-range-address="Kriterienkatalog.B125:Kriterienkatalog.B125 Kriterienkatalog.E125:Kriterienkatalog.G125">
            <calcext:condition calcext:apply-style-name="ConditionalStyle_152" calcext:value="formula-is(#ref! = &quot;Nein&quot;)" calcext:base-cell-address="Kriterienkatalog.B125"/>
          </calcext:conditional-format>
          <calcext:conditional-format calcext:target-range-address="Kriterienkatalog.I125:Kriterienkatalog.J125">
            <calcext:condition calcext:apply-style-name="ConditionalStyle_151" calcext:value="formula-is(#ref! = &quot;Nein&quot;)" calcext:base-cell-address="Kriterienkatalog.I125"/>
          </calcext:conditional-format>
          <calcext:conditional-format calcext:target-range-address="Kriterienkatalog.A125:Kriterienkatalog.A125">
            <calcext:condition calcext:apply-style-name="ConditionalStyle_150" calcext:value="formula-is(#ref! = &quot;Nein&quot;)" calcext:base-cell-address="Kriterienkatalog.A125"/>
          </calcext:conditional-format>
          <calcext:conditional-format calcext:target-range-address="Kriterienkatalog.D125:Kriterienkatalog.D125">
            <calcext:condition calcext:apply-style-name="ConditionalStyle_149" calcext:value="formula-is(#ref! = &quot;Nein&quot;)" calcext:base-cell-address="Kriterienkatalog.D125"/>
          </calcext:conditional-format>
          <calcext:conditional-format calcext:target-range-address="Kriterienkatalog.H119:Kriterienkatalog.H119">
            <calcext:condition calcext:apply-style-name="ConditionalStyle_148" calcext:value="formula-is(#ref! = &quot;Nein&quot;)" calcext:base-cell-address="Kriterienkatalog.H119"/>
          </calcext:conditional-format>
          <calcext:conditional-format calcext:target-range-address="Kriterienkatalog.B120:Kriterienkatalog.C120 Kriterienkatalog.E120:Kriterienkatalog.G120">
            <calcext:condition calcext:apply-style-name="ConditionalStyle_147" calcext:value="formula-is(#ref! = &quot;Nein&quot;)" calcext:base-cell-address="Kriterienkatalog.B120"/>
          </calcext:conditional-format>
          <calcext:conditional-format calcext:target-range-address="Kriterienkatalog.I120:Kriterienkatalog.J120">
            <calcext:condition calcext:apply-style-name="ConditionalStyle_146" calcext:value="formula-is(#ref! = &quot;Nein&quot;)" calcext:base-cell-address="Kriterienkatalog.I120"/>
          </calcext:conditional-format>
          <calcext:conditional-format calcext:target-range-address="Kriterienkatalog.B121:Kriterienkatalog.C121 Kriterienkatalog.E121:Kriterienkatalog.G121">
            <calcext:condition calcext:apply-style-name="ConditionalStyle_145" calcext:value="formula-is(#ref! = &quot;Nein&quot;)" calcext:base-cell-address="Kriterienkatalog.B121"/>
          </calcext:conditional-format>
          <calcext:conditional-format calcext:target-range-address="Kriterienkatalog.I121:Kriterienkatalog.J121">
            <calcext:condition calcext:apply-style-name="ConditionalStyle_144" calcext:value="formula-is(#ref! = &quot;Nein&quot;)" calcext:base-cell-address="Kriterienkatalog.I121"/>
          </calcext:conditional-format>
          <calcext:conditional-format calcext:target-range-address="Kriterienkatalog.H120:Kriterienkatalog.H120">
            <calcext:condition calcext:apply-style-name="ConditionalStyle_143" calcext:value="formula-is(#ref! = &quot;Nein&quot;)" calcext:base-cell-address="Kriterienkatalog.H120"/>
          </calcext:conditional-format>
          <calcext:conditional-format calcext:target-range-address="Kriterienkatalog.A120:Kriterienkatalog.A120">
            <calcext:condition calcext:apply-style-name="ConditionalStyle_142" calcext:value="formula-is(#ref! = &quot;Nein&quot;)" calcext:base-cell-address="Kriterienkatalog.A120"/>
          </calcext:conditional-format>
          <calcext:conditional-format calcext:target-range-address="Kriterienkatalog.A121:Kriterienkatalog.A121">
            <calcext:condition calcext:apply-style-name="ConditionalStyle_141" calcext:value="formula-is(#ref! = &quot;Nein&quot;)" calcext:base-cell-address="Kriterienkatalog.A121"/>
          </calcext:conditional-format>
          <calcext:conditional-format calcext:target-range-address="Kriterienkatalog.D121:Kriterienkatalog.D121">
            <calcext:condition calcext:apply-style-name="ConditionalStyle_140" calcext:value="formula-is(#ref! = &quot;Nein&quot;)" calcext:base-cell-address="Kriterienkatalog.D121"/>
          </calcext:conditional-format>
          <calcext:conditional-format calcext:target-range-address="Kriterienkatalog.D120:Kriterienkatalog.D120">
            <calcext:condition calcext:apply-style-name="ConditionalStyle_139" calcext:value="formula-is(#ref! = &quot;Nein&quot;)" calcext:base-cell-address="Kriterienkatalog.D120"/>
          </calcext:conditional-format>
          <calcext:conditional-format calcext:target-range-address="Kriterienkatalog.B122:Kriterienkatalog.C122 Kriterienkatalog.E122:Kriterienkatalog.G122">
            <calcext:condition calcext:apply-style-name="ConditionalStyle_138" calcext:value="formula-is(#ref! = &quot;Nein&quot;)" calcext:base-cell-address="Kriterienkatalog.B122"/>
          </calcext:conditional-format>
          <calcext:conditional-format calcext:target-range-address="Kriterienkatalog.I122:Kriterienkatalog.J122">
            <calcext:condition calcext:apply-style-name="ConditionalStyle_137" calcext:value="formula-is(#ref! = &quot;Nein&quot;)" calcext:base-cell-address="Kriterienkatalog.I122"/>
          </calcext:conditional-format>
          <calcext:conditional-format calcext:target-range-address="Kriterienkatalog.H121:Kriterienkatalog.H121">
            <calcext:condition calcext:apply-style-name="ConditionalStyle_136" calcext:value="formula-is(#ref! = &quot;Nein&quot;)" calcext:base-cell-address="Kriterienkatalog.H121"/>
          </calcext:conditional-format>
          <calcext:conditional-format calcext:target-range-address="Kriterienkatalog.H122:Kriterienkatalog.H122">
            <calcext:condition calcext:apply-style-name="ConditionalStyle_135" calcext:value="formula-is(#ref! = &quot;Nein&quot;)" calcext:base-cell-address="Kriterienkatalog.H122"/>
          </calcext:conditional-format>
          <calcext:conditional-format calcext:target-range-address="Kriterienkatalog.A122:Kriterienkatalog.A122">
            <calcext:condition calcext:apply-style-name="ConditionalStyle_134" calcext:value="formula-is(#ref! = &quot;Nein&quot;)" calcext:base-cell-address="Kriterienkatalog.A122"/>
          </calcext:conditional-format>
          <calcext:conditional-format calcext:target-range-address="Kriterienkatalog.D122:Kriterienkatalog.D122">
            <calcext:condition calcext:apply-style-name="ConditionalStyle_133" calcext:value="formula-is(#ref! = &quot;Nein&quot;)" calcext:base-cell-address="Kriterienkatalog.D122"/>
          </calcext:conditional-format>
          <calcext:conditional-format calcext:target-range-address="Kriterienkatalog.B123:Kriterienkatalog.B123 Kriterienkatalog.E123:Kriterienkatalog.G123">
            <calcext:condition calcext:apply-style-name="ConditionalStyle_132" calcext:value="formula-is(#ref! = &quot;Nein&quot;)" calcext:base-cell-address="Kriterienkatalog.B123"/>
          </calcext:conditional-format>
          <calcext:conditional-format calcext:target-range-address="Kriterienkatalog.I123:Kriterienkatalog.J123">
            <calcext:condition calcext:apply-style-name="ConditionalStyle_131" calcext:value="formula-is(#ref! = &quot;Nein&quot;)" calcext:base-cell-address="Kriterienkatalog.I123"/>
          </calcext:conditional-format>
          <calcext:conditional-format calcext:target-range-address="Kriterienkatalog.A123:Kriterienkatalog.A123">
            <calcext:condition calcext:apply-style-name="ConditionalStyle_130" calcext:value="formula-is(#ref! = &quot;Nein&quot;)" calcext:base-cell-address="Kriterienkatalog.A123"/>
          </calcext:conditional-format>
          <calcext:conditional-format calcext:target-range-address="Kriterienkatalog.D123:Kriterienkatalog.D123">
            <calcext:condition calcext:apply-style-name="ConditionalStyle_129" calcext:value="formula-is(#ref! = &quot;Nein&quot;)" calcext:base-cell-address="Kriterienkatalog.D123"/>
          </calcext:conditional-format>
          <calcext:conditional-format calcext:target-range-address="Kriterienkatalog.H123:Kriterienkatalog.H123">
            <calcext:condition calcext:apply-style-name="ConditionalStyle_128" calcext:value="formula-is(#ref! = &quot;Nein&quot;)" calcext:base-cell-address="Kriterienkatalog.H123"/>
          </calcext:conditional-format>
          <calcext:conditional-format calcext:target-range-address="Kriterienkatalog.H124:Kriterienkatalog.H124">
            <calcext:condition calcext:apply-style-name="ConditionalStyle_127" calcext:value="formula-is(#ref! = &quot;Nein&quot;)" calcext:base-cell-address="Kriterienkatalog.H124"/>
          </calcext:conditional-format>
          <calcext:conditional-format calcext:target-range-address="Kriterienkatalog.H125:Kriterienkatalog.H125">
            <calcext:condition calcext:apply-style-name="ConditionalStyle_126" calcext:value="formula-is(#ref! = &quot;Nein&quot;)" calcext:base-cell-address="Kriterienkatalog.H125"/>
          </calcext:conditional-format>
          <calcext:conditional-format calcext:target-range-address="Kriterienkatalog.B126:Kriterienkatalog.B126 Kriterienkatalog.E126:Kriterienkatalog.G126">
            <calcext:condition calcext:apply-style-name="ConditionalStyle_125" calcext:value="formula-is(#ref! = &quot;Nein&quot;)" calcext:base-cell-address="Kriterienkatalog.B126"/>
          </calcext:conditional-format>
          <calcext:conditional-format calcext:target-range-address="Kriterienkatalog.I126:Kriterienkatalog.J126">
            <calcext:condition calcext:apply-style-name="ConditionalStyle_124" calcext:value="formula-is(#ref! = &quot;Nein&quot;)" calcext:base-cell-address="Kriterienkatalog.I126"/>
          </calcext:conditional-format>
          <calcext:conditional-format calcext:target-range-address="Kriterienkatalog.H126:Kriterienkatalog.H126">
            <calcext:condition calcext:apply-style-name="ConditionalStyle_123" calcext:value="formula-is(#ref! = &quot;Nein&quot;)" calcext:base-cell-address="Kriterienkatalog.H126"/>
          </calcext:conditional-format>
          <calcext:conditional-format calcext:target-range-address="Kriterienkatalog.A126:Kriterienkatalog.A126">
            <calcext:condition calcext:apply-style-name="ConditionalStyle_122" calcext:value="formula-is(#ref! = &quot;Nein&quot;)" calcext:base-cell-address="Kriterienkatalog.A126"/>
          </calcext:conditional-format>
          <calcext:conditional-format calcext:target-range-address="Kriterienkatalog.D126:Kriterienkatalog.D126">
            <calcext:condition calcext:apply-style-name="ConditionalStyle_121" calcext:value="formula-is(#ref! = &quot;Nein&quot;)" calcext:base-cell-address="Kriterienkatalog.D126"/>
          </calcext:conditional-format>
          <calcext:conditional-format calcext:target-range-address="Kriterienkatalog.B128:Kriterienkatalog.C128 Kriterienkatalog.E128:Kriterienkatalog.G128">
            <calcext:condition calcext:apply-style-name="ConditionalStyle_120" calcext:value="formula-is(#ref! = &quot;Nein&quot;)" calcext:base-cell-address="Kriterienkatalog.B128"/>
          </calcext:conditional-format>
          <calcext:conditional-format calcext:target-range-address="Kriterienkatalog.I128:Kriterienkatalog.J128">
            <calcext:condition calcext:apply-style-name="ConditionalStyle_119" calcext:value="formula-is(#ref! = &quot;Nein&quot;)" calcext:base-cell-address="Kriterienkatalog.I128"/>
          </calcext:conditional-format>
          <calcext:conditional-format calcext:target-range-address="Kriterienkatalog.A128:Kriterienkatalog.A128">
            <calcext:condition calcext:apply-style-name="ConditionalStyle_118" calcext:value="formula-is(#ref! = &quot;Nein&quot;)" calcext:base-cell-address="Kriterienkatalog.A128"/>
          </calcext:conditional-format>
          <calcext:conditional-format calcext:target-range-address="Kriterienkatalog.D128:Kriterienkatalog.D128">
            <calcext:condition calcext:apply-style-name="ConditionalStyle_117" calcext:value="formula-is(#ref! = &quot;Nein&quot;)" calcext:base-cell-address="Kriterienkatalog.D128"/>
          </calcext:conditional-format>
          <calcext:conditional-format calcext:target-range-address="Kriterienkatalog.B129:Kriterienkatalog.C129 Kriterienkatalog.E129:Kriterienkatalog.G129">
            <calcext:condition calcext:apply-style-name="ConditionalStyle_116" calcext:value="formula-is(#ref! = &quot;Nein&quot;)" calcext:base-cell-address="Kriterienkatalog.B129"/>
          </calcext:conditional-format>
          <calcext:conditional-format calcext:target-range-address="Kriterienkatalog.B127:Kriterienkatalog.B127 Kriterienkatalog.E127:Kriterienkatalog.G127">
            <calcext:condition calcext:apply-style-name="ConditionalStyle_115" calcext:value="formula-is(#ref! = &quot;Nein&quot;)" calcext:base-cell-address="Kriterienkatalog.B127"/>
          </calcext:conditional-format>
          <calcext:conditional-format calcext:target-range-address="Kriterienkatalog.I127:Kriterienkatalog.J127">
            <calcext:condition calcext:apply-style-name="ConditionalStyle_114" calcext:value="formula-is(#ref! = &quot;Nein&quot;)" calcext:base-cell-address="Kriterienkatalog.I127"/>
          </calcext:conditional-format>
          <calcext:conditional-format calcext:target-range-address="Kriterienkatalog.A127:Kriterienkatalog.A127">
            <calcext:condition calcext:apply-style-name="ConditionalStyle_113" calcext:value="formula-is(#ref! = &quot;Nein&quot;)" calcext:base-cell-address="Kriterienkatalog.A127"/>
          </calcext:conditional-format>
          <calcext:conditional-format calcext:target-range-address="Kriterienkatalog.D127:Kriterienkatalog.D127">
            <calcext:condition calcext:apply-style-name="ConditionalStyle_112" calcext:value="formula-is(#ref! = &quot;Nein&quot;)" calcext:base-cell-address="Kriterienkatalog.D127"/>
          </calcext:conditional-format>
          <calcext:conditional-format calcext:target-range-address="Kriterienkatalog.H127:Kriterienkatalog.H127">
            <calcext:condition calcext:apply-style-name="ConditionalStyle_111" calcext:value="formula-is(#ref! = &quot;Nein&quot;)" calcext:base-cell-address="Kriterienkatalog.H127"/>
          </calcext:conditional-format>
          <calcext:conditional-format calcext:target-range-address="Kriterienkatalog.H128:Kriterienkatalog.H128">
            <calcext:condition calcext:apply-style-name="ConditionalStyle_110" calcext:value="formula-is(#ref! = &quot;Nein&quot;)" calcext:base-cell-address="Kriterienkatalog.H128"/>
          </calcext:conditional-format>
          <calcext:conditional-format calcext:target-range-address="Kriterienkatalog.I129:Kriterienkatalog.J129">
            <calcext:condition calcext:apply-style-name="ConditionalStyle_109" calcext:value="formula-is(#ref! = &quot;Nein&quot;)" calcext:base-cell-address="Kriterienkatalog.I129"/>
          </calcext:conditional-format>
          <calcext:conditional-format calcext:target-range-address="Kriterienkatalog.H129:Kriterienkatalog.H129">
            <calcext:condition calcext:apply-style-name="ConditionalStyle_108" calcext:value="formula-is(#ref! = &quot;Nein&quot;)" calcext:base-cell-address="Kriterienkatalog.H129"/>
          </calcext:conditional-format>
          <calcext:conditional-format calcext:target-range-address="Kriterienkatalog.B130:Kriterienkatalog.C130 Kriterienkatalog.E130:Kriterienkatalog.G130">
            <calcext:condition calcext:apply-style-name="ConditionalStyle_107" calcext:value="formula-is(#ref! = &quot;Nein&quot;)" calcext:base-cell-address="Kriterienkatalog.B130"/>
          </calcext:conditional-format>
          <calcext:conditional-format calcext:target-range-address="Kriterienkatalog.I130:Kriterienkatalog.J130">
            <calcext:condition calcext:apply-style-name="ConditionalStyle_106" calcext:value="formula-is(#ref! = &quot;Nein&quot;)" calcext:base-cell-address="Kriterienkatalog.I130"/>
          </calcext:conditional-format>
          <calcext:conditional-format calcext:target-range-address="Kriterienkatalog.A129:Kriterienkatalog.A129">
            <calcext:condition calcext:apply-style-name="ConditionalStyle_105" calcext:value="formula-is(#ref! = &quot;Nein&quot;)" calcext:base-cell-address="Kriterienkatalog.A129"/>
          </calcext:conditional-format>
          <calcext:conditional-format calcext:target-range-address="Kriterienkatalog.D129:Kriterienkatalog.D129">
            <calcext:condition calcext:apply-style-name="ConditionalStyle_104" calcext:value="formula-is(#ref! = &quot;Nein&quot;)" calcext:base-cell-address="Kriterienkatalog.D129"/>
          </calcext:conditional-format>
          <calcext:conditional-format calcext:target-range-address="Kriterienkatalog.A130:Kriterienkatalog.A130">
            <calcext:condition calcext:apply-style-name="ConditionalStyle_103" calcext:value="formula-is(#ref! = &quot;Nein&quot;)" calcext:base-cell-address="Kriterienkatalog.A130"/>
          </calcext:conditional-format>
          <calcext:conditional-format calcext:target-range-address="Kriterienkatalog.D130:Kriterienkatalog.D130">
            <calcext:condition calcext:apply-style-name="ConditionalStyle_102" calcext:value="formula-is(#ref! = &quot;Nein&quot;)" calcext:base-cell-address="Kriterienkatalog.D130"/>
          </calcext:conditional-format>
          <calcext:conditional-format calcext:target-range-address="Kriterienkatalog.B131:Kriterienkatalog.B131 Kriterienkatalog.E131:Kriterienkatalog.G131">
            <calcext:condition calcext:apply-style-name="ConditionalStyle_101" calcext:value="formula-is(#ref! = &quot;Nein&quot;)" calcext:base-cell-address="Kriterienkatalog.B131"/>
          </calcext:conditional-format>
          <calcext:conditional-format calcext:target-range-address="Kriterienkatalog.I131:Kriterienkatalog.J131">
            <calcext:condition calcext:apply-style-name="ConditionalStyle_100" calcext:value="formula-is(#ref! = &quot;Nein&quot;)" calcext:base-cell-address="Kriterienkatalog.I131"/>
          </calcext:conditional-format>
          <calcext:conditional-format calcext:target-range-address="Kriterienkatalog.A131:Kriterienkatalog.A131">
            <calcext:condition calcext:apply-style-name="ConditionalStyle_99" calcext:value="formula-is(#ref! = &quot;Nein&quot;)" calcext:base-cell-address="Kriterienkatalog.A131"/>
          </calcext:conditional-format>
          <calcext:conditional-format calcext:target-range-address="Kriterienkatalog.D131:Kriterienkatalog.D131">
            <calcext:condition calcext:apply-style-name="ConditionalStyle_98" calcext:value="formula-is(#ref! = &quot;Nein&quot;)" calcext:base-cell-address="Kriterienkatalog.D131"/>
          </calcext:conditional-format>
          <calcext:conditional-format calcext:target-range-address="Kriterienkatalog.H130:Kriterienkatalog.H130">
            <calcext:condition calcext:apply-style-name="ConditionalStyle_97" calcext:value="formula-is(#ref! = &quot;Nein&quot;)" calcext:base-cell-address="Kriterienkatalog.H130"/>
          </calcext:conditional-format>
          <calcext:conditional-format calcext:target-range-address="Kriterienkatalog.H131:Kriterienkatalog.H131">
            <calcext:condition calcext:apply-style-name="ConditionalStyle_96" calcext:value="formula-is(#ref! = &quot;Nein&quot;)" calcext:base-cell-address="Kriterienkatalog.H131"/>
          </calcext:conditional-format>
          <calcext:conditional-format calcext:target-range-address="Kriterienkatalog.B132:Kriterienkatalog.C132 Kriterienkatalog.E132:Kriterienkatalog.G132">
            <calcext:condition calcext:apply-style-name="ConditionalStyle_95" calcext:value="formula-is(#ref! = &quot;Nein&quot;)" calcext:base-cell-address="Kriterienkatalog.B132"/>
          </calcext:conditional-format>
          <calcext:conditional-format calcext:target-range-address="Kriterienkatalog.I132:Kriterienkatalog.J132">
            <calcext:condition calcext:apply-style-name="ConditionalStyle_94" calcext:value="formula-is(#ref! = &quot;Nein&quot;)" calcext:base-cell-address="Kriterienkatalog.I132"/>
          </calcext:conditional-format>
          <calcext:conditional-format calcext:target-range-address="Kriterienkatalog.A132:Kriterienkatalog.A132">
            <calcext:condition calcext:apply-style-name="ConditionalStyle_93" calcext:value="formula-is(#ref! = &quot;Nein&quot;)" calcext:base-cell-address="Kriterienkatalog.A132"/>
          </calcext:conditional-format>
          <calcext:conditional-format calcext:target-range-address="Kriterienkatalog.D132:Kriterienkatalog.D132">
            <calcext:condition calcext:apply-style-name="ConditionalStyle_92" calcext:value="formula-is(#ref! = &quot;Nein&quot;)" calcext:base-cell-address="Kriterienkatalog.D132"/>
          </calcext:conditional-format>
          <calcext:conditional-format calcext:target-range-address="Kriterienkatalog.H132:Kriterienkatalog.H132">
            <calcext:condition calcext:apply-style-name="ConditionalStyle_91" calcext:value="formula-is(#ref! = &quot;Nein&quot;)" calcext:base-cell-address="Kriterienkatalog.H132"/>
          </calcext:conditional-format>
          <calcext:conditional-format calcext:target-range-address="Kriterienkatalog.B134:Kriterienkatalog.C134 Kriterienkatalog.E134:Kriterienkatalog.G134">
            <calcext:condition calcext:apply-style-name="ConditionalStyle_90" calcext:value="formula-is(#ref! = &quot;Nein&quot;)" calcext:base-cell-address="Kriterienkatalog.B134"/>
          </calcext:conditional-format>
          <calcext:conditional-format calcext:target-range-address="Kriterienkatalog.I134:Kriterienkatalog.J134">
            <calcext:condition calcext:apply-style-name="ConditionalStyle_89" calcext:value="formula-is(#ref! = &quot;Nein&quot;)" calcext:base-cell-address="Kriterienkatalog.I134"/>
          </calcext:conditional-format>
          <calcext:conditional-format calcext:target-range-address="Kriterienkatalog.A134:Kriterienkatalog.A134">
            <calcext:condition calcext:apply-style-name="ConditionalStyle_88" calcext:value="formula-is(#ref! = &quot;Nein&quot;)" calcext:base-cell-address="Kriterienkatalog.A134"/>
          </calcext:conditional-format>
          <calcext:conditional-format calcext:target-range-address="Kriterienkatalog.D134:Kriterienkatalog.D134">
            <calcext:condition calcext:apply-style-name="ConditionalStyle_87" calcext:value="formula-is(#ref! = &quot;Nein&quot;)" calcext:base-cell-address="Kriterienkatalog.D134"/>
          </calcext:conditional-format>
          <calcext:conditional-format calcext:target-range-address="Kriterienkatalog.B135:Kriterienkatalog.C135 Kriterienkatalog.E135:Kriterienkatalog.G135">
            <calcext:condition calcext:apply-style-name="ConditionalStyle_86" calcext:value="formula-is(#ref! = &quot;Nein&quot;)" calcext:base-cell-address="Kriterienkatalog.B135"/>
          </calcext:conditional-format>
          <calcext:conditional-format calcext:target-range-address="Kriterienkatalog.I135:Kriterienkatalog.J135">
            <calcext:condition calcext:apply-style-name="ConditionalStyle_85" calcext:value="formula-is(#ref! = &quot;Nein&quot;)" calcext:base-cell-address="Kriterienkatalog.I135"/>
          </calcext:conditional-format>
          <calcext:conditional-format calcext:target-range-address="Kriterienkatalog.A135:Kriterienkatalog.A135">
            <calcext:condition calcext:apply-style-name="ConditionalStyle_84" calcext:value="formula-is(#ref! = &quot;Nein&quot;)" calcext:base-cell-address="Kriterienkatalog.A135"/>
          </calcext:conditional-format>
          <calcext:conditional-format calcext:target-range-address="Kriterienkatalog.D135:Kriterienkatalog.D135">
            <calcext:condition calcext:apply-style-name="ConditionalStyle_83" calcext:value="formula-is(#ref! = &quot;Nein&quot;)" calcext:base-cell-address="Kriterienkatalog.D135"/>
          </calcext:conditional-format>
          <calcext:conditional-format calcext:target-range-address="Kriterienkatalog.B133:Kriterienkatalog.C133 Kriterienkatalog.E133:Kriterienkatalog.G133">
            <calcext:condition calcext:apply-style-name="ConditionalStyle_82" calcext:value="formula-is(#ref! = &quot;Nein&quot;)" calcext:base-cell-address="Kriterienkatalog.B133"/>
          </calcext:conditional-format>
          <calcext:conditional-format calcext:target-range-address="Kriterienkatalog.I133:Kriterienkatalog.J133">
            <calcext:condition calcext:apply-style-name="ConditionalStyle_81" calcext:value="formula-is(#ref! = &quot;Nein&quot;)" calcext:base-cell-address="Kriterienkatalog.I133"/>
          </calcext:conditional-format>
          <calcext:conditional-format calcext:target-range-address="Kriterienkatalog.A133:Kriterienkatalog.A133">
            <calcext:condition calcext:apply-style-name="ConditionalStyle_80" calcext:value="formula-is(#ref! = &quot;Nein&quot;)" calcext:base-cell-address="Kriterienkatalog.A133"/>
          </calcext:conditional-format>
          <calcext:conditional-format calcext:target-range-address="Kriterienkatalog.D133:Kriterienkatalog.D133">
            <calcext:condition calcext:apply-style-name="ConditionalStyle_79" calcext:value="formula-is(#ref! = &quot;Nein&quot;)" calcext:base-cell-address="Kriterienkatalog.D133"/>
          </calcext:conditional-format>
          <calcext:conditional-format calcext:target-range-address="Kriterienkatalog.H133:Kriterienkatalog.H133">
            <calcext:condition calcext:apply-style-name="ConditionalStyle_78" calcext:value="formula-is(#ref! = &quot;Nein&quot;)" calcext:base-cell-address="Kriterienkatalog.H133"/>
          </calcext:conditional-format>
          <calcext:conditional-format calcext:target-range-address="Kriterienkatalog.H134:Kriterienkatalog.H134">
            <calcext:condition calcext:apply-style-name="ConditionalStyle_77" calcext:value="formula-is(#ref! = &quot;Nein&quot;)" calcext:base-cell-address="Kriterienkatalog.H134"/>
          </calcext:conditional-format>
          <calcext:conditional-format calcext:target-range-address="Kriterienkatalog.H135:Kriterienkatalog.H135">
            <calcext:condition calcext:apply-style-name="ConditionalStyle_76" calcext:value="formula-is(#ref! = &quot;Nein&quot;)" calcext:base-cell-address="Kriterienkatalog.H135"/>
          </calcext:conditional-format>
          <calcext:conditional-format calcext:target-range-address="Kriterienkatalog.A19:Kriterienkatalog.A19">
            <calcext:condition calcext:apply-style-name="ConditionalStyle_75" calcext:value="formula-is(#ref! = &quot;Nein&quot;)" calcext:base-cell-address="Kriterienkatalog.A19"/>
          </calcext:conditional-format>
          <calcext:conditional-format calcext:target-range-address="Kriterienkatalog.A20:Kriterienkatalog.A20">
            <calcext:condition calcext:apply-style-name="ConditionalStyle_74" calcext:value="formula-is(#ref! = &quot;Nein&quot;)" calcext:base-cell-address="Kriterienkatalog.A20"/>
          </calcext:conditional-format>
          <calcext:conditional-format calcext:target-range-address="Kriterienkatalog.B20:Kriterienkatalog.C20">
            <calcext:condition calcext:apply-style-name="ConditionalStyle_73" calcext:value="formula-is(#ref! = &quot;Nein&quot;)" calcext:base-cell-address="Kriterienkatalog.B20"/>
          </calcext:conditional-format>
          <calcext:conditional-format calcext:target-range-address="Kriterienkatalog.F20:Kriterienkatalog.G20 Kriterienkatalog.I20:Kriterienkatalog.I20">
            <calcext:condition calcext:apply-style-name="ConditionalStyle_72" calcext:value="formula-is(#ref! = &quot;Nein&quot;)" calcext:base-cell-address="Kriterienkatalog.F20"/>
          </calcext:conditional-format>
          <calcext:conditional-format calcext:target-range-address="Kriterienkatalog.H20:Kriterienkatalog.H20">
            <calcext:condition calcext:apply-style-name="ConditionalStyle_71" calcext:value="formula-is(#ref! = &quot;Nein&quot;)" calcext:base-cell-address="Kriterienkatalog.H20"/>
          </calcext:conditional-format>
          <calcext:conditional-format calcext:target-range-address="Kriterienkatalog.J20:Kriterienkatalog.J20">
            <calcext:condition calcext:apply-style-name="ConditionalStyle_70" calcext:value="formula-is(#ref! = &quot;Nein&quot;)" calcext:base-cell-address="Kriterienkatalog.J20"/>
          </calcext:conditional-format>
          <calcext:conditional-format calcext:target-range-address="Kriterienkatalog.D20:Kriterienkatalog.D20">
            <calcext:condition calcext:apply-style-name="ConditionalStyle_69" calcext:value="formula-is(#ref! = &quot;Nein&quot;)" calcext:base-cell-address="Kriterienkatalog.D20"/>
          </calcext:conditional-format>
          <calcext:conditional-format calcext:target-range-address="Kriterienkatalog.C30:Kriterienkatalog.C30">
            <calcext:condition calcext:apply-style-name="ConditionalStyle_68" calcext:value="formula-is(#ref! = &quot;Nein&quot;)" calcext:base-cell-address="Kriterienkatalog.C30"/>
          </calcext:conditional-format>
          <calcext:conditional-format calcext:target-range-address="Kriterienkatalog.C31:Kriterienkatalog.C31">
            <calcext:condition calcext:apply-style-name="ConditionalStyle_67" calcext:value="formula-is(#ref! = &quot;Nein&quot;)" calcext:base-cell-address="Kriterienkatalog.C31"/>
          </calcext:conditional-format>
          <calcext:conditional-format calcext:target-range-address="Kriterienkatalog.C34:Kriterienkatalog.C34">
            <calcext:condition calcext:apply-style-name="ConditionalStyle_66" calcext:value="formula-is(#ref! = &quot;Nein&quot;)" calcext:base-cell-address="Kriterienkatalog.C34"/>
          </calcext:conditional-format>
          <calcext:conditional-format calcext:target-range-address="Kriterienkatalog.C35:Kriterienkatalog.C35">
            <calcext:condition calcext:apply-style-name="ConditionalStyle_65" calcext:value="formula-is(#ref! = &quot;Nein&quot;)" calcext:base-cell-address="Kriterienkatalog.C35"/>
          </calcext:conditional-format>
          <calcext:conditional-format calcext:target-range-address="Kriterienkatalog.C36:Kriterienkatalog.C36">
            <calcext:condition calcext:apply-style-name="ConditionalStyle_64" calcext:value="formula-is(#ref! = &quot;Nein&quot;)" calcext:base-cell-address="Kriterienkatalog.C36"/>
          </calcext:conditional-format>
          <calcext:conditional-format calcext:target-range-address="Kriterienkatalog.C37:Kriterienkatalog.C37">
            <calcext:condition calcext:apply-style-name="ConditionalStyle_63" calcext:value="formula-is(#ref! = &quot;Nein&quot;)" calcext:base-cell-address="Kriterienkatalog.C37"/>
          </calcext:conditional-format>
          <calcext:conditional-format calcext:target-range-address="Kriterienkatalog.C71:Kriterienkatalog.C71">
            <calcext:condition calcext:apply-style-name="ConditionalStyle_62" calcext:value="formula-is(#ref! = &quot;Nein&quot;)" calcext:base-cell-address="Kriterienkatalog.C71"/>
          </calcext:conditional-format>
          <calcext:conditional-format calcext:target-range-address="Kriterienkatalog.C72:Kriterienkatalog.C72">
            <calcext:condition calcext:apply-style-name="ConditionalStyle_61" calcext:value="formula-is(#ref! = &quot;Nein&quot;)" calcext:base-cell-address="Kriterienkatalog.C72"/>
          </calcext:conditional-format>
          <calcext:conditional-format calcext:target-range-address="Kriterienkatalog.C99:Kriterienkatalog.C99">
            <calcext:condition calcext:apply-style-name="ConditionalStyle_60" calcext:value="formula-is(#ref! = &quot;Nein&quot;)" calcext:base-cell-address="Kriterienkatalog.C99"/>
          </calcext:conditional-format>
          <calcext:conditional-format calcext:target-range-address="Kriterienkatalog.C101:Kriterienkatalog.C101">
            <calcext:condition calcext:apply-style-name="ConditionalStyle_59" calcext:value="formula-is(#ref! = &quot;Nein&quot;)" calcext:base-cell-address="Kriterienkatalog.C101"/>
          </calcext:conditional-format>
          <calcext:conditional-format calcext:target-range-address="Kriterienkatalog.C104:Kriterienkatalog.C104">
            <calcext:condition calcext:apply-style-name="ConditionalStyle_58" calcext:value="formula-is(#ref! = &quot;Nein&quot;)" calcext:base-cell-address="Kriterienkatalog.C104"/>
          </calcext:conditional-format>
          <calcext:conditional-format calcext:target-range-address="Kriterienkatalog.C123:Kriterienkatalog.C123">
            <calcext:condition calcext:apply-style-name="ConditionalStyle_57" calcext:value="formula-is(#ref! = &quot;Nein&quot;)" calcext:base-cell-address="Kriterienkatalog.C123"/>
          </calcext:conditional-format>
          <calcext:conditional-format calcext:target-range-address="Kriterienkatalog.C125:Kriterienkatalog.C125">
            <calcext:condition calcext:apply-style-name="ConditionalStyle_56" calcext:value="formula-is(#ref! = &quot;Nein&quot;)" calcext:base-cell-address="Kriterienkatalog.C125"/>
          </calcext:conditional-format>
          <calcext:conditional-format calcext:target-range-address="Kriterienkatalog.C126:Kriterienkatalog.C126">
            <calcext:condition calcext:apply-style-name="ConditionalStyle_55" calcext:value="formula-is(#ref! = &quot;Nein&quot;)" calcext:base-cell-address="Kriterienkatalog.C126"/>
          </calcext:conditional-format>
          <calcext:conditional-format calcext:target-range-address="Kriterienkatalog.C127:Kriterienkatalog.C127">
            <calcext:condition calcext:apply-style-name="ConditionalStyle_54" calcext:value="formula-is(#ref! = &quot;Nein&quot;)" calcext:base-cell-address="Kriterienkatalog.C127"/>
          </calcext:conditional-format>
          <calcext:conditional-format calcext:target-range-address="Kriterienkatalog.C131:Kriterienkatalog.C131">
            <calcext:condition calcext:apply-style-name="ConditionalStyle_53" calcext:value="formula-is(#ref! = &quot;Nein&quot;)" calcext:base-cell-address="Kriterienkatalog.C131"/>
          </calcext:conditional-format>
          <calcext:conditional-format calcext:target-range-address="Kriterienkatalog.A63:Kriterienkatalog.A63">
            <calcext:condition calcext:apply-style-name="ConditionalStyle_52" calcext:value="formula-is(#ref! = &quot;Nein&quot;)" calcext:base-cell-address="Kriterienkatalog.A63"/>
          </calcext:conditional-format>
          <calcext:conditional-format calcext:target-range-address="Kriterienkatalog.E64:Kriterienkatalog.E64 Kriterienkatalog.A64:Kriterienkatalog.B64 Kriterienkatalog.G64:Kriterienkatalog.G64">
            <calcext:condition calcext:apply-style-name="ConditionalStyle_51" calcext:value="formula-is(#ref! = &quot;Nein&quot;)" calcext:base-cell-address="Kriterienkatalog.A64"/>
          </calcext:conditional-format>
          <calcext:conditional-format calcext:target-range-address="Kriterienkatalog.A66:Kriterienkatalog.A68">
            <calcext:condition calcext:apply-style-name="ConditionalStyle_50" calcext:value="formula-is(#ref! = &quot;Nein&quot;)" calcext:base-cell-address="Kriterienkatalog.A66"/>
          </calcext:conditional-format>
          <calcext:conditional-format calcext:target-range-address="Kriterienkatalog.H64:Kriterienkatalog.H64">
            <calcext:condition calcext:apply-style-name="ConditionalStyle_49" calcext:value="formula-is(#ref! = &quot;Nein&quot;)" calcext:base-cell-address="Kriterienkatalog.H64"/>
          </calcext:conditional-format>
          <calcext:conditional-format calcext:target-range-address="Kriterienkatalog.H65:Kriterienkatalog.H65">
            <calcext:condition calcext:apply-style-name="ConditionalStyle_48" calcext:value="formula-is(#ref! = &quot;Nein&quot;)" calcext:base-cell-address="Kriterienkatalog.H65"/>
          </calcext:conditional-format>
          <calcext:conditional-format calcext:target-range-address="Kriterienkatalog.H68:Kriterienkatalog.H68">
            <calcext:condition calcext:apply-style-name="ConditionalStyle_47" calcext:value="formula-is(#ref! = &quot;Nein&quot;)" calcext:base-cell-address="Kriterienkatalog.H68"/>
          </calcext:conditional-format>
          <calcext:conditional-format calcext:target-range-address="Kriterienkatalog.D67:Kriterienkatalog.D67">
            <calcext:condition calcext:apply-style-name="ConditionalStyle_46" calcext:value="formula-is(#ref! = &quot;Nein&quot;)" calcext:base-cell-address="Kriterienkatalog.D67"/>
          </calcext:conditional-format>
          <calcext:conditional-format calcext:target-range-address="Kriterienkatalog.D68:Kriterienkatalog.D68">
            <calcext:condition calcext:apply-style-name="ConditionalStyle_45" calcext:value="formula-is(#ref! = &quot;Nein&quot;)" calcext:base-cell-address="Kriterienkatalog.D68"/>
          </calcext:conditional-format>
          <calcext:conditional-format calcext:target-range-address="Kriterienkatalog.D64:Kriterienkatalog.D64">
            <calcext:condition calcext:apply-style-name="ConditionalStyle_44" calcext:value="formula-is(#ref! = &quot;Nein&quot;)" calcext:base-cell-address="Kriterienkatalog.D64"/>
          </calcext:conditional-format>
          <calcext:conditional-format calcext:target-range-address="Kriterienkatalog.A65:Kriterienkatalog.B65 Kriterienkatalog.G65:Kriterienkatalog.G65">
            <calcext:condition calcext:apply-style-name="ConditionalStyle_43" calcext:value="formula-is(#ref! = &quot;Nein&quot;)" calcext:base-cell-address="Kriterienkatalog.A65"/>
          </calcext:conditional-format>
          <calcext:conditional-format calcext:target-range-address="Kriterienkatalog.D65:Kriterienkatalog.D65">
            <calcext:condition calcext:apply-style-name="ConditionalStyle_42" calcext:value="formula-is(#ref! = &quot;Nein&quot;)" calcext:base-cell-address="Kriterienkatalog.D65"/>
          </calcext:conditional-format>
          <calcext:conditional-format calcext:target-range-address="Kriterienkatalog.H67:Kriterienkatalog.H67">
            <calcext:condition calcext:apply-style-name="ConditionalStyle_41" calcext:value="formula-is(#ref! = &quot;Nein&quot;)" calcext:base-cell-address="Kriterienkatalog.H67"/>
          </calcext:conditional-format>
          <calcext:conditional-format calcext:target-range-address="Kriterienkatalog.B66:Kriterienkatalog.B66 Kriterienkatalog.E66:Kriterienkatalog.E66 Kriterienkatalog.G66:Kriterienkatalog.G66">
            <calcext:condition calcext:apply-style-name="ConditionalStyle_40" calcext:value="formula-is(#ref! = &quot;Nein&quot;)" calcext:base-cell-address="Kriterienkatalog.B66"/>
          </calcext:conditional-format>
          <calcext:conditional-format calcext:target-range-address="Kriterienkatalog.H66:Kriterienkatalog.H66">
            <calcext:condition calcext:apply-style-name="ConditionalStyle_39" calcext:value="formula-is(#ref! = &quot;Nein&quot;)" calcext:base-cell-address="Kriterienkatalog.H66"/>
          </calcext:conditional-format>
          <calcext:conditional-format calcext:target-range-address="Kriterienkatalog.D66:Kriterienkatalog.D66">
            <calcext:condition calcext:apply-style-name="ConditionalStyle_38" calcext:value="formula-is(#ref! = &quot;Nein&quot;)" calcext:base-cell-address="Kriterienkatalog.D66"/>
          </calcext:conditional-format>
          <calcext:conditional-format calcext:target-range-address="Kriterienkatalog.B67:Kriterienkatalog.B67 Kriterienkatalog.G67:Kriterienkatalog.G67">
            <calcext:condition calcext:apply-style-name="ConditionalStyle_37" calcext:value="formula-is(#ref! = &quot;Nein&quot;)" calcext:base-cell-address="Kriterienkatalog.B67"/>
          </calcext:conditional-format>
          <calcext:conditional-format calcext:target-range-address="Kriterienkatalog.B68:Kriterienkatalog.B68 Kriterienkatalog.E68:Kriterienkatalog.E68 Kriterienkatalog.G68:Kriterienkatalog.G68">
            <calcext:condition calcext:apply-style-name="ConditionalStyle_36" calcext:value="formula-is(#ref! = &quot;Nein&quot;)" calcext:base-cell-address="Kriterienkatalog.B68"/>
          </calcext:conditional-format>
          <calcext:conditional-format calcext:target-range-address="Kriterienkatalog.E67:Kriterienkatalog.E67">
            <calcext:condition calcext:apply-style-name="ConditionalStyle_35" calcext:value="formula-is(#ref! = &quot;Nein&quot;)" calcext:base-cell-address="Kriterienkatalog.E67"/>
          </calcext:conditional-format>
          <calcext:conditional-format calcext:target-range-address="Kriterienkatalog.F67:Kriterienkatalog.F67">
            <calcext:condition calcext:apply-style-name="ConditionalStyle_34" calcext:value="formula-is(#ref! = &quot;Nein&quot;)" calcext:base-cell-address="Kriterienkatalog.F67"/>
          </calcext:conditional-format>
          <calcext:conditional-format calcext:target-range-address="Kriterienkatalog.C64:Kriterienkatalog.C68">
            <calcext:condition calcext:apply-style-name="ConditionalStyle_33" calcext:value="formula-is(#ref! = &quot;Nein&quot;)" calcext:base-cell-address="Kriterienkatalog.C64"/>
          </calcext:conditional-format>
          <calcext:conditional-format calcext:target-range-address="Kriterienkatalog.F64:Kriterienkatalog.F66">
            <calcext:condition calcext:apply-style-name="ConditionalStyle_32" calcext:value="formula-is(#ref! = &quot;Nein&quot;)" calcext:base-cell-address="Kriterienkatalog.F64"/>
          </calcext:conditional-format>
          <calcext:conditional-format calcext:target-range-address="Kriterienkatalog.F68:Kriterienkatalog.F68">
            <calcext:condition calcext:apply-style-name="ConditionalStyle_31" calcext:value="formula-is(#ref! = &quot;Nein&quot;)" calcext:base-cell-address="Kriterienkatalog.F68"/>
          </calcext:conditional-format>
          <calcext:conditional-format calcext:target-range-address="Kriterienkatalog.E65:Kriterienkatalog.E65">
            <calcext:condition calcext:apply-style-name="ConditionalStyle_30" calcext:value="formula-is(#ref! = &quot;Nein&quot;)" calcext:base-cell-address="Kriterienkatalog.E65"/>
          </calcext:conditional-format>
          <calcext:conditional-format calcext:target-range-address="Kriterienkatalog.A52:Kriterienkatalog.A54">
            <calcext:condition calcext:apply-style-name="ConditionalStyle_29" calcext:value="formula-is(#ref! = &quot;Nein&quot;)" calcext:base-cell-address="Kriterienkatalog.A52"/>
          </calcext:conditional-format>
          <calcext:conditional-format calcext:target-range-address="Kriterienkatalog.H52:Kriterienkatalog.H53">
            <calcext:condition calcext:apply-style-name="ConditionalStyle_28" calcext:value="formula-is(#ref! = &quot;Nein&quot;)" calcext:base-cell-address="Kriterienkatalog.H52"/>
          </calcext:conditional-format>
          <calcext:conditional-format calcext:target-range-address="Kriterienkatalog.B52:Kriterienkatalog.C54">
            <calcext:condition calcext:apply-style-name="ConditionalStyle_27" calcext:value="formula-is(#ref! = &quot;Nein&quot;)" calcext:base-cell-address="Kriterienkatalog.B52"/>
          </calcext:conditional-format>
          <calcext:conditional-format calcext:target-range-address="Kriterienkatalog.E52:Kriterienkatalog.E52">
            <calcext:condition calcext:apply-style-name="ConditionalStyle_26" calcext:value="formula-is(#ref! = &quot;Nein&quot;)" calcext:base-cell-address="Kriterienkatalog.E52"/>
          </calcext:conditional-format>
          <calcext:conditional-format calcext:target-range-address="Kriterienkatalog.F53:Kriterienkatalog.F54">
            <calcext:condition calcext:apply-style-name="ConditionalStyle_25" calcext:value="formula-is(#ref! = &quot;Nein&quot;)" calcext:base-cell-address="Kriterienkatalog.F53"/>
          </calcext:conditional-format>
          <calcext:conditional-format calcext:target-range-address="Kriterienkatalog.D52:Kriterienkatalog.D54">
            <calcext:condition calcext:apply-style-name="ConditionalStyle_24" calcext:value="formula-is(#ref! = &quot;Nein&quot;)" calcext:base-cell-address="Kriterienkatalog.D52"/>
          </calcext:conditional-format>
          <calcext:conditional-format calcext:target-range-address="Kriterienkatalog.F52:Kriterienkatalog.G52 Kriterienkatalog.G53:Kriterienkatalog.G53">
            <calcext:condition calcext:apply-style-name="ConditionalStyle_23" calcext:value="formula-is(#ref! = &quot;Nein&quot;)" calcext:base-cell-address="Kriterienkatalog.F52"/>
          </calcext:conditional-format>
          <calcext:conditional-format calcext:target-range-address="Kriterienkatalog.E53:Kriterienkatalog.E53">
            <calcext:condition calcext:apply-style-name="ConditionalStyle_22" calcext:value="formula-is(#ref! = &quot;Nein&quot;)" calcext:base-cell-address="Kriterienkatalog.E53"/>
          </calcext:conditional-format>
          <calcext:conditional-format calcext:target-range-address="Kriterienkatalog.E54:Kriterienkatalog.E54">
            <calcext:condition calcext:apply-style-name="ConditionalStyle_21" calcext:value="formula-is(#ref! = &quot;Nein&quot;)" calcext:base-cell-address="Kriterienkatalog.E54"/>
          </calcext:conditional-format>
          <calcext:conditional-format calcext:target-range-address="Kriterienkatalog.F61:Kriterienkatalog.G61">
            <calcext:condition calcext:apply-style-name="ConditionalStyle_20" calcext:value="formula-is(#ref! = &quot;Nein&quot;)" calcext:base-cell-address="Kriterienkatalog.F61"/>
          </calcext:conditional-format>
          <calcext:conditional-format calcext:target-range-address="Kriterienkatalog.D61:Kriterienkatalog.D61">
            <calcext:condition calcext:apply-style-name="ConditionalStyle_19" calcext:value="formula-is(#ref! = &quot;Nein&quot;)" calcext:base-cell-address="Kriterienkatalog.D61"/>
          </calcext:conditional-format>
          <calcext:conditional-format calcext:target-range-address="Kriterienkatalog.H61:Kriterienkatalog.H61">
            <calcext:condition calcext:apply-style-name="ConditionalStyle_18" calcext:value="formula-is(#ref! = &quot;Nein&quot;)" calcext:base-cell-address="Kriterienkatalog.H61"/>
          </calcext:conditional-format>
          <calcext:conditional-format calcext:target-range-address="Kriterienkatalog.B61:Kriterienkatalog.C61 Kriterienkatalog.E61:Kriterienkatalog.E61">
            <calcext:condition calcext:apply-style-name="ConditionalStyle_17" calcext:value="formula-is(#ref! = &quot;Nein&quot;)" calcext:base-cell-address="Kriterienkatalog.B61"/>
          </calcext:conditional-format>
          <calcext:conditional-format calcext:target-range-address="Kriterienkatalog.A61:Kriterienkatalog.A61">
            <calcext:condition calcext:apply-style-name="ConditionalStyle_16" calcext:value="formula-is(#ref! = &quot;Nein&quot;)" calcext:base-cell-address="Kriterienkatalog.A61"/>
          </calcext:conditional-format>
          <calcext:conditional-format calcext:target-range-address="Kriterienkatalog.A56:Kriterienkatalog.A56">
            <calcext:condition calcext:apply-style-name="ConditionalStyle_15" calcext:value="formula-is(#ref! = &quot;Nein&quot;)" calcext:base-cell-address="Kriterienkatalog.A56"/>
          </calcext:conditional-format>
          <calcext:conditional-format calcext:target-range-address="Kriterienkatalog.A57:Kriterienkatalog.A57">
            <calcext:condition calcext:apply-style-name="ConditionalStyle_14" calcext:value="formula-is(#ref! = &quot;Nein&quot;)" calcext:base-cell-address="Kriterienkatalog.A57"/>
          </calcext:conditional-format>
          <calcext:conditional-format calcext:target-range-address="Kriterienkatalog.A58:Kriterienkatalog.A58">
            <calcext:condition calcext:apply-style-name="ConditionalStyle_13" calcext:value="formula-is(#ref! = &quot;Nein&quot;)" calcext:base-cell-address="Kriterienkatalog.A58"/>
          </calcext:conditional-format>
          <calcext:conditional-format calcext:target-range-address="Kriterienkatalog.A59:Kriterienkatalog.A59">
            <calcext:condition calcext:apply-style-name="ConditionalStyle_12" calcext:value="formula-is(#ref! = &quot;Nein&quot;)" calcext:base-cell-address="Kriterienkatalog.A59"/>
          </calcext:conditional-format>
          <calcext:conditional-format calcext:target-range-address="Kriterienkatalog.A59:Kriterienkatalog.A59">
            <calcext:condition calcext:apply-style-name="ConditionalStyle_11" calcext:value="formula-is(#ref! = &quot;Nein&quot;)" calcext:base-cell-address="Kriterienkatalog.A59"/>
          </calcext:conditional-format>
          <calcext:conditional-format calcext:target-range-address="Kriterienkatalog.G54:Kriterienkatalog.G54">
            <calcext:condition calcext:apply-style-name="ConditionalStyle_10" calcext:value="formula-is(#ref! = &quot;Nein&quot;)" calcext:base-cell-address="Kriterienkatalog.G54"/>
          </calcext:conditional-format>
          <calcext:conditional-format calcext:target-range-address="Kriterienkatalog.H54:Kriterienkatalog.H54">
            <calcext:condition calcext:apply-style-name="ConditionalStyle_9" calcext:value="formula-is(#ref! = &quot;Nein&quot;)" calcext:base-cell-address="Kriterienkatalog.H54"/>
          </calcext:conditional-format>
          <calcext:conditional-format calcext:target-range-address="Kriterienkatalog.A57:Kriterienkatalog.A57">
            <calcext:condition calcext:apply-style-name="ConditionalStyle_8" calcext:value="formula-is(#ref! = &quot;Nein&quot;)" calcext:base-cell-address="Kriterienkatalog.A57"/>
          </calcext:conditional-format>
          <calcext:conditional-format calcext:target-range-address="Kriterienkatalog.A59:Kriterienkatalog.A59">
            <calcext:condition calcext:apply-style-name="ConditionalStyle_7" calcext:value="formula-is(#ref! = &quot;Nein&quot;)" calcext:base-cell-address="Kriterienkatalog.A59"/>
          </calcext:conditional-format>
          <calcext:conditional-format calcext:target-range-address="Kriterienkatalog.A60:Kriterienkatalog.A60">
            <calcext:condition calcext:apply-style-name="ConditionalStyle_6" calcext:value="formula-is(#ref! = &quot;Nein&quot;)" calcext:base-cell-address="Kriterienkatalog.A60"/>
          </calcext:conditional-format>
          <calcext:conditional-format calcext:target-range-address="Kriterienkatalog.A55:Kriterienkatalog.A55">
            <calcext:condition calcext:apply-style-name="ConditionalStyle_5" calcext:value="formula-is(#ref! = &quot;Nein&quot;)" calcext:base-cell-address="Kriterienkatalog.A55"/>
          </calcext:conditional-format>
          <calcext:conditional-format calcext:target-range-address="Kriterienkatalog.A56:Kriterienkatalog.A56">
            <calcext:condition calcext:apply-style-name="ConditionalStyle_4" calcext:value="formula-is(#ref! = &quot;Nein&quot;)" calcext:base-cell-address="Kriterienkatalog.A56"/>
          </calcext:conditional-format>
          <calcext:conditional-format calcext:target-range-address="Kriterienkatalog.A57:Kriterienkatalog.A57">
            <calcext:condition calcext:apply-style-name="ConditionalStyle_3" calcext:value="formula-is(#ref! = &quot;Nein&quot;)" calcext:base-cell-address="Kriterienkatalog.A57"/>
          </calcext:conditional-format>
          <calcext:conditional-format calcext:target-range-address="Kriterienkatalog.A58:Kriterienkatalog.A58">
            <calcext:condition calcext:apply-style-name="ConditionalStyle_2" calcext:value="formula-is(#ref! = &quot;Nein&quot;)" calcext:base-cell-address="Kriterienkatalog.A58"/>
          </calcext:conditional-format>
          <calcext:conditional-format calcext:target-range-address="Kriterienkatalog.A58:Kriterienkatalog.A58">
            <calcext:condition calcext:apply-style-name="ConditionalStyle_1" calcext:value="formula-is(#ref! = &quot;Nein&quot;)" calcext:base-cell-address="Kriterienkatalog.A58"/>
          </calcext:conditional-format>
        </calcext:conditional-formats>
      </table:table>
      <table:named-expressions/>
      <table:database-ranges>
        <table:database-range table:name="__Anonymous_Sheet_DB__1" table:target-range-address="Kriterienkatalog.A3:Kriterienkatalog.J91" table:display-filter-buttons="tru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de" fo:country="DE" style:font-name-asian="Droid Sans Fallback" style:language-asian="zh" style:country-asian="CN" style:font-name-complex="Droid Sans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de" number:country="DE">
      <number:number number:decimal-places="2" loext:min-decimal-places="2" number:min-integer-digits="1" number:grouping="true"/>
      <number:text> €</number:text>
    </number:number-style>
    <number:number-style style:name="N10110" number:language="de" number:country="D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de" number:country="DE">
      <number:day number:style="long"/>
      <number:text>. </number:text>
      <number:month number:textual="true"/>
      <number:text> </number:text>
      <number:year/>
    </number:date-style>
    <number:date-style style:name="N10112" number:language="de" number:country="DE">
      <number:day number:style="long"/>
      <number:text>. </number:text>
      <number:month number:textual="true"/>
    </number:date-style>
    <number:date-style style:name="N10113" number:language="de" number:country="DE">
      <number:month number:textual="true"/>
      <number:text> </number:text>
      <number:year/>
    </number:date-style>
    <number:time-style style:name="N10114" number:language="de" number:country="DE">
      <number:hours/>
      <number:text>:</number:text>
      <number:minutes number:style="long"/>
      <number:text> </number:text>
      <number:am-pm/>
    </number:time-style>
    <number:time-style style:name="N10115" number:language="de" number:country="DE">
      <number:hours/>
      <number:text>:</number:text>
      <number:minutes number:style="long"/>
      <number:text>:</number:text>
      <number:seconds number:style="long"/>
      <number:text> </number:text>
      <number:am-pm/>
    </number:time-style>
    <number:date-style style:name="N10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1P2" style:volatile="true" number:language="de" number:country="DE">
      <loext:text> </loext:text>
      <loext:fill-character> </loext:fill-character>
      <number:text>-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2P2" style:volatile="true" number:language="de" number:country="DE">
      <loext:text> </loext:text>
      <loext:fill-character> </loext:fill-character>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4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4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4" number:language="de" number:country="DE">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rd_20_3" style:display-name="Stand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562" style:display-name="ConditionalStyle_562" style:family="table-cell" style:parent-style-name="Default">
      <style:table-cell-properties fo:background-color="#c0c0c0"/>
      <style:text-properties fo:font-style="normal" fo:font-weight="bold" style:font-style-asian="normal" style:font-weight-asian="bold" style:font-style-complex="normal" style:font-weight-complex="bold"/>
    </style:style>
    <style:style style:name="ConditionalStyle_5f_561" style:display-name="ConditionalStyle_561" style:family="table-cell" style:parent-style-name="Default">
      <style:table-cell-properties fo:background-color="transparent"/>
      <style:text-properties fo:color="#c0c0c0" fo:font-style="normal" fo:font-weight="normal" style:font-style-asian="normal" style:font-weight-asian="normal" style:font-style-complex="normal" style:font-weight-complex="normal"/>
    </style:style>
    <style:style style:name="ConditionalStyle_5f_560" style:display-name="ConditionalStyle_560" style:family="table-cell" style:parent-style-name="Default">
      <style:table-cell-properties fo:background-color="#c0c0c0"/>
      <style:text-properties fo:font-style="normal" fo:font-weight="bold" style:font-style-asian="normal" style:font-weight-asian="bold" style:font-style-complex="normal" style:font-weight-complex="bold"/>
    </style:style>
    <style:style style:name="ConditionalStyle_5f_559" style:display-name="ConditionalStyle_559" style:family="table-cell" style:parent-style-name="Default">
      <style:table-cell-properties fo:background-color="transparent"/>
      <style:text-properties fo:color="#c0c0c0" fo:font-style="normal" fo:font-weight="normal" style:font-style-asian="normal" style:font-weight-asian="normal" style:font-style-complex="normal" style:font-weight-complex="normal"/>
    </style:style>
    <style:style style:name="ConditionalStyle_5f_558" style:display-name="ConditionalStyle_558" style:family="table-cell" style:parent-style-name="Default">
      <style:table-cell-properties fo:background-color="#c0c0c0"/>
      <style:text-properties fo:font-style="normal" fo:font-weight="bold" style:font-style-asian="normal" style:font-weight-asian="bold" style:font-style-complex="normal" style:font-weight-complex="bold"/>
    </style:style>
    <style:style style:name="ConditionalStyle_5f_557" style:display-name="ConditionalStyle_557" style:family="table-cell" style:parent-style-name="Default">
      <style:table-cell-properties fo:background-color="transparent"/>
      <style:text-properties fo:color="#c0c0c0" fo:font-style="normal" fo:font-weight="normal" style:font-style-asian="normal" style:font-weight-asian="normal" style:font-style-complex="normal" style:font-weight-complex="normal"/>
    </style:style>
    <style:style style:name="ConditionalStyle_5f_556" style:display-name="ConditionalStyle_556" style:family="table-cell" style:parent-style-name="Default">
      <style:table-cell-properties fo:background-color="#d9d9d9"/>
    </style:style>
    <style:style style:name="ConditionalStyle_5f_555" style:display-name="ConditionalStyle_555" style:family="table-cell" style:parent-style-name="Default">
      <style:table-cell-properties fo:background-color="#c0c0c0"/>
      <style:text-properties fo:font-style="normal" fo:font-weight="bold" style:font-style-asian="normal" style:font-weight-asian="bold" style:font-style-complex="normal" style:font-weight-complex="bold"/>
    </style:style>
    <style:style style:name="ConditionalStyle_5f_554" style:display-name="ConditionalStyle_554" style:family="table-cell" style:parent-style-name="Default">
      <style:table-cell-properties fo:background-color="transparent"/>
      <style:text-properties fo:color="#c0c0c0" fo:font-style="normal" fo:font-weight="normal" style:font-style-asian="normal" style:font-weight-asian="normal" style:font-style-complex="normal" style:font-weight-complex="normal"/>
    </style:style>
    <style:style style:name="ConditionalStyle_5f_553" style:display-name="ConditionalStyle_553" style:family="table-cell" style:parent-style-name="Default">
      <style:table-cell-properties fo:background-color="#d9d9d9"/>
    </style:style>
    <style:style style:name="ConditionalStyle_5f_552" style:display-name="ConditionalStyle_552" style:family="table-cell" style:parent-style-name="Default">
      <style:table-cell-properties fo:background-color="#d9d9d9"/>
    </style:style>
    <style:style style:name="ConditionalStyle_5f_551" style:display-name="ConditionalStyle_551" style:family="table-cell" style:parent-style-name="Default">
      <style:table-cell-properties fo:background-color="#d9d9d9"/>
    </style:style>
    <style:style style:name="ConditionalStyle_5f_550" style:display-name="ConditionalStyle_550" style:family="table-cell" style:parent-style-name="Default">
      <style:table-cell-properties fo:background-color="#d9d9d9"/>
    </style:style>
    <style:style style:name="ConditionalStyle_5f_549" style:display-name="ConditionalStyle_549" style:family="table-cell" style:parent-style-name="Default">
      <style:table-cell-properties fo:background-color="#d9d9d9"/>
    </style:style>
    <style:style style:name="ConditionalStyle_5f_548" style:display-name="ConditionalStyle_548" style:family="table-cell" style:parent-style-name="Default">
      <style:table-cell-properties fo:background-color="#d9d9d9"/>
    </style:style>
    <style:style style:name="ConditionalStyle_5f_547" style:display-name="ConditionalStyle_547" style:family="table-cell" style:parent-style-name="Default">
      <style:table-cell-properties fo:background-color="#d9d9d9"/>
    </style:style>
    <style:style style:name="ConditionalStyle_5f_546" style:display-name="ConditionalStyle_546" style:family="table-cell" style:parent-style-name="Default">
      <style:table-cell-properties fo:background-color="#d9d9d9"/>
    </style:style>
    <style:style style:name="ConditionalStyle_5f_545" style:display-name="ConditionalStyle_545" style:family="table-cell" style:parent-style-name="Default">
      <style:table-cell-properties fo:background-color="#d9d9d9"/>
    </style:style>
    <style:style style:name="ConditionalStyle_5f_544" style:display-name="ConditionalStyle_544" style:family="table-cell" style:parent-style-name="Default">
      <style:table-cell-properties fo:background-color="#d9d9d9"/>
    </style:style>
    <style:style style:name="ConditionalStyle_5f_543" style:display-name="ConditionalStyle_543" style:family="table-cell" style:parent-style-name="Default">
      <style:table-cell-properties fo:background-color="#d9d9d9"/>
    </style:style>
    <style:style style:name="ConditionalStyle_5f_542" style:display-name="ConditionalStyle_542" style:family="table-cell" style:parent-style-name="Default">
      <style:table-cell-properties fo:background-color="#d9d9d9"/>
    </style:style>
    <style:style style:name="ConditionalStyle_5f_541" style:display-name="ConditionalStyle_541" style:family="table-cell" style:parent-style-name="Default">
      <style:table-cell-properties fo:background-color="#d9d9d9"/>
    </style:style>
    <style:style style:name="ConditionalStyle_5f_540" style:display-name="ConditionalStyle_540" style:family="table-cell" style:parent-style-name="Default">
      <style:table-cell-properties fo:background-color="#d9d9d9"/>
    </style:style>
    <style:style style:name="ConditionalStyle_5f_539" style:display-name="ConditionalStyle_539" style:family="table-cell" style:parent-style-name="Default">
      <style:table-cell-properties fo:background-color="#d9d9d9"/>
    </style:style>
    <style:style style:name="ConditionalStyle_5f_538" style:display-name="ConditionalStyle_538" style:family="table-cell" style:parent-style-name="Default">
      <style:table-cell-properties fo:background-color="#d9d9d9"/>
    </style:style>
    <style:style style:name="ConditionalStyle_5f_537" style:display-name="ConditionalStyle_537" style:family="table-cell" style:parent-style-name="Default">
      <style:table-cell-properties fo:background-color="#d9d9d9"/>
    </style:style>
    <style:style style:name="ConditionalStyle_5f_536" style:display-name="ConditionalStyle_536" style:family="table-cell" style:parent-style-name="Default">
      <style:table-cell-properties fo:background-color="#d9d9d9"/>
    </style:style>
    <style:style style:name="ConditionalStyle_5f_535" style:display-name="ConditionalStyle_535" style:family="table-cell" style:parent-style-name="Default">
      <style:table-cell-properties fo:background-color="#d9d9d9"/>
    </style:style>
    <style:style style:name="ConditionalStyle_5f_534" style:display-name="ConditionalStyle_534" style:family="table-cell" style:parent-style-name="Default">
      <style:table-cell-properties fo:background-color="#d9d9d9"/>
    </style:style>
    <style:style style:name="ConditionalStyle_5f_533" style:display-name="ConditionalStyle_533" style:family="table-cell" style:parent-style-name="Default">
      <style:table-cell-properties fo:background-color="#d9d9d9"/>
    </style:style>
    <style:style style:name="ConditionalStyle_5f_532" style:display-name="ConditionalStyle_532" style:family="table-cell" style:parent-style-name="Default">
      <style:table-cell-properties fo:background-color="#d9d9d9"/>
    </style:style>
    <style:style style:name="ConditionalStyle_5f_531" style:display-name="ConditionalStyle_531" style:family="table-cell" style:parent-style-name="Default">
      <style:table-cell-properties fo:background-color="#d9d9d9"/>
    </style:style>
    <style:style style:name="ConditionalStyle_5f_530" style:display-name="ConditionalStyle_530" style:family="table-cell" style:parent-style-name="Default">
      <style:table-cell-properties fo:background-color="#d9d9d9"/>
    </style:style>
    <style:style style:name="ConditionalStyle_5f_529" style:display-name="ConditionalStyle_529" style:family="table-cell" style:parent-style-name="Default">
      <style:table-cell-properties fo:background-color="#d9d9d9"/>
    </style:style>
    <style:style style:name="ConditionalStyle_5f_528" style:display-name="ConditionalStyle_528" style:family="table-cell" style:parent-style-name="Default">
      <style:table-cell-properties fo:background-color="#d9d9d9"/>
    </style:style>
    <style:style style:name="ConditionalStyle_5f_527" style:display-name="ConditionalStyle_527" style:family="table-cell" style:parent-style-name="Default">
      <style:table-cell-properties fo:background-color="#d9d9d9"/>
    </style:style>
    <style:style style:name="ConditionalStyle_5f_526" style:display-name="ConditionalStyle_526" style:family="table-cell" style:parent-style-name="Default">
      <style:table-cell-properties fo:background-color="#d9d9d9"/>
    </style:style>
    <style:style style:name="ConditionalStyle_5f_525" style:display-name="ConditionalStyle_525" style:family="table-cell" style:parent-style-name="Default">
      <style:table-cell-properties fo:background-color="#d9d9d9"/>
    </style:style>
    <style:style style:name="ConditionalStyle_5f_524" style:display-name="ConditionalStyle_524" style:family="table-cell" style:parent-style-name="Default">
      <style:table-cell-properties fo:background-color="#d9d9d9"/>
    </style:style>
    <style:style style:name="ConditionalStyle_5f_523" style:display-name="ConditionalStyle_523" style:family="table-cell" style:parent-style-name="Default">
      <style:table-cell-properties fo:background-color="#d9d9d9"/>
    </style:style>
    <style:style style:name="ConditionalStyle_5f_522" style:display-name="ConditionalStyle_522" style:family="table-cell" style:parent-style-name="Default">
      <style:table-cell-properties fo:background-color="#d9d9d9"/>
    </style:style>
    <style:style style:name="ConditionalStyle_5f_521" style:display-name="ConditionalStyle_521" style:family="table-cell" style:parent-style-name="Default">
      <style:table-cell-properties fo:background-color="#d9d9d9"/>
    </style:style>
    <style:style style:name="ConditionalStyle_5f_520" style:display-name="ConditionalStyle_520" style:family="table-cell" style:parent-style-name="Default">
      <style:table-cell-properties fo:background-color="#d9d9d9"/>
    </style:style>
    <style:style style:name="ConditionalStyle_5f_519" style:display-name="ConditionalStyle_519" style:family="table-cell" style:parent-style-name="Default">
      <style:table-cell-properties fo:background-color="#d9d9d9"/>
    </style:style>
    <style:style style:name="ConditionalStyle_5f_518" style:display-name="ConditionalStyle_518" style:family="table-cell" style:parent-style-name="Default">
      <style:table-cell-properties fo:background-color="#d9d9d9"/>
    </style:style>
    <style:style style:name="ConditionalStyle_5f_517" style:display-name="ConditionalStyle_517" style:family="table-cell" style:parent-style-name="Default">
      <style:table-cell-properties fo:background-color="#d9d9d9"/>
    </style:style>
    <style:style style:name="ConditionalStyle_5f_516" style:display-name="ConditionalStyle_516" style:family="table-cell" style:parent-style-name="Default">
      <style:table-cell-properties fo:background-color="#d9d9d9"/>
    </style:style>
    <style:style style:name="ConditionalStyle_5f_515" style:display-name="ConditionalStyle_515" style:family="table-cell" style:parent-style-name="Default">
      <style:table-cell-properties fo:background-color="#d9d9d9"/>
    </style:style>
    <style:style style:name="ConditionalStyle_5f_514" style:display-name="ConditionalStyle_514" style:family="table-cell" style:parent-style-name="Default">
      <style:table-cell-properties fo:background-color="#d9d9d9"/>
    </style:style>
    <style:style style:name="ConditionalStyle_5f_513" style:display-name="ConditionalStyle_513" style:family="table-cell" style:parent-style-name="Default">
      <style:table-cell-properties fo:background-color="#d9d9d9"/>
    </style:style>
    <style:style style:name="ConditionalStyle_5f_512" style:display-name="ConditionalStyle_512" style:family="table-cell" style:parent-style-name="Default">
      <style:table-cell-properties fo:background-color="#d9d9d9"/>
    </style:style>
    <style:style style:name="ConditionalStyle_5f_511" style:display-name="ConditionalStyle_511" style:family="table-cell" style:parent-style-name="Default">
      <style:table-cell-properties fo:background-color="#d9d9d9"/>
    </style:style>
    <style:style style:name="ConditionalStyle_5f_510" style:display-name="ConditionalStyle_510" style:family="table-cell" style:parent-style-name="Default">
      <style:table-cell-properties fo:background-color="#d9d9d9"/>
    </style:style>
    <style:style style:name="ConditionalStyle_5f_509" style:display-name="ConditionalStyle_509" style:family="table-cell" style:parent-style-name="Default">
      <style:table-cell-properties fo:background-color="#d9d9d9"/>
    </style:style>
    <style:style style:name="ConditionalStyle_5f_508" style:display-name="ConditionalStyle_508" style:family="table-cell" style:parent-style-name="Default">
      <style:table-cell-properties fo:background-color="#d9d9d9"/>
    </style:style>
    <style:style style:name="ConditionalStyle_5f_507" style:display-name="ConditionalStyle_507" style:family="table-cell" style:parent-style-name="Default">
      <style:table-cell-properties fo:background-color="#d9d9d9"/>
    </style:style>
    <style:style style:name="ConditionalStyle_5f_506" style:display-name="ConditionalStyle_506" style:family="table-cell" style:parent-style-name="Default">
      <style:table-cell-properties fo:background-color="#d9d9d9"/>
    </style:style>
    <style:style style:name="ConditionalStyle_5f_505" style:display-name="ConditionalStyle_505" style:family="table-cell" style:parent-style-name="Default">
      <style:table-cell-properties fo:background-color="#d9d9d9"/>
    </style:style>
    <style:style style:name="ConditionalStyle_5f_504" style:display-name="ConditionalStyle_504" style:family="table-cell" style:parent-style-name="Default">
      <style:table-cell-properties fo:background-color="#d9d9d9"/>
    </style:style>
    <style:style style:name="ConditionalStyle_5f_503" style:display-name="ConditionalStyle_503" style:family="table-cell" style:parent-style-name="Default">
      <style:table-cell-properties fo:background-color="#d9d9d9"/>
    </style:style>
    <style:style style:name="ConditionalStyle_5f_502" style:display-name="ConditionalStyle_502" style:family="table-cell" style:parent-style-name="Default">
      <style:table-cell-properties fo:background-color="#d9d9d9"/>
    </style:style>
    <style:style style:name="ConditionalStyle_5f_501" style:display-name="ConditionalStyle_501" style:family="table-cell" style:parent-style-name="Default">
      <style:table-cell-properties fo:background-color="#d9d9d9"/>
    </style:style>
    <style:style style:name="ConditionalStyle_5f_500" style:display-name="ConditionalStyle_500" style:family="table-cell" style:parent-style-name="Default">
      <style:table-cell-properties fo:background-color="#d9d9d9"/>
    </style:style>
    <style:style style:name="ConditionalStyle_5f_499" style:display-name="ConditionalStyle_499" style:family="table-cell" style:parent-style-name="Default">
      <style:table-cell-properties fo:background-color="#d9d9d9"/>
    </style:style>
    <style:style style:name="ConditionalStyle_5f_498" style:display-name="ConditionalStyle_498" style:family="table-cell" style:parent-style-name="Default">
      <style:table-cell-properties fo:background-color="#d9d9d9"/>
    </style:style>
    <style:style style:name="ConditionalStyle_5f_497" style:display-name="ConditionalStyle_497" style:family="table-cell" style:parent-style-name="Default">
      <style:table-cell-properties fo:background-color="#d9d9d9"/>
    </style:style>
    <style:style style:name="ConditionalStyle_5f_496" style:display-name="ConditionalStyle_496" style:family="table-cell" style:parent-style-name="Default">
      <style:table-cell-properties fo:background-color="#d9d9d9"/>
    </style:style>
    <style:style style:name="ConditionalStyle_5f_495" style:display-name="ConditionalStyle_495" style:family="table-cell" style:parent-style-name="Default">
      <style:table-cell-properties fo:background-color="#d9d9d9"/>
    </style:style>
    <style:style style:name="ConditionalStyle_5f_494" style:display-name="ConditionalStyle_494" style:family="table-cell" style:parent-style-name="Default">
      <style:table-cell-properties fo:background-color="#d9d9d9"/>
    </style:style>
    <style:style style:name="ConditionalStyle_5f_493" style:display-name="ConditionalStyle_493" style:family="table-cell" style:parent-style-name="Default">
      <style:table-cell-properties fo:background-color="#d9d9d9"/>
    </style:style>
    <style:style style:name="ConditionalStyle_5f_492" style:display-name="ConditionalStyle_492" style:family="table-cell" style:parent-style-name="Default">
      <style:table-cell-properties fo:background-color="#d9d9d9"/>
    </style:style>
    <style:style style:name="ConditionalStyle_5f_491" style:display-name="ConditionalStyle_491" style:family="table-cell" style:parent-style-name="Default">
      <style:table-cell-properties fo:background-color="#d9d9d9"/>
    </style:style>
    <style:style style:name="ConditionalStyle_5f_490" style:display-name="ConditionalStyle_490" style:family="table-cell" style:parent-style-name="Default">
      <style:table-cell-properties fo:background-color="#d9d9d9"/>
    </style:style>
    <style:style style:name="ConditionalStyle_5f_489" style:display-name="ConditionalStyle_489" style:family="table-cell" style:parent-style-name="Default">
      <style:table-cell-properties fo:background-color="#d9d9d9"/>
    </style:style>
    <style:style style:name="ConditionalStyle_5f_488" style:display-name="ConditionalStyle_488" style:family="table-cell" style:parent-style-name="Default">
      <style:table-cell-properties fo:background-color="#d9d9d9"/>
    </style:style>
    <style:style style:name="ConditionalStyle_5f_487" style:display-name="ConditionalStyle_487" style:family="table-cell" style:parent-style-name="Default">
      <style:table-cell-properties fo:background-color="#d9d9d9"/>
    </style:style>
    <style:style style:name="ConditionalStyle_5f_486" style:display-name="ConditionalStyle_486" style:family="table-cell" style:parent-style-name="Default">
      <style:table-cell-properties fo:background-color="#d9d9d9"/>
    </style:style>
    <style:style style:name="ConditionalStyle_5f_485" style:display-name="ConditionalStyle_485" style:family="table-cell" style:parent-style-name="Default">
      <style:table-cell-properties fo:background-color="#d9d9d9"/>
    </style:style>
    <style:style style:name="ConditionalStyle_5f_484" style:display-name="ConditionalStyle_484" style:family="table-cell" style:parent-style-name="Default">
      <style:table-cell-properties fo:background-color="#d9d9d9"/>
    </style:style>
    <style:style style:name="ConditionalStyle_5f_483" style:display-name="ConditionalStyle_483" style:family="table-cell" style:parent-style-name="Default">
      <style:table-cell-properties fo:background-color="#d9d9d9"/>
    </style:style>
    <style:style style:name="ConditionalStyle_5f_482" style:display-name="ConditionalStyle_482" style:family="table-cell" style:parent-style-name="Default">
      <style:table-cell-properties fo:background-color="#d9d9d9"/>
    </style:style>
    <style:style style:name="ConditionalStyle_5f_481" style:display-name="ConditionalStyle_481" style:family="table-cell" style:parent-style-name="Default">
      <style:table-cell-properties fo:background-color="#d9d9d9"/>
    </style:style>
    <style:style style:name="ConditionalStyle_5f_480" style:display-name="ConditionalStyle_480" style:family="table-cell" style:parent-style-name="Default">
      <style:table-cell-properties fo:background-color="#d9d9d9"/>
    </style:style>
    <style:style style:name="ConditionalStyle_5f_479" style:display-name="ConditionalStyle_479" style:family="table-cell" style:parent-style-name="Default">
      <style:table-cell-properties fo:background-color="#d9d9d9"/>
    </style:style>
    <style:style style:name="ConditionalStyle_5f_478" style:display-name="ConditionalStyle_478" style:family="table-cell" style:parent-style-name="Default">
      <style:table-cell-properties fo:background-color="#d9d9d9"/>
    </style:style>
    <style:style style:name="ConditionalStyle_5f_477" style:display-name="ConditionalStyle_477" style:family="table-cell" style:parent-style-name="Default">
      <style:table-cell-properties fo:background-color="#d9d9d9"/>
    </style:style>
    <style:style style:name="ConditionalStyle_5f_476" style:display-name="ConditionalStyle_476" style:family="table-cell" style:parent-style-name="Default">
      <style:table-cell-properties fo:background-color="#d9d9d9"/>
    </style:style>
    <style:style style:name="ConditionalStyle_5f_475" style:display-name="ConditionalStyle_475" style:family="table-cell" style:parent-style-name="Default">
      <style:table-cell-properties fo:background-color="#d9d9d9"/>
    </style:style>
    <style:style style:name="ConditionalStyle_5f_474" style:display-name="ConditionalStyle_474" style:family="table-cell" style:parent-style-name="Default">
      <style:table-cell-properties fo:background-color="#d9d9d9"/>
    </style:style>
    <style:style style:name="ConditionalStyle_5f_473" style:display-name="ConditionalStyle_473" style:family="table-cell" style:parent-style-name="Default">
      <style:table-cell-properties fo:background-color="#d9d9d9"/>
    </style:style>
    <style:style style:name="ConditionalStyle_5f_472" style:display-name="ConditionalStyle_472" style:family="table-cell" style:parent-style-name="Default">
      <style:table-cell-properties fo:background-color="#d9d9d9"/>
    </style:style>
    <style:style style:name="ConditionalStyle_5f_471" style:display-name="ConditionalStyle_471" style:family="table-cell" style:parent-style-name="Default">
      <style:table-cell-properties fo:background-color="#d9d9d9"/>
    </style:style>
    <style:style style:name="ConditionalStyle_5f_470" style:display-name="ConditionalStyle_470" style:family="table-cell" style:parent-style-name="Default">
      <style:table-cell-properties fo:background-color="#d9d9d9"/>
    </style:style>
    <style:style style:name="ConditionalStyle_5f_469" style:display-name="ConditionalStyle_469" style:family="table-cell" style:parent-style-name="Default">
      <style:table-cell-properties fo:background-color="#d9d9d9"/>
    </style:style>
    <style:style style:name="ConditionalStyle_5f_468" style:display-name="ConditionalStyle_468" style:family="table-cell" style:parent-style-name="Default">
      <style:table-cell-properties fo:background-color="#d9d9d9"/>
    </style:style>
    <style:style style:name="ConditionalStyle_5f_467" style:display-name="ConditionalStyle_467" style:family="table-cell" style:parent-style-name="Default">
      <style:table-cell-properties fo:background-color="#d9d9d9"/>
    </style:style>
    <style:style style:name="ConditionalStyle_5f_466" style:display-name="ConditionalStyle_466" style:family="table-cell" style:parent-style-name="Default">
      <style:table-cell-properties fo:background-color="#d9d9d9"/>
    </style:style>
    <style:style style:name="ConditionalStyle_5f_465" style:display-name="ConditionalStyle_465" style:family="table-cell" style:parent-style-name="Default">
      <style:table-cell-properties fo:background-color="#d9d9d9"/>
    </style:style>
    <style:style style:name="ConditionalStyle_5f_464" style:display-name="ConditionalStyle_464" style:family="table-cell" style:parent-style-name="Default">
      <style:table-cell-properties fo:background-color="#d9d9d9"/>
    </style:style>
    <style:style style:name="ConditionalStyle_5f_463" style:display-name="ConditionalStyle_463" style:family="table-cell" style:parent-style-name="Default">
      <style:table-cell-properties fo:background-color="#d9d9d9"/>
    </style:style>
    <style:style style:name="ConditionalStyle_5f_462" style:display-name="ConditionalStyle_462" style:family="table-cell" style:parent-style-name="Default">
      <style:table-cell-properties fo:background-color="#d9d9d9"/>
    </style:style>
    <style:style style:name="ConditionalStyle_5f_461" style:display-name="ConditionalStyle_461" style:family="table-cell" style:parent-style-name="Default">
      <style:table-cell-properties fo:background-color="#d9d9d9"/>
    </style:style>
    <style:style style:name="ConditionalStyle_5f_460" style:display-name="ConditionalStyle_460" style:family="table-cell" style:parent-style-name="Default">
      <style:table-cell-properties fo:background-color="#d9d9d9"/>
    </style:style>
    <style:style style:name="ConditionalStyle_5f_459" style:display-name="ConditionalStyle_459" style:family="table-cell" style:parent-style-name="Default">
      <style:table-cell-properties fo:background-color="#d9d9d9"/>
    </style:style>
    <style:style style:name="ConditionalStyle_5f_458" style:display-name="ConditionalStyle_458" style:family="table-cell" style:parent-style-name="Default">
      <style:table-cell-properties fo:background-color="#d9d9d9"/>
    </style:style>
    <style:style style:name="ConditionalStyle_5f_457" style:display-name="ConditionalStyle_457" style:family="table-cell" style:parent-style-name="Default">
      <style:table-cell-properties fo:background-color="#d9d9d9"/>
    </style:style>
    <style:style style:name="ConditionalStyle_5f_456" style:display-name="ConditionalStyle_456" style:family="table-cell" style:parent-style-name="Default">
      <style:table-cell-properties fo:background-color="#d9d9d9"/>
    </style:style>
    <style:style style:name="ConditionalStyle_5f_455" style:display-name="ConditionalStyle_455" style:family="table-cell" style:parent-style-name="Default">
      <style:table-cell-properties fo:background-color="#d9d9d9"/>
    </style:style>
    <style:style style:name="ConditionalStyle_5f_454" style:display-name="ConditionalStyle_454" style:family="table-cell" style:parent-style-name="Default">
      <style:table-cell-properties fo:background-color="#d9d9d9"/>
    </style:style>
    <style:style style:name="ConditionalStyle_5f_453" style:display-name="ConditionalStyle_453" style:family="table-cell" style:parent-style-name="Default">
      <style:table-cell-properties fo:background-color="#d9d9d9"/>
    </style:style>
    <style:style style:name="ConditionalStyle_5f_452" style:display-name="ConditionalStyle_452" style:family="table-cell" style:parent-style-name="Default">
      <style:table-cell-properties fo:background-color="#d9d9d9"/>
    </style:style>
    <style:style style:name="ConditionalStyle_5f_451" style:display-name="ConditionalStyle_451" style:family="table-cell" style:parent-style-name="Default">
      <style:table-cell-properties fo:background-color="#d9d9d9"/>
    </style:style>
    <style:style style:name="ConditionalStyle_5f_450" style:display-name="ConditionalStyle_450" style:family="table-cell" style:parent-style-name="Default">
      <style:table-cell-properties fo:background-color="#d9d9d9"/>
    </style:style>
    <style:style style:name="ConditionalStyle_5f_449" style:display-name="ConditionalStyle_449" style:family="table-cell" style:parent-style-name="Default">
      <style:table-cell-properties fo:background-color="#d9d9d9"/>
    </style:style>
    <style:style style:name="ConditionalStyle_5f_448" style:display-name="ConditionalStyle_448" style:family="table-cell" style:parent-style-name="Default">
      <style:table-cell-properties fo:background-color="#d9d9d9"/>
    </style:style>
    <style:style style:name="ConditionalStyle_5f_447" style:display-name="ConditionalStyle_447" style:family="table-cell" style:parent-style-name="Default">
      <style:table-cell-properties fo:background-color="#d9d9d9"/>
    </style:style>
    <style:style style:name="ConditionalStyle_5f_446" style:display-name="ConditionalStyle_446" style:family="table-cell" style:parent-style-name="Default">
      <style:table-cell-properties fo:background-color="#d9d9d9"/>
    </style:style>
    <style:style style:name="ConditionalStyle_5f_445" style:display-name="ConditionalStyle_445" style:family="table-cell" style:parent-style-name="Default">
      <style:table-cell-properties fo:background-color="#d9d9d9"/>
    </style:style>
    <style:style style:name="ConditionalStyle_5f_444" style:display-name="ConditionalStyle_444" style:family="table-cell" style:parent-style-name="Default">
      <style:table-cell-properties fo:background-color="#d9d9d9"/>
    </style:style>
    <style:style style:name="ConditionalStyle_5f_443" style:display-name="ConditionalStyle_443" style:family="table-cell" style:parent-style-name="Default">
      <style:table-cell-properties fo:background-color="#d9d9d9"/>
    </style:style>
    <style:style style:name="ConditionalStyle_5f_442" style:display-name="ConditionalStyle_442" style:family="table-cell" style:parent-style-name="Default">
      <style:table-cell-properties fo:background-color="#d9d9d9"/>
    </style:style>
    <style:style style:name="ConditionalStyle_5f_441" style:display-name="ConditionalStyle_441" style:family="table-cell" style:parent-style-name="Default">
      <style:table-cell-properties fo:background-color="#d9d9d9"/>
    </style:style>
    <style:style style:name="ConditionalStyle_5f_440" style:display-name="ConditionalStyle_440" style:family="table-cell" style:parent-style-name="Default">
      <style:table-cell-properties fo:background-color="#d9d9d9"/>
    </style:style>
    <style:style style:name="ConditionalStyle_5f_439" style:display-name="ConditionalStyle_439" style:family="table-cell" style:parent-style-name="Default">
      <style:table-cell-properties fo:background-color="#d9d9d9"/>
    </style:style>
    <style:style style:name="ConditionalStyle_5f_438" style:display-name="ConditionalStyle_438" style:family="table-cell" style:parent-style-name="Default">
      <style:table-cell-properties fo:background-color="#d9d9d9"/>
    </style:style>
    <style:style style:name="ConditionalStyle_5f_437" style:display-name="ConditionalStyle_437" style:family="table-cell" style:parent-style-name="Default">
      <style:table-cell-properties fo:background-color="#d9d9d9"/>
    </style:style>
    <style:style style:name="ConditionalStyle_5f_436" style:display-name="ConditionalStyle_436" style:family="table-cell" style:parent-style-name="Default">
      <style:table-cell-properties fo:background-color="#d9d9d9"/>
    </style:style>
    <style:style style:name="ConditionalStyle_5f_435" style:display-name="ConditionalStyle_435" style:family="table-cell" style:parent-style-name="Default">
      <style:table-cell-properties fo:background-color="#d9d9d9"/>
    </style:style>
    <style:style style:name="ConditionalStyle_5f_434" style:display-name="ConditionalStyle_434" style:family="table-cell" style:parent-style-name="Default">
      <style:table-cell-properties fo:background-color="#d9d9d9"/>
    </style:style>
    <style:style style:name="ConditionalStyle_5f_433" style:display-name="ConditionalStyle_433" style:family="table-cell" style:parent-style-name="Default">
      <style:table-cell-properties fo:background-color="#d9d9d9"/>
    </style:style>
    <style:style style:name="ConditionalStyle_5f_432" style:display-name="ConditionalStyle_432" style:family="table-cell" style:parent-style-name="Default">
      <style:table-cell-properties fo:background-color="#d9d9d9"/>
    </style:style>
    <style:style style:name="ConditionalStyle_5f_431" style:display-name="ConditionalStyle_431" style:family="table-cell" style:parent-style-name="Default">
      <style:table-cell-properties fo:background-color="#d9d9d9"/>
    </style:style>
    <style:style style:name="ConditionalStyle_5f_430" style:display-name="ConditionalStyle_430" style:family="table-cell" style:parent-style-name="Default">
      <style:table-cell-properties fo:background-color="#d9d9d9"/>
    </style:style>
    <style:style style:name="ConditionalStyle_5f_429" style:display-name="ConditionalStyle_429" style:family="table-cell" style:parent-style-name="Default">
      <style:table-cell-properties fo:background-color="#d9d9d9"/>
    </style:style>
    <style:style style:name="ConditionalStyle_5f_428" style:display-name="ConditionalStyle_428" style:family="table-cell" style:parent-style-name="Default">
      <style:table-cell-properties fo:background-color="#d9d9d9"/>
    </style:style>
    <style:style style:name="ConditionalStyle_5f_427" style:display-name="ConditionalStyle_427" style:family="table-cell" style:parent-style-name="Default">
      <style:table-cell-properties fo:background-color="#d9d9d9"/>
    </style:style>
    <style:style style:name="ConditionalStyle_5f_426" style:display-name="ConditionalStyle_426" style:family="table-cell" style:parent-style-name="Default">
      <style:table-cell-properties fo:background-color="#d9d9d9"/>
    </style:style>
    <style:style style:name="ConditionalStyle_5f_425" style:display-name="ConditionalStyle_425" style:family="table-cell" style:parent-style-name="Default">
      <style:table-cell-properties fo:background-color="#d9d9d9"/>
    </style:style>
    <style:style style:name="ConditionalStyle_5f_424" style:display-name="ConditionalStyle_424" style:family="table-cell" style:parent-style-name="Default">
      <style:table-cell-properties fo:background-color="#d9d9d9"/>
    </style:style>
    <style:style style:name="ConditionalStyle_5f_423" style:display-name="ConditionalStyle_423" style:family="table-cell" style:parent-style-name="Default">
      <style:table-cell-properties fo:background-color="#d9d9d9"/>
    </style:style>
    <style:style style:name="ConditionalStyle_5f_422" style:display-name="ConditionalStyle_422" style:family="table-cell" style:parent-style-name="Default">
      <style:table-cell-properties fo:background-color="#d9d9d9"/>
    </style:style>
    <style:style style:name="ConditionalStyle_5f_421" style:display-name="ConditionalStyle_421" style:family="table-cell" style:parent-style-name="Default">
      <style:table-cell-properties fo:background-color="#d9d9d9"/>
    </style:style>
    <style:style style:name="ConditionalStyle_5f_420" style:display-name="ConditionalStyle_420" style:family="table-cell" style:parent-style-name="Default">
      <style:table-cell-properties fo:background-color="#d9d9d9"/>
    </style:style>
    <style:style style:name="ConditionalStyle_5f_419" style:display-name="ConditionalStyle_419" style:family="table-cell" style:parent-style-name="Default">
      <style:table-cell-properties fo:background-color="#d9d9d9"/>
    </style:style>
    <style:style style:name="ConditionalStyle_5f_418" style:display-name="ConditionalStyle_418" style:family="table-cell" style:parent-style-name="Default">
      <style:table-cell-properties fo:background-color="#d9d9d9"/>
    </style:style>
    <style:style style:name="ConditionalStyle_5f_417" style:display-name="ConditionalStyle_417" style:family="table-cell" style:parent-style-name="Default">
      <style:table-cell-properties fo:background-color="#d9d9d9"/>
    </style:style>
    <style:style style:name="ConditionalStyle_5f_416" style:display-name="ConditionalStyle_416" style:family="table-cell" style:parent-style-name="Default">
      <style:table-cell-properties fo:background-color="#d9d9d9"/>
    </style:style>
    <style:style style:name="ConditionalStyle_5f_415" style:display-name="ConditionalStyle_415" style:family="table-cell" style:parent-style-name="Default">
      <style:table-cell-properties fo:background-color="#d9d9d9"/>
    </style:style>
    <style:style style:name="ConditionalStyle_5f_414" style:display-name="ConditionalStyle_414" style:family="table-cell" style:parent-style-name="Default">
      <style:table-cell-properties fo:background-color="#d9d9d9"/>
    </style:style>
    <style:style style:name="ConditionalStyle_5f_413" style:display-name="ConditionalStyle_413" style:family="table-cell" style:parent-style-name="Default">
      <style:table-cell-properties fo:background-color="#d9d9d9"/>
    </style:style>
    <style:style style:name="ConditionalStyle_5f_412" style:display-name="ConditionalStyle_412" style:family="table-cell" style:parent-style-name="Default">
      <style:table-cell-properties fo:background-color="#d9d9d9"/>
    </style:style>
    <style:style style:name="ConditionalStyle_5f_411" style:display-name="ConditionalStyle_411" style:family="table-cell" style:parent-style-name="Default">
      <style:table-cell-properties fo:background-color="#d9d9d9"/>
    </style:style>
    <style:style style:name="ConditionalStyle_5f_410" style:display-name="ConditionalStyle_410" style:family="table-cell" style:parent-style-name="Default">
      <style:table-cell-properties fo:background-color="#d9d9d9"/>
    </style:style>
    <style:style style:name="ConditionalStyle_5f_409" style:display-name="ConditionalStyle_409" style:family="table-cell" style:parent-style-name="Default">
      <style:table-cell-properties fo:background-color="#d9d9d9"/>
    </style:style>
    <style:style style:name="ConditionalStyle_5f_408" style:display-name="ConditionalStyle_408" style:family="table-cell" style:parent-style-name="Default">
      <style:table-cell-properties fo:background-color="#d9d9d9"/>
    </style:style>
    <style:style style:name="ConditionalStyle_5f_407" style:display-name="ConditionalStyle_407" style:family="table-cell" style:parent-style-name="Default">
      <style:table-cell-properties fo:background-color="#d9d9d9"/>
    </style:style>
    <style:style style:name="ConditionalStyle_5f_406" style:display-name="ConditionalStyle_406" style:family="table-cell" style:parent-style-name="Default">
      <style:table-cell-properties fo:background-color="#d9d9d9"/>
    </style:style>
    <style:style style:name="ConditionalStyle_5f_405" style:display-name="ConditionalStyle_405" style:family="table-cell" style:parent-style-name="Default">
      <style:table-cell-properties fo:background-color="#d9d9d9"/>
    </style:style>
    <style:style style:name="ConditionalStyle_5f_404" style:display-name="ConditionalStyle_404" style:family="table-cell" style:parent-style-name="Default">
      <style:table-cell-properties fo:background-color="#d9d9d9"/>
    </style:style>
    <style:style style:name="ConditionalStyle_5f_403" style:display-name="ConditionalStyle_403" style:family="table-cell" style:parent-style-name="Default">
      <style:table-cell-properties fo:background-color="#d9d9d9"/>
    </style:style>
    <style:style style:name="ConditionalStyle_5f_402" style:display-name="ConditionalStyle_402" style:family="table-cell" style:parent-style-name="Default">
      <style:table-cell-properties fo:background-color="#d9d9d9"/>
    </style:style>
    <style:style style:name="ConditionalStyle_5f_401" style:display-name="ConditionalStyle_401" style:family="table-cell" style:parent-style-name="Default">
      <style:table-cell-properties fo:background-color="#d9d9d9"/>
    </style:style>
    <style:style style:name="ConditionalStyle_5f_400" style:display-name="ConditionalStyle_400" style:family="table-cell" style:parent-style-name="Default">
      <style:table-cell-properties fo:background-color="#d9d9d9"/>
    </style:style>
    <style:style style:name="ConditionalStyle_5f_399" style:display-name="ConditionalStyle_399" style:family="table-cell" style:parent-style-name="Default">
      <style:table-cell-properties fo:background-color="#d9d9d9"/>
    </style:style>
    <style:style style:name="ConditionalStyle_5f_398" style:display-name="ConditionalStyle_398" style:family="table-cell" style:parent-style-name="Default">
      <style:table-cell-properties fo:background-color="#d9d9d9"/>
    </style:style>
    <style:style style:name="ConditionalStyle_5f_397" style:display-name="ConditionalStyle_397" style:family="table-cell" style:parent-style-name="Default">
      <style:table-cell-properties fo:background-color="#d9d9d9"/>
    </style:style>
    <style:style style:name="ConditionalStyle_5f_396" style:display-name="ConditionalStyle_396" style:family="table-cell" style:parent-style-name="Default">
      <style:table-cell-properties fo:background-color="#d9d9d9"/>
    </style:style>
    <style:style style:name="ConditionalStyle_5f_395" style:display-name="ConditionalStyle_395" style:family="table-cell" style:parent-style-name="Default">
      <style:table-cell-properties fo:background-color="#d9d9d9"/>
    </style:style>
    <style:style style:name="ConditionalStyle_5f_394" style:display-name="ConditionalStyle_394" style:family="table-cell" style:parent-style-name="Default">
      <style:table-cell-properties fo:background-color="#d9d9d9"/>
    </style:style>
    <style:style style:name="ConditionalStyle_5f_393" style:display-name="ConditionalStyle_393" style:family="table-cell" style:parent-style-name="Default">
      <style:table-cell-properties fo:background-color="#d9d9d9"/>
    </style:style>
    <style:style style:name="ConditionalStyle_5f_392" style:display-name="ConditionalStyle_392" style:family="table-cell" style:parent-style-name="Default">
      <style:table-cell-properties fo:background-color="#d9d9d9"/>
    </style:style>
    <style:style style:name="ConditionalStyle_5f_391" style:display-name="ConditionalStyle_391" style:family="table-cell" style:parent-style-name="Default">
      <style:table-cell-properties fo:background-color="#d9d9d9"/>
    </style:style>
    <style:style style:name="ConditionalStyle_5f_390" style:display-name="ConditionalStyle_390" style:family="table-cell" style:parent-style-name="Default">
      <style:table-cell-properties fo:background-color="#d9d9d9"/>
    </style:style>
    <style:style style:name="ConditionalStyle_5f_389" style:display-name="ConditionalStyle_389" style:family="table-cell" style:parent-style-name="Default">
      <style:table-cell-properties fo:background-color="#d9d9d9"/>
    </style:style>
    <style:style style:name="ConditionalStyle_5f_388" style:display-name="ConditionalStyle_388" style:family="table-cell" style:parent-style-name="Default">
      <style:table-cell-properties fo:background-color="#d9d9d9"/>
    </style:style>
    <style:style style:name="ConditionalStyle_5f_387" style:display-name="ConditionalStyle_387" style:family="table-cell" style:parent-style-name="Default">
      <style:table-cell-properties fo:background-color="#d9d9d9"/>
    </style:style>
    <style:style style:name="ConditionalStyle_5f_386" style:display-name="ConditionalStyle_386" style:family="table-cell" style:parent-style-name="Default">
      <style:table-cell-properties fo:background-color="#d9d9d9"/>
    </style:style>
    <style:style style:name="ConditionalStyle_5f_385" style:display-name="ConditionalStyle_385" style:family="table-cell" style:parent-style-name="Default">
      <style:table-cell-properties fo:background-color="#d9d9d9"/>
    </style:style>
    <style:style style:name="ConditionalStyle_5f_384" style:display-name="ConditionalStyle_384" style:family="table-cell" style:parent-style-name="Default">
      <style:table-cell-properties fo:background-color="#d9d9d9"/>
    </style:style>
    <style:style style:name="ConditionalStyle_5f_383" style:display-name="ConditionalStyle_383" style:family="table-cell" style:parent-style-name="Default">
      <style:table-cell-properties fo:background-color="#d9d9d9"/>
    </style:style>
    <style:style style:name="ConditionalStyle_5f_382" style:display-name="ConditionalStyle_382" style:family="table-cell" style:parent-style-name="Default">
      <style:table-cell-properties fo:background-color="#d9d9d9"/>
    </style:style>
    <style:style style:name="ConditionalStyle_5f_381" style:display-name="ConditionalStyle_381" style:family="table-cell" style:parent-style-name="Default">
      <style:table-cell-properties fo:background-color="#d9d9d9"/>
    </style:style>
    <style:style style:name="ConditionalStyle_5f_380" style:display-name="ConditionalStyle_380" style:family="table-cell" style:parent-style-name="Default">
      <style:table-cell-properties fo:background-color="#d9d9d9"/>
    </style:style>
    <style:style style:name="ConditionalStyle_5f_379" style:display-name="ConditionalStyle_379" style:family="table-cell" style:parent-style-name="Default">
      <style:table-cell-properties fo:background-color="#d9d9d9"/>
    </style:style>
    <style:style style:name="ConditionalStyle_5f_378" style:display-name="ConditionalStyle_378" style:family="table-cell" style:parent-style-name="Default">
      <style:table-cell-properties fo:background-color="#d9d9d9"/>
    </style:style>
    <style:style style:name="ConditionalStyle_5f_377" style:display-name="ConditionalStyle_377" style:family="table-cell" style:parent-style-name="Default">
      <style:table-cell-properties fo:background-color="#d9d9d9"/>
    </style:style>
    <style:style style:name="ConditionalStyle_5f_376" style:display-name="ConditionalStyle_376" style:family="table-cell" style:parent-style-name="Default">
      <style:table-cell-properties fo:background-color="#d9d9d9"/>
    </style:style>
    <style:style style:name="ConditionalStyle_5f_375" style:display-name="ConditionalStyle_375" style:family="table-cell" style:parent-style-name="Default">
      <style:table-cell-properties fo:background-color="#d9d9d9"/>
    </style:style>
    <style:style style:name="ConditionalStyle_5f_374" style:display-name="ConditionalStyle_374" style:family="table-cell" style:parent-style-name="Default">
      <style:table-cell-properties fo:background-color="#d9d9d9"/>
    </style:style>
    <style:style style:name="ConditionalStyle_5f_373" style:display-name="ConditionalStyle_373" style:family="table-cell" style:parent-style-name="Default">
      <style:table-cell-properties fo:background-color="#d9d9d9"/>
    </style:style>
    <style:style style:name="ConditionalStyle_5f_372" style:display-name="ConditionalStyle_372" style:family="table-cell" style:parent-style-name="Default">
      <style:table-cell-properties fo:background-color="#d9d9d9"/>
    </style:style>
    <style:style style:name="ConditionalStyle_5f_371" style:display-name="ConditionalStyle_371" style:family="table-cell" style:parent-style-name="Default">
      <style:table-cell-properties fo:background-color="#d9d9d9"/>
    </style:style>
    <style:style style:name="ConditionalStyle_5f_370" style:display-name="ConditionalStyle_370" style:family="table-cell" style:parent-style-name="Default">
      <style:table-cell-properties fo:background-color="#d9d9d9"/>
    </style:style>
    <style:style style:name="ConditionalStyle_5f_369" style:display-name="ConditionalStyle_369" style:family="table-cell" style:parent-style-name="Default">
      <style:table-cell-properties fo:background-color="#d9d9d9"/>
    </style:style>
    <style:style style:name="ConditionalStyle_5f_368" style:display-name="ConditionalStyle_368" style:family="table-cell" style:parent-style-name="Default">
      <style:table-cell-properties fo:background-color="#d9d9d9"/>
    </style:style>
    <style:style style:name="ConditionalStyle_5f_367" style:display-name="ConditionalStyle_367" style:family="table-cell" style:parent-style-name="Default">
      <style:table-cell-properties fo:background-color="#d9d9d9"/>
    </style:style>
    <style:style style:name="ConditionalStyle_5f_366" style:display-name="ConditionalStyle_366" style:family="table-cell" style:parent-style-name="Default">
      <style:table-cell-properties fo:background-color="#d9d9d9"/>
    </style:style>
    <style:style style:name="ConditionalStyle_5f_365" style:display-name="ConditionalStyle_365" style:family="table-cell" style:parent-style-name="Default">
      <style:table-cell-properties fo:background-color="#d9d9d9"/>
    </style:style>
    <style:style style:name="ConditionalStyle_5f_364" style:display-name="ConditionalStyle_364" style:family="table-cell" style:parent-style-name="Default">
      <style:table-cell-properties fo:background-color="#d9d9d9"/>
    </style:style>
    <style:style style:name="ConditionalStyle_5f_363" style:display-name="ConditionalStyle_363" style:family="table-cell" style:parent-style-name="Default">
      <style:table-cell-properties fo:background-color="#d9d9d9"/>
    </style:style>
    <style:style style:name="ConditionalStyle_5f_362" style:display-name="ConditionalStyle_362" style:family="table-cell" style:parent-style-name="Default">
      <style:table-cell-properties fo:background-color="#d9d9d9"/>
    </style:style>
    <style:style style:name="ConditionalStyle_5f_361" style:display-name="ConditionalStyle_361" style:family="table-cell" style:parent-style-name="Default">
      <style:table-cell-properties fo:background-color="#d9d9d9"/>
    </style:style>
    <style:style style:name="ConditionalStyle_5f_360" style:display-name="ConditionalStyle_360" style:family="table-cell" style:parent-style-name="Default">
      <style:table-cell-properties fo:background-color="#d9d9d9"/>
    </style:style>
    <style:style style:name="ConditionalStyle_5f_359" style:display-name="ConditionalStyle_359" style:family="table-cell" style:parent-style-name="Default">
      <style:table-cell-properties fo:background-color="#d9d9d9"/>
    </style:style>
    <style:style style:name="ConditionalStyle_5f_358" style:display-name="ConditionalStyle_358" style:family="table-cell" style:parent-style-name="Default">
      <style:table-cell-properties fo:background-color="#d9d9d9"/>
    </style:style>
    <style:style style:name="ConditionalStyle_5f_357" style:display-name="ConditionalStyle_357" style:family="table-cell" style:parent-style-name="Default">
      <style:table-cell-properties fo:background-color="#d9d9d9"/>
    </style:style>
    <style:style style:name="ConditionalStyle_5f_356" style:display-name="ConditionalStyle_356" style:family="table-cell" style:parent-style-name="Default">
      <style:table-cell-properties fo:background-color="#d9d9d9"/>
    </style:style>
    <style:style style:name="ConditionalStyle_5f_355" style:display-name="ConditionalStyle_355" style:family="table-cell" style:parent-style-name="Default">
      <style:table-cell-properties fo:background-color="#d9d9d9"/>
    </style:style>
    <style:style style:name="ConditionalStyle_5f_354" style:display-name="ConditionalStyle_354" style:family="table-cell" style:parent-style-name="Default">
      <style:table-cell-properties fo:background-color="#d9d9d9"/>
    </style:style>
    <style:style style:name="ConditionalStyle_5f_353" style:display-name="ConditionalStyle_353" style:family="table-cell" style:parent-style-name="Default">
      <style:table-cell-properties fo:background-color="#d9d9d9"/>
    </style:style>
    <style:style style:name="ConditionalStyle_5f_352" style:display-name="ConditionalStyle_352" style:family="table-cell" style:parent-style-name="Default">
      <style:table-cell-properties fo:background-color="#d9d9d9"/>
    </style:style>
    <style:style style:name="ConditionalStyle_5f_351" style:display-name="ConditionalStyle_351" style:family="table-cell" style:parent-style-name="Default">
      <style:table-cell-properties fo:background-color="#d9d9d9"/>
    </style:style>
    <style:style style:name="ConditionalStyle_5f_350" style:display-name="ConditionalStyle_350" style:family="table-cell" style:parent-style-name="Default">
      <style:table-cell-properties fo:background-color="#d9d9d9"/>
    </style:style>
    <style:style style:name="ConditionalStyle_5f_349" style:display-name="ConditionalStyle_349" style:family="table-cell" style:parent-style-name="Default">
      <style:table-cell-properties fo:background-color="#d9d9d9"/>
    </style:style>
    <style:style style:name="ConditionalStyle_5f_348" style:display-name="ConditionalStyle_348" style:family="table-cell" style:parent-style-name="Default">
      <style:table-cell-properties fo:background-color="#d9d9d9"/>
    </style:style>
    <style:style style:name="ConditionalStyle_5f_347" style:display-name="ConditionalStyle_347" style:family="table-cell" style:parent-style-name="Default">
      <style:table-cell-properties fo:background-color="#d9d9d9"/>
    </style:style>
    <style:style style:name="ConditionalStyle_5f_346" style:display-name="ConditionalStyle_346" style:family="table-cell" style:parent-style-name="Default">
      <style:table-cell-properties fo:background-color="#d9d9d9"/>
    </style:style>
    <style:style style:name="ConditionalStyle_5f_345" style:display-name="ConditionalStyle_345" style:family="table-cell" style:parent-style-name="Default">
      <style:table-cell-properties fo:background-color="#d9d9d9"/>
    </style:style>
    <style:style style:name="ConditionalStyle_5f_344" style:display-name="ConditionalStyle_344" style:family="table-cell" style:parent-style-name="Default">
      <style:table-cell-properties fo:background-color="#d9d9d9"/>
    </style:style>
    <style:style style:name="ConditionalStyle_5f_343" style:display-name="ConditionalStyle_343" style:family="table-cell" style:parent-style-name="Default">
      <style:table-cell-properties fo:background-color="#d9d9d9"/>
    </style:style>
    <style:style style:name="ConditionalStyle_5f_342" style:display-name="ConditionalStyle_342" style:family="table-cell" style:parent-style-name="Default">
      <style:table-cell-properties fo:background-color="#d9d9d9"/>
    </style:style>
    <style:style style:name="ConditionalStyle_5f_341" style:display-name="ConditionalStyle_341" style:family="table-cell" style:parent-style-name="Default">
      <style:table-cell-properties fo:background-color="#d9d9d9"/>
    </style:style>
    <style:style style:name="ConditionalStyle_5f_340" style:display-name="ConditionalStyle_340" style:family="table-cell" style:parent-style-name="Default">
      <style:table-cell-properties fo:background-color="#d9d9d9"/>
    </style:style>
    <style:style style:name="ConditionalStyle_5f_339" style:display-name="ConditionalStyle_339" style:family="table-cell" style:parent-style-name="Default">
      <style:table-cell-properties fo:background-color="#d9d9d9"/>
    </style:style>
    <style:style style:name="ConditionalStyle_5f_338" style:display-name="ConditionalStyle_338" style:family="table-cell" style:parent-style-name="Default">
      <style:table-cell-properties fo:background-color="#d9d9d9"/>
    </style:style>
    <style:style style:name="ConditionalStyle_5f_337" style:display-name="ConditionalStyle_337" style:family="table-cell" style:parent-style-name="Default">
      <style:table-cell-properties fo:background-color="#d9d9d9"/>
    </style:style>
    <style:style style:name="ConditionalStyle_5f_336" style:display-name="ConditionalStyle_336" style:family="table-cell" style:parent-style-name="Default">
      <style:table-cell-properties fo:background-color="#d9d9d9"/>
    </style:style>
    <style:style style:name="ConditionalStyle_5f_335" style:display-name="ConditionalStyle_335" style:family="table-cell" style:parent-style-name="Default">
      <style:table-cell-properties fo:background-color="#d9d9d9"/>
    </style:style>
    <style:style style:name="ConditionalStyle_5f_334" style:display-name="ConditionalStyle_334" style:family="table-cell" style:parent-style-name="Default">
      <style:table-cell-properties fo:background-color="#d9d9d9"/>
    </style:style>
    <style:style style:name="ConditionalStyle_5f_333" style:display-name="ConditionalStyle_333" style:family="table-cell" style:parent-style-name="Default">
      <style:table-cell-properties fo:background-color="#d9d9d9"/>
    </style:style>
    <style:style style:name="ConditionalStyle_5f_332" style:display-name="ConditionalStyle_332" style:family="table-cell" style:parent-style-name="Default">
      <style:table-cell-properties fo:background-color="#d9d9d9"/>
    </style:style>
    <style:style style:name="ConditionalStyle_5f_331" style:display-name="ConditionalStyle_331" style:family="table-cell" style:parent-style-name="Default">
      <style:table-cell-properties fo:background-color="#d9d9d9"/>
    </style:style>
    <style:style style:name="ConditionalStyle_5f_330" style:display-name="ConditionalStyle_330" style:family="table-cell" style:parent-style-name="Default">
      <style:table-cell-properties fo:background-color="#d9d9d9"/>
    </style:style>
    <style:style style:name="ConditionalStyle_5f_329" style:display-name="ConditionalStyle_329" style:family="table-cell" style:parent-style-name="Default">
      <style:table-cell-properties fo:background-color="#d9d9d9"/>
    </style:style>
    <style:style style:name="ConditionalStyle_5f_328" style:display-name="ConditionalStyle_328" style:family="table-cell" style:parent-style-name="Default">
      <style:table-cell-properties fo:background-color="#d9d9d9"/>
    </style:style>
    <style:style style:name="ConditionalStyle_5f_327" style:display-name="ConditionalStyle_327" style:family="table-cell" style:parent-style-name="Default">
      <style:table-cell-properties fo:background-color="#d9d9d9"/>
    </style:style>
    <style:style style:name="ConditionalStyle_5f_326" style:display-name="ConditionalStyle_326" style:family="table-cell" style:parent-style-name="Default">
      <style:table-cell-properties fo:background-color="#d9d9d9"/>
    </style:style>
    <style:style style:name="ConditionalStyle_5f_325" style:display-name="ConditionalStyle_325" style:family="table-cell" style:parent-style-name="Default">
      <style:table-cell-properties fo:background-color="#d9d9d9"/>
    </style:style>
    <style:style style:name="ConditionalStyle_5f_324" style:display-name="ConditionalStyle_324" style:family="table-cell" style:parent-style-name="Default">
      <style:table-cell-properties fo:background-color="#d9d9d9"/>
    </style:style>
    <style:style style:name="ConditionalStyle_5f_323" style:display-name="ConditionalStyle_323" style:family="table-cell" style:parent-style-name="Default">
      <style:table-cell-properties fo:background-color="#d9d9d9"/>
    </style:style>
    <style:style style:name="ConditionalStyle_5f_322" style:display-name="ConditionalStyle_322" style:family="table-cell" style:parent-style-name="Default">
      <style:table-cell-properties fo:background-color="#d9d9d9"/>
    </style:style>
    <style:style style:name="ConditionalStyle_5f_321" style:display-name="ConditionalStyle_321" style:family="table-cell" style:parent-style-name="Default">
      <style:table-cell-properties fo:background-color="#d9d9d9"/>
    </style:style>
    <style:style style:name="ConditionalStyle_5f_320" style:display-name="ConditionalStyle_320" style:family="table-cell" style:parent-style-name="Default">
      <style:table-cell-properties fo:background-color="#d9d9d9"/>
    </style:style>
    <style:style style:name="ConditionalStyle_5f_319" style:display-name="ConditionalStyle_319" style:family="table-cell" style:parent-style-name="Default">
      <style:table-cell-properties fo:background-color="#d9d9d9"/>
    </style:style>
    <style:style style:name="ConditionalStyle_5f_318" style:display-name="ConditionalStyle_318" style:family="table-cell" style:parent-style-name="Default">
      <style:table-cell-properties fo:background-color="#d9d9d9"/>
    </style:style>
    <style:style style:name="ConditionalStyle_5f_317" style:display-name="ConditionalStyle_317" style:family="table-cell" style:parent-style-name="Default">
      <style:table-cell-properties fo:background-color="#d9d9d9"/>
    </style:style>
    <style:style style:name="ConditionalStyle_5f_316" style:display-name="ConditionalStyle_316" style:family="table-cell" style:parent-style-name="Default">
      <style:table-cell-properties fo:background-color="#d9d9d9"/>
    </style:style>
    <style:style style:name="ConditionalStyle_5f_315" style:display-name="ConditionalStyle_315" style:family="table-cell" style:parent-style-name="Default">
      <style:table-cell-properties fo:background-color="#d9d9d9"/>
    </style:style>
    <style:style style:name="ConditionalStyle_5f_314" style:display-name="ConditionalStyle_314" style:family="table-cell" style:parent-style-name="Default">
      <style:table-cell-properties fo:background-color="#d9d9d9"/>
    </style:style>
    <style:style style:name="ConditionalStyle_5f_313" style:display-name="ConditionalStyle_313" style:family="table-cell" style:parent-style-name="Default">
      <style:table-cell-properties fo:background-color="#d9d9d9"/>
    </style:style>
    <style:style style:name="ConditionalStyle_5f_312" style:display-name="ConditionalStyle_312" style:family="table-cell" style:parent-style-name="Default">
      <style:table-cell-properties fo:background-color="#d9d9d9"/>
    </style:style>
    <style:style style:name="ConditionalStyle_5f_311" style:display-name="ConditionalStyle_311" style:family="table-cell" style:parent-style-name="Default">
      <style:table-cell-properties fo:background-color="#d9d9d9"/>
    </style:style>
    <style:style style:name="ConditionalStyle_5f_310" style:display-name="ConditionalStyle_310" style:family="table-cell" style:parent-style-name="Default">
      <style:table-cell-properties fo:background-color="#d9d9d9"/>
    </style:style>
    <style:style style:name="ConditionalStyle_5f_309" style:display-name="ConditionalStyle_309" style:family="table-cell" style:parent-style-name="Default">
      <style:table-cell-properties fo:background-color="#d9d9d9"/>
    </style:style>
    <style:style style:name="ConditionalStyle_5f_308" style:display-name="ConditionalStyle_308" style:family="table-cell" style:parent-style-name="Default">
      <style:table-cell-properties fo:background-color="#d9d9d9"/>
    </style:style>
    <style:style style:name="ConditionalStyle_5f_307" style:display-name="ConditionalStyle_307" style:family="table-cell" style:parent-style-name="Default">
      <style:table-cell-properties fo:background-color="#d9d9d9"/>
    </style:style>
    <style:style style:name="ConditionalStyle_5f_306" style:display-name="ConditionalStyle_306" style:family="table-cell" style:parent-style-name="Default">
      <style:table-cell-properties fo:background-color="#d9d9d9"/>
    </style:style>
    <style:style style:name="ConditionalStyle_5f_305" style:display-name="ConditionalStyle_305" style:family="table-cell" style:parent-style-name="Default">
      <style:table-cell-properties fo:background-color="#d9d9d9"/>
    </style:style>
    <style:style style:name="ConditionalStyle_5f_304" style:display-name="ConditionalStyle_304" style:family="table-cell" style:parent-style-name="Default">
      <style:table-cell-properties fo:background-color="#d9d9d9"/>
    </style:style>
    <style:style style:name="ConditionalStyle_5f_303" style:display-name="ConditionalStyle_303" style:family="table-cell" style:parent-style-name="Default">
      <style:table-cell-properties fo:background-color="#d9d9d9"/>
    </style:style>
    <style:style style:name="ConditionalStyle_5f_302" style:display-name="ConditionalStyle_302" style:family="table-cell" style:parent-style-name="Default">
      <style:table-cell-properties fo:background-color="#d9d9d9"/>
    </style:style>
    <style:style style:name="ConditionalStyle_5f_301" style:display-name="ConditionalStyle_301" style:family="table-cell" style:parent-style-name="Default">
      <style:table-cell-properties fo:background-color="#d9d9d9"/>
    </style:style>
    <style:style style:name="ConditionalStyle_5f_300" style:display-name="ConditionalStyle_300" style:family="table-cell" style:parent-style-name="Default">
      <style:table-cell-properties fo:background-color="#d9d9d9"/>
    </style:style>
    <style:style style:name="ConditionalStyle_5f_299" style:display-name="ConditionalStyle_299" style:family="table-cell" style:parent-style-name="Default">
      <style:table-cell-properties fo:background-color="#d9d9d9"/>
    </style:style>
    <style:style style:name="ConditionalStyle_5f_298" style:display-name="ConditionalStyle_298" style:family="table-cell" style:parent-style-name="Default">
      <style:table-cell-properties fo:background-color="#d9d9d9"/>
    </style:style>
    <style:style style:name="ConditionalStyle_5f_297" style:display-name="ConditionalStyle_297" style:family="table-cell" style:parent-style-name="Default">
      <style:table-cell-properties fo:background-color="#d9d9d9"/>
    </style:style>
    <style:style style:name="ConditionalStyle_5f_296" style:display-name="ConditionalStyle_296" style:family="table-cell" style:parent-style-name="Default">
      <style:table-cell-properties fo:background-color="#d9d9d9"/>
    </style:style>
    <style:style style:name="ConditionalStyle_5f_295" style:display-name="ConditionalStyle_295" style:family="table-cell" style:parent-style-name="Default">
      <style:table-cell-properties fo:background-color="#d9d9d9"/>
    </style:style>
    <style:style style:name="ConditionalStyle_5f_294" style:display-name="ConditionalStyle_294" style:family="table-cell" style:parent-style-name="Default">
      <style:table-cell-properties fo:background-color="#d9d9d9"/>
    </style:style>
    <style:style style:name="ConditionalStyle_5f_293" style:display-name="ConditionalStyle_293" style:family="table-cell" style:parent-style-name="Default">
      <style:table-cell-properties fo:background-color="#d9d9d9"/>
    </style:style>
    <style:style style:name="ConditionalStyle_5f_292" style:display-name="ConditionalStyle_292" style:family="table-cell" style:parent-style-name="Default">
      <style:table-cell-properties fo:background-color="#d9d9d9"/>
    </style:style>
    <style:style style:name="ConditionalStyle_5f_291" style:display-name="ConditionalStyle_291" style:family="table-cell" style:parent-style-name="Default">
      <style:table-cell-properties fo:background-color="#d9d9d9"/>
    </style:style>
    <style:style style:name="ConditionalStyle_5f_290" style:display-name="ConditionalStyle_290" style:family="table-cell" style:parent-style-name="Default">
      <style:table-cell-properties fo:background-color="#d9d9d9"/>
    </style:style>
    <style:style style:name="ConditionalStyle_5f_289" style:display-name="ConditionalStyle_289" style:family="table-cell" style:parent-style-name="Default">
      <style:table-cell-properties fo:background-color="#d9d9d9"/>
    </style:style>
    <style:style style:name="ConditionalStyle_5f_288" style:display-name="ConditionalStyle_288" style:family="table-cell" style:parent-style-name="Default">
      <style:table-cell-properties fo:background-color="#d9d9d9"/>
    </style:style>
    <style:style style:name="ConditionalStyle_5f_287" style:display-name="ConditionalStyle_287" style:family="table-cell" style:parent-style-name="Default">
      <style:table-cell-properties fo:background-color="#d9d9d9"/>
    </style:style>
    <style:style style:name="ConditionalStyle_5f_286" style:display-name="ConditionalStyle_286" style:family="table-cell" style:parent-style-name="Default">
      <style:table-cell-properties fo:background-color="#d9d9d9"/>
    </style:style>
    <style:style style:name="ConditionalStyle_5f_285" style:display-name="ConditionalStyle_285" style:family="table-cell" style:parent-style-name="Default">
      <style:table-cell-properties fo:background-color="#d9d9d9"/>
    </style:style>
    <style:style style:name="ConditionalStyle_5f_284" style:display-name="ConditionalStyle_284" style:family="table-cell" style:parent-style-name="Default">
      <style:table-cell-properties fo:background-color="#d9d9d9"/>
    </style:style>
    <style:style style:name="ConditionalStyle_5f_283" style:display-name="ConditionalStyle_283" style:family="table-cell" style:parent-style-name="Default">
      <style:table-cell-properties fo:background-color="#d9d9d9"/>
    </style:style>
    <style:style style:name="ConditionalStyle_5f_282" style:display-name="ConditionalStyle_282" style:family="table-cell" style:parent-style-name="Default">
      <style:table-cell-properties fo:background-color="#d9d9d9"/>
    </style:style>
    <style:style style:name="ConditionalStyle_5f_281" style:display-name="ConditionalStyle_281" style:family="table-cell" style:parent-style-name="Default">
      <style:table-cell-properties fo:background-color="#d9d9d9"/>
    </style:style>
    <style:style style:name="ConditionalStyle_5f_280" style:display-name="ConditionalStyle_280" style:family="table-cell" style:parent-style-name="Default">
      <style:table-cell-properties fo:background-color="#d9d9d9"/>
    </style:style>
    <style:style style:name="ConditionalStyle_5f_279" style:display-name="ConditionalStyle_279" style:family="table-cell" style:parent-style-name="Default">
      <style:table-cell-properties fo:background-color="#d9d9d9"/>
    </style:style>
    <style:style style:name="ConditionalStyle_5f_278" style:display-name="ConditionalStyle_278" style:family="table-cell" style:parent-style-name="Default">
      <style:table-cell-properties fo:background-color="#d9d9d9"/>
    </style:style>
    <style:style style:name="ConditionalStyle_5f_277" style:display-name="ConditionalStyle_277" style:family="table-cell" style:parent-style-name="Default">
      <style:table-cell-properties fo:background-color="#d9d9d9"/>
    </style:style>
    <style:style style:name="ConditionalStyle_5f_276" style:display-name="ConditionalStyle_276" style:family="table-cell" style:parent-style-name="Default">
      <style:table-cell-properties fo:background-color="#d9d9d9"/>
    </style:style>
    <style:style style:name="ConditionalStyle_5f_275" style:display-name="ConditionalStyle_275" style:family="table-cell" style:parent-style-name="Default">
      <style:table-cell-properties fo:background-color="#d9d9d9"/>
    </style:style>
    <style:style style:name="ConditionalStyle_5f_274" style:display-name="ConditionalStyle_274" style:family="table-cell" style:parent-style-name="Default">
      <style:table-cell-properties fo:background-color="#d9d9d9"/>
    </style:style>
    <style:style style:name="ConditionalStyle_5f_273" style:display-name="ConditionalStyle_273" style:family="table-cell" style:parent-style-name="Default">
      <style:table-cell-properties fo:background-color="#d9d9d9"/>
    </style:style>
    <style:style style:name="ConditionalStyle_5f_272" style:display-name="ConditionalStyle_272" style:family="table-cell" style:parent-style-name="Default">
      <style:table-cell-properties fo:background-color="#d9d9d9"/>
    </style:style>
    <style:style style:name="ConditionalStyle_5f_271" style:display-name="ConditionalStyle_271" style:family="table-cell" style:parent-style-name="Default">
      <style:table-cell-properties fo:background-color="#d9d9d9"/>
    </style:style>
    <style:style style:name="ConditionalStyle_5f_270" style:display-name="ConditionalStyle_270" style:family="table-cell" style:parent-style-name="Default">
      <style:table-cell-properties fo:background-color="#d9d9d9"/>
    </style:style>
    <style:style style:name="ConditionalStyle_5f_269" style:display-name="ConditionalStyle_269" style:family="table-cell" style:parent-style-name="Default">
      <style:table-cell-properties fo:background-color="#d9d9d9"/>
    </style:style>
    <style:style style:name="ConditionalStyle_5f_268" style:display-name="ConditionalStyle_268" style:family="table-cell" style:parent-style-name="Default">
      <style:table-cell-properties fo:background-color="#d9d9d9"/>
    </style:style>
    <style:style style:name="ConditionalStyle_5f_267" style:display-name="ConditionalStyle_267" style:family="table-cell" style:parent-style-name="Default">
      <style:table-cell-properties fo:background-color="#d9d9d9"/>
    </style:style>
    <style:style style:name="ConditionalStyle_5f_266" style:display-name="ConditionalStyle_266" style:family="table-cell" style:parent-style-name="Default">
      <style:table-cell-properties fo:background-color="#d9d9d9"/>
    </style:style>
    <style:style style:name="ConditionalStyle_5f_265" style:display-name="ConditionalStyle_265" style:family="table-cell" style:parent-style-name="Default">
      <style:table-cell-properties fo:background-color="#d9d9d9"/>
    </style:style>
    <style:style style:name="ConditionalStyle_5f_264" style:display-name="ConditionalStyle_264" style:family="table-cell" style:parent-style-name="Default">
      <style:table-cell-properties fo:background-color="#d9d9d9"/>
    </style:style>
    <style:style style:name="ConditionalStyle_5f_263" style:display-name="ConditionalStyle_263" style:family="table-cell" style:parent-style-name="Default">
      <style:table-cell-properties fo:background-color="#d9d9d9"/>
    </style:style>
    <style:style style:name="ConditionalStyle_5f_262" style:display-name="ConditionalStyle_262" style:family="table-cell" style:parent-style-name="Default">
      <style:table-cell-properties fo:background-color="#d9d9d9"/>
    </style:style>
    <style:style style:name="ConditionalStyle_5f_261" style:display-name="ConditionalStyle_261" style:family="table-cell" style:parent-style-name="Default">
      <style:table-cell-properties fo:background-color="#d9d9d9"/>
    </style:style>
    <style:style style:name="ConditionalStyle_5f_260" style:display-name="ConditionalStyle_260" style:family="table-cell" style:parent-style-name="Default">
      <style:table-cell-properties fo:background-color="#d9d9d9"/>
    </style:style>
    <style:style style:name="ConditionalStyle_5f_259" style:display-name="ConditionalStyle_259" style:family="table-cell" style:parent-style-name="Default">
      <style:table-cell-properties fo:background-color="#d9d9d9"/>
    </style:style>
    <style:style style:name="ConditionalStyle_5f_258" style:display-name="ConditionalStyle_258" style:family="table-cell" style:parent-style-name="Default">
      <style:table-cell-properties fo:background-color="#d9d9d9"/>
    </style:style>
    <style:style style:name="ConditionalStyle_5f_257" style:display-name="ConditionalStyle_257" style:family="table-cell" style:parent-style-name="Default">
      <style:table-cell-properties fo:background-color="#d9d9d9"/>
    </style:style>
    <style:style style:name="ConditionalStyle_5f_256" style:display-name="ConditionalStyle_256" style:family="table-cell" style:parent-style-name="Default">
      <style:table-cell-properties fo:background-color="#d9d9d9"/>
    </style:style>
    <style:style style:name="ConditionalStyle_5f_255" style:display-name="ConditionalStyle_255" style:family="table-cell" style:parent-style-name="Default">
      <style:table-cell-properties fo:background-color="#d9d9d9"/>
    </style:style>
    <style:style style:name="ConditionalStyle_5f_254" style:display-name="ConditionalStyle_254" style:family="table-cell" style:parent-style-name="Default">
      <style:table-cell-properties fo:background-color="#d9d9d9"/>
    </style:style>
    <style:style style:name="ConditionalStyle_5f_253" style:display-name="ConditionalStyle_253" style:family="table-cell" style:parent-style-name="Default">
      <style:table-cell-properties fo:background-color="#d9d9d9"/>
    </style:style>
    <style:style style:name="ConditionalStyle_5f_252" style:display-name="ConditionalStyle_252" style:family="table-cell" style:parent-style-name="Default">
      <style:table-cell-properties fo:background-color="#d9d9d9"/>
    </style:style>
    <style:style style:name="ConditionalStyle_5f_251" style:display-name="ConditionalStyle_251" style:family="table-cell" style:parent-style-name="Default">
      <style:table-cell-properties fo:background-color="#d9d9d9"/>
    </style:style>
    <style:style style:name="ConditionalStyle_5f_250" style:display-name="ConditionalStyle_250" style:family="table-cell" style:parent-style-name="Default">
      <style:table-cell-properties fo:background-color="#d9d9d9"/>
    </style:style>
    <style:style style:name="ConditionalStyle_5f_249" style:display-name="ConditionalStyle_249" style:family="table-cell" style:parent-style-name="Default">
      <style:table-cell-properties fo:background-color="#d9d9d9"/>
    </style:style>
    <style:style style:name="ConditionalStyle_5f_248" style:display-name="ConditionalStyle_248" style:family="table-cell" style:parent-style-name="Default">
      <style:table-cell-properties fo:background-color="#d9d9d9"/>
    </style:style>
    <style:style style:name="ConditionalStyle_5f_247" style:display-name="ConditionalStyle_247" style:family="table-cell" style:parent-style-name="Default">
      <style:table-cell-properties fo:background-color="#d9d9d9"/>
    </style:style>
    <style:style style:name="ConditionalStyle_5f_246" style:display-name="ConditionalStyle_246" style:family="table-cell" style:parent-style-name="Default">
      <style:table-cell-properties fo:background-color="#d9d9d9"/>
    </style:style>
    <style:style style:name="ConditionalStyle_5f_245" style:display-name="ConditionalStyle_245" style:family="table-cell" style:parent-style-name="Default">
      <style:table-cell-properties fo:background-color="#d9d9d9"/>
    </style:style>
    <style:style style:name="ConditionalStyle_5f_244" style:display-name="ConditionalStyle_244" style:family="table-cell" style:parent-style-name="Default">
      <style:table-cell-properties fo:background-color="#d9d9d9"/>
    </style:style>
    <style:style style:name="ConditionalStyle_5f_243" style:display-name="ConditionalStyle_243" style:family="table-cell" style:parent-style-name="Default">
      <style:table-cell-properties fo:background-color="#d9d9d9"/>
    </style:style>
    <style:style style:name="ConditionalStyle_5f_242" style:display-name="ConditionalStyle_242" style:family="table-cell" style:parent-style-name="Default">
      <style:table-cell-properties fo:background-color="#d9d9d9"/>
    </style:style>
    <style:style style:name="ConditionalStyle_5f_241" style:display-name="ConditionalStyle_241" style:family="table-cell" style:parent-style-name="Default">
      <style:table-cell-properties fo:background-color="#d9d9d9"/>
    </style:style>
    <style:style style:name="ConditionalStyle_5f_240" style:display-name="ConditionalStyle_240" style:family="table-cell" style:parent-style-name="Default">
      <style:table-cell-properties fo:background-color="#d9d9d9"/>
    </style:style>
    <style:style style:name="ConditionalStyle_5f_239" style:display-name="ConditionalStyle_239" style:family="table-cell" style:parent-style-name="Default">
      <style:table-cell-properties fo:background-color="#d9d9d9"/>
    </style:style>
    <style:style style:name="ConditionalStyle_5f_238" style:display-name="ConditionalStyle_238" style:family="table-cell" style:parent-style-name="Default">
      <style:table-cell-properties fo:background-color="#d9d9d9"/>
    </style:style>
    <style:style style:name="ConditionalStyle_5f_237" style:display-name="ConditionalStyle_237" style:family="table-cell" style:parent-style-name="Default">
      <style:table-cell-properties fo:background-color="#d9d9d9"/>
    </style:style>
    <style:style style:name="ConditionalStyle_5f_236" style:display-name="ConditionalStyle_236" style:family="table-cell" style:parent-style-name="Default">
      <style:table-cell-properties fo:background-color="#d9d9d9"/>
    </style:style>
    <style:style style:name="ConditionalStyle_5f_235" style:display-name="ConditionalStyle_235" style:family="table-cell" style:parent-style-name="Default">
      <style:table-cell-properties fo:background-color="#d9d9d9"/>
    </style:style>
    <style:style style:name="ConditionalStyle_5f_234" style:display-name="ConditionalStyle_234" style:family="table-cell" style:parent-style-name="Default">
      <style:table-cell-properties fo:background-color="#d9d9d9"/>
    </style:style>
    <style:style style:name="ConditionalStyle_5f_233" style:display-name="ConditionalStyle_233" style:family="table-cell" style:parent-style-name="Default">
      <style:table-cell-properties fo:background-color="#d9d9d9"/>
    </style:style>
    <style:style style:name="ConditionalStyle_5f_232" style:display-name="ConditionalStyle_232" style:family="table-cell" style:parent-style-name="Default">
      <style:table-cell-properties fo:background-color="#d9d9d9"/>
    </style:style>
    <style:style style:name="ConditionalStyle_5f_231" style:display-name="ConditionalStyle_231" style:family="table-cell" style:parent-style-name="Default">
      <style:table-cell-properties fo:background-color="#d9d9d9"/>
    </style:style>
    <style:style style:name="ConditionalStyle_5f_230" style:display-name="ConditionalStyle_230" style:family="table-cell" style:parent-style-name="Default">
      <style:table-cell-properties fo:background-color="#d9d9d9"/>
    </style:style>
    <style:style style:name="ConditionalStyle_5f_229" style:display-name="ConditionalStyle_229" style:family="table-cell" style:parent-style-name="Default">
      <style:table-cell-properties fo:background-color="#d9d9d9"/>
    </style:style>
    <style:style style:name="ConditionalStyle_5f_228" style:display-name="ConditionalStyle_228" style:family="table-cell" style:parent-style-name="Default">
      <style:table-cell-properties fo:background-color="#d9d9d9"/>
    </style:style>
    <style:style style:name="ConditionalStyle_5f_227" style:display-name="ConditionalStyle_227" style:family="table-cell" style:parent-style-name="Default">
      <style:table-cell-properties fo:background-color="#d9d9d9"/>
    </style:style>
    <style:style style:name="ConditionalStyle_5f_226" style:display-name="ConditionalStyle_226" style:family="table-cell" style:parent-style-name="Default">
      <style:table-cell-properties fo:background-color="#d9d9d9"/>
    </style:style>
    <style:style style:name="ConditionalStyle_5f_225" style:display-name="ConditionalStyle_225" style:family="table-cell" style:parent-style-name="Default">
      <style:table-cell-properties fo:background-color="#d9d9d9"/>
    </style:style>
    <style:style style:name="ConditionalStyle_5f_224" style:display-name="ConditionalStyle_224" style:family="table-cell" style:parent-style-name="Default">
      <style:table-cell-properties fo:background-color="#d9d9d9"/>
    </style:style>
    <style:style style:name="ConditionalStyle_5f_223" style:display-name="ConditionalStyle_223" style:family="table-cell" style:parent-style-name="Default">
      <style:table-cell-properties fo:background-color="#d9d9d9"/>
    </style:style>
    <style:style style:name="ConditionalStyle_5f_222" style:display-name="ConditionalStyle_222" style:family="table-cell" style:parent-style-name="Default">
      <style:table-cell-properties fo:background-color="#d9d9d9"/>
    </style:style>
    <style:style style:name="ConditionalStyle_5f_221" style:display-name="ConditionalStyle_221" style:family="table-cell" style:parent-style-name="Default">
      <style:table-cell-properties fo:background-color="#d9d9d9"/>
    </style:style>
    <style:style style:name="ConditionalStyle_5f_220" style:display-name="ConditionalStyle_220" style:family="table-cell" style:parent-style-name="Default">
      <style:table-cell-properties fo:background-color="#d9d9d9"/>
    </style:style>
    <style:style style:name="ConditionalStyle_5f_219" style:display-name="ConditionalStyle_219" style:family="table-cell" style:parent-style-name="Default">
      <style:table-cell-properties fo:background-color="#d9d9d9"/>
    </style:style>
    <style:style style:name="ConditionalStyle_5f_218" style:display-name="ConditionalStyle_218" style:family="table-cell" style:parent-style-name="Default">
      <style:table-cell-properties fo:background-color="#d9d9d9"/>
    </style:style>
    <style:style style:name="ConditionalStyle_5f_217" style:display-name="ConditionalStyle_217" style:family="table-cell" style:parent-style-name="Default">
      <style:table-cell-properties fo:background-color="#d9d9d9"/>
    </style:style>
    <style:style style:name="ConditionalStyle_5f_216" style:display-name="ConditionalStyle_216" style:family="table-cell" style:parent-style-name="Default">
      <style:table-cell-properties fo:background-color="#d9d9d9"/>
    </style:style>
    <style:style style:name="ConditionalStyle_5f_215" style:display-name="ConditionalStyle_215" style:family="table-cell" style:parent-style-name="Default">
      <style:table-cell-properties fo:background-color="#d9d9d9"/>
    </style:style>
    <style:style style:name="ConditionalStyle_5f_214" style:display-name="ConditionalStyle_214" style:family="table-cell" style:parent-style-name="Default">
      <style:table-cell-properties fo:background-color="#d9d9d9"/>
    </style:style>
    <style:style style:name="ConditionalStyle_5f_213" style:display-name="ConditionalStyle_213" style:family="table-cell" style:parent-style-name="Default">
      <style:table-cell-properties fo:background-color="#d9d9d9"/>
    </style:style>
    <style:style style:name="ConditionalStyle_5f_212" style:display-name="ConditionalStyle_212" style:family="table-cell" style:parent-style-name="Default">
      <style:table-cell-properties fo:background-color="#d9d9d9"/>
    </style:style>
    <style:style style:name="ConditionalStyle_5f_211" style:display-name="ConditionalStyle_211" style:family="table-cell" style:parent-style-name="Default">
      <style:table-cell-properties fo:background-color="#d9d9d9"/>
    </style:style>
    <style:style style:name="ConditionalStyle_5f_210" style:display-name="ConditionalStyle_210" style:family="table-cell" style:parent-style-name="Default">
      <style:table-cell-properties fo:background-color="#d9d9d9"/>
    </style:style>
    <style:style style:name="ConditionalStyle_5f_209" style:display-name="ConditionalStyle_209" style:family="table-cell" style:parent-style-name="Default">
      <style:table-cell-properties fo:background-color="#d9d9d9"/>
    </style:style>
    <style:style style:name="ConditionalStyle_5f_208" style:display-name="ConditionalStyle_208" style:family="table-cell" style:parent-style-name="Default">
      <style:table-cell-properties fo:background-color="#d9d9d9"/>
    </style:style>
    <style:style style:name="ConditionalStyle_5f_207" style:display-name="ConditionalStyle_207" style:family="table-cell" style:parent-style-name="Default">
      <style:table-cell-properties fo:background-color="#d9d9d9"/>
    </style:style>
    <style:style style:name="ConditionalStyle_5f_206" style:display-name="ConditionalStyle_206" style:family="table-cell" style:parent-style-name="Default">
      <style:table-cell-properties fo:background-color="#d9d9d9"/>
    </style:style>
    <style:style style:name="ConditionalStyle_5f_205" style:display-name="ConditionalStyle_205" style:family="table-cell" style:parent-style-name="Default">
      <style:table-cell-properties fo:background-color="#d9d9d9"/>
    </style:style>
    <style:style style:name="ConditionalStyle_5f_204" style:display-name="ConditionalStyle_204" style:family="table-cell" style:parent-style-name="Default">
      <style:table-cell-properties fo:background-color="#d9d9d9"/>
    </style:style>
    <style:style style:name="ConditionalStyle_5f_203" style:display-name="ConditionalStyle_203" style:family="table-cell" style:parent-style-name="Default">
      <style:table-cell-properties fo:background-color="#d9d9d9"/>
    </style:style>
    <style:style style:name="ConditionalStyle_5f_202" style:display-name="ConditionalStyle_202" style:family="table-cell" style:parent-style-name="Default">
      <style:table-cell-properties fo:background-color="#d9d9d9"/>
    </style:style>
    <style:style style:name="ConditionalStyle_5f_201" style:display-name="ConditionalStyle_201" style:family="table-cell" style:parent-style-name="Default">
      <style:table-cell-properties fo:background-color="#d9d9d9"/>
    </style:style>
    <style:style style:name="ConditionalStyle_5f_200" style:display-name="ConditionalStyle_200" style:family="table-cell" style:parent-style-name="Default">
      <style:table-cell-properties fo:background-color="#d9d9d9"/>
    </style:style>
    <style:style style:name="ConditionalStyle_5f_199" style:display-name="ConditionalStyle_199" style:family="table-cell" style:parent-style-name="Default">
      <style:table-cell-properties fo:background-color="#d9d9d9"/>
    </style:style>
    <style:style style:name="ConditionalStyle_5f_198" style:display-name="ConditionalStyle_198" style:family="table-cell" style:parent-style-name="Default">
      <style:table-cell-properties fo:background-color="#d9d9d9"/>
    </style:style>
    <style:style style:name="ConditionalStyle_5f_197" style:display-name="ConditionalStyle_197" style:family="table-cell" style:parent-style-name="Default">
      <style:table-cell-properties fo:background-color="#d9d9d9"/>
    </style:style>
    <style:style style:name="ConditionalStyle_5f_196" style:display-name="ConditionalStyle_196" style:family="table-cell" style:parent-style-name="Default">
      <style:table-cell-properties fo:background-color="#d9d9d9"/>
    </style:style>
    <style:style style:name="ConditionalStyle_5f_195" style:display-name="ConditionalStyle_195" style:family="table-cell" style:parent-style-name="Default">
      <style:table-cell-properties fo:background-color="#d9d9d9"/>
    </style:style>
    <style:style style:name="ConditionalStyle_5f_194" style:display-name="ConditionalStyle_194" style:family="table-cell" style:parent-style-name="Default">
      <style:table-cell-properties fo:background-color="#d9d9d9"/>
    </style:style>
    <style:style style:name="ConditionalStyle_5f_193" style:display-name="ConditionalStyle_193" style:family="table-cell" style:parent-style-name="Default">
      <style:table-cell-properties fo:background-color="#d9d9d9"/>
    </style:style>
    <style:style style:name="ConditionalStyle_5f_192" style:display-name="ConditionalStyle_192" style:family="table-cell" style:parent-style-name="Default">
      <style:table-cell-properties fo:background-color="#d9d9d9"/>
    </style:style>
    <style:style style:name="ConditionalStyle_5f_191" style:display-name="ConditionalStyle_191" style:family="table-cell" style:parent-style-name="Default">
      <style:table-cell-properties fo:background-color="#d9d9d9"/>
    </style:style>
    <style:style style:name="ConditionalStyle_5f_190" style:display-name="ConditionalStyle_190" style:family="table-cell" style:parent-style-name="Default">
      <style:table-cell-properties fo:background-color="#d9d9d9"/>
    </style:style>
    <style:style style:name="ConditionalStyle_5f_189" style:display-name="ConditionalStyle_189" style:family="table-cell" style:parent-style-name="Default">
      <style:table-cell-properties fo:background-color="#d9d9d9"/>
    </style:style>
    <style:style style:name="ConditionalStyle_5f_188" style:display-name="ConditionalStyle_188" style:family="table-cell" style:parent-style-name="Default">
      <style:table-cell-properties fo:background-color="#d9d9d9"/>
    </style:style>
    <style:style style:name="ConditionalStyle_5f_187" style:display-name="ConditionalStyle_187" style:family="table-cell" style:parent-style-name="Default">
      <style:table-cell-properties fo:background-color="#d9d9d9"/>
    </style:style>
    <style:style style:name="ConditionalStyle_5f_186" style:display-name="ConditionalStyle_186" style:family="table-cell" style:parent-style-name="Default">
      <style:table-cell-properties fo:background-color="#d9d9d9"/>
    </style:style>
    <style:style style:name="ConditionalStyle_5f_185" style:display-name="ConditionalStyle_185" style:family="table-cell" style:parent-style-name="Default">
      <style:table-cell-properties fo:background-color="#d9d9d9"/>
    </style:style>
    <style:style style:name="ConditionalStyle_5f_184" style:display-name="ConditionalStyle_184" style:family="table-cell" style:parent-style-name="Default">
      <style:table-cell-properties fo:background-color="#d9d9d9"/>
    </style:style>
    <style:style style:name="ConditionalStyle_5f_183" style:display-name="ConditionalStyle_183" style:family="table-cell" style:parent-style-name="Default">
      <style:table-cell-properties fo:background-color="#d9d9d9"/>
    </style:style>
    <style:style style:name="ConditionalStyle_5f_182" style:display-name="ConditionalStyle_182" style:family="table-cell" style:parent-style-name="Default">
      <style:table-cell-properties fo:background-color="#d9d9d9"/>
    </style:style>
    <style:style style:name="ConditionalStyle_5f_181" style:display-name="ConditionalStyle_181" style:family="table-cell" style:parent-style-name="Default">
      <style:table-cell-properties fo:background-color="#d9d9d9"/>
    </style:style>
    <style:style style:name="ConditionalStyle_5f_180" style:display-name="ConditionalStyle_180" style:family="table-cell" style:parent-style-name="Default">
      <style:table-cell-properties fo:background-color="#d9d9d9"/>
    </style:style>
    <style:style style:name="ConditionalStyle_5f_179" style:display-name="ConditionalStyle_179" style:family="table-cell" style:parent-style-name="Default">
      <style:table-cell-properties fo:background-color="#d9d9d9"/>
    </style:style>
    <style:style style:name="ConditionalStyle_5f_178" style:display-name="ConditionalStyle_178" style:family="table-cell" style:parent-style-name="Default">
      <style:table-cell-properties fo:background-color="#d9d9d9"/>
    </style:style>
    <style:style style:name="ConditionalStyle_5f_177" style:display-name="ConditionalStyle_177" style:family="table-cell" style:parent-style-name="Default">
      <style:table-cell-properties fo:background-color="#d9d9d9"/>
    </style:style>
    <style:style style:name="ConditionalStyle_5f_176" style:display-name="ConditionalStyle_176" style:family="table-cell" style:parent-style-name="Default">
      <style:table-cell-properties fo:background-color="#d9d9d9"/>
    </style:style>
    <style:style style:name="ConditionalStyle_5f_175" style:display-name="ConditionalStyle_175" style:family="table-cell" style:parent-style-name="Default">
      <style:table-cell-properties fo:background-color="#d9d9d9"/>
    </style:style>
    <style:style style:name="ConditionalStyle_5f_174" style:display-name="ConditionalStyle_174" style:family="table-cell" style:parent-style-name="Default">
      <style:table-cell-properties fo:background-color="#d9d9d9"/>
    </style:style>
    <style:style style:name="ConditionalStyle_5f_173" style:display-name="ConditionalStyle_173" style:family="table-cell" style:parent-style-name="Default">
      <style:table-cell-properties fo:background-color="#d9d9d9"/>
    </style:style>
    <style:style style:name="ConditionalStyle_5f_172" style:display-name="ConditionalStyle_172" style:family="table-cell" style:parent-style-name="Default">
      <style:table-cell-properties fo:background-color="#d9d9d9"/>
    </style:style>
    <style:style style:name="ConditionalStyle_5f_171" style:display-name="ConditionalStyle_171" style:family="table-cell" style:parent-style-name="Default">
      <style:table-cell-properties fo:background-color="#d9d9d9"/>
    </style:style>
    <style:style style:name="ConditionalStyle_5f_170" style:display-name="ConditionalStyle_170" style:family="table-cell" style:parent-style-name="Default">
      <style:table-cell-properties fo:background-color="#d9d9d9"/>
    </style:style>
    <style:style style:name="ConditionalStyle_5f_169" style:display-name="ConditionalStyle_169" style:family="table-cell" style:parent-style-name="Default">
      <style:table-cell-properties fo:background-color="#d9d9d9"/>
    </style:style>
    <style:style style:name="ConditionalStyle_5f_168" style:display-name="ConditionalStyle_168" style:family="table-cell" style:parent-style-name="Default">
      <style:table-cell-properties fo:background-color="#d9d9d9"/>
    </style:style>
    <style:style style:name="ConditionalStyle_5f_167" style:display-name="ConditionalStyle_167" style:family="table-cell" style:parent-style-name="Default">
      <style:table-cell-properties fo:background-color="#d9d9d9"/>
    </style:style>
    <style:style style:name="ConditionalStyle_5f_166" style:display-name="ConditionalStyle_166" style:family="table-cell" style:parent-style-name="Default">
      <style:table-cell-properties fo:background-color="#d9d9d9"/>
    </style:style>
    <style:style style:name="ConditionalStyle_5f_165" style:display-name="ConditionalStyle_165" style:family="table-cell" style:parent-style-name="Default">
      <style:table-cell-properties fo:background-color="#d9d9d9"/>
    </style:style>
    <style:style style:name="ConditionalStyle_5f_164" style:display-name="ConditionalStyle_164" style:family="table-cell" style:parent-style-name="Default">
      <style:table-cell-properties fo:background-color="#d9d9d9"/>
    </style:style>
    <style:style style:name="ConditionalStyle_5f_163" style:display-name="ConditionalStyle_163" style:family="table-cell" style:parent-style-name="Default">
      <style:table-cell-properties fo:background-color="#d9d9d9"/>
    </style:style>
    <style:style style:name="ConditionalStyle_5f_162" style:display-name="ConditionalStyle_162" style:family="table-cell" style:parent-style-name="Default">
      <style:table-cell-properties fo:background-color="#d9d9d9"/>
    </style:style>
    <style:style style:name="ConditionalStyle_5f_161" style:display-name="ConditionalStyle_161" style:family="table-cell" style:parent-style-name="Default">
      <style:table-cell-properties fo:background-color="#d9d9d9"/>
    </style:style>
    <style:style style:name="ConditionalStyle_5f_160" style:display-name="ConditionalStyle_160" style:family="table-cell" style:parent-style-name="Default">
      <style:table-cell-properties fo:background-color="#d9d9d9"/>
    </style:style>
    <style:style style:name="ConditionalStyle_5f_159" style:display-name="ConditionalStyle_159" style:family="table-cell" style:parent-style-name="Default">
      <style:table-cell-properties fo:background-color="#d9d9d9"/>
    </style:style>
    <style:style style:name="ConditionalStyle_5f_158" style:display-name="ConditionalStyle_158" style:family="table-cell" style:parent-style-name="Default">
      <style:table-cell-properties fo:background-color="#d9d9d9"/>
    </style:style>
    <style:style style:name="ConditionalStyle_5f_157" style:display-name="ConditionalStyle_157" style:family="table-cell" style:parent-style-name="Default">
      <style:table-cell-properties fo:background-color="#d9d9d9"/>
    </style:style>
    <style:style style:name="ConditionalStyle_5f_156" style:display-name="ConditionalStyle_156" style:family="table-cell" style:parent-style-name="Default">
      <style:table-cell-properties fo:background-color="#d9d9d9"/>
    </style:style>
    <style:style style:name="ConditionalStyle_5f_155" style:display-name="ConditionalStyle_155" style:family="table-cell" style:parent-style-name="Default">
      <style:table-cell-properties fo:background-color="#d9d9d9"/>
    </style:style>
    <style:style style:name="ConditionalStyle_5f_154" style:display-name="ConditionalStyle_154" style:family="table-cell" style:parent-style-name="Default">
      <style:table-cell-properties fo:background-color="#d9d9d9"/>
    </style:style>
    <style:style style:name="ConditionalStyle_5f_153" style:display-name="ConditionalStyle_153" style:family="table-cell" style:parent-style-name="Default">
      <style:table-cell-properties fo:background-color="#d9d9d9"/>
    </style:style>
    <style:style style:name="ConditionalStyle_5f_152" style:display-name="ConditionalStyle_152" style:family="table-cell" style:parent-style-name="Default">
      <style:table-cell-properties fo:background-color="#d9d9d9"/>
    </style:style>
    <style:style style:name="ConditionalStyle_5f_151" style:display-name="ConditionalStyle_151" style:family="table-cell" style:parent-style-name="Default">
      <style:table-cell-properties fo:background-color="#d9d9d9"/>
    </style:style>
    <style:style style:name="ConditionalStyle_5f_150" style:display-name="ConditionalStyle_150" style:family="table-cell" style:parent-style-name="Default">
      <style:table-cell-properties fo:background-color="#d9d9d9"/>
    </style:style>
    <style:style style:name="ConditionalStyle_5f_149" style:display-name="ConditionalStyle_149" style:family="table-cell" style:parent-style-name="Default">
      <style:table-cell-properties fo:background-color="#d9d9d9"/>
    </style:style>
    <style:style style:name="ConditionalStyle_5f_148" style:display-name="ConditionalStyle_148" style:family="table-cell" style:parent-style-name="Default">
      <style:table-cell-properties fo:background-color="#d9d9d9"/>
    </style:style>
    <style:style style:name="ConditionalStyle_5f_147" style:display-name="ConditionalStyle_147" style:family="table-cell" style:parent-style-name="Default">
      <style:table-cell-properties fo:background-color="#d9d9d9"/>
    </style:style>
    <style:style style:name="ConditionalStyle_5f_146" style:display-name="ConditionalStyle_146" style:family="table-cell" style:parent-style-name="Default">
      <style:table-cell-properties fo:background-color="#d9d9d9"/>
    </style:style>
    <style:style style:name="ConditionalStyle_5f_145" style:display-name="ConditionalStyle_145" style:family="table-cell" style:parent-style-name="Default">
      <style:table-cell-properties fo:background-color="#d9d9d9"/>
    </style:style>
    <style:style style:name="ConditionalStyle_5f_144" style:display-name="ConditionalStyle_144" style:family="table-cell" style:parent-style-name="Default">
      <style:table-cell-properties fo:background-color="#d9d9d9"/>
    </style:style>
    <style:style style:name="ConditionalStyle_5f_143" style:display-name="ConditionalStyle_143" style:family="table-cell" style:parent-style-name="Default">
      <style:table-cell-properties fo:background-color="#d9d9d9"/>
    </style:style>
    <style:style style:name="ConditionalStyle_5f_142" style:display-name="ConditionalStyle_142" style:family="table-cell" style:parent-style-name="Default">
      <style:table-cell-properties fo:background-color="#d9d9d9"/>
    </style:style>
    <style:style style:name="ConditionalStyle_5f_141" style:display-name="ConditionalStyle_141" style:family="table-cell" style:parent-style-name="Default">
      <style:table-cell-properties fo:background-color="#d9d9d9"/>
    </style:style>
    <style:style style:name="ConditionalStyle_5f_140" style:display-name="ConditionalStyle_140" style:family="table-cell" style:parent-style-name="Default">
      <style:table-cell-properties fo:background-color="#d9d9d9"/>
    </style:style>
    <style:style style:name="ConditionalStyle_5f_139" style:display-name="ConditionalStyle_139" style:family="table-cell" style:parent-style-name="Default">
      <style:table-cell-properties fo:background-color="#d9d9d9"/>
    </style:style>
    <style:style style:name="ConditionalStyle_5f_138" style:display-name="ConditionalStyle_138" style:family="table-cell" style:parent-style-name="Default">
      <style:table-cell-properties fo:background-color="#d9d9d9"/>
    </style:style>
    <style:style style:name="ConditionalStyle_5f_137" style:display-name="ConditionalStyle_137" style:family="table-cell" style:parent-style-name="Default">
      <style:table-cell-properties fo:background-color="#d9d9d9"/>
    </style:style>
    <style:style style:name="ConditionalStyle_5f_136" style:display-name="ConditionalStyle_136" style:family="table-cell" style:parent-style-name="Default">
      <style:table-cell-properties fo:background-color="#d9d9d9"/>
    </style:style>
    <style:style style:name="ConditionalStyle_5f_135" style:display-name="ConditionalStyle_135" style:family="table-cell" style:parent-style-name="Default">
      <style:table-cell-properties fo:background-color="#d9d9d9"/>
    </style:style>
    <style:style style:name="ConditionalStyle_5f_134" style:display-name="ConditionalStyle_134" style:family="table-cell" style:parent-style-name="Default">
      <style:table-cell-properties fo:background-color="#d9d9d9"/>
    </style:style>
    <style:style style:name="ConditionalStyle_5f_133" style:display-name="ConditionalStyle_133" style:family="table-cell" style:parent-style-name="Default">
      <style:table-cell-properties fo:background-color="#d9d9d9"/>
    </style:style>
    <style:style style:name="ConditionalStyle_5f_132" style:display-name="ConditionalStyle_132" style:family="table-cell" style:parent-style-name="Default">
      <style:table-cell-properties fo:background-color="#d9d9d9"/>
    </style:style>
    <style:style style:name="ConditionalStyle_5f_131" style:display-name="ConditionalStyle_131" style:family="table-cell" style:parent-style-name="Default">
      <style:table-cell-properties fo:background-color="#d9d9d9"/>
    </style:style>
    <style:style style:name="ConditionalStyle_5f_130" style:display-name="ConditionalStyle_130" style:family="table-cell" style:parent-style-name="Default">
      <style:table-cell-properties fo:background-color="#d9d9d9"/>
    </style:style>
    <style:style style:name="ConditionalStyle_5f_129" style:display-name="ConditionalStyle_129" style:family="table-cell" style:parent-style-name="Default">
      <style:table-cell-properties fo:background-color="#d9d9d9"/>
    </style:style>
    <style:style style:name="ConditionalStyle_5f_128" style:display-name="ConditionalStyle_128" style:family="table-cell" style:parent-style-name="Default">
      <style:table-cell-properties fo:background-color="#d9d9d9"/>
    </style:style>
    <style:style style:name="ConditionalStyle_5f_127" style:display-name="ConditionalStyle_127" style:family="table-cell" style:parent-style-name="Default">
      <style:table-cell-properties fo:background-color="#d9d9d9"/>
    </style:style>
    <style:style style:name="ConditionalStyle_5f_126" style:display-name="ConditionalStyle_126" style:family="table-cell" style:parent-style-name="Default">
      <style:table-cell-properties fo:background-color="#d9d9d9"/>
    </style:style>
    <style:style style:name="ConditionalStyle_5f_125" style:display-name="ConditionalStyle_125" style:family="table-cell" style:parent-style-name="Default">
      <style:table-cell-properties fo:background-color="#d9d9d9"/>
    </style:style>
    <style:style style:name="ConditionalStyle_5f_124" style:display-name="ConditionalStyle_124" style:family="table-cell" style:parent-style-name="Default">
      <style:table-cell-properties fo:background-color="#d9d9d9"/>
    </style:style>
    <style:style style:name="ConditionalStyle_5f_123" style:display-name="ConditionalStyle_123" style:family="table-cell" style:parent-style-name="Default">
      <style:table-cell-properties fo:background-color="#d9d9d9"/>
    </style:style>
    <style:style style:name="ConditionalStyle_5f_122" style:display-name="ConditionalStyle_122" style:family="table-cell" style:parent-style-name="Default">
      <style:table-cell-properties fo:background-color="#d9d9d9"/>
    </style:style>
    <style:style style:name="ConditionalStyle_5f_121" style:display-name="ConditionalStyle_121" style:family="table-cell" style:parent-style-name="Default">
      <style:table-cell-properties fo:background-color="#d9d9d9"/>
    </style:style>
    <style:style style:name="ConditionalStyle_5f_120" style:display-name="ConditionalStyle_120" style:family="table-cell" style:parent-style-name="Default">
      <style:table-cell-properties fo:background-color="#d9d9d9"/>
    </style:style>
    <style:style style:name="ConditionalStyle_5f_119" style:display-name="ConditionalStyle_119" style:family="table-cell" style:parent-style-name="Default">
      <style:table-cell-properties fo:background-color="#d9d9d9"/>
    </style:style>
    <style:style style:name="ConditionalStyle_5f_118" style:display-name="ConditionalStyle_118" style:family="table-cell" style:parent-style-name="Default">
      <style:table-cell-properties fo:background-color="#d9d9d9"/>
    </style:style>
    <style:style style:name="ConditionalStyle_5f_117" style:display-name="ConditionalStyle_117" style:family="table-cell" style:parent-style-name="Default">
      <style:table-cell-properties fo:background-color="#d9d9d9"/>
    </style:style>
    <style:style style:name="ConditionalStyle_5f_116" style:display-name="ConditionalStyle_116" style:family="table-cell" style:parent-style-name="Default">
      <style:table-cell-properties fo:background-color="#d9d9d9"/>
    </style:style>
    <style:style style:name="ConditionalStyle_5f_115" style:display-name="ConditionalStyle_115" style:family="table-cell" style:parent-style-name="Default">
      <style:table-cell-properties fo:background-color="#d9d9d9"/>
    </style:style>
    <style:style style:name="ConditionalStyle_5f_114" style:display-name="ConditionalStyle_114" style:family="table-cell" style:parent-style-name="Default">
      <style:table-cell-properties fo:background-color="#d9d9d9"/>
    </style:style>
    <style:style style:name="ConditionalStyle_5f_113" style:display-name="ConditionalStyle_113" style:family="table-cell" style:parent-style-name="Default">
      <style:table-cell-properties fo:background-color="#d9d9d9"/>
    </style:style>
    <style:style style:name="ConditionalStyle_5f_112" style:display-name="ConditionalStyle_112" style:family="table-cell" style:parent-style-name="Default">
      <style:table-cell-properties fo:background-color="#d9d9d9"/>
    </style:style>
    <style:style style:name="ConditionalStyle_5f_111" style:display-name="ConditionalStyle_111" style:family="table-cell" style:parent-style-name="Default">
      <style:table-cell-properties fo:background-color="#d9d9d9"/>
    </style:style>
    <style:style style:name="ConditionalStyle_5f_110" style:display-name="ConditionalStyle_110" style:family="table-cell" style:parent-style-name="Default">
      <style:table-cell-properties fo:background-color="#d9d9d9"/>
    </style:style>
    <style:style style:name="ConditionalStyle_5f_109" style:display-name="ConditionalStyle_109" style:family="table-cell" style:parent-style-name="Default">
      <style:table-cell-properties fo:background-color="#d9d9d9"/>
    </style:style>
    <style:style style:name="ConditionalStyle_5f_108" style:display-name="ConditionalStyle_108" style:family="table-cell" style:parent-style-name="Default">
      <style:table-cell-properties fo:background-color="#d9d9d9"/>
    </style:style>
    <style:style style:name="ConditionalStyle_5f_107" style:display-name="ConditionalStyle_107" style:family="table-cell" style:parent-style-name="Default">
      <style:table-cell-properties fo:background-color="#d9d9d9"/>
    </style:style>
    <style:style style:name="ConditionalStyle_5f_106" style:display-name="ConditionalStyle_106" style:family="table-cell" style:parent-style-name="Default">
      <style:table-cell-properties fo:background-color="#d9d9d9"/>
    </style:style>
    <style:style style:name="ConditionalStyle_5f_105" style:display-name="ConditionalStyle_105" style:family="table-cell" style:parent-style-name="Default">
      <style:table-cell-properties fo:background-color="#d9d9d9"/>
    </style:style>
    <style:style style:name="ConditionalStyle_5f_104" style:display-name="ConditionalStyle_104" style:family="table-cell" style:parent-style-name="Default">
      <style:table-cell-properties fo:background-color="#d9d9d9"/>
    </style:style>
    <style:style style:name="ConditionalStyle_5f_103" style:display-name="ConditionalStyle_103" style:family="table-cell" style:parent-style-name="Default">
      <style:table-cell-properties fo:background-color="#d9d9d9"/>
    </style:style>
    <style:style style:name="ConditionalStyle_5f_102" style:display-name="ConditionalStyle_102" style:family="table-cell" style:parent-style-name="Default">
      <style:table-cell-properties fo:background-color="#d9d9d9"/>
    </style:style>
    <style:style style:name="ConditionalStyle_5f_101" style:display-name="ConditionalStyle_101" style:family="table-cell" style:parent-style-name="Default">
      <style:table-cell-properties fo:background-color="#d9d9d9"/>
    </style:style>
    <style:style style:name="ConditionalStyle_5f_100" style:display-name="ConditionalStyle_100" style:family="table-cell" style:parent-style-name="Default">
      <style:table-cell-properties fo:background-color="#d9d9d9"/>
    </style:style>
    <style:style style:name="ConditionalStyle_5f_99" style:display-name="ConditionalStyle_99" style:family="table-cell" style:parent-style-name="Default">
      <style:table-cell-properties fo:background-color="#d9d9d9"/>
    </style:style>
    <style:style style:name="ConditionalStyle_5f_98" style:display-name="ConditionalStyle_98" style:family="table-cell" style:parent-style-name="Default">
      <style:table-cell-properties fo:background-color="#d9d9d9"/>
    </style:style>
    <style:style style:name="ConditionalStyle_5f_97" style:display-name="ConditionalStyle_97" style:family="table-cell" style:parent-style-name="Default">
      <style:table-cell-properties fo:background-color="#d9d9d9"/>
    </style:style>
    <style:style style:name="ConditionalStyle_5f_96" style:display-name="ConditionalStyle_96" style:family="table-cell" style:parent-style-name="Default">
      <style:table-cell-properties fo:background-color="#d9d9d9"/>
    </style:style>
    <style:style style:name="ConditionalStyle_5f_95" style:display-name="ConditionalStyle_95" style:family="table-cell" style:parent-style-name="Default">
      <style:table-cell-properties fo:background-color="#d9d9d9"/>
    </style:style>
    <style:style style:name="ConditionalStyle_5f_94" style:display-name="ConditionalStyle_94" style:family="table-cell" style:parent-style-name="Default">
      <style:table-cell-properties fo:background-color="#d9d9d9"/>
    </style:style>
    <style:style style:name="ConditionalStyle_5f_93" style:display-name="ConditionalStyle_93" style:family="table-cell" style:parent-style-name="Default">
      <style:table-cell-properties fo:background-color="#d9d9d9"/>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able-cell-properties fo:background-color="#d9d9d9"/>
    </style:style>
    <style:style style:name="ConditionalStyle_5f_89" style:display-name="ConditionalStyle_89" style:family="table-cell" style:parent-style-name="Default">
      <style:table-cell-properties fo:background-color="#d9d9d9"/>
    </style:style>
    <style:style style:name="ConditionalStyle_5f_88" style:display-name="ConditionalStyle_88" style:family="table-cell" style:parent-style-name="Default">
      <style:table-cell-properties fo:background-color="#d9d9d9"/>
    </style:style>
    <style:style style:name="ConditionalStyle_5f_87" style:display-name="ConditionalStyle_87" style:family="table-cell" style:parent-style-name="Default">
      <style:table-cell-properties fo:background-color="#d9d9d9"/>
    </style:style>
    <style:style style:name="ConditionalStyle_5f_86" style:display-name="ConditionalStyle_86" style:family="table-cell" style:parent-style-name="Default">
      <style:table-cell-properties fo:background-color="#d9d9d9"/>
    </style:style>
    <style:style style:name="ConditionalStyle_5f_85" style:display-name="ConditionalStyle_85" style:family="table-cell" style:parent-style-name="Default">
      <style:table-cell-properties fo:background-color="#d9d9d9"/>
    </style:style>
    <style:style style:name="ConditionalStyle_5f_84" style:display-name="ConditionalStyle_84" style:family="table-cell" style:parent-style-name="Default">
      <style:table-cell-properties fo:background-color="#d9d9d9"/>
    </style:style>
    <style:style style:name="ConditionalStyle_5f_83" style:display-name="ConditionalStyle_83" style:family="table-cell" style:parent-style-name="Default">
      <style:table-cell-properties fo:background-color="#d9d9d9"/>
    </style:style>
    <style:style style:name="ConditionalStyle_5f_82" style:display-name="ConditionalStyle_82" style:family="table-cell" style:parent-style-name="Default">
      <style:table-cell-properties fo:background-color="#d9d9d9"/>
    </style:style>
    <style:style style:name="ConditionalStyle_5f_81" style:display-name="ConditionalStyle_81" style:family="table-cell" style:parent-style-name="Default">
      <style:table-cell-properties fo:background-color="#d9d9d9"/>
    </style:style>
    <style:style style:name="ConditionalStyle_5f_80" style:display-name="ConditionalStyle_80" style:family="table-cell" style:parent-style-name="Default">
      <style:table-cell-properties fo:background-color="#d9d9d9"/>
    </style:style>
    <style:style style:name="ConditionalStyle_5f_79" style:display-name="ConditionalStyle_79" style:family="table-cell" style:parent-style-name="Default">
      <style:table-cell-properties fo:background-color="#d9d9d9"/>
    </style:style>
    <style:style style:name="ConditionalStyle_5f_78" style:display-name="ConditionalStyle_78" style:family="table-cell" style:parent-style-name="Default">
      <style:table-cell-properties fo:background-color="#d9d9d9"/>
    </style:style>
    <style:style style:name="ConditionalStyle_5f_77" style:display-name="ConditionalStyle_77" style:family="table-cell" style:parent-style-name="Default">
      <style:table-cell-properties fo:background-color="#d9d9d9"/>
    </style:style>
    <style:style style:name="ConditionalStyle_5f_76" style:display-name="ConditionalStyle_76" style:family="table-cell" style:parent-style-name="Default">
      <style:table-cell-properties fo:background-color="#d9d9d9"/>
    </style:style>
    <style:style style:name="ConditionalStyle_5f_75" style:display-name="ConditionalStyle_75" style:family="table-cell" style:parent-style-name="Default">
      <style:table-cell-properties fo:background-color="#d9d9d9"/>
    </style:style>
    <style:style style:name="ConditionalStyle_5f_74" style:display-name="ConditionalStyle_74" style:family="table-cell" style:parent-style-name="Default">
      <style:table-cell-properties fo:background-color="#d9d9d9"/>
    </style:style>
    <style:style style:name="ConditionalStyle_5f_73" style:display-name="ConditionalStyle_73" style:family="table-cell" style:parent-style-name="Default">
      <style:table-cell-properties fo:background-color="#d9d9d9"/>
    </style:style>
    <style:style style:name="ConditionalStyle_5f_72" style:display-name="ConditionalStyle_72" style:family="table-cell" style:parent-style-name="Default">
      <style:table-cell-properties fo:background-color="#d9d9d9"/>
    </style:style>
    <style:style style:name="ConditionalStyle_5f_71" style:display-name="ConditionalStyle_71" style:family="table-cell" style:parent-style-name="Default">
      <style:table-cell-properties fo:background-color="#d9d9d9"/>
    </style:style>
    <style:style style:name="ConditionalStyle_5f_70" style:display-name="ConditionalStyle_70" style:family="table-cell" style:parent-style-name="Default">
      <style:table-cell-properties fo:background-color="#d9d9d9"/>
    </style:style>
    <style:style style:name="ConditionalStyle_5f_69" style:display-name="ConditionalStyle_69" style:family="table-cell" style:parent-style-name="Default">
      <style:table-cell-properties fo:background-color="#d9d9d9"/>
    </style:style>
    <style:style style:name="ConditionalStyle_5f_68" style:display-name="ConditionalStyle_68" style:family="table-cell" style:parent-style-name="Default">
      <style:table-cell-properties fo:background-color="#d9d9d9"/>
    </style:style>
    <style:style style:name="ConditionalStyle_5f_67" style:display-name="ConditionalStyle_67" style:family="table-cell" style:parent-style-name="Default">
      <style:table-cell-properties fo:background-color="#d9d9d9"/>
    </style:style>
    <style:style style:name="ConditionalStyle_5f_66" style:display-name="ConditionalStyle_66" style:family="table-cell" style:parent-style-name="Default">
      <style:table-cell-properties fo:background-color="#d9d9d9"/>
    </style:style>
    <style:style style:name="ConditionalStyle_5f_65" style:display-name="ConditionalStyle_65" style:family="table-cell" style:parent-style-name="Default">
      <style:table-cell-properties fo:background-color="#d9d9d9"/>
    </style:style>
    <style:style style:name="ConditionalStyle_5f_64" style:display-name="ConditionalStyle_64" style:family="table-cell" style:parent-style-name="Default">
      <style:table-cell-properties fo:background-color="#d9d9d9"/>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d9d9d9"/>
    </style:style>
    <style:style style:name="ConditionalStyle_5f_61" style:display-name="ConditionalStyle_61" style:family="table-cell" style:parent-style-name="Default">
      <style:table-cell-properties fo:background-color="#d9d9d9"/>
    </style:style>
    <style:style style:name="ConditionalStyle_5f_60" style:display-name="ConditionalStyle_60" style:family="table-cell" style:parent-style-name="Default">
      <style:table-cell-properties fo:background-color="#d9d9d9"/>
    </style:style>
    <style:style style:name="ConditionalStyle_5f_59" style:display-name="ConditionalStyle_59" style:family="table-cell" style:parent-style-name="Default">
      <style:table-cell-properties fo:background-color="#d9d9d9"/>
    </style:style>
    <style:style style:name="ConditionalStyle_5f_58" style:display-name="ConditionalStyle_58" style:family="table-cell" style:parent-style-name="Default">
      <style:table-cell-properties fo:background-color="#d9d9d9"/>
    </style:style>
    <style:style style:name="ConditionalStyle_5f_57" style:display-name="ConditionalStyle_57" style:family="table-cell" style:parent-style-name="Default">
      <style:table-cell-properties fo:background-color="#d9d9d9"/>
    </style:style>
    <style:style style:name="ConditionalStyle_5f_56" style:display-name="ConditionalStyle_56" style:family="table-cell" style:parent-style-name="Default">
      <style:table-cell-properties fo:background-color="#d9d9d9"/>
    </style:style>
    <style:style style:name="ConditionalStyle_5f_55" style:display-name="ConditionalStyle_55" style:family="table-cell" style:parent-style-name="Default">
      <style:table-cell-properties fo:background-color="#d9d9d9"/>
    </style:style>
    <style:style style:name="ConditionalStyle_5f_54" style:display-name="ConditionalStyle_54" style:family="table-cell" style:parent-style-name="Default">
      <style:table-cell-properties fo:background-color="#d9d9d9"/>
    </style:style>
    <style:style style:name="ConditionalStyle_5f_53" style:display-name="ConditionalStyle_53" style:family="table-cell" style:parent-style-name="Default">
      <style:table-cell-properties fo:background-color="#d9d9d9"/>
    </style:style>
    <style:style style:name="ConditionalStyle_5f_52" style:display-name="ConditionalStyle_52" style:family="table-cell" style:parent-style-name="Default">
      <style:table-cell-properties fo:background-color="#d9d9d9"/>
    </style:style>
    <style:style style:name="ConditionalStyle_5f_51" style:display-name="ConditionalStyle_51" style:family="table-cell" style:parent-style-name="Default">
      <style:table-cell-properties fo:background-color="#d9d9d9"/>
    </style:style>
    <style:style style:name="ConditionalStyle_5f_50" style:display-name="ConditionalStyle_50" style:family="table-cell" style:parent-style-name="Default">
      <style:table-cell-properties fo:background-color="#d9d9d9"/>
    </style:style>
    <style:style style:name="ConditionalStyle_5f_49" style:display-name="ConditionalStyle_49" style:family="table-cell" style:parent-style-name="Default">
      <style:table-cell-properties fo:background-color="#d9d9d9"/>
    </style:style>
    <style:style style:name="ConditionalStyle_5f_48" style:display-name="ConditionalStyle_48" style:family="table-cell" style:parent-style-name="Default">
      <style:table-cell-properties fo:background-color="#d9d9d9"/>
    </style:style>
    <style:style style:name="ConditionalStyle_5f_47" style:display-name="ConditionalStyle_47" style:family="table-cell" style:parent-style-name="Default">
      <style:table-cell-properties fo:background-color="#d9d9d9"/>
    </style:style>
    <style:style style:name="ConditionalStyle_5f_46" style:display-name="ConditionalStyle_46" style:family="table-cell" style:parent-style-name="Default">
      <style:table-cell-properties fo:background-color="#d9d9d9"/>
    </style:style>
    <style:style style:name="ConditionalStyle_5f_45" style:display-name="ConditionalStyle_45" style:family="table-cell" style:parent-style-name="Default">
      <style:table-cell-properties fo:background-color="#d9d9d9"/>
    </style:style>
    <style:style style:name="ConditionalStyle_5f_44" style:display-name="ConditionalStyle_44" style:family="table-cell" style:parent-style-name="Default">
      <style:table-cell-properties fo:background-color="#d9d9d9"/>
    </style:style>
    <style:style style:name="ConditionalStyle_5f_43" style:display-name="ConditionalStyle_43" style:family="table-cell" style:parent-style-name="Default">
      <style:table-cell-properties fo:background-color="#d9d9d9"/>
    </style:style>
    <style:style style:name="ConditionalStyle_5f_42" style:display-name="ConditionalStyle_42" style:family="table-cell" style:parent-style-name="Default">
      <style:table-cell-properties fo:background-color="#d9d9d9"/>
    </style:style>
    <style:style style:name="ConditionalStyle_5f_41" style:display-name="ConditionalStyle_41" style:family="table-cell" style:parent-style-name="Default">
      <style:table-cell-properties fo:background-color="#d9d9d9"/>
    </style:style>
    <style:style style:name="ConditionalStyle_5f_40" style:display-name="ConditionalStyle_40" style:family="table-cell" style:parent-style-name="Default">
      <style:table-cell-properties fo:background-color="#d9d9d9"/>
    </style:style>
    <style:style style:name="ConditionalStyle_5f_39" style:display-name="ConditionalStyle_39" style:family="table-cell" style:parent-style-name="Default">
      <style:table-cell-properties fo:background-color="#d9d9d9"/>
    </style:style>
    <style:style style:name="ConditionalStyle_5f_38" style:display-name="ConditionalStyle_38" style:family="table-cell" style:parent-style-name="Default">
      <style:table-cell-properties fo:background-color="#d9d9d9"/>
    </style:style>
    <style:style style:name="ConditionalStyle_5f_37" style:display-name="ConditionalStyle_37" style:family="table-cell" style:parent-style-name="Default">
      <style:table-cell-properties fo:background-color="#d9d9d9"/>
    </style:style>
    <style:style style:name="ConditionalStyle_5f_36" style:display-name="ConditionalStyle_36" style:family="table-cell" style:parent-style-name="Default">
      <style:table-cell-properties fo:background-color="#d9d9d9"/>
    </style:style>
    <style:style style:name="ConditionalStyle_5f_35" style:display-name="ConditionalStyle_35" style:family="table-cell" style:parent-style-name="Default">
      <style:table-cell-properties fo:background-color="#d9d9d9"/>
    </style:style>
    <style:style style:name="ConditionalStyle_5f_34" style:display-name="ConditionalStyle_34" style:family="table-cell" style:parent-style-name="Default">
      <style:table-cell-properties fo:background-color="#d9d9d9"/>
    </style:style>
    <style:style style:name="ConditionalStyle_5f_33" style:display-name="ConditionalStyle_33" style:family="table-cell" style:parent-style-name="Default">
      <style:table-cell-properties fo:background-color="#d9d9d9"/>
    </style:style>
    <style:style style:name="ConditionalStyle_5f_32" style:display-name="ConditionalStyle_32" style:family="table-cell" style:parent-style-name="Default">
      <style:table-cell-properties fo:background-color="#d9d9d9"/>
    </style:style>
    <style:style style:name="ConditionalStyle_5f_31" style:display-name="ConditionalStyle_31" style:family="table-cell" style:parent-style-name="Default">
      <style:table-cell-properties fo:background-color="#d9d9d9"/>
    </style:style>
    <style:style style:name="ConditionalStyle_5f_30" style:display-name="ConditionalStyle_30" style:family="table-cell" style:parent-style-name="Default">
      <style:table-cell-properties fo:background-color="#d9d9d9"/>
    </style:style>
    <style:style style:name="ConditionalStyle_5f_29" style:display-name="ConditionalStyle_29" style:family="table-cell" style:parent-style-name="Default">
      <style:table-cell-properties fo:background-color="#d9d9d9"/>
    </style:style>
    <style:style style:name="ConditionalStyle_5f_28" style:display-name="ConditionalStyle_28" style:family="table-cell" style:parent-style-name="Default">
      <style:table-cell-properties fo:background-color="#d9d9d9"/>
    </style:style>
    <style:style style:name="ConditionalStyle_5f_27" style:display-name="ConditionalStyle_27" style:family="table-cell" style:parent-style-name="Default">
      <style:table-cell-properties fo:background-color="#d9d9d9"/>
    </style:style>
    <style:style style:name="ConditionalStyle_5f_26" style:display-name="ConditionalStyle_26" style:family="table-cell" style:parent-style-name="Default">
      <style:table-cell-properties fo:background-color="#d9d9d9"/>
    </style:style>
    <style:style style:name="ConditionalStyle_5f_25" style:display-name="ConditionalStyle_25" style:family="table-cell" style:parent-style-name="Default">
      <style:table-cell-properties fo:background-color="#d9d9d9"/>
    </style:style>
    <style:style style:name="ConditionalStyle_5f_24" style:display-name="ConditionalStyle_24" style:family="table-cell" style:parent-style-name="Default">
      <style:table-cell-properties fo:background-color="#d9d9d9"/>
    </style:style>
    <style:style style:name="ConditionalStyle_5f_23" style:display-name="ConditionalStyle_23" style:family="table-cell" style:parent-style-name="Default">
      <style:table-cell-properties fo:background-color="#d9d9d9"/>
    </style:style>
    <style:style style:name="ConditionalStyle_5f_22" style:display-name="ConditionalStyle_22" style:family="table-cell" style:parent-style-name="Default">
      <style:table-cell-properties fo:background-color="#d9d9d9"/>
    </style:style>
    <style:style style:name="ConditionalStyle_5f_21" style:display-name="ConditionalStyle_21" style:family="table-cell" style:parent-style-name="Default">
      <style:table-cell-properties fo:background-color="#d9d9d9"/>
    </style:style>
    <style:style style:name="ConditionalStyle_5f_20" style:display-name="ConditionalStyle_20" style:family="table-cell" style:parent-style-name="Default">
      <style:table-cell-properties fo:background-color="#d9d9d9"/>
    </style:style>
    <style:style style:name="ConditionalStyle_5f_19" style:display-name="ConditionalStyle_19" style:family="table-cell" style:parent-style-name="Default">
      <style:table-cell-properties fo:background-color="#d9d9d9"/>
    </style:style>
    <style:style style:name="ConditionalStyle_5f_18" style:display-name="ConditionalStyle_18" style:family="table-cell" style:parent-style-name="Default">
      <style:table-cell-properties fo:background-color="#d9d9d9"/>
    </style:style>
    <style:style style:name="ConditionalStyle_5f_17" style:display-name="ConditionalStyle_17" style:family="table-cell" style:parent-style-name="Default">
      <style:table-cell-properties fo:background-color="#d9d9d9"/>
    </style:style>
    <style:style style:name="ConditionalStyle_5f_16" style:display-name="ConditionalStyle_16" style:family="table-cell" style:parent-style-name="Default">
      <style:table-cell-properties fo:background-color="#d9d9d9"/>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d9d9d9"/>
    </style:style>
    <style:style style:name="ConditionalStyle_5f_13" style:display-name="ConditionalStyle_13" style:family="table-cell" style:parent-style-name="Default">
      <style:table-cell-properties fo:background-color="#d9d9d9"/>
    </style:style>
    <style:style style:name="ConditionalStyle_5f_12" style:display-name="ConditionalStyle_12" style:family="table-cell" style:parent-style-name="Default">
      <style:table-cell-properties fo:background-color="#d9d9d9"/>
    </style:style>
    <style:style style:name="ConditionalStyle_5f_11" style:display-name="ConditionalStyle_11" style:family="table-cell" style:parent-style-name="Default">
      <style:table-cell-properties fo:background-color="#d9d9d9"/>
    </style:style>
    <style:style style:name="ConditionalStyle_5f_10" style:display-name="ConditionalStyle_10" style:family="table-cell" style:parent-style-name="Default">
      <style:table-cell-properties fo:background-color="#d9d9d9"/>
    </style:style>
    <style:style style:name="ConditionalStyle_5f_9" style:display-name="ConditionalStyle_9" style:family="table-cell" style:parent-style-name="Default">
      <style:table-cell-properties fo:background-color="#d9d9d9"/>
    </style:style>
    <style:style style:name="ConditionalStyle_5f_8" style:display-name="ConditionalStyle_8" style:family="table-cell" style:parent-style-name="Default">
      <style:table-cell-properties fo:background-color="#d9d9d9"/>
    </style:style>
    <style:style style:name="ConditionalStyle_5f_7" style:display-name="ConditionalStyle_7" style:family="table-cell" style:parent-style-name="Default">
      <style:table-cell-properties fo:background-color="#d9d9d9"/>
    </style:style>
    <style:style style:name="ConditionalStyle_5f_6" style:display-name="ConditionalStyle_6" style:family="table-cell" style:parent-style-name="Default">
      <style:table-cell-properties fo:background-color="#d9d9d9"/>
    </style:style>
    <style:style style:name="ConditionalStyle_5f_5" style:display-name="ConditionalStyle_5" style:family="table-cell" style:parent-style-name="Default">
      <style:table-cell-properties fo:background-color="#d9d9d9"/>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Deckblatt" style:display-name="PageStyle_Deckblatt" style:page-layout-name="Mpm3">
      <style:header style:display="false"/>
      <style:header-left style:display="false"/>
      <style:footer style:display="false"/>
      <style:footer-left style:display="false"/>
    </style:master-page>
    <style:master-page style:name="PageStyle_5f_Kriterienkatalog" style:display-name="PageStyle_Kriterienkatalo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8-08T11:48:56</meta:creation-date>
    <dc:date>2019-12-10T12:26:44.825629519</dc:date>
    <meta:editing-duration>PT19S</meta:editing-duration>
    <meta:generator>LibreOffice/6.3.2.2$Linux_X86_64 LibreOffice_project/30$Build-2</meta:generator>
    <meta:editing-cycles>1</meta:editing-cycles>
    <meta:document-statistic meta:table-count="2" meta:cell-count="715" meta:object-count="0"/>
    <meta:user-defined meta:name="AppVersion">16.0300</meta:user-defined>
    <meta:user-defined meta:name="ContentTypeId">0x010100D0A8CF5CBDDAB04F858B206C52E6B955008B8928A0705C8541B304B63F90EA8396</meta:user-defined>
    <meta:user-defined meta:name="DocSecurity" meta:value-type="float">0</meta:user-defined>
    <meta:user-defined meta:name="HyperlinksChanged" meta:value-type="boolean">false</meta:user-defined>
    <meta:user-defined meta:name="LinksUpToDate" meta:value-type="boolean">false</meta:user-defined>
    <meta:user-defined meta:name="PwCDMSBusStatus" meta:value-type="string"/>
    <meta:user-defined meta:name="ScaleCrop" meta:value-type="boolean">false</meta:user-defined>
    <meta:user-defined meta:name="ShareDoc" meta:value-type="boolean">false</meta:user-defined>
    <meta:user-defined meta:name="_dlc_DocIdItemGuid" meta:value-type="string">ed8534bc-a947-42b1-bce9-c76e6eae8fab</meta:user-defined>
  </office:meta>
</office:document-meta>
</file>