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19ac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php<text:line-break/>/*<text:line-break/> * Dokuwiki's Main Configuration File - Local Settings<text:line-break/> * Auto-generated by config plugin<text:line-break/> * Run for user: lawil<text:line-break/> * Date: Mon, 05 Sep 2011 17:27:34 +0200<text:line-break/> */<text:line-break/><text:line-break/>$conf['title'] = 'Schulportfolio';<text:line-break/>$conf['lang'] = 'de';<text:line-break/>$conf['template'] = 'portfolio2';<text:line-break/>$conf['license'] = '';<text:line-break/>$conf['recent'] = 35;<text:line-break/>$conf['breadcrumbs'] = 0;<text:line-break/>$conf['youarehere'] = 1;<text:line-break/>$conf['dformat'] = '%d.%m.%Y %H:%M';<text:line-break/>$conf['useacl'] = 1;<text:line-break/>$conf['authtype'] = 'ldap';<text:line-break/>$conf['defaultgroup'] = 'users';<text:line-break/>$conf['superuser'] = '@portfolioadm';<text:line-break/>$conf['rememberme'] = 0;<text:line-break/>$conf['disableactions'] = 'register,resendpwd,profile';<text:line-break/>$conf['sneaky_index'] = 1;<text:line-break/>$conf['autoplural'] = 1;<text:line-break/>$conf['compress'] = 0;<text:line-break/>$conf['plugin']['include']['showuser'] = 0;<text:line-break/>$conf['plugin']['include']['showcomments'] = 0;<text:line-break/>$conf['plugin']['include']['showlinkbacks'] = 0;<text:line-break/>$conf['plugin']['include']['showtags'] = 0;<text:line-break/>$conf['plugin']['archiveupload']['manageronly'] = 1;<text:line-break/>$conf['plugin']['task']['datefield'] = 0;<text:line-break/>$conf['plugin']['task']['tasks_formposition'] = 'top';<text:line-break/>$conf['plugin']['tag']['pagelist_flags'] = 'default';<text:line-break/>$conf['tpl']['portfolio2']['sitetitle'] = 'Schulportfolio Franziska-HÃ¶ll-Schule';<text:line-break/>$conf['tpl']['portfolio2']['schoolname'] = '';<text:line-break/>$conf['schoolname'] = 'Schulname';<text:line-break/>$conf['plugin']['include']['noheader'] = '1';<text:line-break/>$conf['openregister'] = '0';<text:line-break/>$conf['auth']['ldap']['version'] = 3;<text:line-break/>$conf['auth']['ldap']['server'] = 'ldaps://141.10.57.<text:span text:style-name="T1">XXX</text:span>:636';<text:line-break/>$conf['auth']['ldap']['usertree'] = 'ou=accounts,dc=linuxmuster, dc=local';<text:line-break/>$conf['auth']['ldap']['grouptree'] = 'ou=groups,dc=linuxmuster, dc=local';<text:line-break/>$conf['auth']['ldap']['userfilter'] = '(&amp;(uid=%{user})(objectClass=posixAccount))';<text:line-break/>$conf['auth']['ldap']['groupfilter'] = '(&amp;(objectClass=posixGroup)(|(gidNumber=%{gid})(memberUID=%{user})))';<text:line-break/>$conf['auth']['ldap']['groupdelprefix'] = 'p_';<text:line-break/><text:line-break/>// end auto-generated conten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0:05:13.239000000</dc:date>
    <meta:editing-duration>PT1M9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48" meta:character-count="1822" meta:non-whitespace-character-count="1667"/>
  </office:meta>
</office:document-meta>
</file>