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linuxadmin@server:/srv/linbo/log$ cat r02_linbo.log </text:p>
      <text:p text:style-name="Preformatted_20_Text">## Log session begin: Fr 3. Mär 12:32:55 CET 2023 ##</text:p>
      <text:p text:style-name="Preformatted_20_Text">## Hardware setup - begin ##</text:p>
      <text:p text:style-name="Preformatted_20_Text">On node 0, zone Normal: 20480 pages in unavailable ranges</text:p>
      <text:p text:style-name="Preformatted_20_Text">On node 0, zone Normal: 2560 pages in unavailable ranges</text:p>
      <text:p text:style-name="Preformatted_20_Text">Reserving Intel graphics memory at [mem 0xdba00000-0xdf9fffff]</text:p>
      <text:p text:style-name="Preformatted_20_Text">ACPI: PM-Timer IO Port: 0x1808</text:p>
      <text:p text:style-name="Preformatted_20_Text">ACPI: Local APIC address 0xfee00000</text:p>
      <text:p text:style-name="Preformatted_20_Text">ACPI: LAPIC_NMI (acpi_id[0xff] high edge lint[0x1])</text:p>
      <text:p text:style-name="Preformatted_20_Text">IOAPIC[0]: apic_id 8, version 32, address 0xfec00000, GSI 0-23</text:p>
      <text:p text:style-name="Preformatted_20_Text">ACPI: INT_SRC_OVR (bus 0 bus_irq 0 global_irq 2 dfl dfl)</text:p>
      <text:p text:style-name="Preformatted_20_Text">ACPI: INT_SRC_OVR (bus 0 bus_irq 9 global_irq 9 high level)</text:p>
      <text:p text:style-name="Preformatted_20_Text">ACPI: IRQ0 used by override.</text:p>
      <text:p text:style-name="Preformatted_20_Text">ACPI: IRQ9 used by override.</text:p>
      <text:p text:style-name="Preformatted_20_Text">Using ACPI (MADT) for SMP configuration information</text:p>
      <text:p text:style-name="Preformatted_20_Text">ACPI: HPET id: 0x8086a701 base: 0xfed00000</text:p>
      <text:p text:style-name="Preformatted_20_Text">[Firmware Bug]: TSC_DEADLINE disabled due to Errata; please update microcode to version: 0x22 (or later)</text:p>
      <text:p text:style-name="Preformatted_20_Text">smpboot: Allowing 2 CPUs, 0 hotplug CPUs</text:p>
      <text:p text:style-name="Preformatted_20_Text">[mem 0xdfa00000-0xf7ffffff] available for PCI devices</text:p>
      <text:p text:style-name="Preformatted_20_Text">Booting paravirtualized kernel on bare hardware</text:p>
      <text:p text:style-name="Preformatted_20_Text">clocksource: refined-jiffies: mask: 0xffffffff max_cycles: 0xffffffff, max_idle_ns: 19112604462750000 ns</text:p>
      <text:p text:style-name="Preformatted_20_Text">setup_percpu: NR_CPUS:8 nr_cpumask_bits:8 nr_cpu_ids:2 nr_node_ids:1</text:p>
      <text:p text:style-name="Preformatted_20_Text">percpu: Embedded 47 pages/cpu s153112 r8192 d31208 u1048576</text:p>
      <text:p text:style-name="Preformatted_20_Text">pcpu-alloc: s153112 r8192 d31208 u1048576 alloc=1*2097152</text:p>
      <text:p text:style-name="Preformatted_20_Text">pcpu-alloc: [0] 0 1 </text:p>
      <text:p text:style-name="Preformatted_20_Text">Built 1 zonelists, mobility grouping on. <text:s/>Total pages: 2035440</text:p>
      <text:p text:style-name="Preformatted_20_Text">Kernel command line: BOOT_IMAGE=/linbo64 quiet splash localboot</text:p>
      <text:p text:style-name="Preformatted_20_Text">Dentry cache hash table entries: 1048576 (order: 11, 8388608 bytes, linear)</text:p>
      <text:p text:style-name="Preformatted_20_Text">Inode-cache hash table entries: 524288 (order: 10, 4194304 bytes, linear)</text:p>
      <text:p text:style-name="Preformatted_20_Text">mem auto-init: stack:off, heap alloc:off, heap free:off</text:p>
      <text:p text:style-name="Preformatted_20_Text">Memory: 8014380K/8254820K available (8194K kernel code, 700K rwdata, 2060K rodata, 1092K init, 2500K bss, 240184K reserved, 0K cma-reserved)</text:p>
      <text:p text:style-name="Preformatted_20_Text">Kernel/User page tables isolation: enabled</text:p>
      <text:p text:style-name="Preformatted_20_Text">rcu: Hierarchical RCU implementation.</text:p>
      <text:p text:style-name="Preformatted_20_Text">rcu: <text:tab/>RCU restricting CPUs from NR_CPUS=8 to nr_cpu_ids=2.</text:p>
      <text:p text:style-name="Preformatted_20_Text">rcu: RCU calculated value of scheduler-enlistment delay is 10 jiffies.</text:p>
      <text:p text:style-name="Preformatted_20_Text">rcu: Adjusting geometry for rcu_fanout_leaf=16, nr_cpu_ids=2</text:p>
      <text:p text:style-name="Preformatted_20_Text">NR_IRQS: 4352, nr_irqs: 440, preallocated irqs: 16</text:p>
      <text:p text:style-name="Preformatted_20_Text">spurious 8259A interrupt: IRQ7.</text:p>
      <text:p text:style-name="Preformatted_20_Text">Console: colour dummy device 80x25</text:p>
      <text:p text:style-name="Preformatted_20_Text">printk: console [tty0] enabled</text:p>
      <text:p text:style-name="Preformatted_20_Text">ACPI: Core revision 20200925</text:p>
      <text:p text:style-name="Preformatted_20_Text">clocksource: hpet: mask: 0xffffffff max_cycles: 0xffffffff, max_idle_ns: 133484882848 ns</text:p>
      <text:p text:style-name="Preformatted_20_Text">APIC: Switch to symmetric I/O mode setup</text:p>
      <text:p text:style-name="Preformatted_20_Text">..TIMER: vector=0x30 apic1=0 pin1=2 apic2=0 pin2=0</text:p>
      <text:p text:style-name="Preformatted_20_Text">clocksource: tsc-early: mask: 0xffffffffffffffff max_cycles: 0x2843685e1e3, max_idle_ns: 440795300186 ns</text:p>
      <text:p text:style-name="Preformatted_20_Text">Calibrating delay loop (skipped), value calculated using timer frequency.. 5586.53 BogoMIPS (lpj=27932670)</text:p>
      <text:p text:style-name="Preformatted_20_Text">pid_max: default: 32768 minimum: 301</text:p>
      <text:p text:style-name="Preformatted_20_Text">Mount-cache hash table entries: 16384 (order: 5, 131072 bytes, linear)</text:p>
      <text:p text:style-name="Preformatted_20_Text">Mountpoint-cache hash table entries: 16384 (order: 5, 131072 bytes, linear)</text:p>
      <text:p text:style-name="Preformatted_20_Text">process: using mwait in idle threads</text:p>
      <text:p text:style-name="Preformatted_20_Text">Last level iTLB entries: 4KB 1024, 2MB 1024, 4MB 1024</text:p>
      <text:p text:style-name="Preformatted_20_Text">Last level dTLB entries: 4KB 1024, 2MB 1024, 4MB 1024, 1GB 4</text:p>
      <text:p text:style-name="Preformatted_20_Text">Spectre V1 : Mitigation: usercopy/swapgs barriers and __user pointer sanitization</text:p>
      <text:p text:style-name="Preformatted_20_Text">Spectre V2 : Mitigation: Retpolines</text:p>
      <text:p text:style-name="Preformatted_20_Text">Spectre V2 : Spectre v2 / SpectreRSB mitigation: Filling RSB on context switch</text:p>
      <text:p text:style-name="Preformatted_20_Text">Spectre V2 : Spectre v2 / SpectreRSB : Filling RSB on VMEXIT</text:p>
      <text:p text:style-name="Preformatted_20_Text">Speculative Store Bypass: Vulnerable</text:p>
      <text:p text:style-name="Preformatted_20_Text"><text:soft-page-break/>MDS: Vulnerable: Clear CPU buffers attempted, no microcode</text:p>
      <text:p text:style-name="Preformatted_20_Text">MMIO Stale Data: Unknown: No mitigations</text:p>
      <text:p text:style-name="Preformatted_20_Text">SRBDS: Vulnerable: No microcode</text:p>
      <text:p text:style-name="Preformatted_20_Text">Freeing SMP alternatives memory: 16K</text:p>
      <text:p text:style-name="Preformatted_20_Text">smpboot: CPU0: Intel(R) Celeron(R) CPU G1840 @ 2.80GHz (family: 0x6, model: 0x3c, stepping: 0x3)</text:p>
      <text:p text:style-name="Preformatted_20_Text">Performance Events: PEBS fmt2+, Haswell events, 16-deep LBR, full-width counters, Intel PMU driver.</text:p>
      <text:p text:style-name="Preformatted_20_Text">... version: <text:s text:c="15"/>3</text:p>
      <text:p text:style-name="Preformatted_20_Text">... bit width: <text:s text:c="13"/>48</text:p>
      <text:p text:style-name="Preformatted_20_Text">... generic registers: <text:s text:c="5"/>8</text:p>
      <text:p text:style-name="Preformatted_20_Text">... value mask: <text:s text:c="12"/>0000ffffffffffff</text:p>
      <text:p text:style-name="Preformatted_20_Text">... max period: <text:s text:c="12"/>00007fffffffffff</text:p>
      <text:p text:style-name="Preformatted_20_Text">... fixed-purpose events: <text:s text:c="2"/>3</text:p>
      <text:p text:style-name="Preformatted_20_Text">... event mask: <text:s text:c="12"/>00000007000000ff</text:p>
      <text:p text:style-name="Preformatted_20_Text">rcu: Hierarchical SRCU implementation.</text:p>
      <text:p text:style-name="Preformatted_20_Text">smp: Bringing up secondary CPUs ...</text:p>
      <text:p text:style-name="Preformatted_20_Text">x86: Booting SMP configuration:</text:p>
      <text:p text:style-name="Preformatted_20_Text">.... node <text:s/>#0, CPUs: <text:s text:c="5"/>#1</text:p>
      <text:p text:style-name="Preformatted_20_Text">smp: Brought up 1 node, 2 CPUs</text:p>
      <text:p text:style-name="Preformatted_20_Text">smpboot: Max logical packages: 1</text:p>
      <text:p text:style-name="Preformatted_20_Text">smpboot: Total of 2 processors activated (11173.06 BogoMIPS)</text:p>
      <text:p text:style-name="Preformatted_20_Text">devtmpfs: initialized</text:p>
      <text:p text:style-name="Preformatted_20_Text">x86/mm: Memory block size: 128MB</text:p>
      <text:p text:style-name="Preformatted_20_Text">PM: Registering ACPI NVS region [mem 0xc1697000-0xc169dfff] (28672 bytes)</text:p>
      <text:p text:style-name="Preformatted_20_Text">PM: Registering ACPI NVS region [mem 0xd8dca000-0xd8e8bfff] (794624 bytes)</text:p>
      <text:p text:style-name="Preformatted_20_Text">clocksource: jiffies: mask: 0xffffffff max_cycles: 0xffffffff, max_idle_ns: 19112604462750000 ns</text:p>
      <text:p text:style-name="Preformatted_20_Text">futex hash table entries: 512 (order: 3, 32768 bytes, linear)</text:p>
      <text:p text:style-name="Preformatted_20_Text">pinctrl core: initialized pinctrl subsystem</text:p>
      <text:p text:style-name="Preformatted_20_Text">NET: Registered protocol family 16</text:p>
      <text:p text:style-name="Preformatted_20_Text">thermal_sys: Registered thermal governor 'step_wise'</text:p>
      <text:p text:style-name="Preformatted_20_Text">cpuidle: using governor ladder</text:p>
      <text:p text:style-name="Preformatted_20_Text">cpuidle: using governor menu</text:p>
      <text:p text:style-name="Preformatted_20_Text">ACPI FADT declares the system doesn't support PCIe ASPM, so disable it</text:p>
      <text:p text:style-name="Preformatted_20_Text">ACPI: bus type PCI registered</text:p>
      <text:p text:style-name="Preformatted_20_Text">dca service started, version 1.12.1</text:p>
      <text:p text:style-name="Preformatted_20_Text">PCI: Using configuration type 1 for base access</text:p>
      <text:p text:style-name="Preformatted_20_Text">core: PMU erratum BJ122, BV98, HSD29 workaround disabled, HT off</text:p>
      <text:p text:style-name="Preformatted_20_Text">HugeTLB registered 2.00 MiB page size, pre-allocated 0 pages</text:p>
      <text:p text:style-name="Preformatted_20_Text">fbcon: Taking over console</text:p>
      <text:p text:style-name="Preformatted_20_Text">ACPI: Added _OSI(Module Device)</text:p>
      <text:p text:style-name="Preformatted_20_Text">ACPI: Added _OSI(Processor Device)</text:p>
      <text:p text:style-name="Preformatted_20_Text">ACPI: Added _OSI(3.0 _SCP Extensions)</text:p>
      <text:p text:style-name="Preformatted_20_Text">ACPI: Added _OSI(Processor Aggregator Device)</text:p>
      <text:p text:style-name="Preformatted_20_Text">ACPI: Added _OSI(Linux-Dell-Video)</text:p>
      <text:p text:style-name="Preformatted_20_Text">ACPI: Added _OSI(Linux-Lenovo-NV-HDMI-Audio)</text:p>
      <text:p text:style-name="Preformatted_20_Text">ACPI: Added _OSI(Linux-HPI-Hybrid-Graphics)</text:p>
      <text:p text:style-name="Preformatted_20_Text">ACPI: 5 ACPI AML tables successfully acquired and loaded</text:p>
      <text:p text:style-name="Preformatted_20_Text">ACPI: [Firmware Bug]: BIOS _OSI(Linux) query ignored</text:p>
      <text:p text:style-name="Preformatted_20_Text">ACPI: Dynamic OEM Table Load:</text:p>
      <text:p text:style-name="Preformatted_20_Text">ACPI: SSDT 0xFFFF888100AD0800 0003D3 (v01 PmRef <text:s/>Cpu0Cst <text:s/>00003001 INTL 20120711)</text:p>
      <text:p text:style-name="Preformatted_20_Text">ACPI: Dynamic OEM Table Load:</text:p>
      <text:p text:style-name="Preformatted_20_Text">ACPI: SSDT 0xFFFF888100BA1800 0005AA (v01 PmRef <text:s/>ApIst <text:s text:c="3"/>00003000 INTL 20120711)</text:p>
      <text:p text:style-name="Preformatted_20_Text">ACPI: Dynamic OEM Table Load:</text:p>
      <text:p text:style-name="Preformatted_20_Text">ACPI: SSDT 0xFFFF888100BEC000 000119 (v01 PmRef <text:s/>ApCst <text:s text:c="3"/>00003000 INTL 20120711)</text:p>
      <text:p text:style-name="Preformatted_20_Text">ACPI: Interpreter enabled</text:p>
      <text:p text:style-name="Preformatted_20_Text">ACPI: (supports S0 S3 S5)</text:p>
      <text:p text:style-name="Preformatted_20_Text">ACPI: Using IOAPIC for interrupt routing</text:p>
      <text:p text:style-name="Preformatted_20_Text">PCI: Using host bridge windows from ACPI; if necessary, use "pci=nocrs" and report a bug</text:p>
      <text:p text:style-name="Preformatted_20_Text"><text:soft-page-break/>ACPI: Enabled 7 GPEs in block 00 to 3F</text:p>
      <text:p text:style-name="Preformatted_20_Text">ACPI: Power Resource [FN00] (off)</text:p>
      <text:p text:style-name="Preformatted_20_Text">ACPI: Power Resource [FN01] (off)</text:p>
      <text:p text:style-name="Preformatted_20_Text">ACPI: Power Resource [FN02] (off)</text:p>
      <text:p text:style-name="Preformatted_20_Text">ACPI: Power Resource [FN03] (off)</text:p>
      <text:p text:style-name="Preformatted_20_Text">ACPI: Power Resource [FN04] (off)</text:p>
      <text:p text:style-name="Preformatted_20_Text">ACPI: PCI Root Bridge [PCI0] (domain 0000 [bus 00-3e])</text:p>
      <text:p text:style-name="Preformatted_20_Text">acpi PNP0A08:00: _OSC: OS supports [ASPM ClockPM Segments MSI HPX-Type3]</text:p>
      <text:p text:style-name="Preformatted_20_Text">acpi PNP0A08:00: _OSC: not requesting OS control; OS requires [ExtendedConfig ASPM ClockPM MSI]</text:p>
      <text:p text:style-name="Preformatted_20_Text">PCI host bridge to bus 0000:00</text:p>
      <text:p text:style-name="Preformatted_20_Text">pci_bus 0000:00: root bus resource [io <text:s/>0x0000-0x0cf7 window]</text:p>
      <text:p text:style-name="Preformatted_20_Text">pci_bus 0000:00: root bus resource [io <text:s/>0x0d00-0xffff window]</text:p>
      <text:p text:style-name="Preformatted_20_Text">pci_bus 0000:00: root bus resource [mem 0x000a0000-0x000bffff window]</text:p>
      <text:p text:style-name="Preformatted_20_Text">pci_bus 0000:00: root bus resource [mem 0x000d0000-0x000d3fff window]</text:p>
      <text:p text:style-name="Preformatted_20_Text">pci_bus 0000:00: root bus resource [mem 0x000d4000-0x000d7fff window]</text:p>
      <text:p text:style-name="Preformatted_20_Text">pci_bus 0000:00: root bus resource [mem 0x000d8000-0x000dbfff window]</text:p>
      <text:p text:style-name="Preformatted_20_Text">pci_bus 0000:00: root bus resource [mem 0x000dc000-0x000dffff window]</text:p>
      <text:p text:style-name="Preformatted_20_Text">pci_bus 0000:00: root bus resource [mem 0x000e0000-0x000e3fff window]</text:p>
      <text:p text:style-name="Preformatted_20_Text">pci_bus 0000:00: root bus resource [mem 0x000e4000-0x000e7fff window]</text:p>
      <text:p text:style-name="Preformatted_20_Text">pci_bus 0000:00: root bus resource [mem 0xdfa00000-0xfeafffff window]</text:p>
      <text:p text:style-name="Preformatted_20_Text">pci_bus 0000:00: root bus resource [bus 00-3e]</text:p>
      <text:p text:style-name="Preformatted_20_Text">pci 0000:00:00.0: [8086:0c00] type 00 class 0x060000</text:p>
      <text:p text:style-name="Preformatted_20_Text">pci 0000:00:02.0: [8086:0402] type 00 class 0x030000</text:p>
      <text:p text:style-name="Preformatted_20_Text">pci 0000:00:02.0: reg 0x10: [mem 0xf7800000-0xf7bfffff 64bit]</text:p>
      <text:p text:style-name="Preformatted_20_Text">pci 0000:00:02.0: reg 0x18: [mem 0xe0000000-0xefffffff 64bit pref]</text:p>
      <text:p text:style-name="Preformatted_20_Text">pci 0000:00:02.0: reg 0x20: [io <text:s/>0xf000-0xf03f]</text:p>
      <text:p text:style-name="Preformatted_20_Text">pci 0000:00:03.0: [8086:0c0c] type 00 class 0x040300</text:p>
      <text:p text:style-name="Preformatted_20_Text">pci 0000:00:03.0: reg 0x10: [mem 0xf7e14000-0xf7e17fff 64bit]</text:p>
      <text:p text:style-name="Preformatted_20_Text">pci 0000:00:14.0: [8086:8c31] type 00 class 0x0c0330</text:p>
      <text:p text:style-name="Preformatted_20_Text">pci 0000:00:14.0: reg 0x10: [mem 0xf7e00000-0xf7e0ffff 64bit]</text:p>
      <text:p text:style-name="Preformatted_20_Text">pci 0000:00:14.0: PME# supported from D3hot D3cold</text:p>
      <text:p text:style-name="Preformatted_20_Text">pci 0000:00:16.0: [8086:8c3a] type 00 class 0x078000</text:p>
      <text:p text:style-name="Preformatted_20_Text">pci 0000:00:16.0: reg 0x10: [mem 0xf7e1e000-0xf7e1e00f 64bit]</text:p>
      <text:p text:style-name="Preformatted_20_Text">pci 0000:00:16.0: PME# supported from D0 D3hot D3cold</text:p>
      <text:p text:style-name="Preformatted_20_Text">pci 0000:00:1a.0: [8086:8c2d] type 00 class 0x0c0320</text:p>
      <text:p text:style-name="Preformatted_20_Text">pci 0000:00:1a.0: reg 0x10: [mem 0xf7e1c000-0xf7e1c3ff]</text:p>
      <text:p text:style-name="Preformatted_20_Text">pci 0000:00:1a.0: PME# supported from D0 D3hot D3cold</text:p>
      <text:p text:style-name="Preformatted_20_Text">pci 0000:00:1b.0: [8086:8c20] type 00 class 0x040300</text:p>
      <text:p text:style-name="Preformatted_20_Text">pci 0000:00:1b.0: reg 0x10: [mem 0xf7e10000-0xf7e13fff 64bit]</text:p>
      <text:p text:style-name="Preformatted_20_Text">pci 0000:00:1b.0: PME# supported from D0 D3hot D3cold</text:p>
      <text:p text:style-name="Preformatted_20_Text">pci 0000:00:1c.0: [8086:8c10] type 01 class 0x060400</text:p>
      <text:p text:style-name="Preformatted_20_Text">pci 0000:00:1c.0: PME# supported from D0 D3hot D3cold</text:p>
      <text:p text:style-name="Preformatted_20_Text">pci 0000:00:1c.2: [8086:8c14] type 01 class 0x060400</text:p>
      <text:p text:style-name="Preformatted_20_Text">pci 0000:00:1c.2: PME# supported from D0 D3hot D3cold</text:p>
      <text:p text:style-name="Preformatted_20_Text">pci 0000:00:1c.3: [8086:8c16] type 01 class 0x060400</text:p>
      <text:p text:style-name="Preformatted_20_Text">pci 0000:00:1c.3: PME# supported from D0 D3hot D3cold</text:p>
      <text:p text:style-name="Preformatted_20_Text">pci 0000:00:1c.5: [8086:8c1a] type 01 class 0x060400</text:p>
      <text:p text:style-name="Preformatted_20_Text">pci 0000:00:1c.5: PME# supported from D0 D3hot D3cold</text:p>
      <text:p text:style-name="Preformatted_20_Text">pci 0000:00:1d.0: [8086:8c26] type 00 class 0x0c0320</text:p>
      <text:p text:style-name="Preformatted_20_Text">pci 0000:00:1d.0: reg 0x10: [mem 0xf7e1b000-0xf7e1b3ff]</text:p>
      <text:p text:style-name="Preformatted_20_Text">pci 0000:00:1d.0: PME# supported from D0 D3hot D3cold</text:p>
      <text:p text:style-name="Preformatted_20_Text">pci 0000:00:1f.0: [8086:8c5c] type 00 class 0x060100</text:p>
      <text:p text:style-name="Preformatted_20_Text">pci 0000:00:1f.2: [8086:8c02] type 00 class 0x010601</text:p>
      <text:p text:style-name="Preformatted_20_Text">pci 0000:00:1f.2: reg 0x10: [io <text:s/>0xf0b0-0xf0b7]</text:p>
      <text:p text:style-name="Preformatted_20_Text">pci 0000:00:1f.2: reg 0x14: [io <text:s/>0xf0a0-0xf0a3]</text:p>
      <text:p text:style-name="Preformatted_20_Text">pci 0000:00:1f.2: reg 0x18: [io <text:s/>0xf090-0xf097]</text:p>
      <text:p text:style-name="Preformatted_20_Text">pci 0000:00:1f.2: reg 0x1c: [io <text:s/>0xf080-0xf083]</text:p>
      <text:p text:style-name="Preformatted_20_Text">pci 0000:00:1f.2: reg 0x20: [io <text:s/>0xf060-0xf07f]</text:p>
      <text:p text:style-name="Preformatted_20_Text">pci 0000:00:1f.2: reg 0x24: [mem 0xf7e1a000-0xf7e1a7ff]</text:p>
      <text:p text:style-name="Preformatted_20_Text">pci 0000:00:1f.2: PME# supported from D3hot</text:p>
      <text:p text:style-name="Preformatted_20_Text">pci 0000:00:1f.3: [8086:8c22] type 00 class 0x0c0500</text:p>
      <text:p text:style-name="Preformatted_20_Text">pci 0000:00:1f.3: reg 0x10: [mem 0xf7e19000-0xf7e190ff 64bit]</text:p>
      <text:p text:style-name="Preformatted_20_Text">pci 0000:00:1f.3: reg 0x20: [io <text:s/>0xf040-0xf05f]</text:p>
      <text:p text:style-name="Preformatted_20_Text"><text:soft-page-break/>pci 0000:00:1c.0: PCI bridge to [bus 01]</text:p>
      <text:p text:style-name="Preformatted_20_Text">pci 0000:02:00.0: [10ec:8168] type 00 class 0x020000</text:p>
      <text:p text:style-name="Preformatted_20_Text">pci 0000:02:00.0: reg 0x10: [io <text:s/>0xe000-0xe0ff]</text:p>
      <text:p text:style-name="Preformatted_20_Text">pci 0000:02:00.0: reg 0x18: [mem 0xf7d00000-0xf7d00fff 64bit]</text:p>
      <text:p text:style-name="Preformatted_20_Text">pci 0000:02:00.0: reg 0x20: [mem 0xf0000000-0xf0003fff 64bit pref]</text:p>
      <text:p text:style-name="Preformatted_20_Text">pci 0000:02:00.0: supports D1 D2</text:p>
      <text:p text:style-name="Preformatted_20_Text">pci 0000:02:00.0: PME# supported from D0 D1 D2 D3hot D3cold</text:p>
      <text:p text:style-name="Preformatted_20_Text">pci 0000:00:1c.2: PCI bridge to [bus 02]</text:p>
      <text:p text:style-name="Preformatted_20_Text">pci 0000:00:1c.2: <text:s text:c="2"/>bridge window [io <text:s/>0xe000-0xefff]</text:p>
      <text:p text:style-name="Preformatted_20_Text">pci 0000:00:1c.2: <text:s text:c="2"/>bridge window [mem 0xf7d00000-0xf7dfffff]</text:p>
      <text:p text:style-name="Preformatted_20_Text">pci 0000:00:1c.2: <text:s text:c="2"/>bridge window [mem 0xf0000000-0xf00fffff 64bit pref]</text:p>
      <text:p text:style-name="Preformatted_20_Text">pci 0000:03:00.0: [8086:244e] type 01 class 0x060401</text:p>
      <text:p text:style-name="Preformatted_20_Text">pci 0000:03:00.0: supports D1 D2</text:p>
      <text:p text:style-name="Preformatted_20_Text">pci 0000:03:00.0: PME# supported from D0 D1 D2 D3hot D3cold</text:p>
      <text:p text:style-name="Preformatted_20_Text">pci 0000:00:1c.3: PCI bridge to [bus 03-04]</text:p>
      <text:p text:style-name="Preformatted_20_Text">pci_bus 0000:04: extended config space not accessible</text:p>
      <text:p text:style-name="Preformatted_20_Text">pci 0000:03:00.0: PCI bridge to [bus 04] (subtractive decode)</text:p>
      <text:p text:style-name="Preformatted_20_Text">pci 0000:05:00.0: [1106:3483] type 00 class 0x0c0330</text:p>
      <text:p text:style-name="Preformatted_20_Text">pci 0000:05:00.0: reg 0x10: [mem 0xf7c00000-0xf7c00fff 64bit]</text:p>
      <text:p text:style-name="Preformatted_20_Text">pci 0000:05:00.0: PME# supported from D0 D1 D2 D3hot D3cold</text:p>
      <text:p text:style-name="Preformatted_20_Text">pci 0000:00:1c.5: PCI bridge to [bus 05]</text:p>
      <text:p text:style-name="Preformatted_20_Text">pci 0000:00:1c.5: <text:s text:c="2"/>bridge window [mem 0xf7c00000-0xf7cfffff]</text:p>
      <text:p text:style-name="Preformatted_20_Text">pci_bus 0000:00: on NUMA node 0</text:p>
      <text:p text:style-name="Preformatted_20_Text">ACPI: PCI Interrupt Link [LNKA] (IRQs 3 4 5 6 10 *11 12 14 15)</text:p>
      <text:p text:style-name="Preformatted_20_Text">ACPI: PCI Interrupt Link [LNKB] (IRQs 3 4 5 6 *10 11 12 14 15)</text:p>
      <text:p text:style-name="Preformatted_20_Text">ACPI: PCI Interrupt Link [LNKC] (IRQs 3 4 5 6 10 *11 12 14 15)</text:p>
      <text:p text:style-name="Preformatted_20_Text">ACPI: PCI Interrupt Link [LNKD] (IRQs 3 4 5 6 *10 11 12 14 15)</text:p>
      <text:p text:style-name="Preformatted_20_Text">ACPI: PCI Interrupt Link [LNKE] (IRQs 3 4 5 6 10 11 12 14 15) *0, disabled.</text:p>
      <text:p text:style-name="Preformatted_20_Text">ACPI: PCI Interrupt Link [LNKF] (IRQs 3 4 5 6 10 11 12 14 15) *0, disabled.</text:p>
      <text:p text:style-name="Preformatted_20_Text">ACPI: PCI Interrupt Link [LNKG] (IRQs *3 4 5 6 10 11 12 14 15)</text:p>
      <text:p text:style-name="Preformatted_20_Text">ACPI: PCI Interrupt Link [LNKH] (IRQs *3 4 5 6 10 11 12 14 15)</text:p>
      <text:p text:style-name="Preformatted_20_Text">iommu: Default domain type: Translated </text:p>
      <text:p text:style-name="Preformatted_20_Text">pci 0000:00:02.0: vgaarb: setting as boot VGA device</text:p>
      <text:p text:style-name="Preformatted_20_Text">pci 0000:00:02.0: vgaarb: VGA device added: decodes=io+mem,owns=io+mem,locks=none</text:p>
      <text:p text:style-name="Preformatted_20_Text">pci 0000:00:02.0: vgaarb: bridge control possible</text:p>
      <text:p text:style-name="Preformatted_20_Text">vgaarb: loaded</text:p>
      <text:p text:style-name="Preformatted_20_Text">ACPI: bus type USB registered</text:p>
      <text:p text:style-name="Preformatted_20_Text">usbcore: registered new interface driver usbfs</text:p>
      <text:p text:style-name="Preformatted_20_Text">usbcore: registered new interface driver hub</text:p>
      <text:p text:style-name="Preformatted_20_Text">usbcore: registered new device driver usb</text:p>
      <text:p text:style-name="Preformatted_20_Text">PCI: Using ACPI for IRQ routing</text:p>
      <text:p text:style-name="Preformatted_20_Text">PCI: pci_cache_line_size set to 64 bytes</text:p>
      <text:p text:style-name="Preformatted_20_Text">e820: reserve RAM buffer [mem 0x0009d800-0x0009ffff]</text:p>
      <text:p text:style-name="Preformatted_20_Text">e820: reserve RAM buffer [mem 0xc1697000-0xc3ffffff]</text:p>
      <text:p text:style-name="Preformatted_20_Text">e820: reserve RAM buffer [mem 0xc2163000-0xc3ffffff]</text:p>
      <text:p text:style-name="Preformatted_20_Text">e820: reserve RAM buffer [mem 0xd8ccd000-0xdbffffff]</text:p>
      <text:p text:style-name="Preformatted_20_Text">e820: reserve RAM buffer [mem 0xd8dca000-0xdbffffff]</text:p>
      <text:p text:style-name="Preformatted_20_Text">e820: reserve RAM buffer [mem 0xdb000000-0xdbffffff]</text:p>
      <text:p text:style-name="Preformatted_20_Text">e820: reserve RAM buffer [mem 0x21f600000-0x21fffffff]</text:p>
      <text:p text:style-name="Preformatted_20_Text">clocksource: Switched to clocksource tsc-early</text:p>
      <text:p text:style-name="Preformatted_20_Text">FS-Cache: Loaded</text:p>
      <text:p text:style-name="Preformatted_20_Text">pnp: PnP ACPI init</text:p>
      <text:p text:style-name="Preformatted_20_Text">system 00:00: [mem 0xfed40000-0xfed44fff] has been reserved</text:p>
      <text:p text:style-name="Preformatted_20_Text">system 00:00: Plug and Play ACPI device, IDs PNP0c01 (active)</text:p>
      <text:p text:style-name="Preformatted_20_Text">system 00:01: [io <text:s/>0x0680-0x069f] has been reserved</text:p>
      <text:p text:style-name="Preformatted_20_Text">system 00:01: [io <text:s/>0xffff] has been reserved</text:p>
      <text:p text:style-name="Preformatted_20_Text">system 00:01: [io <text:s/>0xffff] has been reserved</text:p>
      <text:p text:style-name="Preformatted_20_Text">system 00:01: [io <text:s/>0xffff] has been reserved</text:p>
      <text:p text:style-name="Preformatted_20_Text">system 00:01: [io <text:s/>0x1c00-0x1cfe] has been reserved</text:p>
      <text:p text:style-name="Preformatted_20_Text">system 00:01: [io <text:s/>0x1d00-0x1dfe] has been reserved</text:p>
      <text:p text:style-name="Preformatted_20_Text">system 00:01: [io <text:s/>0x1e00-0x1efe] has been reserved</text:p>
      <text:p text:style-name="Preformatted_20_Text">system 00:01: [io <text:s/>0x1f00-0x1ffe] has been reserved</text:p>
      <text:p text:style-name="Preformatted_20_Text">system 00:01: [io <text:s/>0x1800-0x18fe] has been reserved</text:p>
      <text:p text:style-name="Preformatted_20_Text"><text:soft-page-break/>system 00:01: [io <text:s/>0x164e-0x164f] has been reserved</text:p>
      <text:p text:style-name="Preformatted_20_Text">system 00:01: Plug and Play ACPI device, IDs PNP0c02 (active)</text:p>
      <text:p text:style-name="Preformatted_20_Text">pnp 00:02: Plug and Play ACPI device, IDs PNP0b00 (active)</text:p>
      <text:p text:style-name="Preformatted_20_Text">system 00:03: [io <text:s/>0x1854-0x1857] has been reserved</text:p>
      <text:p text:style-name="Preformatted_20_Text">system 00:03: Plug and Play ACPI device, IDs INT3f0d PNP0c02 (active)</text:p>
      <text:p text:style-name="Preformatted_20_Text">system 00:04: [io <text:s/>0x0a00-0x0a0f] has been reserved</text:p>
      <text:p text:style-name="Preformatted_20_Text">system 00:04: [io <text:s/>0x0a30-0x0a3f] has been reserved</text:p>
      <text:p text:style-name="Preformatted_20_Text">system 00:04: [io <text:s/>0x0a20-0x0a2f] has been reserved</text:p>
      <text:p text:style-name="Preformatted_20_Text">system 00:04: Plug and Play ACPI device, IDs PNP0c02 (active)</text:p>
      <text:p text:style-name="Preformatted_20_Text">pnp 00:05: [dma 0 disabled]</text:p>
      <text:p text:style-name="Preformatted_20_Text">pnp 00:05: Plug and Play ACPI device, IDs PNP0501 (active)</text:p>
      <text:p text:style-name="Preformatted_20_Text">pnp 00:06: [dma 0 disabled]</text:p>
      <text:p text:style-name="Preformatted_20_Text">pnp 00:06: Plug and Play ACPI device, IDs PNP0400 (active)</text:p>
      <text:p text:style-name="Preformatted_20_Text">system 00:07: [io <text:s/>0x04d0-0x04d1] has been reserved</text:p>
      <text:p text:style-name="Preformatted_20_Text">system 00:07: Plug and Play ACPI device, IDs PNP0c02 (active)</text:p>
      <text:p text:style-name="Preformatted_20_Text">system 00:08: [mem 0xfed1c000-0xfed1ffff] has been reserved</text:p>
      <text:p text:style-name="Preformatted_20_Text">system 00:08: [mem 0xfed10000-0xfed17fff] has been reserved</text:p>
      <text:p text:style-name="Preformatted_20_Text">system 00:08: [mem 0xfed18000-0xfed18fff] has been reserved</text:p>
      <text:p text:style-name="Preformatted_20_Text">system 00:08: [mem 0xfed19000-0xfed19fff] has been reserved</text:p>
      <text:p text:style-name="Preformatted_20_Text">system 00:08: [mem 0xf8000000-0xfbffffff] has been reserved</text:p>
      <text:p text:style-name="Preformatted_20_Text">system 00:08: [mem 0xfed20000-0xfed3ffff] has been reserved</text:p>
      <text:p text:style-name="Preformatted_20_Text">system 00:08: [mem 0xfed90000-0xfed93fff] has been reserved</text:p>
      <text:p text:style-name="Preformatted_20_Text">system 00:08: [mem 0xfed45000-0xfed8ffff] has been reserved</text:p>
      <text:p text:style-name="Preformatted_20_Text">system 00:08: [mem 0xff000000-0xffffffff] has been reserved</text:p>
      <text:p text:style-name="Preformatted_20_Text">system 00:08: [mem 0xfee00000-0xfeefffff] could not be reserved</text:p>
      <text:p text:style-name="Preformatted_20_Text">system 00:08: [mem 0xf7fdf000-0xf7fdffff] has been reserved</text:p>
      <text:p text:style-name="Preformatted_20_Text">system 00:08: [mem 0xf7fe0000-0xf7feffff] has been reserved</text:p>
      <text:p text:style-name="Preformatted_20_Text">system 00:08: Plug and Play ACPI device, IDs PNP0c02 (active)</text:p>
      <text:p text:style-name="Preformatted_20_Text">pnp: PnP ACPI: found 9 devices</text:p>
      <text:p text:style-name="Preformatted_20_Text">clocksource: acpi_pm: mask: 0xffffff max_cycles: 0xffffff, max_idle_ns: 2085701024 ns</text:p>
      <text:p text:style-name="Preformatted_20_Text">NET: Registered protocol family 2</text:p>
      <text:p text:style-name="Preformatted_20_Text">IP idents hash table entries: 131072 (order: 8, 1048576 bytes, linear)</text:p>
      <text:p text:style-name="Preformatted_20_Text">tcp_listen_portaddr_hash hash table entries: 4096 (order: 4, 65536 bytes, linear)</text:p>
      <text:p text:style-name="Preformatted_20_Text">TCP established hash table entries: 65536 (order: 7, 524288 bytes, linear)</text:p>
      <text:p text:style-name="Preformatted_20_Text">TCP bind hash table entries: 65536 (order: 8, 1048576 bytes, linear)</text:p>
      <text:p text:style-name="Preformatted_20_Text">TCP: Hash tables configured (established 65536 bind 65536)</text:p>
      <text:p text:style-name="Preformatted_20_Text">UDP hash table entries: 4096 (order: 5, 131072 bytes, linear)</text:p>
      <text:p text:style-name="Preformatted_20_Text">UDP-Lite hash table entries: 4096 (order: 5, 131072 bytes, linear)</text:p>
      <text:p text:style-name="Preformatted_20_Text">NET: Registered protocol family 1</text:p>
      <text:p text:style-name="Preformatted_20_Text">RPC: Registered named UNIX socket transport module.</text:p>
      <text:p text:style-name="Preformatted_20_Text">RPC: Registered udp transport module.</text:p>
      <text:p text:style-name="Preformatted_20_Text">RPC: Registered tcp transport module.</text:p>
      <text:p text:style-name="Preformatted_20_Text">RPC: Registered tcp NFSv4.1 backchannel transport module.</text:p>
      <text:p text:style-name="Preformatted_20_Text">pci 0000:00:1c.0: PCI bridge to [bus 01]</text:p>
      <text:p text:style-name="Preformatted_20_Text">pci 0000:00:1c.2: PCI bridge to [bus 02]</text:p>
      <text:p text:style-name="Preformatted_20_Text">pci 0000:00:1c.2: <text:s text:c="2"/>bridge window [io <text:s/>0xe000-0xefff]</text:p>
      <text:p text:style-name="Preformatted_20_Text">pci 0000:00:1c.2: <text:s text:c="2"/>bridge window [mem 0xf7d00000-0xf7dfffff]</text:p>
      <text:p text:style-name="Preformatted_20_Text">pci 0000:00:1c.2: <text:s text:c="2"/>bridge window [mem 0xf0000000-0xf00fffff 64bit pref]</text:p>
      <text:p text:style-name="Preformatted_20_Text">pci 0000:03:00.0: PCI bridge to [bus 04]</text:p>
      <text:p text:style-name="Preformatted_20_Text">pci 0000:00:1c.3: PCI bridge to [bus 03-04]</text:p>
      <text:p text:style-name="Preformatted_20_Text">pci 0000:00:1c.5: PCI bridge to [bus 05]</text:p>
      <text:p text:style-name="Preformatted_20_Text">pci 0000:00:1c.5: <text:s text:c="2"/>bridge window [mem 0xf7c00000-0xf7cfffff]</text:p>
      <text:p text:style-name="Preformatted_20_Text">pci_bus 0000:00: resource 4 [io <text:s/>0x0000-0x0cf7 window]</text:p>
      <text:p text:style-name="Preformatted_20_Text">pci_bus 0000:00: resource 5 [io <text:s/>0x0d00-0xffff window]</text:p>
      <text:p text:style-name="Preformatted_20_Text">pci_bus 0000:00: resource 6 [mem 0x000a0000-0x000bffff window]</text:p>
      <text:p text:style-name="Preformatted_20_Text">pci_bus 0000:00: resource 7 [mem 0x000d0000-0x000d3fff window]</text:p>
      <text:p text:style-name="Preformatted_20_Text">pci_bus 0000:00: resource 8 [mem 0x000d4000-0x000d7fff window]</text:p>
      <text:p text:style-name="Preformatted_20_Text">pci_bus 0000:00: resource 9 [mem 0x000d8000-0x000dbfff window]</text:p>
      <text:p text:style-name="Preformatted_20_Text">pci_bus 0000:00: resource 10 [mem 0x000dc000-0x000dffff window]</text:p>
      <text:p text:style-name="Preformatted_20_Text">pci_bus 0000:00: resource 11 [mem 0x000e0000-0x000e3fff window]</text:p>
      <text:p text:style-name="Preformatted_20_Text">pci_bus 0000:00: resource 12 [mem 0x000e4000-0x000e7fff window]</text:p>
      <text:p text:style-name="Preformatted_20_Text">pci_bus 0000:00: resource 13 [mem 0xdfa00000-0xfeafffff window]</text:p>
      <text:p text:style-name="Preformatted_20_Text"><text:soft-page-break/>pci_bus 0000:02: resource 0 [io <text:s/>0xe000-0xefff]</text:p>
      <text:p text:style-name="Preformatted_20_Text">pci_bus 0000:02: resource 1 [mem 0xf7d00000-0xf7dfffff]</text:p>
      <text:p text:style-name="Preformatted_20_Text">pci_bus 0000:02: resource 2 [mem 0xf0000000-0xf00fffff 64bit pref]</text:p>
      <text:p text:style-name="Preformatted_20_Text">pci_bus 0000:05: resource 1 [mem 0xf7c00000-0xf7cfffff]</text:p>
      <text:p text:style-name="Preformatted_20_Text">pci 0000:00:02.0: Video device with shadowed ROM at [mem 0x000c0000-0x000dffff]</text:p>
      <text:p text:style-name="Preformatted_20_Text">pci 0000:00:1a.0: quirk_usb_early_handoff+0x0/0x5fa took 29378 usecs</text:p>
      <text:p text:style-name="Preformatted_20_Text">pci 0000:00:1d.0: quirk_usb_early_handoff+0x0/0x5fa took 29250 usecs</text:p>
      <text:p text:style-name="Preformatted_20_Text">PCI: CLS 64 bytes, default 64</text:p>
      <text:p text:style-name="Preformatted_20_Text">Trying to unpack rootfs image as initramfs...</text:p>
      <text:p text:style-name="Preformatted_20_Text">Freeing initrd memory: 24096K</text:p>
      <text:p text:style-name="Preformatted_20_Text">PCI-DMA: Using software bounce buffering for IO (SWIOTLB)</text:p>
      <text:p text:style-name="Preformatted_20_Text">software IO TLB: mapped [mem 0x00000000d4ccd000-0x00000000d8ccd000] (64MB)</text:p>
      <text:p text:style-name="Preformatted_20_Text">RAPL PMU: API unit is 2^-32 Joules, 4 fixed counters, 655360 ms ovfl timer</text:p>
      <text:p text:style-name="Preformatted_20_Text">RAPL PMU: hw unit of domain pp0-core 2^-14 Joules</text:p>
      <text:p text:style-name="Preformatted_20_Text">RAPL PMU: hw unit of domain package 2^-14 Joules</text:p>
      <text:p text:style-name="Preformatted_20_Text">RAPL PMU: hw unit of domain dram 2^-14 Joules</text:p>
      <text:p text:style-name="Preformatted_20_Text">RAPL PMU: hw unit of domain pp1-gpu 2^-14 Joules</text:p>
      <text:p text:style-name="Preformatted_20_Text">check: Scanning for low memory corruption every 60 seconds</text:p>
      <text:p text:style-name="Preformatted_20_Text">pmd_set_huge: Cannot satisfy [mem 0xe0000000-0xe0200000] with a huge-page mapping due to MTRR override.</text:p>
      <text:p text:style-name="Preformatted_20_Text">simple-framebuffer simple-framebuffer.0: framebuffer at 0xe0000000, 0x7e9000 bytes, mapped to 0x00000000b9934ddd</text:p>
      <text:p text:style-name="Preformatted_20_Text">simple-framebuffer simple-framebuffer.0: format=a8r8g8b8, mode=1920x1080x32, linelength=7680</text:p>
      <text:p text:style-name="Preformatted_20_Text">Console: switching to colour frame buffer device 240x67</text:p>
      <text:p text:style-name="Preformatted_20_Text">simple-framebuffer simple-framebuffer.0: fb0: simplefb registered!</text:p>
      <text:p text:style-name="Preformatted_20_Text">workingset: timestamp_bits=62 max_order=21 bucket_order=0</text:p>
      <text:p text:style-name="Preformatted_20_Text">NFS: Registering the id_resolver key type</text:p>
      <text:p text:style-name="Preformatted_20_Text">Key type id_resolver registered</text:p>
      <text:p text:style-name="Preformatted_20_Text">Key type id_legacy registered</text:p>
      <text:p text:style-name="Preformatted_20_Text">Key type cifs.idmap registered</text:p>
      <text:p text:style-name="Preformatted_20_Text">ntfs: driver 2.1.32 [Flags: R/W].</text:p>
      <text:p text:style-name="Preformatted_20_Text">fuse: init (API version 7.32)</text:p>
      <text:p text:style-name="Preformatted_20_Text">Block layer SCSI generic (bsg) driver version 0.4 loaded (major 252)</text:p>
      <text:p text:style-name="Preformatted_20_Text">io scheduler mq-deadline registered</text:p>
      <text:p text:style-name="Preformatted_20_Text">io scheduler kyber registered</text:p>
      <text:p text:style-name="Preformatted_20_Text">input: Power Button as /devices/LNXSYSTM:00/LNXSYBUS:00/PNP0C0C:00/input/input0</text:p>
      <text:p text:style-name="Preformatted_20_Text">ACPI: Power Button [PWRB]</text:p>
      <text:p text:style-name="Preformatted_20_Text">input: Power Button as /devices/LNXSYSTM:00/LNXPWRBN:00/input/input1</text:p>
      <text:p text:style-name="Preformatted_20_Text">ACPI: Power Button [PWRF]</text:p>
      <text:p text:style-name="Preformatted_20_Text">Monitor-Mwait will be used to enter C-1 state</text:p>
      <text:p text:style-name="Preformatted_20_Text">Monitor-Mwait will be used to enter C-2 state</text:p>
      <text:p text:style-name="Preformatted_20_Text">ACPI: \_PR_.CPU0: Found 2 idle states</text:p>
      <text:p text:style-name="Preformatted_20_Text">ACPI: \_PR_.CPU1: Found 2 idle states</text:p>
      <text:p text:style-name="Preformatted_20_Text">thermal LNXTHERM:00: registered as thermal_zone0</text:p>
      <text:p text:style-name="Preformatted_20_Text">ACPI: Thermal Zone [TZ00] (28 C)</text:p>
      <text:p text:style-name="Preformatted_20_Text">thermal LNXTHERM:01: registered as thermal_zone1</text:p>
      <text:p text:style-name="Preformatted_20_Text">ACPI: Thermal Zone [TZ01] (30 C)</text:p>
      <text:p text:style-name="Preformatted_20_Text">ioatdma: Intel(R) QuickData Technology Driver 5.00</text:p>
      <text:p text:style-name="Preformatted_20_Text">Guest personality initialized and is inactive</text:p>
      <text:p text:style-name="Preformatted_20_Text">VMCI host device registered (name=vmci, major=10, minor=62)</text:p>
      <text:p text:style-name="Preformatted_20_Text">Initialized host personality</text:p>
      <text:p text:style-name="Preformatted_20_Text">usbcore: registered new interface driver idmouse</text:p>
      <text:p text:style-name="Preformatted_20_Text">i8042: PNP: No PS/2 controller found.</text:p>
      <text:p text:style-name="Preformatted_20_Text">mousedev: PS/2 mouse device common for all mice</text:p>
      <text:p text:style-name="Preformatted_20_Text">rtc_cmos 00:02: RTC can wake from S4</text:p>
      <text:p text:style-name="Preformatted_20_Text">rtc_cmos 00:02: registered as rtc0</text:p>
      <text:p text:style-name="Preformatted_20_Text">rtc_cmos 00:02: setting system clock to 2023-03-03T11:31:09 UTC (1677843069)</text:p>
      <text:p text:style-name="Preformatted_20_Text">rtc_cmos 00:02: alarms up to one month, y3k, 242 bytes nvram, hpet irqs</text:p>
      <text:p text:style-name="Preformatted_20_Text">IR NEC protocol handler initialized</text:p>
      <text:p text:style-name="Preformatted_20_Text">IR RC5(x/sz) protocol handler initialized</text:p>
      <text:p text:style-name="Preformatted_20_Text">IR RC6 protocol handler initialized</text:p>
      <text:p text:style-name="Preformatted_20_Text">IR JVC protocol handler initialized</text:p>
      <text:p text:style-name="Preformatted_20_Text">IR Sony protocol handler initialized</text:p>
      <text:p text:style-name="Preformatted_20_Text"><text:soft-page-break/>IR SANYO protocol handler initialized</text:p>
      <text:p text:style-name="Preformatted_20_Text">IR Sharp protocol handler initialized</text:p>
      <text:p text:style-name="Preformatted_20_Text">IR MCE Keyboard/mouse protocol handler initialized</text:p>
      <text:p text:style-name="Preformatted_20_Text">IR XMP protocol handler initialized</text:p>
      <text:p text:style-name="Preformatted_20_Text">intel_pstate: Intel P-state driver initializing</text:p>
      <text:p text:style-name="Preformatted_20_Text">usbcore: registered new interface driver usbhid</text:p>
      <text:p text:style-name="Preformatted_20_Text">usbhid: USB HID core driver</text:p>
      <text:p text:style-name="Preformatted_20_Text">NET: Registered protocol family 17</text:p>
      <text:p text:style-name="Preformatted_20_Text">NET: Registered protocol family 15</text:p>
      <text:p text:style-name="Preformatted_20_Text">8021q: 802.1Q VLAN Support v1.8</text:p>
      <text:p text:style-name="Preformatted_20_Text">Key type dns_resolver registered</text:p>
      <text:p text:style-name="Preformatted_20_Text">microcode: sig=0x306c3, pf=0x2, revision=0x12</text:p>
      <text:p text:style-name="Preformatted_20_Text">microcode: Microcode Update Driver: v2.2.</text:p>
      <text:p text:style-name="Preformatted_20_Text">IPI shorthand broadcast: enabled</text:p>
      <text:p text:style-name="Preformatted_20_Text">sched_clock: Marking stable (4420942058, 255330)-&gt;(4424098359, -2900971)</text:p>
      <text:p text:style-name="Preformatted_20_Text">Freeing unused kernel image (initmem) memory: 1092K</text:p>
      <text:p text:style-name="Preformatted_20_Text">Write protecting the kernel read-only data: 14336k</text:p>
      <text:p text:style-name="Preformatted_20_Text">Freeing unused kernel image (text/rodata gap) memory: 2044K</text:p>
      <text:p text:style-name="Preformatted_20_Text">Freeing unused kernel image (rodata/data gap) memory: 2036K</text:p>
      <text:p text:style-name="Preformatted_20_Text">rodata_test: all tests were successful</text:p>
      <text:p text:style-name="Preformatted_20_Text">Run /init as init process</text:p>
      <text:p text:style-name="Preformatted_20_Text"><text:s text:c="2"/>with arguments:</text:p>
      <text:p text:style-name="Preformatted_20_Text"><text:s text:c="4"/>/init</text:p>
      <text:p text:style-name="Preformatted_20_Text"><text:s text:c="4"/>splash</text:p>
      <text:p text:style-name="Preformatted_20_Text"><text:s text:c="4"/>localboot</text:p>
      <text:p text:style-name="Preformatted_20_Text"><text:s text:c="2"/>with environment:</text:p>
      <text:p text:style-name="Preformatted_20_Text"><text:s text:c="4"/>HOME=/</text:p>
      <text:p text:style-name="Preformatted_20_Text"><text:s text:c="4"/>TERM=linux</text:p>
      <text:p text:style-name="Preformatted_20_Text"><text:s text:c="4"/>BOOT_IMAGE=/linbo64</text:p>
      <text:p text:style-name="Preformatted_20_Text">udevd[880]: starting version 237</text:p>
      <text:p text:style-name="Preformatted_20_Text">udevd[881]: Specified group 'input' unknown</text:p>
      <text:p text:style-name="Preformatted_20_Text">udevd[881]: Specified group 'sgx_prv' unknown</text:p>
      <text:p text:style-name="Preformatted_20_Text">udevd[881]: Specified group 'syslog' unknown</text:p>
      <text:p text:style-name="Preformatted_20_Text">ehci_hcd: USB 2.0 'Enhanced' Host Controller (EHCI) Driver</text:p>
      <text:p text:style-name="Preformatted_20_Text">ehci-pci: EHCI PCI platform driver</text:p>
      <text:p text:style-name="Preformatted_20_Text">ehci-pci 0000:00:1a.0: EHCI Host Controller</text:p>
      <text:p text:style-name="Preformatted_20_Text">ehci-pci 0000:00:1a.0: new USB bus registered, assigned bus number 1</text:p>
      <text:p text:style-name="Preformatted_20_Text">ehci-pci 0000:00:1a.0: debug port 2</text:p>
      <text:p text:style-name="Preformatted_20_Text">ehci-pci 0000:00:1a.0: cache line size of 64 is not supported</text:p>
      <text:p text:style-name="Preformatted_20_Text">ehci-pci 0000:00:1a.0: irq 16, io mem 0xf7e1c000</text:p>
      <text:p text:style-name="Preformatted_20_Text">SCSI subsystem initialized</text:p>
      <text:p text:style-name="Preformatted_20_Text">Linux agpgart interface v0.103</text:p>
      <text:p text:style-name="Preformatted_20_Text">r8169 0000:02:00.0: can't disable ASPM; OS doesn't have ASPM control</text:p>
      <text:p text:style-name="Preformatted_20_Text">i801_smbus 0000:00:1f.3: enabling device (0001 -&gt; 0003)</text:p>
      <text:p text:style-name="Preformatted_20_Text">i801_smbus 0000:00:1f.3: SPD Write Disable is set</text:p>
      <text:p text:style-name="Preformatted_20_Text">i801_smbus 0000:00:1f.3: SMBus using PCI interrupt</text:p>
      <text:p text:style-name="Preformatted_20_Text">i2c i2c-0: 1/4 memory slots populated (from DMI)</text:p>
      <text:p text:style-name="Preformatted_20_Text">libata version 3.00 loaded.</text:p>
      <text:p text:style-name="Preformatted_20_Text">i2c i2c-0: Successfully instantiated SPD at 0x52</text:p>
      <text:p text:style-name="Preformatted_20_Text">ahci 0000:00:1f.2: version 3.0</text:p>
      <text:p text:style-name="Preformatted_20_Text">ahci 0000:00:1f.2: AHCI 0001.0300 32 slots 4 ports 6 Gbps 0x3 impl SATA mode</text:p>
      <text:p text:style-name="Preformatted_20_Text">ahci 0000:00:1f.2: flags: 64bit ncq led clo pio slum part ems </text:p>
      <text:p text:style-name="Preformatted_20_Text">ehci-pci 0000:00:1a.0: USB 2.0 started, EHCI 1.00</text:p>
      <text:p text:style-name="Preformatted_20_Text">hub 1-0:1.0: USB hub found</text:p>
      <text:p text:style-name="Preformatted_20_Text">hub 1-0:1.0: 2 ports detected</text:p>
      <text:p text:style-name="Preformatted_20_Text">xhci_hcd 0000:00:14.0: xHCI Host Controller</text:p>
      <text:p text:style-name="Preformatted_20_Text">xhci_hcd 0000:00:14.0: new USB bus registered, assigned bus number 2</text:p>
      <text:p text:style-name="Preformatted_20_Text">xhci_hcd 0000:00:14.0: hcc params 0x200077c1 hci version 0x100 quirks 0x0000000000009810</text:p>
      <text:p text:style-name="Preformatted_20_Text">xhci_hcd 0000:00:14.0: cache line size of 64 is not supported</text:p>
      <text:p text:style-name="Preformatted_20_Text">hub 2-0:1.0: USB hub found</text:p>
      <text:p text:style-name="Preformatted_20_Text">hub 2-0:1.0: 10 ports detected</text:p>
      <text:p text:style-name="Preformatted_20_Text">xhci_hcd 0000:00:14.0: xHCI Host Controller</text:p>
      <text:p text:style-name="Preformatted_20_Text">xhci_hcd 0000:00:14.0: new USB bus registered, assigned bus number 3</text:p>
      <text:p text:style-name="Preformatted_20_Text"><text:soft-page-break/>xhci_hcd 0000:00:14.0: Host supports USB 3.0 SuperSpeed</text:p>
      <text:p text:style-name="Preformatted_20_Text">ehci-pci 0000:00:1d.0: EHCI Host Controller</text:p>
      <text:p text:style-name="Preformatted_20_Text">hub 3-0:1.0: USB hub found</text:p>
      <text:p text:style-name="Preformatted_20_Text">hub 3-0:1.0: 2 ports detected</text:p>
      <text:p text:style-name="Preformatted_20_Text">ehci-pci 0000:00:1d.0: new USB bus registered, assigned bus number 4</text:p>
      <text:p text:style-name="Preformatted_20_Text">ehci-pci 0000:00:1d.0: debug port 2</text:p>
      <text:p text:style-name="Preformatted_20_Text">tsc: Refined TSC clocksource calibration: 2793.531 MHz</text:p>
      <text:p text:style-name="Preformatted_20_Text">clocksource: tsc: mask: 0xffffffffffffffff max_cycles: 0x284461bc4f9, max_idle_ns: 440795228872 ns</text:p>
      <text:p text:style-name="Preformatted_20_Text">ehci-pci 0000:00:1d.0: cache line size of 64 is not supported</text:p>
      <text:p text:style-name="Preformatted_20_Text">ehci-pci 0000:00:1d.0: irq 23, io mem 0xf7e1b000</text:p>
      <text:p text:style-name="Preformatted_20_Text">clocksource: Switched to clocksource tsc</text:p>
      <text:p text:style-name="Preformatted_20_Text">i915 0000:00:02.0: [drm] PipeC fused off</text:p>
      <text:p text:style-name="Preformatted_20_Text">checking generic (e0000000 7e9000) vs hw (f7800000 400000)</text:p>
      <text:p text:style-name="Preformatted_20_Text">checking generic (e0000000 7e9000) vs hw (e0000000 10000000)</text:p>
      <text:p text:style-name="Preformatted_20_Text">fb0: switching to inteldrmfb from simple</text:p>
      <text:p text:style-name="Preformatted_20_Text">Console: switching to colour dummy device 80x25</text:p>
      <text:p text:style-name="Preformatted_20_Text">i915 0000:00:02.0: vgaarb: deactivate vga console</text:p>
      <text:p text:style-name="Preformatted_20_Text">scsi host0: ahci</text:p>
      <text:p text:style-name="Preformatted_20_Text">scsi host1: ahci</text:p>
      <text:p text:style-name="Preformatted_20_Text">(spaw[925]: failed to execute '/usr/bin/unshare' '/usr/bin/unshare -m /usr/bin/snap auto-import --mount=/dev/nbd0': No such file or directory</text:p>
      <text:p text:style-name="Preformatted_20_Text">udevd[905]: Process '/usr/bin/unshare -m /usr/bin/snap auto-import --mount=/dev/nbd0' failed with exit code 2.</text:p>
      <text:p text:style-name="Preformatted_20_Text">(spaw[930]: failed to execute '/usr/bin/unshare' '/usr/bin/unshare -m /usr/bin/snap auto-import --mount=/dev/nbd1': No such file or directory</text:p>
      <text:p text:style-name="Preformatted_20_Text">scsi host2: ahci</text:p>
      <text:p text:style-name="Preformatted_20_Text">udevd[903]: Process '/usr/bin/unshare -m /usr/bin/snap auto-import --mount=/dev/nbd1' failed with exit code 2.</text:p>
      <text:p text:style-name="Preformatted_20_Text">(spaw[931]: failed to execute '/usr/bin/unshare' '/usr/bin/unshare -m /usr/bin/snap auto-import --mount=/dev/nbd12': No such file or directory</text:p>
      <text:p text:style-name="Preformatted_20_Text">udevd[905]: Process '/usr/bin/unshare -m /usr/bin/snap auto-import --mount=/dev/nbd12' failed with exit code 2.</text:p>
      <text:p text:style-name="Preformatted_20_Text">scsi host3: ahci</text:p>
      <text:p text:style-name="Preformatted_20_Text">ata1: SATA max UDMA/133 abar m2048@0xf7e1a000 port 0xf7e1a100 irq 29</text:p>
      <text:p text:style-name="Preformatted_20_Text">ata2: SATA max UDMA/133 abar m2048@0xf7e1a000 port 0xf7e1a180 irq 29</text:p>
      <text:p text:style-name="Preformatted_20_Text">ata3: DUMMY</text:p>
      <text:p text:style-name="Preformatted_20_Text">ata4: DUMMY</text:p>
      <text:p text:style-name="Preformatted_20_Text">r8169 0000:02:00.0 eth0: RTL8168evl/8111evl, fc:aa:14:65:9b:5b, XID 2c9, IRQ 28</text:p>
      <text:p text:style-name="Preformatted_20_Text">r8169 0000:02:00.0 eth0: jumbo features [frames: 9194 bytes, tx checksumming: ko]</text:p>
      <text:p text:style-name="Preformatted_20_Text">ehci-pci 0000:00:1d.0: USB 2.0 started, EHCI 1.00</text:p>
      <text:p text:style-name="Preformatted_20_Text">hub 4-0:1.0: USB hub found</text:p>
      <text:p text:style-name="Preformatted_20_Text">hub 4-0:1.0: 2 ports detected</text:p>
      <text:p text:style-name="Preformatted_20_Text">xhci_hcd 0000:05:00.0: xHCI Host Controller</text:p>
      <text:p text:style-name="Preformatted_20_Text">xhci_hcd 0000:05:00.0: new USB bus registered, assigned bus number 5</text:p>
      <text:p text:style-name="Preformatted_20_Text">xhci_hcd 0000:05:00.0: hcc params 0x002841eb hci version 0x100 quirks 0x0000040000000890</text:p>
      <text:p text:style-name="Preformatted_20_Text">hub 5-0:1.0: USB hub found</text:p>
      <text:p text:style-name="Preformatted_20_Text">hub 5-0:1.0: 1 port detected</text:p>
      <text:p text:style-name="Preformatted_20_Text">xhci_hcd 0000:05:00.0: xHCI Host Controller</text:p>
      <text:p text:style-name="Preformatted_20_Text">xhci_hcd 0000:05:00.0: new USB bus registered, assigned bus number 6</text:p>
      <text:p text:style-name="Preformatted_20_Text">xhci_hcd 0000:05:00.0: Host supports USB 3.0 SuperSpeed</text:p>
      <text:p text:style-name="Preformatted_20_Text">hub 6-0:1.0: USB hub found</text:p>
      <text:p text:style-name="Preformatted_20_Text">hub 6-0:1.0: 4 ports detected</text:p>
      <text:p text:style-name="Preformatted_20_Text">i915 0000:00:02.0: vgaarb: changed VGA decodes: olddecodes=io+mem,decodes=io+mem:owns=io+mem</text:p>
      <text:p text:style-name="Preformatted_20_Text">[drm] Initialized i915 1.6.0 20200917 for 0000:00:02.0 on minor 0</text:p>
      <text:p text:style-name="Preformatted_20_Text">ACPI: Video Device [GFX0] (multi-head: yes <text:s/>rom: no <text:s/>post: no)</text:p>
      <text:p text:style-name="Preformatted_20_Text">input: Video Bus as /devices/LNXSYSTM:00/LNXSYBUS:00/PNP0A08:00/LNXVIDEO:00/input/input2</text:p>
      <text:p text:style-name="Preformatted_20_Text">usb 2-4: new low-speed USB device number 2 using xhci_hcd</text:p>
      <text:p text:style-name="Preformatted_20_Text">usb 1-1: new high-speed USB device number 2 using ehci-pci</text:p>
      <text:p text:style-name="Preformatted_20_Text">usb 5-1: new high-speed USB device number 2 using xhci_hcd</text:p>
      <text:p text:style-name="Preformatted_20_Text"><text:soft-page-break/>usb 4-1: new high-speed USB device number 2 using ehci-pci</text:p>
      <text:p text:style-name="Preformatted_20_Text">ata1: SATA link up 6.0 Gbps (SStatus 133 SControl 300)</text:p>
      <text:p text:style-name="Preformatted_20_Text">ata2: SATA link up 1.5 Gbps (SStatus 113 SControl 300)</text:p>
      <text:p text:style-name="Preformatted_20_Text">ata1.00: ATA-8: TOSHIBA DT01ACA050, MS1OA750, max UDMA/133</text:p>
      <text:p text:style-name="Preformatted_20_Text">ata1.00: 976773168 sectors, multi 16: LBA48 NCQ (depth 32), AA</text:p>
      <text:p text:style-name="Preformatted_20_Text">ata1.00: configured for UDMA/133</text:p>
      <text:p text:style-name="Preformatted_20_Text">scsi 0:0:0:0: Direct-Access <text:s text:c="4"/>ATA <text:s text:c="5"/>TOSHIBA DT01ACA0 A750 PQ: 0 ANSI: 5</text:p>
      <text:p text:style-name="Preformatted_20_Text">ata2.00: ATAPI: TSSTcorp DVD-ROM SH-118CB, SB00, max UDMA/100</text:p>
      <text:p text:style-name="Preformatted_20_Text">ata2.00: configured for UDMA/100</text:p>
      <text:p text:style-name="Preformatted_20_Text">scsi 1:0:0:0: CD-ROM <text:s text:c="11"/>TSSTcorp DVD-ROM SH-118CB SB00 PQ: 0 ANSI: 5</text:p>
      <text:p text:style-name="Preformatted_20_Text">fbcon: i915drmfb (fb0) is primary device</text:p>
      <text:p text:style-name="Preformatted_20_Text">Console: switching to colour frame buffer device 240x67</text:p>
      <text:p text:style-name="Preformatted_20_Text">input: SIGMACHIP USB Keyboard as /devices/pci0000:00/0000:00:14.0/usb2/2-4/2-4:1.0/0003:1C4F:0002.0001/input/input3</text:p>
      <text:p text:style-name="Preformatted_20_Text">i915 0000:00:02.0: [drm] fb0: i915drmfb frame buffer device</text:p>
      <text:p text:style-name="Preformatted_20_Text">hub 1-1:1.0: USB hub found</text:p>
      <text:p text:style-name="Preformatted_20_Text">hub 1-1:1.0: 4 ports detected</text:p>
      <text:p text:style-name="Preformatted_20_Text">hub 5-1:1.0: USB hub found</text:p>
      <text:p text:style-name="Preformatted_20_Text">hub 5-1:1.0: 4 ports detected</text:p>
      <text:p text:style-name="Preformatted_20_Text">hub 4-1:1.0: USB hub found</text:p>
      <text:p text:style-name="Preformatted_20_Text">hub 4-1:1.0: 6 ports detected</text:p>
      <text:p text:style-name="Preformatted_20_Text">hid-generic 0003:1C4F:0002.0001: input: USB HID v1.10 Keyboard [SIGMACHIP USB Keyboard] on usb-0000:00:14.0-4/input0</text:p>
      <text:p text:style-name="Preformatted_20_Text">r8168: loading out-of-tree module taints kernel.</text:p>
      <text:p text:style-name="Preformatted_20_Text">input: SIGMACHIP USB Keyboard Consumer Control as /devices/pci0000:00/0000:00:14.0/usb2/2-4/2-4:1.1/0003:1C4F:0002.0002/input/input4</text:p>
      <text:p text:style-name="Preformatted_20_Text">sd 0:0:0:0: [sda] 976773168 512-byte logical blocks: (500 GB/466 GiB)</text:p>
      <text:p text:style-name="Preformatted_20_Text">sd 0:0:0:0: [sda] 4096-byte physical blocks</text:p>
      <text:p text:style-name="Preformatted_20_Text">sd 0:0:0:0: [sda] Write Protect is off</text:p>
      <text:p text:style-name="Preformatted_20_Text">sd 0:0:0:0: [sda] Mode Sense: 00 3a 00 00</text:p>
      <text:p text:style-name="Preformatted_20_Text">sd 0:0:0:0: [sda] Write cache: enabled, read cache: enabled, doesn't support DPO or FUA</text:p>
      <text:p text:style-name="Preformatted_20_Text">input: SIGMACHIP USB Keyboard System Control as /devices/pci0000:00/0000:00:14.0/usb2/2-4/2-4:1.1/0003:1C4F:0002.0002/input/input5</text:p>
      <text:p text:style-name="Preformatted_20_Text">hid-generic 0003:1C4F:0002.0002: input: USB HID v1.10 Device [SIGMACHIP USB Keyboard] on usb-0000:00:14.0-4/input1</text:p>
      <text:p text:style-name="Preformatted_20_Text"><text:s/>sda: sda1 sda2 sda3 sda4 &lt; sda5 sda6 &gt;</text:p>
      <text:p text:style-name="Preformatted_20_Text">sd 0:0:0:0: [sda] Attached SCSI disk</text:p>
      <text:p text:style-name="Preformatted_20_Text">sr 1:0:0:0: [sr0] scsi3-mmc drive: 1x/48x cd/rw xa/form2 cdda tray</text:p>
      <text:p text:style-name="Preformatted_20_Text">cdrom: Uniform CD-ROM driver Revision: 3.20</text:p>
      <text:p text:style-name="Preformatted_20_Text">sr 1:0:0:0: Attached scsi CD-ROM sr0</text:p>
      <text:p text:style-name="Preformatted_20_Text">usb 5-1.4: new low-speed USB device number 3 using xhci_hcd</text:p>
      <text:p text:style-name="Preformatted_20_Text">input: PixArt USB Optical Mouse as /devices/pci0000:00/0000:00:1c.5/0000:05:00.0/usb5/5-1/5-1.4/5-1.4:1.0/0003:093A:2510.0003/input/input6</text:p>
      <text:p text:style-name="Preformatted_20_Text">hid-generic 0003:093A:2510.0003: input: USB HID v1.11 Mouse [PixArt USB Optical Mouse] on usb-0000:05:00.0-1.4/input0</text:p>
      <text:p text:style-name="Preformatted_20_Text">## Hardware setup - end ##</text:p>
      <text:p text:style-name="Preformatted_20_Text">Moeglicher Fehler erkannt: linbo_cmd laeuft bereits.</text:p>
      <text:p text:style-name="Preformatted_20_Text"><text:s/>1114 root <text:s text:c="4"/>11140 S <text:s text:c="3"/>/bin/sh /usr/bin/linbo_cmd update 10.0.0.1 /dev/sda3</text:p>
      <text:p text:style-name="Preformatted_20_Text"><text:s/>1119 root <text:s text:c="4"/>11140 R <text:s text:c="3"/>/bin/sh /usr/bin/linbo_cmd update 10.0.0.1 /dev/sda3</text:p>
      <text:p text:style-name="Preformatted_20_Text">Installing for i386-pc platform.</text:p>
      <text:p text:style-name="Preformatted_20_Text">grub-install: warning: cannot open directory `/usr/share/locale': No such file or directory.</text:p>
      <text:p text:style-name="Preformatted_20_Text">Installation finished. No error reported.</text:p>
      <text:p text:style-name="Preformatted_20_Text">Moeglicher Fehler erkannt: linbo_cmd laeuft bereits.</text:p>
      <text:p text:style-name="Preformatted_20_Text"><text:s/>1366 root <text:s text:c="4"/>11140 S <text:s text:c="3"/>/bin/sh /usr/bin/linbo_cmd mount /dev/sda3 /cache</text:p>
      <text:p text:style-name="Preformatted_20_Text"><text:s/>1370 root <text:s text:c="4"/>11140 R <text:s text:c="3"/>/bin/sh /usr/bin/linbo_cmd mount /dev/sda3 /cache</text:p>
      <text:p text:style-name="Preformatted_20_Text"><text:s/>1371 root <text:s text:c="4"/>11140 R <text:s text:c="3"/>/bin/sh /usr/bin/linbo_cmd mount /dev/sda3 /cache</text:p>
      <text:p text:style-name="Preformatted_20_Text">[Info] Starting to parse start.conf</text:p>
      <text:p text:style-name="Preformatted_20_Text">[Info] Finished parsing start.conf</text:p>
      <text:p text:style-name="Preformatted_20_Text">[Info] Loading environment values</text:p>
      <text:p text:style-name="Preformatted_20_Text"><text:soft-page-break/>[Info] Executing synchronos: linbo_cmd ip</text:p>
      <text:p text:style-name="Preformatted_20_Text">[Info] Executing synchronos: linbo_cmd netmask</text:p>
      <text:p text:style-name="Preformatted_20_Text">[Info] Executing synchronos: linbo_cmd bitmask</text:p>
      <text:p text:style-name="Preformatted_20_Text">[Info] Executing synchronos: linbo_cmd mac</text:p>
      <text:p text:style-name="Preformatted_20_Text">[Info] Executing synchronos: linbo_cmd version</text:p>
      <text:p text:style-name="Preformatted_20_Text">[Info] Executing synchronos: linbo_cmd hostname</text:p>
      <text:p text:style-name="Preformatted_20_Text">[Info] Executing synchronos: linbo_cmd cpu</text:p>
      <text:p text:style-name="Preformatted_20_Text">[Info] Executing synchronos: linbo_cmd memory</text:p>
      <text:p text:style-name="Preformatted_20_Text">[Info] Executing synchronos: linbo_cmd size /dev/sda3</text:p>
      <text:p text:style-name="Preformatted_20_Text">mount: mounting /dev/sda3 on /mnt failed: Device or resource busy</text:p>
      <text:p text:style-name="Preformatted_20_Text">[Info] Executing synchronos: linbo_cmd size /dev/sda</text:p>
      <text:p text:style-name="Preformatted_20_Text">[Info] Executing synchronos: linbo_cmd listimages /dev/sda3</text:p>
      <text:p text:style-name="Preformatted_20_Text">[Info] Finished loading environment values</text:p>
      <text:p text:style-name="Preformatted_20_Text">[Error] Could not read theme config: /icons/</text:p>
      <text:p text:style-name="Preformatted_20_Text">[Info] Linbo state changed to: 3</text:p>
      <text:p text:style-name="Preformatted_20_Text">[+++ Chapter +++] Authenticating with password.</text:p>
      <text:p text:style-name="Preformatted_20_Text">[Info] Executing synchronos: linbo_cmd authenticate 10.0.0.1 linbo CDH3w+123 linbo</text:p>
      <text:p text:style-name="Preformatted_20_Text">[Info] Linbo state changed to: 8</text:p>
      <text:p text:style-name="Preformatted_20_Text">[+++ Chapter end +++] Authentication OK</text:p>
      <text:p text:style-name="Preformatted_20_Text">[+++ Chapter +++] Partitioning drive</text:p>
      <text:p text:style-name="Preformatted_20_Text">[Info] Linbo state changed to: 12</text:p>
      <text:p text:style-name="Preformatted_20_Text">[Info] Executing asynchronos: linbo_cmd</text:p>
      <text:p text:style-name="Preformatted_20_Text">Moeglicher Fehler erkannt: linbo_cmd laeuft bereits.</text:p>
      <text:p text:style-name="Preformatted_20_Text"><text:s/>1751 root <text:s text:c="4"/>11140 S <text:s text:c="3"/>/bin/sh /usr/bin/linbo_cmd partition /dev/sda1 0 7 bootable ntfs /dev/sda2 0 83 bootable ext4 /dev/sda3 0</text:p>
      <text:p text:style-name="Preformatted_20_Text"><text:s/>1756 root <text:s text:c="4"/>11140 R <text:s text:c="3"/>/bin/sh /usr/bin/linbo_cmd partition /dev/sda1 0 7 bootable ntfs /dev/sda2 0 83 bootable ext4 /dev/sda3 0</text:p>
      <text:p text:style-name="Preformatted_20_Text">[StdOut] Creating new msdos partition table on /dev/sda.</text:p>
      <text:p text:style-name="Preformatted_20_Text">[StdErr] 1+0 records in</text:p>
      <text:p text:style-name="Preformatted_20_Text">[StdErr] 1+0 records out</text:p>
      <text:p text:style-name="Preformatted_20_Text">[StdErr] 512 bytes (512B) copied, 0.000233 seconds, 2.1MB/s</text:p>
      <text:p text:style-name="Preformatted_20_Text">[StdOut] partition label size id fstype bootable</text:p>
      <text:p text:style-name="Preformatted_20_Text">[StdOut] 1: /dev/sda1 windows 50g 7 ntfs yes</text:p>
      <text:p text:style-name="Preformatted_20_Text"/>
      <text:p text:style-name="Preformatted_20_Text">The number of cylinders for this disk is set to 60801.</text:p>
      <text:p text:style-name="Preformatted_20_Text">There is nothing wrong with that, but this is larger than 1024,</text:p>
      <text:p text:style-name="Preformatted_20_Text">and could in certain setups cause problems with:</text:p>
      <text:p text:style-name="Preformatted_20_Text">1) software that runs at boot time (e.g., old versions of LILO)</text:p>
      <text:p text:style-name="Preformatted_20_Text">2) booting and partitioning software from other OSs</text:p>
      <text:p text:style-name="Preformatted_20_Text"><text:s text:c="3"/>(e.g., DOS FDISK, OS/2 FDISK)</text:p>
      <text:p text:style-name="Preformatted_20_Text"/>
      <text:p text:style-name="Preformatted_20_Text">Command (m for help): Partition number (1-4): </text:p>
      <text:p text:style-name="Preformatted_20_Text">Command (m for help): The partition table has been altered.</text:p>
      <text:p text:style-name="Preformatted_20_Text">Calling ioctl() to re-read partition table</text:p>
      <text:p text:style-name="Preformatted_20_Text">[StdOut] Formatting /dev/sda1 with ntfs ...</text:p>
      <text:p text:style-name="Preformatted_20_Text">Cluster size has been automatically set to 4096 bytes.</text:p>
      <text:p text:style-name="Preformatted_20_Text">Creating NTFS volume structures.</text:p>
      <text:p text:style-name="Preformatted_20_Text">mkntfs completed successfully. Have a nice day.</text:p>
      <text:p text:style-name="Preformatted_20_Text">[StdOut] OK!</text:p>
      <text:p text:style-name="Preformatted_20_Text">[StdOut] 2: /dev/sda2 ubuntu 30g 83 ext4 yes</text:p>
      <text:p text:style-name="Preformatted_20_Text"/>
      <text:p text:style-name="Preformatted_20_Text">The number of cylinders for this disk is set to 60801.</text:p>
      <text:p text:style-name="Preformatted_20_Text">There is nothing wrong with that, but this is larger than 1024,</text:p>
      <text:p text:style-name="Preformatted_20_Text">and could in certain setups cause problems with:</text:p>
      <text:p text:style-name="Preformatted_20_Text">1) software that runs at boot time (e.g., old versions of LILO)</text:p>
      <text:p text:style-name="Preformatted_20_Text">2) booting and partitioning software from other OSs</text:p>
      <text:p text:style-name="Preformatted_20_Text"><text:s text:c="3"/>(e.g., DOS FDISK, OS/2 FDISK)</text:p>
      <text:p text:style-name="Preformatted_20_Text"/>
      <text:p text:style-name="Preformatted_20_Text">Command (m for help): Partition number (1-4): </text:p>
      <text:p text:style-name="Preformatted_20_Text">Command (m for help): The partition table has been altered.</text:p>
      <text:p text:style-name="Preformatted_20_Text">Calling ioctl() to re-read partition table</text:p>
      <text:p text:style-name="Preformatted_20_Text">[StdOut] Formatting /dev/sda2 with ext4 ...</text:p>
      <text:p text:style-name="Preformatted_20_Text">mke2fs 1.44.1 (24-Mar-2018)</text:p>
      <text:p text:style-name="Preformatted_20_Text"><text:soft-page-break/>Creating filesystem with 7864320 4k blocks and 1966080 inodes</text:p>
      <text:p text:style-name="Preformatted_20_Text">Filesystem UUID: f1ce9323-5a5e-46cd-9147-78febc3c1ed0</text:p>
      <text:p text:style-name="Preformatted_20_Text">Superblock backups stored on blocks: </text:p>
      <text:p text:style-name="Preformatted_20_Text"><text:tab/>32768, 98304, 163840, 229376, 294912, 819200, 884736, 1605632, 2654208, </text:p>
      <text:p text:style-name="Preformatted_20_Text"><text:tab/>4096000</text:p>
      <text:p text:style-name="Preformatted_20_Text"/>
      <text:p text:style-name="Preformatted_20_Text">Allocating group tables: done <text:s text:c="27"/></text:p>
      <text:p text:style-name="Preformatted_20_Text">Writing inode tables: done <text:s text:c="27"/></text:p>
      <text:p text:style-name="Preformatted_20_Text">Creating journal (32768 blocks): done</text:p>
      <text:p text:style-name="Preformatted_20_Text">Writing superblocks and filesystem accounting information: done <text:s text:c="2"/></text:p>
      <text:p text:style-name="Preformatted_20_Text"/>
      <text:p text:style-name="Preformatted_20_Text">[StdOut] OK!</text:p>
      <text:p text:style-name="Preformatted_20_Text">[StdOut] 3: /dev/sda3 cache 80g 83 ext4 yes</text:p>
      <text:p text:style-name="Preformatted_20_Text"/>
      <text:p text:style-name="Preformatted_20_Text">The number of cylinders for this disk is set to 60801.</text:p>
      <text:p text:style-name="Preformatted_20_Text">There is nothing wrong with that, but this is larger than 1024,</text:p>
      <text:p text:style-name="Preformatted_20_Text">and could in certain setups cause problems with:</text:p>
      <text:p text:style-name="Preformatted_20_Text">1) software that runs at boot time (e.g., old versions of LILO)</text:p>
      <text:p text:style-name="Preformatted_20_Text">2) booting and partitioning software from other OSs</text:p>
      <text:p text:style-name="Preformatted_20_Text"><text:s text:c="3"/>(e.g., DOS FDISK, OS/2 FDISK)</text:p>
      <text:p text:style-name="Preformatted_20_Text"/>
      <text:p text:style-name="Preformatted_20_Text">Command (m for help): Partition number (1-4): </text:p>
      <text:p text:style-name="Preformatted_20_Text">Command (m for help): The partition table has been altered.</text:p>
      <text:p text:style-name="Preformatted_20_Text">Calling ioctl() to re-read partition table</text:p>
      <text:p text:style-name="Preformatted_20_Text">[StdOut] Formatting /dev/sda3 with ext4 ...</text:p>
      <text:p text:style-name="Preformatted_20_Text">mke2fs 1.44.1 (24-Mar-2018)</text:p>
      <text:p text:style-name="Preformatted_20_Text">Creating filesystem with 20971520 4k blocks and 5242880 inodes</text:p>
      <text:p text:style-name="Preformatted_20_Text">Filesystem UUID: a355e902-6d2c-48cf-b46d-d677b5d62101</text:p>
      <text:p text:style-name="Preformatted_20_Text">Superblock backups stored on blocks: </text:p>
      <text:p text:style-name="Preformatted_20_Text"><text:tab/>32768, 98304, 163840, 229376, 294912, 819200, 884736, 1605632, 2654208, </text:p>
      <text:p text:style-name="Preformatted_20_Text"><text:tab/>4096000, 7962624, 11239424, 20480000</text:p>
      <text:p text:style-name="Preformatted_20_Text"/>
      <text:p text:style-name="Preformatted_20_Text">Allocating group tables: done <text:s text:c="27"/></text:p>
      <text:p text:style-name="Preformatted_20_Text">Writing inode tables: done <text:s text:c="27"/></text:p>
      <text:p text:style-name="Preformatted_20_Text">Creating journal (131072 blocks): done</text:p>
      <text:p text:style-name="Preformatted_20_Text">Writing superblocks and filesystem accounting information: done <text:s text:c="2"/></text:p>
      <text:p text:style-name="Preformatted_20_Text"/>
      <text:p text:style-name="Preformatted_20_Text">[StdOut] OK!</text:p>
      <text:p text:style-name="Preformatted_20_Text">[StdOut] update 1: ?10.0.0.1? 2: ?/dev/sda3?</text:p>
      <text:p text:style-name="Preformatted_20_Text">[StdOut] Mounte Cache-Partition /dev/sda3 ...</text:p>
      <text:p text:style-name="Preformatted_20_Text">[StdOut] Looking for LINBO updates.</text:p>
      <text:p text:style-name="Preformatted_20_Text">[StdOut] receiving incremental file list</text:p>
      <text:p text:style-name="Preformatted_20_Text">[StdOut] linbofs64.lz.md5</text:p>
      <text:p text:style-name="Preformatted_20_Text">[StdOut] 0 0% 0.00kB/s 0:00:00 33 100% 32.23kB/s 0:00:00 (xfr#1, to-chk=0/1)</text:p>
      <text:p text:style-name="Preformatted_20_Text">[StdOut] receiving incremental file list</text:p>
      <text:p text:style-name="Preformatted_20_Text">[StdOut] linbofs64.lz</text:p>
      <text:p text:style-name="Preformatted_20_Text">[StdOut] 0 0% 0.00kB/s 0:00:00</text:p>
      <text:p text:style-name="Preformatted_20_Text">[StdOut] 24,674,286 100% 110.48MB/s 0:00:00 (xfr#1, to-chk=0/1)</text:p>
      <text:p text:style-name="Preformatted_20_Text">[StdOut] receiving incremental file list</text:p>
      <text:p text:style-name="Preformatted_20_Text">[StdOut] linbo64</text:p>
      <text:p text:style-name="Preformatted_20_Text">[StdOut] 0 0% 0.00kB/s 0:00:00</text:p>
      <text:p text:style-name="Preformatted_20_Text">[StdOut] 4,189,664 100% 32.22MB/s 0:00:00 (xfr#1, to-chk=0/1)</text:p>
      <text:p text:style-name="Preformatted_20_Text">[StdOut] receiving incremental file list</text:p>
      <text:p text:style-name="Preformatted_20_Text">[StdOut] linbo64.md5</text:p>
      <text:p text:style-name="Preformatted_20_Text">[StdOut] 0 0% 0.00kB/s 0:00:00 33 100% 32.23kB/s 0:00:00 (xfr#1, to-chk=0/1)</text:p>
      <text:p text:style-name="Preformatted_20_Text">[StdOut] Downloading linbo wallpaper.</text:p>
      <text:p text:style-name="Preformatted_20_Text">[StdOut] Downloading torrent and multicast control files.</text:p>
      <text:p text:style-name="Preformatted_20_Text">[StdOut] Updating ipxe file.</text:p>
      <text:p text:style-name="Preformatted_20_Text">[StdOut] receiving incremental file list</text:p>
      <text:p text:style-name="Preformatted_20_Text">[StdOut] ipxe.lkrn</text:p>
      <text:p text:style-name="Preformatted_20_Text">[StdOut] 0 0% 0.00kB/s 0:00:00</text:p>
      <text:p text:style-name="Preformatted_20_Text">[StdOut] 345,092 100% 36.57MB/s 0:00:00 (xfr#1, to-chk=0/1)</text:p>
      <text:p text:style-name="Preformatted_20_Text">[StdOut] Updating common grub configuration.</text:p>
      <text:p text:style-name="Preformatted_20_Text">[StdOut] receiving incremental file list</text:p>
      <text:p text:style-name="Preformatted_20_Text"><text:soft-page-break/>[StdOut] r02.win10Ubuntu2004.grub.cfg</text:p>
      <text:p text:style-name="Preformatted_20_Text">[StdOut] 0 0% 0.00kB/s 0:00:00 3,347 100% 3.19MB/s 0:00:00 (xfr#1, to-chk=0/1)</text:p>
      <text:p text:style-name="Preformatted_20_Text">[StdOut] grub.cfg was updated.</text:p>
      <text:p text:style-name="Preformatted_20_Text">[StdOut] Updating host and group specific grub configuration.</text:p>
      <text:p text:style-name="Preformatted_20_Text">[StdOut] receiving incremental file list</text:p>
      <text:p text:style-name="Preformatted_20_Text">[StdOut] r02.cfg</text:p>
      <text:p text:style-name="Preformatted_20_Text">[StdOut] 0 0% 0.00kB/s 0:00:00 8,139 100% 7.76MB/s 0:00:00 (xfr#1, to-chk=0/1)</text:p>
      <text:p text:style-name="Preformatted_20_Text">[StdOut] custom.cfg was updated.</text:p>
      <text:p text:style-name="Preformatted_20_Text">[StdOut] Updating grub themes ...</text:p>
      <text:p text:style-name="Preformatted_20_Text">[StdOut] OK!</text:p>
      <text:p text:style-name="Preformatted_20_Text">[StdOut] Updating linuxmuster-win ...</text:p>
      <text:p text:style-name="Preformatted_20_Text">[StdOut] OK!</text:p>
      <text:p text:style-name="Preformatted_20_Text">[StdOut] Providing grub environment in cache ...</text:p>
      <text:p text:style-name="Preformatted_20_Text">[StdOut] * Providing grub environment ...</text:p>
      <text:p text:style-name="Preformatted_20_Text">[StdOut] Installing GRUB in MBR/EFI of /dev/sda ...</text:p>
      <text:p text:style-name="Preformatted_20_Text">Installing for i386-pc platform.</text:p>
      <text:p text:style-name="Preformatted_20_Text">grub-install: warning: cannot open directory `/usr/share/locale': No such file or directory.</text:p>
      <text:p text:style-name="Preformatted_20_Text">Installation finished. No error reported.</text:p>
      <text:p text:style-name="Preformatted_20_Text">[StdOut] OK!</text:p>
      <text:p text:style-name="Preformatted_20_Text">[StdOut] Linbo &amp; grub update successfully finished.</text:p>
      <text:p text:style-name="Preformatted_20_Text">[StdOut] Veranlasse Upload von linbo.log.</text:p>
      <text:p text:style-name="Preformatted_20_Text">## Log session end: Fr 3. Mär 12:32:55 CET 2023 ##</text:p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2" meta:paragraph-count="668" meta:word-count="4628" meta:character-count="33987" meta:non-whitespace-character-count="29649"/>
    <meta:generator>LibreOffice/7.3.7.2$Linux_X86_64 LibreOffice_project/30$Build-2</meta:generator>
  </office:meta>
</office:document-meta>
</file>