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930000029F133E3F5BC7CAB662.png" manifest:media-type="image/png"/>
  <manifest:file-entry manifest:full-path="Pictures/10000000000003AC000002B24FFED4F47727D11C.png" manifest:media-type="image/png"/>
  <manifest:file-entry manifest:full-path="Pictures/10000200000003550000025C8BF13B22FBE40D24.png" manifest:media-type="image/png"/>
  <manifest:file-entry manifest:full-path="Pictures/20000009000049990000341E9FC713ADA689CDF8.svm" manifest:media-type="image/x-svm"/>
  <manifest:file-entry manifest:full-path="Pictures/100000000000039B000002A271E82E6A7E018828.png" manifest:media-type="image/png"/>
  <manifest:file-entry manifest:full-path="Pictures/10000000000003A50000029F9781D40D61ED0DA4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break-before="page"/>
    </style:style>
    <style:style style:name="P3" style:family="paragraph" style:parent-style-name="Standard">
      <style:paragraph-properties fo:break-before="pag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Bild5" text:anchor-type="paragraph" svg:width="17cm" svg:height="12.042cm" draw:z-index="1"><draw:image xlink:href="Pictures/10000000000003930000029F133E3F5BC7CAB662.png" xlink:type="simple" xlink:show="embed" xlink:actuate="onLoad" loext:mime-type="image/png"/></draw:frame><draw:frame draw:style-name="fr1" draw:name="Bild2" text:anchor-type="paragraph" svg:x="0.196cm" svg:y="12.227cm" svg:width="17cm" svg:height="12.478cm" draw:z-index="2"><draw:image xlink:href="Pictures/10000000000003AC000002B24FFED4F47727D11C.png" xlink:type="simple" xlink:show="embed" xlink:actuate="onLoad" loext:mime-type="image/png"/></draw:frame></text:p>
      <text:p text:style-name="Standard"/>
      <text:p text:style-name="P2"><draw:frame draw:style-name="fr1" draw:name="Bild1" text:anchor-type="paragraph" svg:x="0.092cm" svg:y="0.005cm" svg:width="17cm" svg:height="11.972cm" draw:z-index="0"><draw:image xlink:href="Pictures/20000009000049990000341E9FC713ADA689CDF8.svm" xlink:type="simple" xlink:show="embed" xlink:actuate="onLoad" loext:mime-type="image/x-svm"/><draw:image xlink:href="Pictures/10000200000003550000025C8BF13B22FBE40D24.png" xlink:type="simple" xlink:show="embed" xlink:actuate="onLoad" loext:mime-type="image/png"/></draw:frame><draw:frame draw:style-name="fr1" draw:name="Bild3" text:anchor-type="paragraph" svg:x="0.039cm" svg:y="12.27cm" svg:width="17cm" svg:height="12.412cm" draw:z-index="3"><draw:image xlink:href="Pictures/100000000000039B000002A271E82E6A7E018828.png" xlink:type="simple" xlink:show="embed" xlink:actuate="onLoad" loext:mime-type="image/png"/></draw:frame></text:p>
      <text:p text:style-name="Standard"/>
      <text:p text:style-name="P2"><draw:frame draw:style-name="fr1" draw:name="Bild4" text:anchor-type="paragraph" svg:x="0.118cm" svg:y="0.189cm" svg:width="17cm" svg:height="12.226cm" draw:z-index="4"><draw:image xlink:href="Pictures/10000000000003A50000029F9781D40D61ED0DA4.png" xlink:type="simple" xlink:show="embed" xlink:actuate="onLoad" loext:mime-type="image/png"/></draw:frame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- <text:page-number text:select-page="current">3</text:page-number><text:s/>-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05T11:09:06.764000000</meta:creation-date>
    <dc:date>2020-12-12T15:21:00.464000000</dc:date>
    <meta:editing-duration>PT27M34S</meta:editing-duration>
    <meta:editing-cycles>4</meta:editing-cycles>
    <meta:generator>LibreOffice/6.3.4.2$Windows_X86_64 LibreOffice_project/60da17e045e08f1793c57c00ba83cdfce946d0aa</meta:generator>
    <meta:document-statistic meta:table-count="0" meta:image-count="5" meta:object-count="0" meta:page-count="3" meta:paragraph-count="1" meta:word-count="3" meta:character-count="5" meta:non-whitespace-character-count="3"/>
  </office:meta>
</office:document-meta>
</file>