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8e973" officeooo:paragraph-rsid="0008e9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ies ist das erste linuxmuster default.cloop für die lmn7<text:line-break/>Es ist NICHT für die lmn62 geeignet!<text:line-break/><text:line-break/>Es ist ein modifiziertes ubuntu 18.04.3<text:line-break/>Wichtigste Modifikation ist:<text:line-break/>kernel 5.0 wurde duch 4.15.0-60 ersetzt (ich hatte Probleme mit einer intel onboardgrafikkarte).<text:line-break/><text:line-break/>Das cloop funktioniert grundsätzlich nur, wenn man auch den dazugehörigen postsync mitverwendet!<text:line-break/>Also die .postsync Datei UND das gesammte Verzeichnis /srv/linbo/linuxmuster-client/<text:line-break/><text:line-break/>"Installation"<text:line-break/><text:line-break/>1) Clients in der /etc/linuxmuster/sophomorix/default-school/devices.csv <text:line-break/>(oder über die WebUI als administrator) in eine eigene Gruppe nehmen<text:line-break/>z.B. bionic<text:line-break/>Danach linuxmuster-import-devices <text:line-break/>laufen lassen.<text:line-break/><text:line-break/>2) die durch den import erstellt /srv/linbo/start.conf.bionic ist nur ein Platzhalter.<text:line-break/> Wir ersetzen sie durch die aus dem .zip, in dem auch dieses readme ist.<text:line-break/><text:line-break/>3) Wir passen die start.conf.bionic so an, wie wir es wollen (Partitionen vergrößern/verkleinern ...)<text:line-break/><text:line-break/>4) das gesammte Verzeichniss linuxmuster-client aus dem .zip mittels <text:line-break/>cp -a nach /srv/linbo bewegen (damit die Rechte erhalten bleiben: <text:line-break/>das .zip sollte also auf den server bewegt werden und dort mittels unzip ....zip entpakt werden).<text:line-break/>Dort sollte danach also diese Verzeichnisstrucktur vorhanden sein:<text:line-break/>/srv/linbo/linuxmuster-client/bionic/common/etc/ ....<text:line-break/><text:line-break/>5) Anpassen an die eigene Domäne: bei der Installation des Serverswurde nach einer Domäne gefragt.<text:line-break/>Nehmen wir an, dass man dort meineschule.linuxmuster.lan eingegeben hat. Die "AD-Domäne" ist damit "MEINESCHULE", also das vor dem ersten Punkt.<text:line-break/>Windows verbietet, dass das länger als 15 Zeichen ist! Seid Vorsichtig: wenn das länger ist, dann fragt im Forum nach, was ihr machen sollt https://ask.linuxmuster.net<text:line-break/>Wir brauchen für den linuxclient die gesammte Domäne, nicht nur die AD-Domäne: also &lt;meineschule.linuxmuster.lan&gt;: diese muss in der Datei<text:line-break/>/srv/linbo/linuxmuster-client/bionic/common/etc/hosts<text:line-break/>eingetragen werden.<text:line-break/>Dort steht:<text:line-break/>127.0.0.1 HOSTNAME.&lt;meineschule.linuxmuster.lan&gt; HOSTNAME<text:line-break/>heißt eure Domäne (die im setup angegeben wurde): <text:s text:c="2"/>montesorischule-ulm.schule.de<text:line-break/>.. so ist sie zu lang: ihr müßt das ändern, wenn ihr Windows verwenden wollt. Ob ubuntu mit einer "zu langen" AD_Domäne zurecht kommt, weiß ich nicht. Wollt ihr es probieren: viel Glück :-)<text:line-break/>heißt eure Domäne (die im setup angegeben wurde): <text:s text:c="2"/>montesori.schule.de<text:line-break/><text:soft-page-break/>so muß die Zeile in der hosts heißen:<text:line-break/>127.0.0.1 HOSTNAME.montesori.schule.lan HOSTNAME<text:line-break/>es muss also &lt;meineschule.linuxmuster.lan&gt; von Hand in der hosts Datei unter liuxmuster-client/bionic/common/etc/ ersetzt werden.<text:line-break/>HOSTNAME ist eien Variable in der postsync Datei: diese wird bei jedem sync durch den entsprechenden Hostnamen ersetzt.<text:line-break/><text:line-break/>Ändert das auch in der zweiten Zeile in dieser Datei wo die Domäne auftaucht, auch wenn sie so aussehen, als sei sie auskommentiert.<text:line-break/>#SERVERIP wird durch die ServerIP ersetzt durch das postsyncscript: und ist danach nicht mehr auskommentiert, weil # zur Variable gehört!.<text:line-break/><text:line-break/>6) das eigentliche Image hinkopieren: also die lmn-bionic.cloop* Dateien nach <text:line-break/>/srv/linbo/ kopieren und danach sicher stellen, dass die Rechte stimmen: <text:line-break/>z.B mittels <text:line-break/>chmod 664 lmn-bionic.cloop<text:line-break/>Bei mir:<text:line-break/>-rw-rw-r-- 1 root root 8131689065 Sep <text:s/>7 17:08 lmn-bionic.cloop<text:line-break/>-rw-rw-r-- 1 root root <text:s text:c="7"/>708 Sep <text:s/>7 16:59 lmn-bionic.cloop.desc<text:line-break/>-rw-rw-r-- 1 root root <text:s text:c="7"/>131 Sep <text:s/>7 17:09 lmn-bionic.cloop.info<text:line-break/>-rw------- 1 root root <text:s text:c="8"/>90 Sep <text:s/>7 17:11 lmn-bionic.cloop.macct<text:line-break/>-rw-rw-r-- 1 root root <text:s text:c="6"/>4975 Sep <text:s/>7 12:59 lmn-bionic.cloop.postsync<text:line-break/>-rw-rw-r-- 1 root root <text:s text:c="4"/>620602 Sep <text:s/>7 17:09 lmn-bionic.cloop.torrent<text:line-break/><text:line-break/>sollte bei euch eine .macct Datei dabei sein, dann habe ich einen Fehler gemacht: löscht sie gleich!<text:line-break/>Sie wird beim ersten Erstellen eines Images von einem Client durch den server auf dem server generiert und hat tatsächlich die Rechte 600.<text:line-break/><text:line-break/>7) linuxmuster-import-devices <text:line-break/><text:line-break/>8) torrent Datei neu erstellen lassen:<text:line-break/>/etc/init.d/linbo-bittorrent restart lmn-bionic.cloop force<text:line-break/><text:line-break/>Jetzt könnt ihr einen Rechner einschalten, Partitonieren und syncen.<text:line-break/>Die Anleitung ist aber noch nicht fertig.<text:line-break/><text:line-break/>9) am Client als linuxadmin anmelden udn ein terminal öffnen, dort folgende Befehle eintippen:<text:line-break/>sudo su<text:line-break/>rm /etc/krb5.keytab<text:line-break/>linuxmuster-client-adsso-setup<text:line-break/>und, wenn gefragt wird, das global-admin Passwort eintippen.<text:line-break/>Passwort für linuxadmin und vnc: Muster!<text:line-break/>Passwort für lokales Konto linuxuser: Muster!<text:line-break/><text:line-break/>10) rebooten und ein Image erstellen<text:line-break/><text:line-break/>11) auf dem server schauen, ob es nun eine .macct Datei zum image gibt (muß so sein)<text:line-break/>Wenn nicht, bitte ans Forum wenden.<text:line-break/><text:soft-page-break/><text:line-break/>12) den timeserver anpassen:<text:line-break/>Auf dem Server in der Datei:<text:line-break/>/srv/linbo/linuxmuster-client/bionic/common/etc/systemd/timesyncd.conf<text:line-break/>die IP meiner opnsense 10.16.1.254 durch die eurer opnsense ersetzen:<text:line-break/>z.B. 10.0.0.254<text:line-break/><text:line-break/>13) einen anderen Rechner booten und mit einem Domänennutzer anmelden.<text:line-break/><text:line-break/>Viele Erfolg :-)<text:line-break/><text:line-break/>Holger<text:line-break/>7.9.2019<text:line-break/><text:line-break/><text:line-break/>Weitere Anmerkungen:<text:line-break/>Damit WOL funktioniert, muss im beigefügten Postsyncordner aus dem Bereich<text:line-break/>common der Ordner onboot.d bei dir auch dazu. (ist drin in <text:line-break/>/srv/linbo/linuxmuster-client/bionic/common/etc/linuxmuster-client/ <text:s/>)<text:line-break/><text:line-break/>Um den Text, der im Desktop oben links steht an zu passen, bitte folgendes machen:<text:line-break/>Terminal als linuxadmin (nicht mit sudo su): gnome-tweaks --&gt; Erweiterungen --&gt; Unite --&gt;Rädchen drücken --&gt; Text<text:line-break/>on Top Bar ... ändern<text:line-break/><text:line-break/>z.B. Audacity im Applauncher suchen dann rechte Maustaste und zu den Favoriten<text:line-break/>hinzufügen.<text:line-break/><text:line-break/>Nach dieser Anleitung:<text:line-break/>https://wiki.linuxmuster.net/archiv/anwenderwiki:linuxclient:defaultcloop_14.04?s[]=partition&amp;s[]=ausblenden#nautilus<text:line-break/>wurden folgende Partitionen ausgeblendet:<text:line-break/>sda2,3,4<text:line-break/>nvme0n1p2,3,4<text:line-break/>Beachten, falls anders Partitioniert wurde!<text:line-break/><text:line-break/>in der start.conf.bionic<text:line-break/>ist in der Zeile<text:line-break/>KernelOptions schon der workaroud für Clients mit Radeonkarte drin.<text:line-break/>Wenn ihr Clients mit Radeon Karten habt, dann folgende zwei Zeilen der start.conf:<text:line-break/><text:line-break/>KernelOptions = quiet splash <text:s text:c="4"/># linbo kernel options, space separated<text:line-break/>#KernelOptions = quiet splash modprobe.blacklist=radeon <text:s text:c="7"/># needed for AMD Graphics<text:line-break/><text:line-break/>ändern zu<text:line-break/>#KernelOptions = quiet splash <text:s text:c="4"/># linbo kernel options, space separated<text:line-break/>KernelOptions = quiet splash modprobe.blacklist=radeon <text:s text:c="7"/># needed for AMD Graphics<text:line-break/><text:line-break/>und <text:line-break/><text:soft-page-break/>linuxmuster-import-devices<text:line-break/>laufen lassen.<text:line-break/><text:line-break/>VORSICHT: der Client ha teinen cronjob, das abends beim User nachfragt ob der Client heruntergefahren werden kann. Passiert nichts oder ist niemand angemeldet, dann wird er heruntergefahren.<text:line-break/>Du findest den Eintrag unter<text:line-break/>/etc/cron.d/linuxmuster-client <text:line-break/>Dort kann man das auskommentieren, wenn man das nicht will.<text:line-break/><text:line-break/><text:line-break/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8e973" officeooo:paragraph-rsid="0008e97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1T10:10:21.417000000</meta:creation-date>
    <dc:date>2020-11-21T10:12:38.165000000</dc:date>
    <meta:editing-duration>PT2M18S</meta:editing-duration>
    <meta:editing-cycles>1</meta:editing-cycles>
    <meta:document-statistic meta:table-count="0" meta:image-count="0" meta:object-count="0" meta:page-count="4" meta:paragraph-count="2" meta:word-count="858" meta:character-count="6517" meta:non-whitespace-character-count="5552"/>
    <meta:generator>LibreOffice/6.3.4.2$Windows_X86_64 LibreOffice_project/60da17e045e08f1793c57c00ba83cdfce946d0aa</meta:generator>
  </office:meta>
</office:document-meta>
</file>