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" svg:font-family="Arial" style:font-family-generic="swiss"/>
    <style:font-face style:name="DejaVu Sans Condensed1" svg:font-family="'DejaVu Sans Condensed'" style:font-family-generic="swiss"/>
    <style:font-face style:name="DejaVu Sans Mono" svg:font-family="'DejaVu Sans Mono'" style:font-family-generic="modern" style:font-pitch="fixed"/>
    <style:font-face style:name="WenQuanYi Micro Hei Mono" svg:font-family="'WenQuanYi Micro Hei Mono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text-properties fo:font-size="8pt" officeooo:paragraph-rsid="0046c84d" style:font-size-asian="8pt" style:font-size-complex="8pt"/>
    </style:style>
    <style:style style:name="P2" style:family="paragraph" style:parent-style-name="Text_20_body">
      <style:text-properties officeooo:rsid="001c08a5" officeooo:paragraph-rsid="001c08a5"/>
    </style:style>
    <style:style style:name="P3" style:family="paragraph" style:parent-style-name="Text_20_body" style:list-style-name="List_20_1"/>
    <style:style style:name="P4" style:family="paragraph" style:parent-style-name="Text_20_body" style:list-style-name="List_20_1">
      <style:text-properties officeooo:paragraph-rsid="000fdd50"/>
    </style:style>
    <style:style style:name="P5" style:family="paragraph" style:parent-style-name="Text_20_body" style:list-style-name="List_20_1">
      <style:text-properties officeooo:paragraph-rsid="0013283d"/>
    </style:style>
    <style:style style:name="P6" style:family="paragraph" style:parent-style-name="Text_20_body" style:list-style-name="List_20_1">
      <style:text-properties officeooo:paragraph-rsid="0028dd07"/>
    </style:style>
    <style:style style:name="P7" style:family="paragraph" style:parent-style-name="Text_20_body" style:list-style-name="List_20_1">
      <style:text-properties officeooo:paragraph-rsid="002a85b2"/>
    </style:style>
    <style:style style:name="P8" style:family="paragraph" style:parent-style-name="Text_20_body" style:list-style-name="List_20_1">
      <style:text-properties officeooo:paragraph-rsid="0005a73a"/>
    </style:style>
    <style:style style:name="P9" style:family="paragraph" style:parent-style-name="Text_20_body" style:list-style-name="List_20_1">
      <style:text-properties officeooo:paragraph-rsid="002f95f4"/>
    </style:style>
    <style:style style:name="P10" style:family="paragraph" style:parent-style-name="Text_20_body" style:list-style-name="List_20_1">
      <style:text-properties officeooo:paragraph-rsid="002e1799"/>
    </style:style>
    <style:style style:name="P11" style:family="paragraph" style:parent-style-name="Text_20_body" style:list-style-name="List_20_1">
      <style:text-properties officeooo:paragraph-rsid="002f1c71"/>
    </style:style>
    <style:style style:name="P12" style:family="paragraph" style:parent-style-name="Text_20_body" style:list-style-name="List_20_1">
      <style:text-properties officeooo:paragraph-rsid="00329e35"/>
    </style:style>
    <style:style style:name="P13" style:family="paragraph" style:parent-style-name="Text_20_body" style:list-style-name="List_20_1">
      <style:text-properties officeooo:paragraph-rsid="0044cb6b"/>
    </style:style>
    <style:style style:name="P14" style:family="paragraph" style:parent-style-name="Text_20_body" style:list-style-name="List_20_1">
      <style:text-properties officeooo:paragraph-rsid="00728941"/>
    </style:style>
    <style:style style:name="P15" style:family="paragraph" style:parent-style-name="Text_20_body" style:list-style-name="List_20_1">
      <style:text-properties officeooo:paragraph-rsid="0037c8f5"/>
    </style:style>
    <style:style style:name="P16" style:family="paragraph" style:parent-style-name="Text_20_body" style:list-style-name="List_20_1">
      <style:text-properties officeooo:paragraph-rsid="0073fff0"/>
    </style:style>
    <style:style style:name="P17" style:family="paragraph" style:parent-style-name="Text_20_body" style:list-style-name="List_20_1">
      <style:text-properties officeooo:paragraph-rsid="0041756f"/>
    </style:style>
    <style:style style:name="P18" style:family="paragraph" style:parent-style-name="Text_20_body" style:list-style-name="List_20_1">
      <style:text-properties officeooo:paragraph-rsid="0042297f"/>
    </style:style>
    <style:style style:name="P19" style:family="paragraph" style:parent-style-name="Text_20_body" style:list-style-name="List_20_1">
      <style:text-properties officeooo:paragraph-rsid="00434122"/>
    </style:style>
    <style:style style:name="P20" style:family="paragraph" style:parent-style-name="Text_20_body" style:list-style-name="List_20_1">
      <style:text-properties officeooo:paragraph-rsid="0044f442"/>
    </style:style>
    <style:style style:name="P21" style:family="paragraph" style:parent-style-name="Text_20_body" style:list-style-name="List_20_1">
      <style:text-properties officeooo:paragraph-rsid="0091d7b6"/>
    </style:style>
    <style:style style:name="P22" style:family="paragraph" style:parent-style-name="Text_20_body" style:list-style-name="List_20_1">
      <style:text-properties officeooo:paragraph-rsid="00256336"/>
    </style:style>
    <style:style style:name="P23" style:family="paragraph" style:parent-style-name="Text_20_body" style:list-style-name="List_20_1">
      <style:text-properties officeooo:rsid="002514b7" officeooo:paragraph-rsid="002514b7"/>
    </style:style>
    <style:style style:name="P24" style:family="paragraph" style:parent-style-name="Text_20_body" style:list-style-name="List_20_1">
      <style:text-properties officeooo:rsid="001f0fb0" officeooo:paragraph-rsid="001f0fb0"/>
    </style:style>
    <style:style style:name="P25" style:family="paragraph" style:parent-style-name="Text_20_body" style:list-style-name="List_20_1">
      <style:text-properties officeooo:rsid="001f0fb0" officeooo:paragraph-rsid="00233cae"/>
    </style:style>
    <style:style style:name="P26" style:family="paragraph" style:parent-style-name="Text_20_body" style:list-style-name="List_20_1">
      <style:text-properties officeooo:rsid="0010d900" officeooo:paragraph-rsid="00152bc3"/>
    </style:style>
    <style:style style:name="P27" style:family="paragraph" style:parent-style-name="Text_20_body" style:list-style-name="List_20_1">
      <style:text-properties officeooo:rsid="0010d900" officeooo:paragraph-rsid="007bacb7"/>
    </style:style>
    <style:style style:name="P28" style:family="paragraph" style:parent-style-name="Text_20_body" style:list-style-name="List_20_1">
      <style:text-properties officeooo:rsid="0010d900" officeooo:paragraph-rsid="00176003"/>
    </style:style>
    <style:style style:name="P29" style:family="paragraph" style:parent-style-name="Text_20_body" style:list-style-name="List_20_1">
      <style:text-properties officeooo:rsid="001b57d7" officeooo:paragraph-rsid="0020d292"/>
    </style:style>
    <style:style style:name="P30" style:family="paragraph" style:parent-style-name="Text_20_body" style:list-style-name="List_20_1">
      <style:text-properties officeooo:rsid="001b57d7" officeooo:paragraph-rsid="001b57d7"/>
    </style:style>
    <style:style style:name="P31" style:family="paragraph" style:parent-style-name="Text_20_body" style:list-style-name="List_20_1">
      <style:text-properties officeooo:rsid="0018fa55" officeooo:paragraph-rsid="001f6c54"/>
    </style:style>
    <style:style style:name="P32" style:family="paragraph" style:parent-style-name="Text_20_body" style:list-style-name="List_20_1">
      <style:text-properties officeooo:rsid="0018fa55" officeooo:paragraph-rsid="00933531"/>
    </style:style>
    <style:style style:name="P33" style:family="paragraph" style:parent-style-name="Text_20_body" style:list-style-name="List_20_1">
      <style:text-properties officeooo:rsid="0018fa55" officeooo:paragraph-rsid="0018fa55"/>
    </style:style>
    <style:style style:name="P34" style:family="paragraph" style:parent-style-name="Text_20_body" style:list-style-name="List_20_1">
      <style:text-properties officeooo:rsid="0018fa55" officeooo:paragraph-rsid="008131b6"/>
    </style:style>
    <style:style style:name="P35" style:family="paragraph" style:parent-style-name="Text_20_body" style:list-style-name="List_20_1">
      <style:text-properties officeooo:rsid="0018fa55" officeooo:paragraph-rsid="0092460e"/>
    </style:style>
    <style:style style:name="P36" style:family="paragraph" style:parent-style-name="Text_20_body" style:list-style-name="List_20_1">
      <style:text-properties officeooo:rsid="001a969d" officeooo:paragraph-rsid="001a969d"/>
    </style:style>
    <style:style style:name="P37" style:family="paragraph" style:parent-style-name="Text_20_body" style:list-style-name="List_20_1">
      <style:text-properties officeooo:rsid="001bd237" officeooo:paragraph-rsid="001bd237"/>
    </style:style>
    <style:style style:name="P38" style:family="paragraph" style:parent-style-name="Text_20_body" style:list-style-name="List_20_1">
      <style:text-properties officeooo:rsid="001c08a5" officeooo:paragraph-rsid="001c08a5"/>
    </style:style>
    <style:style style:name="P39" style:family="paragraph" style:parent-style-name="Text_20_body" style:list-style-name="List_20_1">
      <style:text-properties officeooo:rsid="00141986" officeooo:paragraph-rsid="00176003"/>
    </style:style>
    <style:style style:name="P40" style:family="paragraph" style:parent-style-name="Text_20_body" style:list-style-name="List_20_1">
      <style:text-properties officeooo:rsid="002cbe41" officeooo:paragraph-rsid="002cbe41"/>
    </style:style>
    <style:style style:name="P41" style:family="paragraph" style:parent-style-name="Text_20_body" style:list-style-name="List_20_1">
      <style:text-properties officeooo:rsid="00244974" officeooo:paragraph-rsid="00244974"/>
    </style:style>
    <style:style style:name="P42" style:family="paragraph" style:parent-style-name="Text_20_body" style:list-style-name="List_20_1">
      <style:text-properties officeooo:rsid="0094d924" officeooo:paragraph-rsid="0094d924"/>
    </style:style>
    <style:style style:name="P43" style:family="paragraph" style:parent-style-name="Text_20_body" style:list-style-name="List_20_1">
      <style:text-properties officeooo:rsid="00960afe" officeooo:paragraph-rsid="0097626a"/>
    </style:style>
    <style:style style:name="P44" style:family="paragraph" style:parent-style-name="Text_20_body" style:list-style-name="List_20_1">
      <style:text-properties officeooo:rsid="00980b03" officeooo:paragraph-rsid="00980b03"/>
    </style:style>
    <style:style style:name="P45" style:family="paragraph" style:parent-style-name="Text_20_body" style:list-style-name="List_20_1">
      <style:text-properties officeooo:rsid="00980b03" officeooo:paragraph-rsid="0098831c"/>
    </style:style>
    <style:style style:name="P46" style:family="paragraph" style:parent-style-name="Text_20_body" style:list-style-name="List_20_1">
      <style:text-properties officeooo:rsid="006f1793" officeooo:paragraph-rsid="0097626a"/>
    </style:style>
    <style:style style:name="P47" style:family="paragraph" style:parent-style-name="Text_20_body" style:list-style-name="List_20_1">
      <style:text-properties officeooo:rsid="006f1793" officeooo:paragraph-rsid="008e1939"/>
    </style:style>
    <style:style style:name="P48" style:family="paragraph" style:parent-style-name="Text_20_body" style:list-style-name="List_20_1">
      <style:text-properties officeooo:rsid="006f1793" officeooo:paragraph-rsid="0098831c"/>
    </style:style>
    <style:style style:name="P49" style:family="paragraph" style:parent-style-name="Text_20_body" style:list-style-name="List_20_1">
      <style:text-properties officeooo:rsid="008b30e6" officeooo:paragraph-rsid="008c0945"/>
    </style:style>
    <style:style style:name="P50" style:family="paragraph" style:parent-style-name="Text_20_body" style:list-style-name="List_20_1">
      <style:text-properties officeooo:rsid="008b30e6" officeooo:paragraph-rsid="008e1939"/>
    </style:style>
    <style:style style:name="P51" style:family="paragraph" style:parent-style-name="Text_20_body" style:list-style-name="List_20_1">
      <style:text-properties officeooo:rsid="002e1799" officeooo:paragraph-rsid="002e1799"/>
    </style:style>
    <style:style style:name="P52" style:family="paragraph" style:parent-style-name="Text_20_body" style:list-style-name="List_20_1">
      <style:text-properties officeooo:rsid="00032fc8" officeooo:paragraph-rsid="0035e3ed"/>
    </style:style>
    <style:style style:name="P53" style:family="paragraph" style:parent-style-name="Text_20_body" style:list-style-name="List_20_1">
      <style:text-properties officeooo:rsid="00032fc8" officeooo:paragraph-rsid="002e1799"/>
    </style:style>
    <style:style style:name="P54" style:family="paragraph" style:parent-style-name="Text_20_body" style:list-style-name="List_20_1">
      <style:text-properties officeooo:rsid="00032fc8" officeooo:paragraph-rsid="00345860"/>
    </style:style>
    <style:style style:name="P55" style:family="paragraph" style:parent-style-name="Text_20_body" style:list-style-name="List_20_1">
      <style:text-properties fo:font-size="8pt" officeooo:rsid="00751b47" officeooo:paragraph-rsid="00751b47" style:font-size-asian="8pt" style:font-size-complex="8pt"/>
    </style:style>
    <style:style style:name="P56" style:family="paragraph" style:parent-style-name="Text_20_body" style:list-style-name="List_20_1">
      <style:text-properties fo:font-size="8pt" officeooo:paragraph-rsid="0041756f" style:font-size-asian="8pt" style:font-size-complex="8pt"/>
    </style:style>
    <style:style style:name="P57" style:family="paragraph" style:parent-style-name="Text_20_body" style:list-style-name="List_20_1">
      <style:text-properties officeooo:rsid="006a8b04" officeooo:paragraph-rsid="008e1939"/>
    </style:style>
    <style:style style:name="P58" style:family="paragraph" style:parent-style-name="Text_20_body" style:list-style-name="List_20_1">
      <style:text-properties officeooo:rsid="006d8cff" officeooo:paragraph-rsid="008e1939"/>
    </style:style>
    <style:style style:name="P59" style:family="paragraph" style:parent-style-name="Text_20_body" style:list-style-name="List_20_1">
      <style:text-properties officeooo:rsid="00812099" officeooo:paragraph-rsid="008e1939"/>
    </style:style>
    <style:style style:name="P60" style:family="paragraph" style:parent-style-name="Text_20_body" style:list-style-name="List_20_1">
      <style:text-properties officeooo:rsid="006edf5a" officeooo:paragraph-rsid="008e1939"/>
    </style:style>
    <style:style style:name="P61" style:family="paragraph" style:parent-style-name="Text_20_body" style:list-style-name="List_20_1">
      <style:text-properties officeooo:rsid="0099b322" officeooo:paragraph-rsid="0099b322"/>
    </style:style>
    <style:style style:name="P62" style:family="paragraph" style:parent-style-name="Text_20_body" style:list-style-name="List_20_1">
      <style:text-properties officeooo:rsid="0098831c" officeooo:paragraph-rsid="0098831c"/>
    </style:style>
    <style:style style:name="P63" style:family="paragraph" style:parent-style-name="Text_20_body" style:list-style-name="List_20_1">
      <style:text-properties officeooo:rsid="00514c27" officeooo:paragraph-rsid="00575076"/>
    </style:style>
    <style:style style:name="P64" style:family="paragraph" style:parent-style-name="Text_20_body" style:list-style-name="List_20_1">
      <style:text-properties officeooo:rsid="0055b597" officeooo:paragraph-rsid="0055b597"/>
    </style:style>
    <style:style style:name="P65" style:family="paragraph" style:parent-style-name="Text_20_body" style:list-style-name="List_20_1">
      <style:text-properties officeooo:rsid="0066c3d6" officeooo:paragraph-rsid="0068ddf8"/>
    </style:style>
    <style:style style:name="P66" style:family="paragraph" style:parent-style-name="Text_20_body" style:list-style-name="List_20_1">
      <style:text-properties officeooo:rsid="0025bd49" officeooo:paragraph-rsid="005b836c"/>
    </style:style>
    <style:style style:name="P67" style:family="paragraph" style:parent-style-name="Text_20_body" style:list-style-name="List_20_1">
      <style:text-properties officeooo:rsid="0025bd49" officeooo:paragraph-rsid="0025bd49"/>
    </style:style>
    <style:style style:name="P68" style:family="paragraph" style:parent-style-name="Text_20_body" style:list-style-name="List_20_1">
      <style:text-properties officeooo:rsid="0088775f" officeooo:paragraph-rsid="0088775f"/>
    </style:style>
    <style:style style:name="P69" style:family="paragraph" style:parent-style-name="Text_20_body" style:list-style-name="List_20_1">
      <style:text-properties officeooo:rsid="004a8512" officeooo:paragraph-rsid="004a8512"/>
    </style:style>
    <style:style style:name="P70" style:family="paragraph" style:parent-style-name="Text_20_body" style:list-style-name="List_20_1">
      <style:text-properties officeooo:rsid="00256336" officeooo:paragraph-rsid="00841845"/>
    </style:style>
    <style:style style:name="P71" style:family="paragraph" style:parent-style-name="Text_20_body" style:list-style-name="List_20_1">
      <style:text-properties officeooo:rsid="00256336" officeooo:paragraph-rsid="00256336"/>
    </style:style>
    <style:style style:name="P72" style:family="paragraph" style:parent-style-name="Text_20_body" style:list-style-name="List_20_1">
      <style:text-properties officeooo:rsid="004ba50b" officeooo:paragraph-rsid="0088775f"/>
    </style:style>
    <style:style style:name="P73" style:family="paragraph" style:parent-style-name="Text_20_body" style:list-style-name="List_20_1">
      <style:text-properties officeooo:rsid="004ba50b" officeooo:paragraph-rsid="004ba50b"/>
    </style:style>
    <style:style style:name="P74" style:family="paragraph" style:parent-style-name="Text_20_body" style:list-style-name="List_20_1">
      <style:text-properties officeooo:rsid="004ba50b" officeooo:paragraph-rsid="005f2e96"/>
    </style:style>
    <style:style style:name="P75" style:family="paragraph" style:parent-style-name="Text_20_body" style:list-style-name="List_20_1">
      <style:text-properties officeooo:rsid="006160db" officeooo:paragraph-rsid="006160db"/>
    </style:style>
    <style:style style:name="P76" style:family="paragraph" style:parent-style-name="Text_20_body" style:list-style-name="List_20_1">
      <style:text-properties officeooo:rsid="004dd2fb" officeooo:paragraph-rsid="004dd2fb"/>
    </style:style>
    <style:style style:name="P77" style:family="paragraph" style:parent-style-name="Text_20_body" style:list-style-name="List_20_1">
      <style:text-properties officeooo:rsid="009c9643" officeooo:paragraph-rsid="009c9643"/>
    </style:style>
    <style:style style:name="P78" style:family="paragraph" style:parent-style-name="Heading" style:list-style-name="List_20_1"/>
    <style:style style:name="P79" style:family="paragraph" style:parent-style-name="Heading" style:list-style-name="List_20_1">
      <style:text-properties officeooo:paragraph-rsid="006a8b04"/>
    </style:style>
    <style:style style:name="P80" style:family="paragraph" style:parent-style-name="Heading" style:list-style-name="List_20_1">
      <style:text-properties officeooo:paragraph-rsid="00244974"/>
    </style:style>
    <style:style style:name="P81" style:family="paragraph" style:parent-style-name="Heading" style:list-style-name="List_20_1">
      <style:text-properties officeooo:paragraph-rsid="002c9723"/>
    </style:style>
    <style:style style:name="P82" style:family="paragraph" style:parent-style-name="Heading" style:list-style-name="List_20_1">
      <style:text-properties officeooo:paragraph-rsid="0091d7b6"/>
    </style:style>
    <style:style style:name="P83" style:family="paragraph" style:parent-style-name="Heading" style:list-style-name="List_20_1">
      <style:text-properties officeooo:paragraph-rsid="005b836c"/>
    </style:style>
    <style:style style:name="P84" style:family="paragraph" style:parent-style-name="Heading" style:list-style-name="List_20_1">
      <style:text-properties officeooo:rsid="008e1939" officeooo:paragraph-rsid="0090d39f"/>
    </style:style>
    <style:style style:name="P85" style:family="paragraph" style:parent-style-name="Heading" style:list-style-name="List_20_1">
      <style:text-properties officeooo:rsid="008e1939" officeooo:paragraph-rsid="0091d7b6"/>
    </style:style>
    <style:style style:name="P86" style:family="paragraph" style:parent-style-name="Heading" style:list-style-name="List_20_1">
      <style:text-properties officeooo:rsid="0028dd07" officeooo:paragraph-rsid="0028dd07"/>
    </style:style>
    <style:style style:name="P87" style:family="paragraph" style:parent-style-name="Heading" style:list-style-name="List_20_1">
      <style:text-properties officeooo:rsid="00514c27" officeooo:paragraph-rsid="00575076"/>
    </style:style>
    <style:style style:name="P88" style:family="paragraph" style:parent-style-name="Heading" style:list-style-name="List_20_1">
      <style:text-properties officeooo:rsid="004a8512" officeooo:paragraph-rsid="004a8512"/>
    </style:style>
    <style:style style:name="P89" style:family="paragraph" style:parent-style-name="Heading" style:list-style-name="List_20_1">
      <style:text-properties officeooo:rsid="004ba50b" officeooo:paragraph-rsid="004ba50b"/>
    </style:style>
    <style:style style:name="P90" style:family="paragraph" style:parent-style-name="Heading" style:list-style-name="List_20_1">
      <style:text-properties officeooo:rsid="004dd2fb" officeooo:paragraph-rsid="004dd2fb"/>
    </style:style>
    <style:style style:name="T1" style:family="text">
      <style:text-properties officeooo:rsid="0046c84d"/>
    </style:style>
    <style:style style:name="T2" style:family="text">
      <style:text-properties officeooo:rsid="004bd84c"/>
    </style:style>
    <style:style style:name="T3" style:family="text">
      <style:text-properties officeooo:rsid="00032fc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5a73a" style:font-weight-asian="bold" style:font-weight-complex="bold"/>
    </style:style>
    <style:style style:name="T6" style:family="text">
      <style:text-properties fo:font-weight="bold" officeooo:rsid="000bcafc" style:font-weight-asian="bold" style:font-weight-complex="bold"/>
    </style:style>
    <style:style style:name="T7" style:family="text">
      <style:text-properties fo:font-weight="bold" officeooo:rsid="002f1c71" style:font-weight-asian="bold" style:font-weight-complex="bold"/>
    </style:style>
    <style:style style:name="T8" style:family="text">
      <style:text-properties fo:font-weight="bold" officeooo:rsid="00728941" style:font-weight-asian="bold" style:font-weight-complex="bold"/>
    </style:style>
    <style:style style:name="T9" style:family="text">
      <style:text-properties fo:font-weight="bold" officeooo:rsid="0037c8f5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text-underline-style="solid" style:text-underline-width="auto" style:text-underline-color="font-color" fo:font-weight="normal" officeooo:rsid="0005a73a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normal" officeooo:rsid="002c269e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officeooo:rsid="002c3d0e" style:font-weight-asian="normal" style:font-weight-complex="normal"/>
    </style:style>
    <style:style style:name="T14" style:family="text">
      <style:text-properties officeooo:rsid="0009a167"/>
    </style:style>
    <style:style style:name="T15" style:family="text">
      <style:text-properties officeooo:rsid="000bcafc"/>
    </style:style>
    <style:style style:name="T16" style:family="text">
      <style:text-properties fo:font-weight="normal" officeooo:rsid="000bcafc" style:font-weight-asian="normal" style:font-weight-complex="normal"/>
    </style:style>
    <style:style style:name="T17" style:family="text">
      <style:text-properties fo:font-weight="normal" officeooo:rsid="00370ae3" style:font-weight-asian="normal" style:font-weight-complex="normal"/>
    </style:style>
    <style:style style:name="T18" style:family="text">
      <style:text-properties fo:font-weight="normal" officeooo:rsid="00032fc8" style:font-weight-asian="normal" style:font-weight-complex="normal"/>
    </style:style>
    <style:style style:name="T19" style:family="text">
      <style:text-properties officeooo:rsid="000d6edc"/>
    </style:style>
    <style:style style:name="T20" style:family="text">
      <style:text-properties officeooo:rsid="0010d900"/>
    </style:style>
    <style:style style:name="T21" style:family="text">
      <style:text-properties officeooo:rsid="0013283d"/>
    </style:style>
    <style:style style:name="T22" style:family="text">
      <style:text-properties officeooo:rsid="00141986"/>
    </style:style>
    <style:style style:name="T23" style:family="text">
      <style:text-properties officeooo:rsid="0016a4ce"/>
    </style:style>
    <style:style style:name="T24" style:family="text">
      <style:text-properties officeooo:rsid="0017ba25"/>
    </style:style>
    <style:style style:name="T25" style:family="text">
      <style:text-properties officeooo:rsid="0017ee45"/>
    </style:style>
    <style:style style:name="T26" style:family="text">
      <style:text-properties officeooo:rsid="001a969d"/>
    </style:style>
    <style:style style:name="T27" style:family="text">
      <style:text-properties officeooo:rsid="001bd237"/>
    </style:style>
    <style:style style:name="T28" style:family="text">
      <style:text-properties officeooo:rsid="001dd4e8"/>
    </style:style>
    <style:style style:name="T29" style:family="text">
      <style:text-properties officeooo:rsid="001f0fb0"/>
    </style:style>
    <style:style style:name="T30" style:family="text">
      <style:text-properties officeooo:rsid="001f6c54"/>
    </style:style>
    <style:style style:name="T31" style:family="text">
      <style:text-properties officeooo:rsid="0020d292"/>
    </style:style>
    <style:style style:name="T32" style:family="text">
      <style:text-properties officeooo:rsid="00256336"/>
    </style:style>
    <style:style style:name="T33" style:family="text">
      <style:text-properties officeooo:rsid="002a85b2"/>
    </style:style>
    <style:style style:name="T34" style:family="text">
      <style:text-properties officeooo:rsid="002c269e"/>
    </style:style>
    <style:style style:name="T35" style:family="text">
      <style:text-properties officeooo:rsid="002c9723"/>
    </style:style>
    <style:style style:name="T36" style:family="text">
      <style:text-properties officeooo:rsid="002e1799"/>
    </style:style>
    <style:style style:name="T37" style:family="text">
      <style:text-properties officeooo:rsid="002f1c71"/>
    </style:style>
    <style:style style:name="T38" style:family="text">
      <style:text-properties officeooo:rsid="00370ae3"/>
    </style:style>
    <style:style style:name="T39" style:family="text">
      <style:text-properties officeooo:rsid="00399747"/>
    </style:style>
    <style:style style:name="T40" style:family="text">
      <style:text-properties officeooo:rsid="003dd675"/>
    </style:style>
    <style:style style:name="T41" style:family="text">
      <style:text-properties officeooo:rsid="0044cb6b"/>
    </style:style>
    <style:style style:name="T42" style:family="text">
      <style:text-properties officeooo:rsid="0055b597"/>
    </style:style>
    <style:style style:name="T43" style:family="text">
      <style:text-properties officeooo:rsid="00575076"/>
    </style:style>
    <style:style style:name="T44" style:family="text">
      <style:text-properties officeooo:rsid="0058138c"/>
    </style:style>
    <style:style style:name="T45" style:family="text">
      <style:text-properties officeooo:rsid="005b14b0"/>
    </style:style>
    <style:style style:name="T46" style:family="text">
      <style:text-properties officeooo:rsid="005b836c"/>
    </style:style>
    <style:style style:name="T47" style:family="text">
      <style:text-properties officeooo:rsid="005d3e24"/>
    </style:style>
    <style:style style:name="T48" style:family="text">
      <style:text-properties officeooo:rsid="004dd2fb"/>
    </style:style>
    <style:style style:name="T49" style:family="text">
      <style:text-properties officeooo:rsid="0068ddf8"/>
    </style:style>
    <style:style style:name="T50" style:family="text">
      <style:text-properties officeooo:rsid="006a8b04"/>
    </style:style>
    <style:style style:name="T51" style:family="text">
      <style:text-properties officeooo:rsid="006b3fd1"/>
    </style:style>
    <style:style style:name="T52" style:family="text">
      <style:text-properties officeooo:rsid="006d033c"/>
    </style:style>
    <style:style style:name="T53" style:family="text">
      <style:text-properties officeooo:rsid="006f1793"/>
    </style:style>
    <style:style style:name="T54" style:family="text">
      <style:text-properties officeooo:rsid="00728941"/>
    </style:style>
    <style:style style:name="T55" style:family="text">
      <style:text-properties officeooo:rsid="00729f4f"/>
    </style:style>
    <style:style style:name="T56" style:family="text">
      <style:text-properties officeooo:rsid="0073fff0"/>
    </style:style>
    <style:style style:name="T57" style:family="text">
      <style:text-properties officeooo:rsid="007bacb7"/>
    </style:style>
    <style:style style:name="T58" style:family="text">
      <style:text-properties officeooo:rsid="007d7e86"/>
    </style:style>
    <style:style style:name="T59" style:family="text">
      <style:text-properties officeooo:rsid="007fc57b"/>
    </style:style>
    <style:style style:name="T60" style:family="text">
      <style:text-properties officeooo:rsid="008131b6"/>
    </style:style>
    <style:style style:name="T61" style:family="text">
      <style:text-properties officeooo:rsid="00244974"/>
    </style:style>
    <style:style style:name="T62" style:family="text">
      <style:text-properties officeooo:rsid="008229e2"/>
    </style:style>
    <style:style style:name="T63" style:family="text">
      <style:text-properties officeooo:rsid="00841845"/>
    </style:style>
    <style:style style:name="T64" style:family="text">
      <style:text-properties officeooo:rsid="0085aaa7"/>
    </style:style>
    <style:style style:name="T65" style:family="text">
      <style:text-properties officeooo:rsid="0088775f"/>
    </style:style>
    <style:style style:name="T66" style:family="text">
      <style:text-properties officeooo:rsid="008b30e6"/>
    </style:style>
    <style:style style:name="T67" style:family="text">
      <style:text-properties officeooo:rsid="008c0945"/>
    </style:style>
    <style:style style:name="T68" style:family="text">
      <style:text-properties officeooo:rsid="008e1939"/>
    </style:style>
    <style:style style:name="T69" style:family="text">
      <style:text-properties officeooo:rsid="008fbe89"/>
    </style:style>
    <style:style style:name="T70" style:family="text">
      <style:text-properties officeooo:rsid="0090d39f"/>
    </style:style>
    <style:style style:name="T71" style:family="text">
      <style:text-properties officeooo:rsid="0092460e"/>
    </style:style>
    <style:style style:name="T72" style:family="text">
      <style:text-properties officeooo:rsid="009a8a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Ubuntu klonen</text:h>
      <text:h text:style-name="Heading_20_2" text:outline-level="2"><text:span text:style-name="T24">1. Verschiedene</text:span> Möglichkeiten <text:span text:style-name="T25">des Klonens</text:span></text:h>
      <text:list xml:id="list2791075136800413126" text:style-name="List_20_1">
        <text:list-item>
          <text:p text:style-name="P23">bei den beschriebenen Methoden sind die bit-Varianten von Original-Ubuntu und Klon-Ubuntu gleich z.B. 64bit</text:p>
        </text:list-item>
        <text:list-item>
          <text:p text:style-name="P23"><text:span text:style-name="T21">Erfolgreich getestet</text:span>: Linux Mint 18.2 64bit Xfce mit verschlüsseltem Homeverzeichnis</text:p>
          <text:p text:style-name="P23"/>
        </text:list-item>
      </text:list>
      <text:h text:style-name="Heading_20_3" text:outline-level="3"><text:span text:style-name="T24">1.</text:span>1 Festplatte <text:span text:style-name="T22">komplett </text:span>klonen</text:h>
      <text:list xml:id="list105016343488131" text:continue-numbering="true" text:style-name="List_20_1">
        <text:list-item>
          <text:p text:style-name="P4">per clonezilla <text:span text:style-name="T20">z.B.</text:span> <text:span text:style-name="T29">auf </text:span>USB-Festplatte</text:p>
          <text:list>
            <text:list-item>
              <text:p text:style-name="P24">sehr geringer Aufwand <text:span text:style-name="T30">(ca. 15min)</text:span></text:p>
            </text:list-item>
            <text:list-item>
              <text:p text:style-name="P26">funktioniert gut bei Bios-PC auf Bios-PC</text:p>
            </text:list-item>
            <text:list-item>
              <text:p text:style-name="P26">funktioniert nicht <text:span text:style-name="T51">direkt </text:span>bei UEFI-PC auf Bios-PC<text:span text:style-name="T57"> (s. unten)</text:span></text:p>
            </text:list-item>
            <text:list-item>
              <text:p text:style-name="P27">funktioniert <text:span text:style-name="T52">meist </text:span>nicht <text:span text:style-name="T51">direkt </text:span>bei UEFI-PC auf UEFI-PC<text:span text:style-name="T57"> (s. unten)</text:span></text:p>
            </text:list-item>
            <text:list-item>
              <text:p text:style-name="P5"><text:span text:style-name="T21">Erfolgreich getestet</text:span>: Linux Mint 18.2 64bit Xfce mit verschlüsseltem Homeverzeichnis</text:p>
            </text:list-item>
          </text:list>
        </text:list-item>
        <text:list-item>
          <text:p text:style-name="P78">Vorbereitung</text:p>
          <text:list>
            <text:list-item>
              <text:p text:style-name="P29">Fabrikat und Seriennummer <text:span text:style-name="T31">der Festplatten ermitteln (evtl. unter Ubuntu „Laufwerke“)</text:span></text:p>
            </text:list-item>
            <text:list-item>
              <text:p text:style-name="P31">Zielfestplatte anschließen</text:p>
            </text:list-item>
            <text:list-item>
              <text:p text:style-name="P32"><text:span text:style-name="T71">Bootmodus des </text:span>Computer<text:span text:style-name="T71">s</text:span> <text:span text:style-name="T71">einstellen: BIOS oder UEFI</text:span></text:p>
            </text:list-item>
          </text:list>
        </text:list-item>
        <text:list-item>
          <text:p text:style-name="P78">Klonen mit clonezilla</text:p>
          <text:list>
            <text:list-item>
              <text:p text:style-name="P33">Clonezilla live (800x600)</text:p>
            </text:list-item>
            <text:list-item>
              <text:p text:style-name="P33">de_DE.UTF-8 <text:span text:style-name="T26">G</text:span>erman</text:p>
            </text:list-item>
            <text:list-item>
              <text:p text:style-name="P36">Tastaturbelegung aus Liste</text:p>
              <text:list>
                <text:list-item>
                  <text:p text:style-name="P36">qwertz</text:p>
                </text:list-item>
                <text:list-item>
                  <text:p text:style-name="P36">German</text:p>
                </text:list-item>
                <text:list-item>
                  <text:p text:style-name="P36">Standard</text:p>
                </text:list-item>
                <text:list-item>
                  <text:p text:style-name="P36">latin1</text:p>
                </text:list-item>
              </text:list>
            </text:list-item>
            <text:list-item>
              <text:p text:style-name="P36">Start_Clonezilla</text:p>
            </text:list-item>
            <text:list-item>
              <text:p text:style-name="P36">device-device</text:p>
            </text:list-item>
            <text:list-item>
              <text:p text:style-name="P36">Beginner</text:p>
            </text:list-item>
            <text:list-item>
              <text:p text:style-name="P36">disk_to_local_disk</text:p>
            </text:list-item>
            <text:list-item>
              <text:p text:style-name="P30"><text:span text:style-name="T50">Originalplatte</text:span> wählen anhand von Fabrikat und Seriennummer</text:p>
            </text:list-item>
            <text:list-item>
              <text:p text:style-name="P30"><text:span text:style-name="T50">Zielplatte</text:span> wählen anhand von Fabrikat und Seriennummer</text:p>
            </text:list-item>
            <text:list-item>
              <text:p text:style-name="P30">-<text:span text:style-name="T27">sfsck Überspringe Überprüfung</text:span></text:p>
            </text:list-item>
            <text:list-item>
              <text:p text:style-name="P30"><text:soft-page-break/>-<text:span text:style-name="T27">pa choose</text:span></text:p>
            </text:list-item>
            <text:list-item>
              <text:p text:style-name="P37">weiter machen? 2<text:span text:style-name="T59">mal</text:span> y</text:p>
            </text:list-item>
            <text:list-item>
              <text:p text:style-name="P37">Boot-Loader? Y</text:p>
            </text:list-item>
            <text:list-item>
              <text:p text:style-name="P38">Kopiervorgang <text:span text:style-name="T28">startet </text:span>(Überspielgeschwindigkeit ca. 12GB/min = 200MB/sek bei KingstonV300-SSD auf USB3.0-KingstonV300-SSD)</text:p>
            </text:list-item>
            <text:list-item>
              <text:p text:style-name="P84">UEFI-Bootproblem siehe Kapitel 2. UEFI-Bootproblem</text:p>
            </text:list-item>
            <text:list-item>
              <text:p text:style-name="P79">Nacharbeit siehe Kapitel <text:span text:style-name="T70">3</text:span>. Nacharbeit</text:p>
            </text:list-item>
          </text:list>
        </text:list-item>
      </text:list>
      <text:p text:style-name="P2"/>
      <text:h text:style-name="Heading_20_3" text:outline-level="3"><text:span text:style-name="T24">1.2</text:span> Ubuntu neu installieren und <text:span text:style-name="T35">Original-</text:span>Verzeichnisse d<text:span text:style-name="T23">a</text:span>rüber kopieren</text:h>
      <text:list xml:id="list105015749559993" text:continue-numbering="true" text:style-name="List_20_1">
        <text:list-item>
          <text:list>
            <text:list-item>
              <text:p text:style-name="P25"><text:span text:style-name="T32">mittlerer </text:span>Aufwand <text:span text:style-name="T30">(ca. 120min)</text:span></text:p>
            </text:list-item>
            <text:list-item>
              <text:p text:style-name="P28">funktioniert immer<text:span text:style-name="T58"> (mit Bios-Zielsystem; UEFI-Zielsystem nicht getestet, aber möglich)</text:span></text:p>
            </text:list-item>
            <text:list-item>
              <text:p text:style-name="P39"><text:span text:style-name="T21">Erfolgreich getestet</text:span>: Linux Mint 18.2 64bit Xfce mit verschlüsseltem Homeverzeichnis</text:p>
            </text:list-item>
          </text:list>
        </text:list-item>
        <text:list-item>
          <text:p text:style-name="P80">Vorbereitung</text:p>
          <text:list>
            <text:list-item>
              <text:p text:style-name="P40">Kernel-Version des Original-Ubuntus auslesen</text:p>
            </text:list-item>
            <text:list-item>
              <text:p text:style-name="P41">Ubuntu-LiveDVD von gleicher Ubuntu-Version brennen<text:span text:style-name="T58"> (Kernel kann später upgedatet werden)</text:span></text:p>
            </text:list-item>
            <text:list-item>
              <text:p text:style-name="P34"><text:span text:style-name="T71">Bootmodus des </text:span>Computer<text:span text:style-name="T71">s</text:span> <text:span text:style-name="T71">einstellen: BIOS (oder nicht getestet UEFI)</text:span></text:p>
            </text:list-item>
          </text:list>
        </text:list-item>
        <text:list-item>
          <text:p text:style-name="P86">Backup <text:span text:style-name="T34">des Original-Ubuntus</text:span></text:p>
          <text:list>
            <text:list-item>
              <text:p text:style-name="P6">Dateisystem des installierten Ubuntu mit Berechtigungen <text:span text:style-name="T36">so auf Backup-Medium </text:span>sichern, <text:span text:style-name="T33">dass man daraus die Verzeichnisse und Dateien unter Ubuntu lesen kann</text:span></text:p>
              <text:list>
                <text:list-item>
                  <text:p text:style-name="P7"><text:span text:style-name="T33">z.B. mit </text:span>SenTarBackup auf <text:span text:style-name="T36">Backup-</text:span>USB-Festplatte <text:span text:style-name="T34">(sicher Basisverzeichnisse)</text:span></text:p>
                </text:list-item>
              </text:list>
            </text:list-item>
          </text:list>
        </text:list-item>
        <text:list-item>
          <text:p text:style-name="P8"><text:span text:style-name="T12">Neues </text:span><text:span text:style-name="T10">Ubuntu </text:span><text:span text:style-name="T11">auf </text:span><text:span text:style-name="T13">Zielf</text:span><text:span text:style-name="T11">estplatte </text:span><text:span text:style-name="T10">installieren von LiveDVD</text:span></text:p>
          <text:list>
            <text:list-item>
              <text:p text:style-name="P35">Computer von <text:span text:style-name="T61">Ubuntu-LiveDVD</text:span> booten <text:span text:style-name="T60">im erwünschten Modus (BIOS empfohlen)</text:span></text:p>
              <text:list>
                <text:list-item>
                  <text:p text:style-name="P42">Festplatten komplett löschen (Gparted, neue Partitionstabelle ms-dos für BIOS)</text:p>
                </text:list-item>
                <text:list-item>
                  <text:p text:style-name="P43">Bei UEFI-PC evtl. UEFI-Starteinträge löschen<text:span text:style-name="T53"> (evtl. ct-Artikel „Pinguin umbetten ct.16.03.102-103.pdf“ mit efibootmgr-Kommando)</text:span></text:p>
                  <text:list>
                    <text:list-item>
                      <text:p text:style-name="P44">sudo efibootmgr -v</text:p>
                    </text:list-item>
                    <text:list-item>
                      <text:p text:style-name="P46">sudo efibootmgr -b 00xy -B</text:p>
                    </text:list-item>
                  </text:list>
                </text:list-item>
              </text:list>
            </text:list-item>
            <text:list-item>
              <text:p text:style-name="P3">Installiertes Ubuntu kurz testen</text:p>
              <text:list>
                <text:list-item>
                  <text:p text:style-name="P49">? <text:span text:style-name="T67">Falls nicht bootbar: </text:span>LiveDVD und bootrepair-Programm ?</text:p>
                </text:list-item>
                <text:list-item>
                  <text:p text:style-name="P40">Kernel-Version des Original-Ubuntus installieren und aktivieren<text:span text:style-name="T72"> (evtl. auf Sonstiges Updates !!!)</text:span></text:p>
                </text:list-item>
              </text:list>
            </text:list-item>
          </text:list>
        </text:list-item>
        <text:list-item>
          <text:p text:style-name="P81"><text:soft-page-break/>Alte Verzeichnisse über neu installiertes Ubuntu auf Zielfestplatte kopieren</text:p>
          <text:list>
            <text:list-item>
              <text:p text:style-name="P51">Backup-Medium anschließen </text:p>
            </text:list-item>
            <text:list-item>
              <text:p text:style-name="P9">LiveDVD booten <text:span text:style-name="T37">(Linux Mint Benutzername: mint ohne Passwort)</text:span></text:p>
            </text:list-item>
            <text:list-item>
              <text:p text:style-name="P10">Falls nötig Dateisystem des <text:span text:style-name="T7">neuen,</text:span><text:span text:style-name="T37"> </text:span><text:span text:style-name="T5">auf Festplatte </text:span><text:span text:style-name="T4">installierten </text:span>Ubuntus mounten</text:p>
              <text:list>
                <text:list-item>
                  <text:p text:style-name="P52">sudo mkdir /media/mint/inst</text:p>
                </text:list-item>
                <text:list-item>
                  <text:p text:style-name="P52">sudo mount /dev/sda1 /media/mint/inst</text:p>
                </text:list-item>
              </text:list>
            </text:list-item>
            <text:list-item>
              <text:p text:style-name="P11"><text:span text:style-name="T16">Falls nötig Dateisystem des</text:span><text:span text:style-name="T6"> Backup-</text:span><text:span text:style-name="T7">Mediums</text:span> mounten</text:p>
              <text:list>
                <text:list-item>
                  <text:p text:style-name="P53">sudo mkdir /media/mint/bkp</text:p>
                </text:list-item>
                <text:list-item>
                  <text:p text:style-name="P54">sudo mount /dev/sda1 /media/mint/bkp</text:p>
                </text:list-item>
              </text:list>
            </text:list-item>
            <text:list-item>
              <text:p text:style-name="P12">Evtl. nötige Programme nachinstallieren</text:p>
              <text:list>
                <text:list-item>
                  <text:p text:style-name="P12"><text:span text:style-name="T39">z.B. </text:span>SenTarBackup-<text:span text:style-name="T14">Restore, welches pigz benötigt</text:span></text:p>
                  <text:list>
                    <text:list-item>
                      <text:p text:style-name="P12">sudo apt-get install pigz</text:p>
                    </text:list-item>
                  </text:list>
                </text:list-item>
              </text:list>
            </text:list-item>
            <text:list-item>
              <text:p text:style-name="P12">Folgende Dateien des<text:span text:style-name="T4"> </text:span><text:span text:style-name="T7">neuen, </text:span><text:span text:style-name="T5">auf Festplatte </text:span><text:span text:style-name="T4">installierten</text:span> Ubuntus <text:span text:style-name="T40">auf Backup-Medium </text:span>sichern: </text:p>
              <text:list>
                <text:list-item>
                  <text:p text:style-name="P13"><text:span text:style-name="T41">sudo cp /media/mint/inst</text:span>/etc/fstab <text:span text:style-name="T3">/media/mint/bkp</text:span><text:span text:style-name="T4">/</text:span></text:p>
                </text:list-item>
                <text:list-item>
                  <text:p text:style-name="P13"><text:span text:style-name="T41">sudo cp /media/mint/inst</text:span>/etc/crypttab <text:span text:style-name="T3">/media/mint/bkp</text:span><text:span text:style-name="T4">/</text:span></text:p>
                </text:list-item>
              </text:list>
            </text:list-item>
            <text:list-item>
              <text:p text:style-name="P14">Alle <text:span text:style-name="T54">Dateien und Ordner</text:span> des <text:span text:style-name="T7">neuen, </text:span><text:span text:style-name="T5">auf Festplatte </text:span><text:span text:style-name="T4">installierten</text:span> Ubuntus löschen <text:span text:style-name="T4">bis auf</text:span><text:span text:style-name="T8"> diese Dateisystem-</text:span><text:span text:style-name="T9">Hauptverzeichnisse</text:span><text:span text:style-name="T4">:</text:span></text:p>
              <text:list>
                <text:list-item>
                  <text:p text:style-name="P15"><text:span text:style-name="T3">/media/mint/inst</text:span><text:span text:style-name="T4">/boot</text:span></text:p>
                </text:list-item>
                <text:list-item>
                  <text:p text:style-name="P15"><text:span text:style-name="T3">/media/mint/inst</text:span><text:span text:style-name="T4">/dev</text:span> </text:p>
                </text:list-item>
                <text:list-item>
                  <text:p text:style-name="P15">und <text:span text:style-name="T55">evtl. </text:span>eigene <text:span text:style-name="T38">(</text:span>wie <text:span text:style-name="T38">z.B. /media/mint/inst</text:span><text:span text:style-name="T4">/GrossePlatte</text:span><text:span text:style-name="T17">)</text:span></text:p>
                </text:list-item>
              </text:list>
            </text:list-item>
            <text:list-item>
              <text:p text:style-name="P16">Alle <text:span text:style-name="T56">Dateisystem-Hauptverzeichnisse und das Wurzelverzeichnis (/)</text:span> des <text:span text:style-name="T6">Backup-</text:span>Ubuntus mit Berechtigungen kopieren in das Dateisystem des <text:span text:style-name="T5">auf Festplatte </text:span><text:span text:style-name="T4">installierten</text:span> Ubuntus <text:span text:style-name="T4">außer:</text:span></text:p>
              <text:list>
                <text:list-item>
                  <text:p text:style-name="P17"><text:span text:style-name="T3">/media/mint/bkp</text:span><text:span text:style-name="T4">/boot</text:span></text:p>
                </text:list-item>
                <text:list-item>
                  <text:p text:style-name="P18"><text:span text:style-name="T18">/media/mint/bkp</text:span><text:span text:style-name="T4">/dev</text:span></text:p>
                </text:list-item>
                <text:list-item>
                  <text:p text:style-name="P55">/media/mint/bkp/<text:span text:style-name="T4">cdrom</text:span></text:p>
                </text:list-item>
                <text:list-item>
                  <text:p text:style-name="P56"><text:span text:style-name="T3">/media/mint/bkp</text:span><text:span text:style-name="T4">/media</text:span></text:p>
                </text:list-item>
                <text:list-item>
                  <text:p text:style-name="P56"><text:span text:style-name="T3">/media/mint/bkp</text:span><text:span text:style-name="T4">/mnt</text:span></text:p>
                </text:list-item>
                <text:list-item>
                  <text:p text:style-name="P56"><text:span text:style-name="T3">/media/mint/bkp</text:span><text:span text:style-name="T4">/proc</text:span></text:p>
                </text:list-item>
                <text:list-item>
                  <text:p text:style-name="P56"><text:span text:style-name="T3">/media/mint/bkp</text:span><text:span text:style-name="T4">/run</text:span></text:p>
                </text:list-item>
                <text:list-item>
                  <text:p text:style-name="P56"><text:span text:style-name="T3">/media/mint/bkp</text:span><text:span text:style-name="T4">/sys</text:span></text:p>
                </text:list-item>
                <text:list-item>
                  <text:p text:style-name="P56"><text:span text:style-name="T3">/media/mint/bkp</text:span><text:span text:style-name="T4">/tmp</text:span></text:p>
                </text:list-item>
              </text:list>
            </text:list-item>
            <text:list-item>
              <text:p text:style-name="P19">Die <text:span text:style-name="T15">zuvor auf dem Backup-Medium gesicherten </text:span>Dateien in das Dateisystems des <text:span text:style-name="T5">auf Festplatte </text:span><text:span text:style-name="T4">installierten</text:span> Ubuntus kopieren:</text:p>
              <text:list>
                <text:list-item>
                  <text:p text:style-name="P3">sudo cp /media/mint/bkp/fstab /media/mint/inst/etc/</text:p>
                </text:list-item>
                <text:list-item>
                  <text:p text:style-name="P20">sudo cp /media/mint/bkp/crypttab /media/mint/inst/etc/</text:p>
                </text:list-item>
              </text:list>
            </text:list-item>
            <text:list-item>
              <text:p text:style-name="P3">Neustart (LiveDVD danach entfernen)</text:p>
            </text:list-item>
            <text:list-item>
              <text:p text:style-name="P85"><text:soft-page-break/>UEFI-Bootproblem siehe Kapitel 2. UEFI-Bootproblem</text:p>
            </text:list-item>
            <text:list-item>
              <text:p text:style-name="P82">Nacharbeit siehe Kapitel <text:span text:style-name="T70">3</text:span>. Nacharbeit</text:p>
              <text:p text:style-name="P21"/>
            </text:list-item>
          </text:list>
        </text:list-item>
      </text:list>
      <text:h text:style-name="Heading_20_1" text:outline-level="1"><text:span text:style-name="T69">2. </text:span>UEFI-Bootproblem</text:h>
      <text:list xml:id="list105016777054891" text:continue-numbering="true" text:style-name="List_20_1">
        <text:list-item>
          <text:p text:style-name="P57">Falls Rechner mit Zielplatte nicht bootet, wahrscheinlich UEFI-Bios-Problem:</text:p>
          <text:list>
            <text:list-item>
              <text:p text:style-name="P58">Original-UEFI-System soll zu Bios-System geklont werden:</text:p>
              <text:list>
                <text:list-item>
                  <text:p text:style-name="P59">??? boot/efi <text:span text:style-name="T66">löschen ???</text:span></text:p>
                </text:list-item>
                <text:list-item>
                  <text:p text:style-name="P50">? <text:span text:style-name="T67">Falls nicht bootbar: </text:span>LiveDVD und bootrepair-Programm ?</text:p>
                </text:list-item>
              </text:list>
            </text:list-item>
            <text:list-item>
              <text:p text:style-name="P58">Original-UEFI-System soll zu UEFI-System geklont werden:</text:p>
              <text:list>
                <text:list-item>
                  <text:p text:style-name="P60">Bios so einstellen, dass LiveDVD als als UEFI-Gerät bootet<text:span text:style-name="T53"> !!!</text:span></text:p>
                </text:list-item>
                <text:list-item>
                  <text:p text:style-name="P47">UEFI-Booteintrag anlegen (siehe ct-Artikel „Pinguin umbetten ct.16.03.102-103.pdf“ mit efibootmgr-Kommando)</text:p>
                  <text:list>
                    <text:list-item>
                      <text:p text:style-name="P61">sudo efibootmgr --create --disk /dev/sda --part 1 --loader 'EFI\ubuntu\shimx64.efi' --label 'booteintragsname'</text:p>
                    </text:list-item>
                  </text:list>
                </text:list-item>
                <text:list-item>
                  <text:p text:style-name="P62">UEFI-Booteinträge anzeigen</text:p>
                  <text:list>
                    <text:list-item>
                      <text:p text:style-name="P45">sudo efibootmgr -v</text:p>
                    </text:list-item>
                  </text:list>
                </text:list-item>
                <text:list-item>
                  <text:p text:style-name="P62">UEFI-Booteinträge löschen</text:p>
                  <text:list>
                    <text:list-item>
                      <text:p text:style-name="P48">sudo efibootmgr -b 00xy -B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1" text:outline-level="1"/>
      <text:h text:style-name="Heading_20_1" text:outline-level="1"><text:span text:style-name="T68">3</text:span>. Nacharbeit</text:h>
      <text:list xml:id="list105016200596905" text:continue-numbering="true" text:style-name="List_20_1">
        <text:list-item>
          <text:list>
            <text:list-item>
              <text:p text:style-name="P87">BIOS-Einstellungen</text:p>
              <text:list>
                <text:list-item>
                  <text:p text:style-name="P63">Passwort</text:p>
                </text:list-item>
                <text:list-item>
                  <text:p text:style-name="P63">Boot<text:span text:style-name="T43">reihenfolge </text:span></text:p>
                </text:list-item>
                <text:list-item>
                  <text:p text:style-name="P63"><text:span text:style-name="T43">Virtualisierungsoptionen an: </text:span>VT-<text:span text:style-name="T44">x</text:span>, VT-<text:span text:style-name="T44">d</text:span></text:p>
                </text:list-item>
              </text:list>
            </text:list-item>
            <text:list-item>
              <text:p text:style-name="P78">Booten des auf Festplatte installierten Ubuntus</text:p>
              <text:list>
                <text:list-item>
                  <text:p text:style-name="P64">Bei Boot-Blackscreen (z.B. bei Mint18 auf Lenovo T60): </text:p>
                  <text:list>
                    <text:list-item>
                      <text:p text:style-name="P64">grub-Boot-Menü aufrufen: Shift beim Boot drücken</text:p>
                    </text:list-item>
                    <text:list-item>
                      <text:p text:style-name="P64">Standard-Boot-Option editieren: nomodeset (nach quiet splash einfügen)</text:p>
                    </text:list-item>
                  </text:list>
                </text:list-item>
              </text:list>
            </text:list-item>
            <text:list-item>
              <text:p text:style-name="P78">Bootloader updaten</text:p>
              <text:list>
                <text:list-item>
                  <text:p text:style-name="P65"><text:span text:style-name="T49">Falls Standard-Boot-Option nomodeset verwendet werden muss:</text:span> /etc/default/grub<text:span text:style-name="T42"> editieren: nomodeset (nach quiet splash einfügen)</text:span></text:p>
                </text:list-item>
                <text:list-item>
                  <text:p text:style-name="P3"><text:soft-page-break/>sudo update-grub</text:p>
                </text:list-item>
              </text:list>
            </text:list-item>
            <text:list-item>
              <text:p text:style-name="P83"><text:span text:style-name="T46">A</text:span>utostarts anpassen</text:p>
              <text:list>
                <text:list-item>
                  <text:p text:style-name="P66">/etc/xdg/autostarts</text:p>
                  <text:list>
                    <text:list-item>
                      <text:p text:style-name="P66">xrandr-tv-clone</text:p>
                    </text:list-item>
                    <text:list-item>
                      <text:p text:style-name="P68">SenInterval</text:p>
                    </text:list-item>
                  </text:list>
                </text:list-item>
              </text:list>
            </text:list-item>
            <text:list-item>
              <text:p text:style-name="P88">Clientname ändern <text:span text:style-name="T45">(keine Sonderzeichen außer - )</text:span></text:p>
              <text:list>
                <text:list-item>
                  <text:p text:style-name="P69">gksu gedit /etc/hostname /etc/hosts</text:p>
                </text:list-item>
              </text:list>
            </text:list-item>
            <text:list-item>
              <text:p text:style-name="P78"><text:span text:style-name="T63">Home-Ordner und </text:span>Programm-Konfigurationen anpassen</text:p>
              <text:list>
                <text:list-item>
                  <text:p text:style-name="P70"><text:span text:style-name="T64">Dokumenten-Unterverzeichnisse des früheren Besitzers im </text:span>Homeverzeichnis /home/user<text:span text:style-name="T62"> als Admin (linadmin) löschen</text:span></text:p>
                </text:list-item>
                <text:list-item>
                  <text:p text:style-name="P70"><text:span text:style-name="T62">Entsprechende Programm-Unterverzeichnisse im </text:span>Homeverzeichnis /home/user<text:span text:style-name="T62"> als Admin (linadmin) löschen und Rechte anpassen mit sudo chown und sudo chmod</text:span></text:p>
                  <text:list>
                    <text:list-item>
                      <text:p text:style-name="P22">.<text:span text:style-name="T32">firefox</text:span></text:p>
                    </text:list-item>
                    <text:list-item>
                      <text:p text:style-name="P22">.<text:span text:style-name="T32">thunderbird</text:span></text:p>
                    </text:list-item>
                    <text:list-item>
                      <text:p text:style-name="P67">.config/google-chrome</text:p>
                    </text:list-item>
                  </text:list>
                </text:list-item>
                <text:list-item>
                  <text:p text:style-name="P71">/opt</text:p>
                  <text:list>
                    <text:list-item>
                      <text:p text:style-name="P22">SenTarBackup</text:p>
                    </text:list-item>
                    <text:list-item>
                      <text:p text:style-name="P67">xrandr-tv-clone</text:p>
                    </text:list-item>
                  </text:list>
                </text:list-item>
              </text:list>
            </text:list-item>
            <text:list-item>
              <text:p text:style-name="P89">Programm<text:span text:style-name="T2">e</text:span> überprüfen</text:p>
              <text:list>
                <text:list-item>
                  <text:p text:style-name="P72">Virtuelle Maschinen testen</text:p>
                  <text:list>
                    <text:list-item>
                      <text:p text:style-name="P72">evtl. Bios-E<text:span text:style-name="T19">i</text:span>nstellungen VT-d, VT-x <text:span text:style-name="T65">bei Host-PC vergessen?</text:span></text:p>
                    </text:list-item>
                    <text:list-item>
                      <text:p text:style-name="P68">RAM-Größe der VM</text:p>
                    </text:list-item>
                    <text:list-item>
                      <text:p text:style-name="P68">Anzeige - virtueller Monitor - Auflösung...</text:p>
                    </text:list-item>
                  </text:list>
                </text:list-item>
                <text:list-item>
                  <text:p text:style-name="P73">Firefox</text:p>
                  <text:list>
                    <text:list-item>
                      <text:p text:style-name="P74">Suchmaschine<text:span text:style-name="T47">n (Google, Ebay)</text:span></text:p>
                    </text:list-item>
                    <text:list-item>
                      <text:p text:style-name="P73">Addons <text:span text:style-name="T47">(uBlock)</text:span></text:p>
                    </text:list-item>
                    <text:list-item>
                      <text:p text:style-name="P74">Startseite, <text:span text:style-name="T48">Lesezeichen</text:span></text:p>
                    </text:list-item>
                    <text:list-item>
                      <text:p text:style-name="P75">Gmail</text:p>
                    </text:list-item>
                  </text:list>
                </text:list-item>
              </text:list>
            </text:list-item>
            <text:list-item>
              <text:p text:style-name="P90">Passwort ändern</text:p>
              <text:list>
                <text:list-item>
                  <text:p text:style-name="P76">passwd</text:p>
                </text:list-item>
              </text:list>
            </text:list-item>
            <text:list-item>
              <text:p text:style-name="P90"><text:soft-page-break/>WLAN-Key</text:p>
            </text:list-item>
            <text:list-item>
              <text:p text:style-name="P90">Programmhistorie bereinigen</text:p>
              <text:list>
                <text:list-item>
                  <text:p text:style-name="P76">LO</text:p>
                </text:list-item>
                <text:list-item>
                  <text:p text:style-name="P76">Chrome</text:p>
                </text:list-item>
                <text:list-item>
                  <text:p text:style-name="P76">Rekonq</text:p>
                </text:list-item>
                <text:list-item>
                  <text:p text:style-name="P68">MSO</text:p>
                </text:list-item>
                <text:list-item>
                  <text:p text:style-name="P77">Keepass Database löschen</text:p>
                </text:list-item>
                <text:list-item>
                  <text:p text:style-name="P77">Papierkorb leere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" svg:font-family="Arial" style:font-family-generic="swiss"/>
    <style:font-face style:name="DejaVu Sans Condensed1" svg:font-family="'DejaVu Sans Condensed'" style:font-family-generic="swiss"/>
    <style:font-face style:name="DejaVu Sans Mono" svg:font-family="'DejaVu Sans Mono'" style:font-family-generic="modern" style:font-pitch="fixed"/>
    <style:font-face style:name="WenQuanYi Micro Hei Mono" svg:font-family="'WenQuanYi Micro Hei Mono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WenQuanYi Micro Hei" style:font-size-asian="12pt" style:language-asian="zh" style:country-asian="CN" style:font-name-complex="DejaVu Sans Condensed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WenQuanYi Micro Hei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2pt" style:text-underline-style="solid" style:text-underline-width="auto" style:text-underline-color="font-color" style:font-name-asian="WenQuanYi Micro Hei" style:font-family-asian="'WenQuanYi Micro Hei'" style:font-family-generic-asian="system" style:font-pitch-asian="variable" style:font-size-asian="14pt" style:font-name-complex="DejaVu Sans Condensed" style:font-family-complex="'DejaVu Sans Condensed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name-complex="DejaVu Sans Condensed1" style:font-family-complex="'DejaVu Sans Condensed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DejaVu Sans Condensed1" style:font-family-complex="'DejaVu Sans Condensed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DejaVu Sans Condensed1" style:font-family-complex="'DejaVu Sans Condensed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Arial2" fo:font-family="Arial" style:font-style-name="Fett" style:font-family-generic="swiss" style:font-pitch="variable" fo:font-size="13pt" fo:font-weight="bold" style:font-name-asian="WenQuanYi Micro Hei" style:font-family-asian="'WenQuanYi Micro Hei'" style:font-family-generic-asian="system" style:font-pitch-asian="variable" style:font-size-asian="14pt" style:font-weight-asian="bold" style:font-name-complex="DejaVu Sans Condensed" style:font-family-complex="'DejaVu Sans Condensed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WenQuanYi Micro Hei" style:font-family-asian="'WenQuanYi Micro Hei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5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5pt" fo:font-style="normal" fo:font-weight="bold" style:font-size-asian="14pt" style:font-style-asian="italic" style:font-weight-asian="bold" style:font-size-complex="14pt" style:font-style-complex="italic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WenQuanYi Micro Hei Mono" style:font-family-asian="'WenQuanYi Micro Hei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paragraph-rsid="0046c84d" style:font-size-asian="8pt" style:font-size-complex="8pt"/>
    </style:style>
    <style:style style:name="MT1" style:family="text">
      <style:text-properties officeooo:rsid="0046c84d"/>
    </style:style>
    <style:style style:name="MT2" style:family="text">
      <style:text-properties officeooo:rsid="004bd84c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itel: <text:span text:style-name="MT1">Ubuntu klonen</text:span><text:tab/>Autor: <text:span text:style-name="MT1">Sen</text:span><text:tab/>Stand: <text:span text:style-name="MT2">07.03.2019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7:20:21</meta:creation-date>
    <dc:date>2019-03-07T10:50:15.691520249</dc:date>
    <meta:editing-duration>PT5H37M10S</meta:editing-duration>
    <meta:editing-cycles>118</meta:editing-cycles>
    <meta:generator>LibreOffice/5.1.6.2$Linux_X86_64 LibreOffice_project/10m0$Build-2</meta:generator>
    <meta:document-statistic meta:table-count="0" meta:image-count="0" meta:object-count="0" meta:page-count="6" meta:paragraph-count="154" meta:word-count="878" meta:character-count="6509" meta:non-whitespace-character-count="5930"/>
  </office:meta>
</office:document-meta>
</file>