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oot@server:/srv/linbo# cat start.conf-10.0.1.10 </text:p>
      <text:p text:style-name="Standard">[LINBO]</text:p>
      <text:p text:style-name="Standard">Server = 10.0.0.1</text:p>
      <text:p text:style-name="Standard">Group = bios</text:p>
      <text:p text:style-name="Standard">Cache = /dev/sda3</text:p>
      <text:p text:style-name="Standard">RootTimeout = 600</text:p>
      <text:p text:style-name="Standard">AutoPartition = no</text:p>
      <text:p text:style-name="Standard">AutoFormat = no</text:p>
      <text:p text:style-name="Standard">AutoInitCache = no</text:p>
      <text:p text:style-name="Standard">DownloadType = torrent</text:p>
      <text:p text:style-name="Standard">GuiDisabled = no</text:p>
      <text:p text:style-name="Standard">UseMinimalLayout = no</text:p>
      <text:p text:style-name="Standard">Locale = de-de</text:p>
      <text:p text:style-name="Standard">SystemType = bios64</text:p>
      <text:p text:style-name="Standard">KernelOptions = quiet splash</text:p>
      <text:p text:style-name="Standard"/>
      <text:p text:style-name="Standard">[Partition]</text:p>
      <text:p text:style-name="Standard">Dev = /dev/sda1</text:p>
      <text:p text:style-name="Standard">Label = windows</text:p>
      <text:p text:style-name="Standard">Size = 30G</text:p>
      <text:p text:style-name="Standard">Id = 7</text:p>
      <text:p text:style-name="Standard">FSType = ntfs</text:p>
      <text:p text:style-name="Standard">Bootable = yes</text:p>
      <text:p text:style-name="Standard"/>
      <text:p text:style-name="Standard">[Partition]</text:p>
      <text:p text:style-name="Standard">Dev = /dev/sda2</text:p>
      <text:p text:style-name="Standard">Label = ubuntu</text:p>
      <text:p text:style-name="Standard">Size = 50G</text:p>
      <text:p text:style-name="Standard">Id = 83</text:p>
      <text:p text:style-name="Standard">FSType = ext4</text:p>
      <text:p text:style-name="Standard">Bootable = yes</text:p>
      <text:p text:style-name="Standard"/>
      <text:p text:style-name="Standard">[Partition]</text:p>
      <text:p text:style-name="Standard">Dev = /dev/sda3</text:p>
      <text:p text:style-name="Standard">Label = cache</text:p>
      <text:p text:style-name="Standard">Size = 80G</text:p>
      <text:p text:style-name="Standard">Id = 83</text:p>
      <text:p text:style-name="Standard">FSType = ext4</text:p>
      <text:p text:style-name="Standard">Bootable = yes</text:p>
      <text:p text:style-name="Standard"/>
      <text:p text:style-name="Standard">[Partition]</text:p>
      <text:p text:style-name="Standard">Dev = /dev/sda4</text:p>
      <text:p text:style-name="Standard">Label = extended</text:p>
      <text:p text:style-name="Standard">Size = </text:p>
      <text:p text:style-name="Standard">Id = 5</text:p>
      <text:p text:style-name="Standard">FSType = </text:p>
      <text:p text:style-name="Standard">Bootable = no</text:p>
      <text:p text:style-name="Standard"/>
      <text:p text:style-name="Standard">[Partition]</text:p>
      <text:p text:style-name="Standard">Dev = /dev/sda5</text:p>
      <text:p text:style-name="Standard">Label = swap</text:p>
      <text:p text:style-name="Standard">Size = 8G</text:p>
      <text:p text:style-name="Standard"><text:soft-page-break/>Id = 82</text:p>
      <text:p text:style-name="Standard">FSType = swap</text:p>
      <text:p text:style-name="Standard">Bootable = no</text:p>
      <text:p text:style-name="Standard"/>
      <text:p text:style-name="Standard">[Partition]</text:p>
      <text:p text:style-name="Standard">Label = data</text:p>
      <text:p text:style-name="Standard">Dev = /dev/sda6</text:p>
      <text:p text:style-name="Standard">Size = </text:p>
      <text:p text:style-name="Standard">Id = 7</text:p>
      <text:p text:style-name="Standard">FSType = ntfs</text:p>
      <text:p text:style-name="Standard">Bootable = no</text:p>
      <text:p text:style-name="Standard"/>
      <text:p text:style-name="Standard">[OS]</text:p>
      <text:p text:style-name="Standard">Name = Windows 10</text:p>
      <text:p text:style-name="Standard">Version = </text:p>
      <text:p text:style-name="Standard">Description = Windows 10 1903</text:p>
      <text:p text:style-name="Standard">IconName = win10.svg</text:p>
      <text:p text:style-name="Standard">Image = </text:p>
      <text:p text:style-name="Standard">BaseImage = win10.qcow2</text:p>
      <text:p text:style-name="Standard">Boot = /dev/sda1</text:p>
      <text:p text:style-name="Standard">Root = /dev/sda1</text:p>
      <text:p text:style-name="Standard">Kernel = auto</text:p>
      <text:p text:style-name="Standard">Initrd = </text:p>
      <text:p text:style-name="Standard">Append = </text:p>
      <text:p text:style-name="Standard">StartEnabled = yes</text:p>
      <text:p text:style-name="Standard">SyncEnabled = yes</text:p>
      <text:p text:style-name="Standard">NewEnabled = yes</text:p>
      <text:p text:style-name="Standard">Autostart = no</text:p>
      <text:p text:style-name="Standard">AutostartTimeout = 5</text:p>
      <text:p text:style-name="Standard">DefaultAction = sync</text:p>
      <text:p text:style-name="Standard">Hidden = yes</text:p>
      <text:p text:style-name="Standard"/>
      <text:p text:style-name="Standard">[OS]</text:p>
      <text:p text:style-name="Standard">Name = Ubuntu</text:p>
      <text:p text:style-name="Standard">Version = </text:p>
      <text:p text:style-name="Standard">Description = Ubuntu 20.04</text:p>
      <text:p text:style-name="Standard">IconName = ubuntu.svg</text:p>
      <text:p text:style-name="Standard">Image = </text:p>
      <text:p text:style-name="Standard">BaseImage = ubuntu.qcow2</text:p>
      <text:p text:style-name="Standard">Boot = /dev/sda2</text:p>
      <text:p text:style-name="Standard">Root = /dev/sda2</text:p>
      <text:p text:style-name="Standard">Kernel = boot/vmlinuz</text:p>
      <text:p text:style-name="Standard">Initrd = boot/initrd.img</text:p>
      <text:p text:style-name="Standard">Append = ro splash</text:p>
      <text:p text:style-name="Standard">StartEnabled = yes</text:p>
      <text:p text:style-name="Standard">SyncEnabled = yes</text:p>
      <text:p text:style-name="Standard">NewEnabled = yes</text:p>
      <text:p text:style-name="Standard">Autostart = no</text:p>
      <text:p text:style-name="Standard">AutostartTimeout = 5</text:p>
      <text:p text:style-name="Standard">DefaultAction = sync</text:p>
      <text:p text:style-name="Standard">Hidden = yes</text:p>
      <text:p text:style-name="Standard"/>
      <text:p text:style-name="Standard"><text:soft-page-break/></text:p>
      <text:p text:style-name="Standard"/>
      <text:p text:style-name="Standard">root@server:/srv/linbo# cat log/</text:p>
      <text:p text:style-name="Standard">02O302_linbo.log <text:s text:c="13"/>O302-05_image.status</text:p>
      <text:p text:style-name="Standard">O302-02_image.log <text:s text:c="12"/>O302-05_linbo.log</text:p>
      <text:p text:style-name="Standard">O302-02_image.status <text:s text:c="9"/>O302-05_linbo.log.1.gz</text:p>
      <text:p text:style-name="Standard">O302-02_linbo.log <text:s text:c="12"/>O302-05_linbo.log.2.gz</text:p>
      <text:p text:style-name="Standard">O302-02_linbo.log.1.gz <text:s text:c="7"/>O302-05_patch.log</text:p>
      <text:p text:style-name="Standard">O302-02_linbo.log.2.gz <text:s text:c="7"/>O302-08_linbo.log</text:p>
      <text:p text:style-name="Standard">O302-02_patch.log <text:s text:c="12"/>O302-09_linbo.log</text:p>
      <text:p text:style-name="Standard">O302-03_image.log <text:s text:c="12"/>O302-10_linbo.log</text:p>
      <text:p text:style-name="Standard">O302-03_image.log.1.gz <text:s text:c="7"/>rsync-post-download.log</text:p>
      <text:p text:style-name="Standard">O302-03_image.status <text:s text:c="9"/>rsync-post-download.log.1.gz</text:p>
      <text:p text:style-name="Standard">O302-03_linbo.log <text:s text:c="12"/>rsync-post-download.log.2.gz</text:p>
      <text:p text:style-name="Standard">O302-03_linbo.log.1.gz <text:s text:c="7"/>rsync-post-upload.log</text:p>
      <text:p text:style-name="Standard">O302-03_linbo.log.2.gz <text:s text:c="7"/>rsync-pre-download.log</text:p>
      <text:p text:style-name="Standard">O302-04_image.log <text:s text:c="12"/>rsync-pre-download.log.1.gz</text:p>
      <text:p text:style-name="Standard">O302-04_image.status <text:s text:c="9"/>rsync-pre-download.log.2.gz</text:p>
      <text:p text:style-name="Standard">O302-04_linbo.log <text:s text:c="12"/>rsync-pre-upload.log</text:p>
      <text:p text:style-name="Standard">O302-04_linbo.log.1.gz <text:s text:c="7"/>ubuntu.qcow2_mcast.log</text:p>
      <text:p text:style-name="Standard">O302-04_linbo.log.2.gz <text:s text:c="7"/>win10.qcow2_mcast.log</text:p>
      <text:p text:style-name="Standard">O302-05_image.log <text:s text:c="12"/></text:p>
      <text:p text:style-name="Standard">root@server:/srv/linbo# cat log/O302-10_linbo.log </text:p>
      <text:p text:style-name="Standard">## Log session begin: Mo 6. Mär 12:30:16 CET 2023 ##</text:p>
      <text:p text:style-name="Standard">## Hardware setup - begin ##</text:p>
      <text:p text:style-name="Standard">ACPI: Reserving MCFG table memory at [mem 0xd95d0fe0-0xd95d101b]</text:p>
      <text:p text:style-name="Standard">ACPI: Reserving HPET table memory at [mem 0xd95d1020-0xd95d1057]</text:p>
      <text:p text:style-name="Standard">ACPI: Reserving SSDT table memory at [mem 0xd95d1058-0xd95d13c4]</text:p>
      <text:p text:style-name="Standard">ACPI: Reserving SSDT table memory at [mem 0xd95d13c8-0xd95d48a8]</text:p>
      <text:p text:style-name="Standard">ACPI: Local APIC address 0xfee00000</text:p>
      <text:p text:style-name="Standard">Zone ranges:</text:p>
      <text:p text:style-name="Standard"><text:s text:c="2"/>DMA <text:s text:c="5"/>[mem 0x0000000000001000-0x0000000000ffffff]</text:p>
      <text:p text:style-name="Standard"><text:s text:c="2"/>DMA32 <text:s text:c="3"/>[mem 0x0000000001000000-0x00000000ffffffff]</text:p>
      <text:p text:style-name="Standard"><text:s text:c="2"/>Normal <text:s text:c="2"/>[mem 0x0000000100000000-0x000000021f5fffff]</text:p>
      <text:p text:style-name="Standard">Movable zone start for each node</text:p>
      <text:p text:style-name="Standard">Early memory node ranges</text:p>
      <text:p text:style-name="Standard"><text:s text:c="2"/>node <text:s text:c="2"/>0: [mem 0x0000000000001000-0x000000000009cfff]</text:p>
      <text:p text:style-name="Standard"><text:s text:c="2"/>node <text:s text:c="2"/>0: [mem 0x0000000000100000-0x00000000c5ea4fff]</text:p>
      <text:p text:style-name="Standard"><text:s text:c="2"/>node <text:s text:c="2"/>0: [mem 0x00000000c5eac000-0x00000000c6970fff]</text:p>
      <text:p text:style-name="Standard"><text:s text:c="2"/>node <text:s text:c="2"/>0: [mem 0x00000000c6eba000-0x00000000d9437fff]</text:p>
      <text:p text:style-name="Standard"><text:s text:c="2"/>node <text:s text:c="2"/>0: [mem 0x00000000d94f6000-0x00000000d9534fff]</text:p>
      <text:p text:style-name="Standard"><text:s text:c="2"/>node <text:s text:c="2"/>0: [mem 0x00000000dafff000-0x00000000daffffff]</text:p>
      <text:p text:style-name="Standard"><text:s text:c="2"/>node <text:s text:c="2"/>0: [mem 0x0000000100000000-0x000000021f5fffff]</text:p>
      <text:p text:style-name="Standard">Initmem setup node 0 [mem 0x0000000000001000-0x000000021f5fffff]</text:p>
      <text:p text:style-name="Standard">On node 0 totalpages: 2065604</text:p>
      <text:p text:style-name="Standard"><text:s text:c="2"/>DMA zone: 56 pages used for memmap</text:p>
      <text:p text:style-name="Standard"><text:s text:c="2"/>DMA zone: 49 pages reserved</text:p>
      <text:p text:style-name="Standard"><text:s text:c="2"/>DMA zone: 3996 pages, LIFO batch:0</text:p>
      <text:p text:style-name="Standard"><text:s text:c="2"/>DMA32 zone: 12094 pages used for memmap</text:p>
      <text:p text:style-name="Standard"><text:s text:c="2"/>DMA32 zone: 884520 pages, LIFO batch:63</text:p>
      <text:p text:style-name="Standard"><text:s text:c="2"/>Normal zone: 16093 pages used for memmap</text:p>
      <text:p text:style-name="Standard"><text:s text:c="2"/>Normal zone: 1177088 pages, LIFO batch:63</text:p>
      <text:p text:style-name="Standard"><text:soft-page-break/>On node 0, zone DMA: 1 pages in unavailable ranges</text:p>
      <text:p text:style-name="Standard">On node 0, zone DMA: 99 pages in unavailable ranges</text:p>
      <text:p text:style-name="Standard">On node 0, zone DMA32: 7 pages in unavailable ranges</text:p>
      <text:p text:style-name="Standard">On node 0, zone DMA32: 1353 pages in unavailable ranges</text:p>
      <text:p text:style-name="Standard">On node 0, zone DMA32: 190 pages in unavailable ranges</text:p>
      <text:p text:style-name="Standard">On node 0, zone DMA32: 6858 pages in unavailable ranges</text:p>
      <text:p text:style-name="Standard">On node 0, zone Normal: 20480 pages in unavailable ranges</text:p>
      <text:p text:style-name="Standard">On node 0, zone Normal: 2560 pages in unavailable ranges</text:p>
      <text:p text:style-name="Standard">Reserving Intel graphics memory at [mem 0xdba00000-0xdf9fffff]</text:p>
      <text:p text:style-name="Standard">ACPI: PM-Timer IO Port: 0x1808</text:p>
      <text:p text:style-name="Standard">ACPI: Local APIC address 0xfee00000</text:p>
      <text:p text:style-name="Standard">ACPI: LAPIC_NMI (acpi_id[0xff] high edge lint[0x1])</text:p>
      <text:p text:style-name="Standard">IOAPIC[0]: apic_id 8, version 32, address 0xfec00000, GSI 0-23</text:p>
      <text:p text:style-name="Standard">ACPI: INT_SRC_OVR (bus 0 bus_irq 0 global_irq 2 dfl dfl)</text:p>
      <text:p text:style-name="Standard">ACPI: INT_SRC_OVR (bus 0 bus_irq 9 global_irq 9 high level)</text:p>
      <text:p text:style-name="Standard">ACPI: IRQ0 used by override.</text:p>
      <text:p text:style-name="Standard">ACPI: IRQ9 used by override.</text:p>
      <text:p text:style-name="Standard">Using ACPI (MADT) for SMP configuration information</text:p>
      <text:p text:style-name="Standard">ACPI: HPET id: 0x8086a701 base: 0xfed00000</text:p>
      <text:p text:style-name="Standard">[Firmware Bug]: TSC_DEADLINE disabled due to Errata; please update microcode to version: 0x22 (or later)</text:p>
      <text:p text:style-name="Standard">smpboot: Allowing 2 CPUs, 0 hotplug CPUs</text:p>
      <text:p text:style-name="Standard">[mem 0xdfa00000-0xf7ffffff] available for PCI devices</text:p>
      <text:p text:style-name="Standard">Booting paravirtualized kernel on bare hardware</text:p>
      <text:p text:style-name="Standard">clocksource: refined-jiffies: mask: 0xffffffff max_cycles: 0xffffffff, max_idle_ns: 19112604462750000 ns</text:p>
      <text:p text:style-name="Standard">setup_percpu: NR_CPUS:8 nr_cpumask_bits:8 nr_cpu_ids:2 nr_node_ids:1</text:p>
      <text:p text:style-name="Standard">percpu: Embedded 47 pages/cpu s153112 r8192 d31208 u1048576</text:p>
      <text:p text:style-name="Standard">pcpu-alloc: s153112 r8192 d31208 u1048576 alloc=1*2097152</text:p>
      <text:p text:style-name="Standard">pcpu-alloc: [0] 0 1 </text:p>
      <text:p text:style-name="Standard">Built 1 zonelists, mobility grouping on. <text:s/>Total pages: 2037312</text:p>
      <text:p text:style-name="Standard">Kernel command line: quiet splash localboot</text:p>
      <text:p text:style-name="Standard">Dentry cache hash table entries: 1048576 (order: 11, 8388608 bytes, linear)</text:p>
      <text:p text:style-name="Standard">Inode-cache hash table entries: 524288 (order: 10, 4194304 bytes, linear)</text:p>
      <text:p text:style-name="Standard">mem auto-init: stack:off, heap alloc:off, heap free:off</text:p>
      <text:p text:style-name="Standard">Memory: 8021972K/8262416K available (8194K kernel code, 700K rwdata, 2060K rodata, 1092K init, 2500K bss, 240188K reserved, 0K cma-reserved)</text:p>
      <text:p text:style-name="Standard">Kernel/User page tables isolation: enabled</text:p>
      <text:p text:style-name="Standard">rcu: Hierarchical RCU implementation.</text:p>
      <text:p text:style-name="Standard">rcu: <text:tab/>RCU restricting CPUs from NR_CPUS=8 to nr_cpu_ids=2.</text:p>
      <text:p text:style-name="Standard">rcu: RCU calculated value of scheduler-enlistment delay is 10 jiffies.</text:p>
      <text:p text:style-name="Standard">rcu: Adjusting geometry for rcu_fanout_leaf=16, nr_cpu_ids=2</text:p>
      <text:p text:style-name="Standard">NR_IRQS: 4352, nr_irqs: 440, preallocated irqs: 16</text:p>
      <text:p text:style-name="Standard">spurious 8259A interrupt: IRQ7.</text:p>
      <text:p text:style-name="Standard">Console: colour dummy device 80x25</text:p>
      <text:p text:style-name="Standard">printk: console [tty0] enabled</text:p>
      <text:p text:style-name="Standard">ACPI: Core revision 20200925</text:p>
      <text:p text:style-name="Standard">clocksource: hpet: mask: 0xffffffff max_cycles: 0xffffffff, max_idle_ns: 133484882848 ns</text:p>
      <text:p text:style-name="Standard">APIC: Switch to symmetric I/O mode setup</text:p>
      <text:p text:style-name="Standard">..TIMER: vector=0x30 apic1=0 pin1=2 apic2=0 pin2=0</text:p>
      <text:p text:style-name="Standard">clocksource: tsc-early: mask: 0xffffffffffffffff max_cycles: 0x28438d2d179, max_idle_ns: 440795264528 ns</text:p>
      <text:p text:style-name="Standard"><text:soft-page-break/>Calibrating delay loop (skipped), value calculated using timer frequency.. 5586.61 BogoMIPS (lpj=27933060)</text:p>
      <text:p text:style-name="Standard">pid_max: default: 32768 minimum: 301</text:p>
      <text:p text:style-name="Standard">Mount-cache hash table entries: 16384 (order: 5, 131072 bytes, linear)</text:p>
      <text:p text:style-name="Standard">Mountpoint-cache hash table entries: 16384 (order: 5, 131072 bytes, linear)</text:p>
      <text:p text:style-name="Standard">process: using mwait in idle threads</text:p>
      <text:p text:style-name="Standard">Last level iTLB entries: 4KB 1024, 2MB 1024, 4MB 1024</text:p>
      <text:p text:style-name="Standard">Last level dTLB entries: 4KB 1024, 2MB 1024, 4MB 1024, 1GB 4</text:p>
      <text:p text:style-name="Standard">Spectre V1 : Mitigation: usercopy/swapgs barriers and __user pointer sanitization</text:p>
      <text:p text:style-name="Standard">Spectre V2 : Mitigation: Retpolines</text:p>
      <text:p text:style-name="Standard">Spectre V2 : Spectre v2 / SpectreRSB mitigation: Filling RSB on context switch</text:p>
      <text:p text:style-name="Standard">Spectre V2 : Spectre v2 / SpectreRSB : Filling RSB on VMEXIT</text:p>
      <text:p text:style-name="Standard">Speculative Store Bypass: Vulnerable</text:p>
      <text:p text:style-name="Standard">MDS: Vulnerable: Clear CPU buffers attempted, no microcode</text:p>
      <text:p text:style-name="Standard">MMIO Stale Data: Unknown: No mitigations</text:p>
      <text:p text:style-name="Standard">SRBDS: Vulnerable: No microcode</text:p>
      <text:p text:style-name="Standard">Freeing SMP alternatives memory: 16K</text:p>
      <text:p text:style-name="Standard">smpboot: CPU0: Intel(R) Celeron(R) CPU G1840 @ 2.80GHz (family: 0x6, model: 0x3c, stepping: 0x3)</text:p>
      <text:p text:style-name="Standard">Performance Events: PEBS fmt2+, Haswell events, 16-deep LBR, full-width counters, Intel PMU driver.</text:p>
      <text:p text:style-name="Standard">... version: <text:s text:c="15"/>3</text:p>
      <text:p text:style-name="Standard">... bit width: <text:s text:c="13"/>48</text:p>
      <text:p text:style-name="Standard">... generic registers: <text:s text:c="5"/>8</text:p>
      <text:p text:style-name="Standard">... value mask: <text:s text:c="12"/>0000ffffffffffff</text:p>
      <text:p text:style-name="Standard">... max period: <text:s text:c="12"/>00007fffffffffff</text:p>
      <text:p text:style-name="Standard">... fixed-purpose events: <text:s text:c="2"/>3</text:p>
      <text:p text:style-name="Standard">... event mask: <text:s text:c="12"/>00000007000000ff</text:p>
      <text:p text:style-name="Standard">rcu: Hierarchical SRCU implementation.</text:p>
      <text:p text:style-name="Standard">smp: Bringing up secondary CPUs ...</text:p>
      <text:p text:style-name="Standard">x86: Booting SMP configuration:</text:p>
      <text:p text:style-name="Standard">.... node <text:s/>#0, CPUs: <text:s text:c="5"/>#1</text:p>
      <text:p text:style-name="Standard">smp: Brought up 1 node, 2 CPUs</text:p>
      <text:p text:style-name="Standard">smpboot: Max logical packages: 1</text:p>
      <text:p text:style-name="Standard">smpboot: Total of 2 processors activated (11173.22 BogoMIPS)</text:p>
      <text:p text:style-name="Standard">devtmpfs: initialized</text:p>
      <text:p text:style-name="Standard">x86/mm: Memory block size: 128MB</text:p>
      <text:p text:style-name="Standard">PM: Registering ACPI NVS region [mem 0xc5ea5000-0xc5eabfff] (28672 bytes)</text:p>
      <text:p text:style-name="Standard">PM: Registering ACPI NVS region [mem 0xd9535000-0xd95f6fff] (794624 bytes)</text:p>
      <text:p text:style-name="Standard">clocksource: jiffies: mask: 0xffffffff max_cycles: 0xffffffff, max_idle_ns: 19112604462750000 ns</text:p>
      <text:p text:style-name="Standard">futex hash table entries: 512 (order: 3, 32768 bytes, linear)</text:p>
      <text:p text:style-name="Standard">pinctrl core: initialized pinctrl subsystem</text:p>
      <text:p text:style-name="Standard">NET: Registered protocol family 16</text:p>
      <text:p text:style-name="Standard">thermal_sys: Registered thermal governor 'step_wise'</text:p>
      <text:p text:style-name="Standard">cpuidle: using governor ladder</text:p>
      <text:p text:style-name="Standard">cpuidle: using governor menu</text:p>
      <text:p text:style-name="Standard">ACPI FADT declares the system doesn't support PCIe ASPM, so disable it</text:p>
      <text:p text:style-name="Standard">ACPI: bus type PCI registered</text:p>
      <text:p text:style-name="Standard">dca service started, version 1.12.1</text:p>
      <text:p text:style-name="Standard">PCI: Using configuration type 1 for base access</text:p>
      <text:p text:style-name="Standard">core: PMU erratum BJ122, BV98, HSD29 workaround disabled, HT off</text:p>
      <text:p text:style-name="Standard">HugeTLB registered 2.00 MiB page size, pre-allocated 0 pages</text:p>
      <text:p text:style-name="Standard"><text:soft-page-break/>fbcon: Taking over console</text:p>
      <text:p text:style-name="Standard">ACPI: Added _OSI(Module Device)</text:p>
      <text:p text:style-name="Standard">ACPI: Added _OSI(Processor Device)</text:p>
      <text:p text:style-name="Standard">ACPI: Added _OSI(3.0 _SCP Extensions)</text:p>
      <text:p text:style-name="Standard">ACPI: Added _OSI(Processor Aggregator Device)</text:p>
      <text:p text:style-name="Standard">ACPI: Added _OSI(Linux-Dell-Video)</text:p>
      <text:p text:style-name="Standard">ACPI: Added _OSI(Linux-Lenovo-NV-HDMI-Audio)</text:p>
      <text:p text:style-name="Standard">ACPI: Added _OSI(Linux-HPI-Hybrid-Graphics)</text:p>
      <text:p text:style-name="Standard">ACPI: 5 ACPI AML tables successfully acquired and loaded</text:p>
      <text:p text:style-name="Standard">ACPI: [Firmware Bug]: BIOS _OSI(Linux) query ignored</text:p>
      <text:p text:style-name="Standard">ACPI: Dynamic OEM Table Load:</text:p>
      <text:p text:style-name="Standard">ACPI: SSDT 0xFFFF888100C13800 0003D3 (v01 PmRef <text:s/>Cpu0Cst <text:s/>00003001 INTL 20120711)</text:p>
      <text:p text:style-name="Standard">ACPI: Dynamic OEM Table Load:</text:p>
      <text:p text:style-name="Standard">ACPI: SSDT 0xFFFF888100D20800 0005AA (v01 PmRef <text:s/>ApIst <text:s text:c="3"/>00003000 INTL 20120711)</text:p>
      <text:p text:style-name="Standard">ACPI: Dynamic OEM Table Load:</text:p>
      <text:p text:style-name="Standard">ACPI: SSDT 0xFFFF88810098D200 000119 (v01 PmRef <text:s/>ApCst <text:s text:c="3"/>00003000 INTL 20120711)</text:p>
      <text:p text:style-name="Standard">ACPI: Interpreter enabled</text:p>
      <text:p text:style-name="Standard">ACPI: (supports S0 S3 S5)</text:p>
      <text:p text:style-name="Standard">ACPI: Using IOAPIC for interrupt routing</text:p>
      <text:p text:style-name="Standard">PCI: Using host bridge windows from ACPI; if necessary, use "pci=nocrs" and report a bug</text:p>
      <text:p text:style-name="Standard">ACPI: Enabled 7 GPEs in block 00 to 3F</text:p>
      <text:p text:style-name="Standard">ACPI: Power Resource [FN00] (off)</text:p>
      <text:p text:style-name="Standard">ACPI: Power Resource [FN01] (off)</text:p>
      <text:p text:style-name="Standard">ACPI: Power Resource [FN02] (off)</text:p>
      <text:p text:style-name="Standard">ACPI: Power Resource [FN03] (off)</text:p>
      <text:p text:style-name="Standard">ACPI: Power Resource [FN04] (off)</text:p>
      <text:p text:style-name="Standard">ACPI: PCI Root Bridge [PCI0] (domain 0000 [bus 00-3e])</text:p>
      <text:p text:style-name="Standard">acpi PNP0A08:00: _OSC: OS supports [ASPM ClockPM Segments MSI HPX-Type3]</text:p>
      <text:p text:style-name="Standard">acpi PNP0A08:00: _OSC: not requesting OS control; OS requires [ExtendedConfig ASPM ClockPM MSI]</text:p>
      <text:p text:style-name="Standard">PCI host bridge to bus 0000:00</text:p>
      <text:p text:style-name="Standard">pci_bus 0000:00: root bus resource [io <text:s/>0x0000-0x0cf7 window]</text:p>
      <text:p text:style-name="Standard">pci_bus 0000:00: root bus resource [io <text:s/>0x0d00-0xffff window]</text:p>
      <text:p text:style-name="Standard">pci_bus 0000:00: root bus resource [mem 0x000a0000-0x000bffff window]</text:p>
      <text:p text:style-name="Standard">pci_bus 0000:00: root bus resource [mem 0x000d0000-0x000d3fff window]</text:p>
      <text:p text:style-name="Standard">pci_bus 0000:00: root bus resource [mem 0x000d4000-0x000d7fff window]</text:p>
      <text:p text:style-name="Standard">pci_bus 0000:00: root bus resource [mem 0x000d8000-0x000dbfff window]</text:p>
      <text:p text:style-name="Standard">pci_bus 0000:00: root bus resource [mem 0x000dc000-0x000dffff window]</text:p>
      <text:p text:style-name="Standard">pci_bus 0000:00: root bus resource [mem 0x000e0000-0x000e3fff window]</text:p>
      <text:p text:style-name="Standard">pci_bus 0000:00: root bus resource [mem 0x000e4000-0x000e7fff window]</text:p>
      <text:p text:style-name="Standard">pci_bus 0000:00: root bus resource [mem 0xdfa00000-0xfeafffff window]</text:p>
      <text:p text:style-name="Standard">pci_bus 0000:00: root bus resource [bus 00-3e]</text:p>
      <text:p text:style-name="Standard">pci 0000:00:00.0: [8086:0c00] type 00 class 0x060000</text:p>
      <text:p text:style-name="Standard">pci 0000:00:02.0: [8086:0402] type 00 class 0x030000</text:p>
      <text:p text:style-name="Standard">pci 0000:00:02.0: reg 0x10: [mem 0xf7800000-0xf7bfffff 64bit]</text:p>
      <text:p text:style-name="Standard">pci 0000:00:02.0: reg 0x18: [mem 0xe0000000-0xefffffff 64bit pref]</text:p>
      <text:p text:style-name="Standard">pci 0000:00:02.0: reg 0x20: [io <text:s/>0xf000-0xf03f]</text:p>
      <text:p text:style-name="Standard">pci 0000:00:03.0: [8086:0c0c] type 00 class 0x040300</text:p>
      <text:p text:style-name="Standard">pci 0000:00:03.0: reg 0x10: [mem 0xf7e14000-0xf7e17fff 64bit]</text:p>
      <text:p text:style-name="Standard">pci 0000:00:14.0: [8086:8c31] type 00 class 0x0c0330</text:p>
      <text:p text:style-name="Standard">pci 0000:00:14.0: reg 0x10: [mem 0xf7e00000-0xf7e0ffff 64bit]</text:p>
      <text:p text:style-name="Standard">pci 0000:00:14.0: PME# supported from D3hot D3cold</text:p>
      <text:p text:style-name="Standard"><text:soft-page-break/>pci 0000:00:16.0: [8086:8c3a] type 00 class 0x078000</text:p>
      <text:p text:style-name="Standard">pci 0000:00:16.0: reg 0x10: [mem 0xf7e1e000-0xf7e1e00f 64bit]</text:p>
      <text:p text:style-name="Standard">pci 0000:00:16.0: PME# supported from D0 D3hot D3cold</text:p>
      <text:p text:style-name="Standard">pci 0000:00:1a.0: [8086:8c2d] type 00 class 0x0c0320</text:p>
      <text:p text:style-name="Standard">pci 0000:00:1a.0: reg 0x10: [mem 0xf7e1c000-0xf7e1c3ff]</text:p>
      <text:p text:style-name="Standard">pci 0000:00:1a.0: PME# supported from D0 D3hot D3cold</text:p>
      <text:p text:style-name="Standard">pci 0000:00:1b.0: [8086:8c20] type 00 class 0x040300</text:p>
      <text:p text:style-name="Standard">pci 0000:00:1b.0: reg 0x10: [mem 0xf7e10000-0xf7e13fff 64bit]</text:p>
      <text:p text:style-name="Standard">pci 0000:00:1b.0: PME# supported from D0 D3hot D3cold</text:p>
      <text:p text:style-name="Standard">pci 0000:00:1c.0: [8086:8c10] type 01 class 0x060400</text:p>
      <text:p text:style-name="Standard">pci 0000:00:1c.0: PME# supported from D0 D3hot D3cold</text:p>
      <text:p text:style-name="Standard">pci 0000:00:1c.2: [8086:8c14] type 01 class 0x060400</text:p>
      <text:p text:style-name="Standard">pci 0000:00:1c.2: PME# supported from D0 D3hot D3cold</text:p>
      <text:p text:style-name="Standard">pci 0000:00:1c.3: [8086:8c16] type 01 class 0x060400</text:p>
      <text:p text:style-name="Standard">pci 0000:00:1c.3: PME# supported from D0 D3hot D3cold</text:p>
      <text:p text:style-name="Standard">pci 0000:00:1c.5: [8086:8c1a] type 01 class 0x060400</text:p>
      <text:p text:style-name="Standard">pci 0000:00:1c.5: PME# supported from D0 D3hot D3cold</text:p>
      <text:p text:style-name="Standard">pci 0000:00:1d.0: [8086:8c26] type 00 class 0x0c0320</text:p>
      <text:p text:style-name="Standard">pci 0000:00:1d.0: reg 0x10: [mem 0xf7e1b000-0xf7e1b3ff]</text:p>
      <text:p text:style-name="Standard">pci 0000:00:1d.0: PME# supported from D0 D3hot D3cold</text:p>
      <text:p text:style-name="Standard">pci 0000:00:1f.0: [8086:8c5c] type 00 class 0x060100</text:p>
      <text:p text:style-name="Standard">pci 0000:00:1f.2: [8086:8c02] type 00 class 0x010601</text:p>
      <text:p text:style-name="Standard">pci 0000:00:1f.2: reg 0x10: [io <text:s/>0xf0b0-0xf0b7]</text:p>
      <text:p text:style-name="Standard">pci 0000:00:1f.2: reg 0x14: [io <text:s/>0xf0a0-0xf0a3]</text:p>
      <text:p text:style-name="Standard">pci 0000:00:1f.2: reg 0x18: [io <text:s/>0xf090-0xf097]</text:p>
      <text:p text:style-name="Standard">pci 0000:00:1f.2: reg 0x1c: [io <text:s/>0xf080-0xf083]</text:p>
      <text:p text:style-name="Standard">pci 0000:00:1f.2: reg 0x20: [io <text:s/>0xf060-0xf07f]</text:p>
      <text:p text:style-name="Standard">pci 0000:00:1f.2: reg 0x24: [mem 0xf7e1a000-0xf7e1a7ff]</text:p>
      <text:p text:style-name="Standard">pci 0000:00:1f.2: PME# supported from D3hot</text:p>
      <text:p text:style-name="Standard">pci 0000:00:1f.3: [8086:8c22] type 00 class 0x0c0500</text:p>
      <text:p text:style-name="Standard">pci 0000:00:1f.3: reg 0x10: [mem 0xf7e19000-0xf7e190ff 64bit]</text:p>
      <text:p text:style-name="Standard">pci 0000:00:1f.3: reg 0x20: [io <text:s/>0xf040-0xf05f]</text:p>
      <text:p text:style-name="Standard">pci 0000:00:1c.0: PCI bridge to [bus 01]</text:p>
      <text:p text:style-name="Standard">pci 0000:02:00.0: [10ec:8168] type 00 class 0x020000</text:p>
      <text:p text:style-name="Standard">pci 0000:02:00.0: reg 0x10: [io <text:s/>0xe000-0xe0ff]</text:p>
      <text:p text:style-name="Standard">pci 0000:02:00.0: reg 0x18: [mem 0xf7d00000-0xf7d00fff 64bit]</text:p>
      <text:p text:style-name="Standard">pci 0000:02:00.0: reg 0x20: [mem 0xf0000000-0xf0003fff 64bit pref]</text:p>
      <text:p text:style-name="Standard">pci 0000:02:00.0: supports D1 D2</text:p>
      <text:p text:style-name="Standard">pci 0000:02:00.0: PME# supported from D0 D1 D2 D3hot D3cold</text:p>
      <text:p text:style-name="Standard">pci 0000:00:1c.2: PCI bridge to [bus 02]</text:p>
      <text:p text:style-name="Standard">pci 0000:00:1c.2: <text:s text:c="2"/>bridge window [io <text:s/>0xe000-0xefff]</text:p>
      <text:p text:style-name="Standard">pci 0000:00:1c.2: <text:s text:c="2"/>bridge window [mem 0xf7d00000-0xf7dfffff]</text:p>
      <text:p text:style-name="Standard">pci 0000:00:1c.2: <text:s text:c="2"/>bridge window [mem 0xf0000000-0xf00fffff 64bit pref]</text:p>
      <text:p text:style-name="Standard">pci 0000:03:00.0: [8086:244e] type 01 class 0x060401</text:p>
      <text:p text:style-name="Standard">pci 0000:03:00.0: supports D1 D2</text:p>
      <text:p text:style-name="Standard">pci 0000:03:00.0: PME# supported from D0 D1 D2 D3hot D3cold</text:p>
      <text:p text:style-name="Standard">pci 0000:00:1c.3: PCI bridge to [bus 03-04]</text:p>
      <text:p text:style-name="Standard">pci_bus 0000:04: extended config space not accessible</text:p>
      <text:p text:style-name="Standard">pci 0000:03:00.0: PCI bridge to [bus 04] (subtractive decode)</text:p>
      <text:p text:style-name="Standard">pci 0000:05:00.0: [1106:3483] type 00 class 0x0c0330</text:p>
      <text:p text:style-name="Standard">pci 0000:05:00.0: reg 0x10: [mem 0xf7c00000-0xf7c00fff 64bit]</text:p>
      <text:p text:style-name="Standard">pci 0000:05:00.0: PME# supported from D0 D1 D2 D3hot D3cold</text:p>
      <text:p text:style-name="Standard"><text:soft-page-break/>pci 0000:00:1c.5: PCI bridge to [bus 05]</text:p>
      <text:p text:style-name="Standard">pci 0000:00:1c.5: <text:s text:c="2"/>bridge window [mem 0xf7c00000-0xf7cfffff]</text:p>
      <text:p text:style-name="Standard">pci_bus 0000:00: on NUMA node 0</text:p>
      <text:p text:style-name="Standard">ACPI: PCI Interrupt Link [LNKA] (IRQs 3 4 5 6 10 *11 12 14 15), disabled.</text:p>
      <text:p text:style-name="Standard">ACPI: PCI Interrupt Link [LNKB] (IRQs 3 4 5 6 *10 11 12 14 15), disabled.</text:p>
      <text:p text:style-name="Standard">ACPI: PCI Interrupt Link [LNKC] (IRQs 3 4 5 6 10 *11 12 14 15), disabled.</text:p>
      <text:p text:style-name="Standard">ACPI: PCI Interrupt Link [LNKD] (IRQs 3 4 5 6 *10 11 12 14 15), disabled.</text:p>
      <text:p text:style-name="Standard">ACPI: PCI Interrupt Link [LNKE] (IRQs 3 4 5 6 10 11 12 14 15) *0, disabled.</text:p>
      <text:p text:style-name="Standard">ACPI: PCI Interrupt Link [LNKF] (IRQs 3 4 5 6 10 11 12 14 15) *0, disabled.</text:p>
      <text:p text:style-name="Standard">ACPI: PCI Interrupt Link [LNKG] (IRQs *3 4 5 6 10 11 12 14 15), disabled.</text:p>
      <text:p text:style-name="Standard">ACPI: PCI Interrupt Link [LNKH] (IRQs *3 4 5 6 10 11 12 14 15), disabled.</text:p>
      <text:p text:style-name="Standard">iommu: Default domain type: Translated </text:p>
      <text:p text:style-name="Standard">pci 0000:00:02.0: vgaarb: setting as boot VGA device</text:p>
      <text:p text:style-name="Standard">pci 0000:00:02.0: vgaarb: VGA device added: decodes=io+mem,owns=io+mem,locks=none</text:p>
      <text:p text:style-name="Standard">pci 0000:00:02.0: vgaarb: bridge control possible</text:p>
      <text:p text:style-name="Standard">vgaarb: loaded</text:p>
      <text:p text:style-name="Standard">ACPI: bus type USB registered</text:p>
      <text:p text:style-name="Standard">usbcore: registered new interface driver usbfs</text:p>
      <text:p text:style-name="Standard">usbcore: registered new interface driver hub</text:p>
      <text:p text:style-name="Standard">usbcore: registered new device driver usb</text:p>
      <text:p text:style-name="Standard">PCI: Using ACPI for IRQ routing</text:p>
      <text:p text:style-name="Standard">PCI: pci_cache_line_size set to 64 bytes</text:p>
      <text:p text:style-name="Standard">e820: reserve RAM buffer [mem 0x0009d800-0x0009ffff]</text:p>
      <text:p text:style-name="Standard">e820: reserve RAM buffer [mem 0xc5ea5000-0xc7ffffff]</text:p>
      <text:p text:style-name="Standard">e820: reserve RAM buffer [mem 0xc6971000-0xc7ffffff]</text:p>
      <text:p text:style-name="Standard">e820: reserve RAM buffer [mem 0xd9438000-0xdbffffff]</text:p>
      <text:p text:style-name="Standard">e820: reserve RAM buffer [mem 0xd9535000-0xdbffffff]</text:p>
      <text:p text:style-name="Standard">e820: reserve RAM buffer [mem 0xdb000000-0xdbffffff]</text:p>
      <text:p text:style-name="Standard">e820: reserve RAM buffer [mem 0x21f600000-0x21fffffff]</text:p>
      <text:p text:style-name="Standard">clocksource: Switched to clocksource tsc-early</text:p>
      <text:p text:style-name="Standard">FS-Cache: Loaded</text:p>
      <text:p text:style-name="Standard">pnp: PnP ACPI init</text:p>
      <text:p text:style-name="Standard">system 00:00: [mem 0xfed40000-0xfed44fff] has been reserved</text:p>
      <text:p text:style-name="Standard">system 00:00: Plug and Play ACPI device, IDs PNP0c01 (active)</text:p>
      <text:p text:style-name="Standard">system 00:01: [io <text:s/>0x0680-0x069f] has been reserved</text:p>
      <text:p text:style-name="Standard">system 00:01: [io <text:s/>0xffff] has been reserved</text:p>
      <text:p text:style-name="Standard">system 00:01: [io <text:s/>0xffff] has been reserved</text:p>
      <text:p text:style-name="Standard">system 00:01: [io <text:s/>0xffff] has been reserved</text:p>
      <text:p text:style-name="Standard">system 00:01: [io <text:s/>0x1c00-0x1cfe] has been reserved</text:p>
      <text:p text:style-name="Standard">system 00:01: [io <text:s/>0x1d00-0x1dfe] has been reserved</text:p>
      <text:p text:style-name="Standard">system 00:01: [io <text:s/>0x1e00-0x1efe] has been reserved</text:p>
      <text:p text:style-name="Standard">system 00:01: [io <text:s/>0x1f00-0x1ffe] has been reserved</text:p>
      <text:p text:style-name="Standard">system 00:01: [io <text:s/>0x1800-0x18fe] has been reserved</text:p>
      <text:p text:style-name="Standard">system 00:01: [io <text:s/>0x164e-0x164f] has been reserved</text:p>
      <text:p text:style-name="Standard">system 00:01: Plug and Play ACPI device, IDs PNP0c02 (active)</text:p>
      <text:p text:style-name="Standard">pnp 00:02: Plug and Play ACPI device, IDs PNP0b00 (active)</text:p>
      <text:p text:style-name="Standard">system 00:03: [io <text:s/>0x1854-0x1857] has been reserved</text:p>
      <text:p text:style-name="Standard">system 00:03: Plug and Play ACPI device, IDs INT3f0d PNP0c02 (active)</text:p>
      <text:p text:style-name="Standard">system 00:04: [io <text:s/>0x0a00-0x0a0f] has been reserved</text:p>
      <text:p text:style-name="Standard">system 00:04: [io <text:s/>0x0a30-0x0a3f] has been reserved</text:p>
      <text:p text:style-name="Standard">system 00:04: [io <text:s/>0x0a20-0x0a2f] has been reserved</text:p>
      <text:p text:style-name="Standard">system 00:04: Plug and Play ACPI device, IDs PNP0c02 (active)</text:p>
      <text:p text:style-name="Standard"><text:soft-page-break/>pnp 00:05: [dma 0 disabled]</text:p>
      <text:p text:style-name="Standard">pnp 00:05: Plug and Play ACPI device, IDs PNP0501 (active)</text:p>
      <text:p text:style-name="Standard">pnp 00:06: [dma 0 disabled]</text:p>
      <text:p text:style-name="Standard">pnp 00:06: Plug and Play ACPI device, IDs PNP0400 (active)</text:p>
      <text:p text:style-name="Standard">system 00:07: [io <text:s/>0x04d0-0x04d1] has been reserved</text:p>
      <text:p text:style-name="Standard">system 00:07: Plug and Play ACPI device, IDs PNP0c02 (active)</text:p>
      <text:p text:style-name="Standard">system 00:08: [mem 0xfed1c000-0xfed1ffff] has been reserved</text:p>
      <text:p text:style-name="Standard">system 00:08: [mem 0xfed10000-0xfed17fff] has been reserved</text:p>
      <text:p text:style-name="Standard">system 00:08: [mem 0xfed18000-0xfed18fff] has been reserved</text:p>
      <text:p text:style-name="Standard">system 00:08: [mem 0xfed19000-0xfed19fff] has been reserved</text:p>
      <text:p text:style-name="Standard">system 00:08: [mem 0xf8000000-0xfbffffff] has been reserved</text:p>
      <text:p text:style-name="Standard">system 00:08: [mem 0xfed20000-0xfed3ffff] has been reserved</text:p>
      <text:p text:style-name="Standard">system 00:08: [mem 0xfed90000-0xfed93fff] has been reserved</text:p>
      <text:p text:style-name="Standard">system 00:08: [mem 0xfed45000-0xfed8ffff] has been reserved</text:p>
      <text:p text:style-name="Standard">system 00:08: [mem 0xff000000-0xffffffff] has been reserved</text:p>
      <text:p text:style-name="Standard">system 00:08: [mem 0xfee00000-0xfeefffff] could not be reserved</text:p>
      <text:p text:style-name="Standard">system 00:08: [mem 0xf7fdf000-0xf7fdffff] has been reserved</text:p>
      <text:p text:style-name="Standard">system 00:08: [mem 0xf7fe0000-0xf7feffff] has been reserved</text:p>
      <text:p text:style-name="Standard">system 00:08: Plug and Play ACPI device, IDs PNP0c02 (active)</text:p>
      <text:p text:style-name="Standard">pnp: PnP ACPI: found 9 devices</text:p>
      <text:p text:style-name="Standard">clocksource: acpi_pm: mask: 0xffffff max_cycles: 0xffffff, max_idle_ns: 2085701024 ns</text:p>
      <text:p text:style-name="Standard">NET: Registered protocol family 2</text:p>
      <text:p text:style-name="Standard">IP idents hash table entries: 131072 (order: 8, 1048576 bytes, linear)</text:p>
      <text:p text:style-name="Standard">tcp_listen_portaddr_hash hash table entries: 4096 (order: 4, 65536 bytes, linear)</text:p>
      <text:p text:style-name="Standard">TCP established hash table entries: 65536 (order: 7, 524288 bytes, linear)</text:p>
      <text:p text:style-name="Standard">TCP bind hash table entries: 65536 (order: 8, 1048576 bytes, linear)</text:p>
      <text:p text:style-name="Standard">TCP: Hash tables configured (established 65536 bind 65536)</text:p>
      <text:p text:style-name="Standard">UDP hash table entries: 4096 (order: 5, 131072 bytes, linear)</text:p>
      <text:p text:style-name="Standard">UDP-Lite hash table entries: 4096 (order: 5, 131072 bytes, linear)</text:p>
      <text:p text:style-name="Standard">NET: Registered protocol family 1</text:p>
      <text:p text:style-name="Standard">RPC: Registered named UNIX socket transport module.</text:p>
      <text:p text:style-name="Standard">RPC: Registered udp transport module.</text:p>
      <text:p text:style-name="Standard">RPC: Registered tcp transport module.</text:p>
      <text:p text:style-name="Standard">RPC: Registered tcp NFSv4.1 backchannel transport module.</text:p>
      <text:p text:style-name="Standard">pci 0000:00:1c.0: PCI bridge to [bus 01]</text:p>
      <text:p text:style-name="Standard">pci 0000:00:1c.2: PCI bridge to [bus 02]</text:p>
      <text:p text:style-name="Standard">pci 0000:00:1c.2: <text:s text:c="2"/>bridge window [io <text:s/>0xe000-0xefff]</text:p>
      <text:p text:style-name="Standard">pci 0000:00:1c.2: <text:s text:c="2"/>bridge window [mem 0xf7d00000-0xf7dfffff]</text:p>
      <text:p text:style-name="Standard">pci 0000:00:1c.2: <text:s text:c="2"/>bridge window [mem 0xf0000000-0xf00fffff 64bit pref]</text:p>
      <text:p text:style-name="Standard">pci 0000:03:00.0: PCI bridge to [bus 04]</text:p>
      <text:p text:style-name="Standard">pci 0000:00:1c.3: PCI bridge to [bus 03-04]</text:p>
      <text:p text:style-name="Standard">pci 0000:00:1c.5: PCI bridge to [bus 05]</text:p>
      <text:p text:style-name="Standard">pci 0000:00:1c.5: <text:s text:c="2"/>bridge window [mem 0xf7c00000-0xf7cfffff]</text:p>
      <text:p text:style-name="Standard">pci_bus 0000:00: resource 4 [io <text:s/>0x0000-0x0cf7 window]</text:p>
      <text:p text:style-name="Standard">pci_bus 0000:00: resource 5 [io <text:s/>0x0d00-0xffff window]</text:p>
      <text:p text:style-name="Standard">pci_bus 0000:00: resource 6 [mem 0x000a0000-0x000bffff window]</text:p>
      <text:p text:style-name="Standard">pci_bus 0000:00: resource 7 [mem 0x000d0000-0x000d3fff window]</text:p>
      <text:p text:style-name="Standard">pci_bus 0000:00: resource 8 [mem 0x000d4000-0x000d7fff window]</text:p>
      <text:p text:style-name="Standard">pci_bus 0000:00: resource 9 [mem 0x000d8000-0x000dbfff window]</text:p>
      <text:p text:style-name="Standard">pci_bus 0000:00: resource 10 [mem 0x000dc000-0x000dffff window]</text:p>
      <text:p text:style-name="Standard">pci_bus 0000:00: resource 11 [mem 0x000e0000-0x000e3fff window]</text:p>
      <text:p text:style-name="Standard">pci_bus 0000:00: resource 12 [mem 0x000e4000-0x000e7fff window]</text:p>
      <text:p text:style-name="Standard"><text:soft-page-break/>pci_bus 0000:00: resource 13 [mem 0xdfa00000-0xfeafffff window]</text:p>
      <text:p text:style-name="Standard">pci_bus 0000:02: resource 0 [io <text:s/>0xe000-0xefff]</text:p>
      <text:p text:style-name="Standard">pci_bus 0000:02: resource 1 [mem 0xf7d00000-0xf7dfffff]</text:p>
      <text:p text:style-name="Standard">pci_bus 0000:02: resource 2 [mem 0xf0000000-0xf00fffff 64bit pref]</text:p>
      <text:p text:style-name="Standard">pci_bus 0000:05: resource 1 [mem 0xf7c00000-0xf7cfffff]</text:p>
      <text:p text:style-name="Standard">pci 0000:00:02.0: Video device with shadowed ROM at [mem 0x000c0000-0x000dffff]</text:p>
      <text:p text:style-name="Standard">PCI: CLS 64 bytes, default 64</text:p>
      <text:p text:style-name="Standard">Trying to unpack rootfs image as initramfs...</text:p>
      <text:p text:style-name="Standard">Freeing initrd memory: 24096K</text:p>
      <text:p text:style-name="Standard">PCI-DMA: Using software bounce buffering for IO (SWIOTLB)</text:p>
      <text:p text:style-name="Standard">software IO TLB: mapped [mem 0x00000000d5438000-0x00000000d9438000] (64MB)</text:p>
      <text:p text:style-name="Standard">RAPL PMU: API unit is 2^-32 Joules, 4 fixed counters, 655360 ms ovfl timer</text:p>
      <text:p text:style-name="Standard">RAPL PMU: hw unit of domain pp0-core 2^-14 Joules</text:p>
      <text:p text:style-name="Standard">RAPL PMU: hw unit of domain package 2^-14 Joules</text:p>
      <text:p text:style-name="Standard">RAPL PMU: hw unit of domain dram 2^-14 Joules</text:p>
      <text:p text:style-name="Standard">RAPL PMU: hw unit of domain pp1-gpu 2^-14 Joules</text:p>
      <text:p text:style-name="Standard">check: Scanning for low memory corruption every 60 seconds</text:p>
      <text:p text:style-name="Standard">workingset: timestamp_bits=62 max_order=21 bucket_order=0</text:p>
      <text:p text:style-name="Standard">NFS: Registering the id_resolver key type</text:p>
      <text:p text:style-name="Standard">Key type id_resolver registered</text:p>
      <text:p text:style-name="Standard">Key type id_legacy registered</text:p>
      <text:p text:style-name="Standard">Key type cifs.idmap registered</text:p>
      <text:p text:style-name="Standard">ntfs: driver 2.1.32 [Flags: R/W].</text:p>
      <text:p text:style-name="Standard">fuse: init (API version 7.32)</text:p>
      <text:p text:style-name="Standard">Block layer SCSI generic (bsg) driver version 0.4 loaded (major 252)</text:p>
      <text:p text:style-name="Standard">io scheduler mq-deadline registered</text:p>
      <text:p text:style-name="Standard">io scheduler kyber registered</text:p>
      <text:p text:style-name="Standard">input: Power Button as /devices/LNXSYSTM:00/LNXSYBUS:00/PNP0C0C:00/input/input0</text:p>
      <text:p text:style-name="Standard">ACPI: Power Button [PWRB]</text:p>
      <text:p text:style-name="Standard">input: Power Button as /devices/LNXSYSTM:00/LNXPWRBN:00/input/input1</text:p>
      <text:p text:style-name="Standard">ACPI: Power Button [PWRF]</text:p>
      <text:p text:style-name="Standard">Monitor-Mwait will be used to enter C-1 state</text:p>
      <text:p text:style-name="Standard">Monitor-Mwait will be used to enter C-2 state</text:p>
      <text:p text:style-name="Standard">ACPI: \_PR_.CPU0: Found 2 idle states</text:p>
      <text:p text:style-name="Standard">ACPI: \_PR_.CPU1: Found 2 idle states</text:p>
      <text:p text:style-name="Standard">thermal LNXTHERM:00: registered as thermal_zone0</text:p>
      <text:p text:style-name="Standard">ACPI: Thermal Zone [TZ00] (28 C)</text:p>
      <text:p text:style-name="Standard">thermal LNXTHERM:01: registered as thermal_zone1</text:p>
      <text:p text:style-name="Standard">ACPI: Thermal Zone [TZ01] (30 C)</text:p>
      <text:p text:style-name="Standard">ioatdma: Intel(R) QuickData Technology Driver 5.00</text:p>
      <text:p text:style-name="Standard">Guest personality initialized and is inactive</text:p>
      <text:p text:style-name="Standard">VMCI host device registered (name=vmci, major=10, minor=62)</text:p>
      <text:p text:style-name="Standard">Initialized host personality</text:p>
      <text:p text:style-name="Standard">usbcore: registered new interface driver idmouse</text:p>
      <text:p text:style-name="Standard">i8042: PNP: No PS/2 controller found.</text:p>
      <text:p text:style-name="Standard">mousedev: PS/2 mouse device common for all mice</text:p>
      <text:p text:style-name="Standard">rtc_cmos 00:02: RTC can wake from S4</text:p>
      <text:p text:style-name="Standard">rtc_cmos 00:02: registered as rtc0</text:p>
      <text:p text:style-name="Standard">rtc_cmos 00:02: setting system clock to 2023-03-06T11:28:33 UTC (1678102113)</text:p>
      <text:p text:style-name="Standard">rtc_cmos 00:02: alarms up to one month, y3k, 242 bytes nvram, hpet irqs</text:p>
      <text:p text:style-name="Standard">IR NEC protocol handler initialized</text:p>
      <text:p text:style-name="Standard">IR RC5(x/sz) protocol handler initialized</text:p>
      <text:p text:style-name="Standard"><text:soft-page-break/>IR RC6 protocol handler initialized</text:p>
      <text:p text:style-name="Standard">IR JVC protocol handler initialized</text:p>
      <text:p text:style-name="Standard">IR Sony protocol handler initialized</text:p>
      <text:p text:style-name="Standard">IR SANYO protocol handler initialized</text:p>
      <text:p text:style-name="Standard">IR Sharp protocol handler initialized</text:p>
      <text:p text:style-name="Standard">IR MCE Keyboard/mouse protocol handler initialized</text:p>
      <text:p text:style-name="Standard">IR XMP protocol handler initialized</text:p>
      <text:p text:style-name="Standard">intel_pstate: Intel P-state driver initializing</text:p>
      <text:p text:style-name="Standard">usbcore: registered new interface driver usbhid</text:p>
      <text:p text:style-name="Standard">usbhid: USB HID core driver</text:p>
      <text:p text:style-name="Standard">NET: Registered protocol family 17</text:p>
      <text:p text:style-name="Standard">NET: Registered protocol family 15</text:p>
      <text:p text:style-name="Standard">8021q: 802.1Q VLAN Support v1.8</text:p>
      <text:p text:style-name="Standard">Key type dns_resolver registered</text:p>
      <text:p text:style-name="Standard">microcode: sig=0x306c3, pf=0x2, revision=0x12</text:p>
      <text:p text:style-name="Standard">microcode: Microcode Update Driver: v2.2.</text:p>
      <text:p text:style-name="Standard">IPI shorthand broadcast: enabled</text:p>
      <text:p text:style-name="Standard">sched_clock: Marking stable (4367286778, -9740769)-&gt;(4368247091, -10701082)</text:p>
      <text:p text:style-name="Standard">Freeing unused kernel image (initmem) memory: 1092K</text:p>
      <text:p text:style-name="Standard">Write protecting the kernel read-only data: 14336k</text:p>
      <text:p text:style-name="Standard">Freeing unused kernel image (text/rodata gap) memory: 2044K</text:p>
      <text:p text:style-name="Standard">Freeing unused kernel image (rodata/data gap) memory: 2036K</text:p>
      <text:p text:style-name="Standard">rodata_test: all tests were successful</text:p>
      <text:p text:style-name="Standard">Run /init as init process</text:p>
      <text:p text:style-name="Standard"><text:s text:c="2"/>with arguments:</text:p>
      <text:p text:style-name="Standard"><text:s text:c="4"/>/init</text:p>
      <text:p text:style-name="Standard"><text:s text:c="4"/>splash</text:p>
      <text:p text:style-name="Standard"><text:s text:c="4"/>localboot</text:p>
      <text:p text:style-name="Standard"><text:s text:c="2"/>with environment:</text:p>
      <text:p text:style-name="Standard"><text:s text:c="4"/>HOME=/</text:p>
      <text:p text:style-name="Standard"><text:s text:c="4"/>TERM=linux</text:p>
      <text:p text:style-name="Standard">ehci_hcd: USB 2.0 'Enhanced' Host Controller (EHCI) Driver</text:p>
      <text:p text:style-name="Standard">Linux agpgart interface v0.103</text:p>
      <text:p text:style-name="Standard">ehci-pci: EHCI PCI platform driver</text:p>
      <text:p text:style-name="Standard">ehci-pci 0000:00:1a.0: EHCI Host Controller</text:p>
      <text:p text:style-name="Standard">ehci-pci 0000:00:1a.0: new USB bus registered, assigned bus number 1</text:p>
      <text:p text:style-name="Standard">ehci-pci 0000:00:1a.0: debug port 2</text:p>
      <text:p text:style-name="Standard">ehci-pci 0000:00:1a.0: cache line size of 64 is not supported</text:p>
      <text:p text:style-name="Standard">ehci-pci 0000:00:1a.0: irq 16, io mem 0xf7e1c000</text:p>
      <text:p text:style-name="Standard">SCSI subsystem initialized</text:p>
      <text:p text:style-name="Standard">i801_smbus 0000:00:1f.3: SPD Write Disable is set</text:p>
      <text:p text:style-name="Standard">i801_smbus 0000:00:1f.3: SMBus using PCI interrupt</text:p>
      <text:p text:style-name="Standard">i2c i2c-0: 1/4 memory slots populated (from DMI)</text:p>
      <text:p text:style-name="Standard">r8169 0000:02:00.0: can't disable ASPM; OS doesn't have ASPM control</text:p>
      <text:p text:style-name="Standard">i2c i2c-0: Successfully instantiated SPD at 0x52</text:p>
      <text:p text:style-name="Standard">ehci-pci 0000:00:1a.0: USB 2.0 started, EHCI 1.00</text:p>
      <text:p text:style-name="Standard">hub 1-0:1.0: USB hub found</text:p>
      <text:p text:style-name="Standard">hub 1-0:1.0: 2 ports detected</text:p>
      <text:p text:style-name="Standard">xhci_hcd 0000:00:14.0: xHCI Host Controller</text:p>
      <text:p text:style-name="Standard">xhci_hcd 0000:00:14.0: new USB bus registered, assigned bus number 2</text:p>
      <text:p text:style-name="Standard">libata version 3.00 loaded.</text:p>
      <text:p text:style-name="Standard">xhci_hcd 0000:00:14.0: hcc params 0x200077c1 hci version 0x100 quirks 0x0000000000009810</text:p>
      <text:p text:style-name="Standard"><text:soft-page-break/>xhci_hcd 0000:00:14.0: cache line size of 64 is not supported</text:p>
      <text:p text:style-name="Standard">ahci 0000:00:1f.2: version 3.0</text:p>
      <text:p text:style-name="Standard">ahci 0000:00:1f.2: AHCI 0001.0300 32 slots 4 ports 6 Gbps 0x3 impl SATA mode</text:p>
      <text:p text:style-name="Standard">ahci 0000:00:1f.2: flags: 64bit ncq led clo pio slum part ems </text:p>
      <text:p text:style-name="Standard">hub 2-0:1.0: USB hub found</text:p>
      <text:p text:style-name="Standard">hub 2-0:1.0: 10 ports detected</text:p>
      <text:p text:style-name="Standard">xhci_hcd 0000:00:14.0: xHCI Host Controller</text:p>
      <text:p text:style-name="Standard">xhci_hcd 0000:00:14.0: new USB bus registered, assigned bus number 3</text:p>
      <text:p text:style-name="Standard">xhci_hcd 0000:00:14.0: Host supports USB 3.0 SuperSpeed</text:p>
      <text:p text:style-name="Standard">ehci-pci 0000:00:1d.0: EHCI Host Controller</text:p>
      <text:p text:style-name="Standard">hub 3-0:1.0: USB hub found</text:p>
      <text:p text:style-name="Standard">hub 3-0:1.0: 2 ports detected</text:p>
      <text:p text:style-name="Standard">ehci-pci 0000:00:1d.0: new USB bus registered, assigned bus number 4</text:p>
      <text:p text:style-name="Standard">ehci-pci 0000:00:1d.0: debug port 2</text:p>
      <text:p text:style-name="Standard">ehci-pci 0000:00:1d.0: cache line size of 64 is not supported</text:p>
      <text:p text:style-name="Standard">ehci-pci 0000:00:1d.0: irq 23, io mem 0xf7e1b000</text:p>
      <text:p text:style-name="Standard">pmd_set_huge: Cannot satisfy [mem 0xf7800000-0xf7a00000] with a huge-page mapping due to MTRR override.</text:p>
      <text:p text:style-name="Standard">i915 0000:00:02.0: [drm] PipeC fused off</text:p>
      <text:p text:style-name="Standard">i915 0000:00:02.0: vgaarb: deactivate vga console</text:p>
      <text:p text:style-name="Standard">ehci-pci 0000:00:1d.0: USB 2.0 started, EHCI 1.00</text:p>
      <text:p text:style-name="Standard">hub 4-0:1.0: USB hub found</text:p>
      <text:p text:style-name="Standard">hub 4-0:1.0: 2 ports detected</text:p>
      <text:p text:style-name="Standard">xhci_hcd 0000:05:00.0: xHCI Host Controller</text:p>
      <text:p text:style-name="Standard">xhci_hcd 0000:05:00.0: new USB bus registered, assigned bus number 5</text:p>
      <text:p text:style-name="Standard">xhci_hcd 0000:05:00.0: hcc params 0x002841eb hci version 0x100 quirks 0x0000040000000890</text:p>
      <text:p text:style-name="Standard">hub 5-0:1.0: USB hub found</text:p>
      <text:p text:style-name="Standard">hub 5-0:1.0: 1 port detected</text:p>
      <text:p text:style-name="Standard">xhci_hcd 0000:05:00.0: xHCI Host Controller</text:p>
      <text:p text:style-name="Standard">xhci_hcd 0000:05:00.0: new USB bus registered, assigned bus number 6</text:p>
      <text:p text:style-name="Standard">xhci_hcd 0000:05:00.0: Host supports USB 3.0 SuperSpeed</text:p>
      <text:p text:style-name="Standard">hub 6-0:1.0: USB hub found</text:p>
      <text:p text:style-name="Standard">hub 6-0:1.0: 4 ports detected</text:p>
      <text:p text:style-name="Standard">scsi host0: ahci</text:p>
      <text:p text:style-name="Standard">scsi host1: ahci</text:p>
      <text:p text:style-name="Standard">scsi host2: ahci</text:p>
      <text:p text:style-name="Standard">scsi host3: ahci</text:p>
      <text:p text:style-name="Standard">ata1: SATA max UDMA/133 abar m2048@0xf7e1a000 port 0xf7e1a100 irq 30</text:p>
      <text:p text:style-name="Standard">ata2: SATA max UDMA/133 abar m2048@0xf7e1a000 port 0xf7e1a180 irq 30</text:p>
      <text:p text:style-name="Standard">ata3: DUMMY</text:p>
      <text:p text:style-name="Standard">ata4: DUMMY</text:p>
      <text:p text:style-name="Standard">r8169 0000:02:00.0 eth0: RTL8168evl/8111evl, fc:aa:14:67:bd:a7, XID 2c9, IRQ 28</text:p>
      <text:p text:style-name="Standard">r8169 0000:02:00.0 eth0: jumbo features [frames: 9194 bytes, tx checksumming: ko]</text:p>
      <text:p text:style-name="Standard">i915 0000:00:02.0: vgaarb: changed VGA decodes: olddecodes=io+mem,decodes=io+mem:owns=io+mem</text:p>
      <text:p text:style-name="Standard">[drm] Initialized i915 1.6.0 20200917 for 0000:00:02.0 on minor 0</text:p>
      <text:p text:style-name="Standard">ACPI: Video Device [GFX0] (multi-head: yes <text:s/>rom: no <text:s/>post: no)</text:p>
      <text:p text:style-name="Standard">input: Video Bus as /devices/LNXSYSTM:00/LNXSYBUS:00/PNP0A08:00/LNXVIDEO:00/input/input2</text:p>
      <text:p text:style-name="Standard">tsc: Refined TSC clocksource calibration: 2793.531 MHz</text:p>
      <text:p text:style-name="Standard">clocksource: tsc: mask: 0xffffffffffffffff max_cycles: 0x284461bc4f9, max_idle_ns: 440795228872 ns</text:p>
      <text:p text:style-name="Standard"><text:soft-page-break/>clocksource: Switched to clocksource tsc</text:p>
      <text:p text:style-name="Standard">usb 2-3: new low-speed USB device number 2 using xhci_hcd</text:p>
      <text:p text:style-name="Standard">usb 1-1: new high-speed USB device number 2 using ehci-pci</text:p>
      <text:p text:style-name="Standard">usb 4-1: new high-speed USB device number 2 using ehci-pci</text:p>
      <text:p text:style-name="Standard">usb 5-1: new high-speed USB device number 2 using xhci_hcd</text:p>
      <text:p text:style-name="Standard">ata1: SATA link up 6.0 Gbps (SStatus 133 SControl 300)</text:p>
      <text:p text:style-name="Standard">ata2: SATA link up 1.5 Gbps (SStatus 113 SControl 300)</text:p>
      <text:p text:style-name="Standard">ata1.00: ATA-8: TOSHIBA DT01ACA050, MS1OA750, max UDMA/133</text:p>
      <text:p text:style-name="Standard">ata1.00: 976773168 sectors, multi 16: LBA48 NCQ (depth 32), AA</text:p>
      <text:p text:style-name="Standard">ata1.00: configured for UDMA/133</text:p>
      <text:p text:style-name="Standard">scsi 0:0:0:0: Direct-Access <text:s text:c="4"/>ATA <text:s text:c="5"/>TOSHIBA DT01ACA0 A750 PQ: 0 ANSI: 5</text:p>
      <text:p text:style-name="Standard">ata2.00: ATAPI: TSSTcorp DVD-ROM SH-118CB, SB00, max UDMA/100</text:p>
      <text:p text:style-name="Standard">ata2.00: configured for UDMA/100</text:p>
      <text:p text:style-name="Standard">scsi 1:0:0:0: CD-ROM <text:s text:c="11"/>TSSTcorp DVD-ROM SH-118CB SB00 PQ: 0 ANSI: 5</text:p>
      <text:p text:style-name="Standard">fbcon: i915drmfb (fb0) is primary device</text:p>
      <text:p text:style-name="Standard">input: USB OPTICAL MOUSE <text:s/>as /devices/pci0000:00/0000:00:14.0/usb2/2-3/2-3:1.0/0003:30FA:0300.0001/input/input3</text:p>
      <text:p text:style-name="Standard">hid-generic 0003:30FA:0300.0001: input: USB HID v1.11 Mouse [USB OPTICAL MOUSE ] on usb-0000:00:14.0-3/input0</text:p>
      <text:p text:style-name="Standard">hub 1-1:1.0: USB hub found</text:p>
      <text:p text:style-name="Standard">hub 1-1:1.0: 4 ports detected</text:p>
      <text:p text:style-name="Standard">Console: switching to colour frame buffer device 240x67</text:p>
      <text:p text:style-name="Standard">hub 5-1:1.0: USB hub found</text:p>
      <text:p text:style-name="Standard">hub 5-1:1.0: 4 ports detected</text:p>
      <text:p text:style-name="Standard">i915 0000:00:02.0: [drm] fb0: i915drmfb frame buffer device</text:p>
      <text:p text:style-name="Standard">hub 4-1:1.0: USB hub found</text:p>
      <text:p text:style-name="Standard">hub 4-1:1.0: 6 ports detected</text:p>
      <text:p text:style-name="Standard">r8168: loading out-of-tree module taints kernel.</text:p>
      <text:p text:style-name="Standard">sd 0:0:0:0: [sda] 976773168 512-byte logical blocks: (500 GB/466 GiB)</text:p>
      <text:p text:style-name="Standard">sd 0:0:0:0: [sda] 4096-byte physical blocks</text:p>
      <text:p text:style-name="Standard">sd 0:0:0:0: [sda] Write Protect is off</text:p>
      <text:p text:style-name="Standard">sd 0:0:0:0: [sda] Mode Sense: 00 3a 00 00</text:p>
      <text:p text:style-name="Standard">sd 0:0:0:0: [sda] Write cache: enabled, read cache: enabled, doesn't support DPO or FUA</text:p>
      <text:p text:style-name="Standard">usb 2-4: new low-speed USB device number 3 using xhci_hcd</text:p>
      <text:p text:style-name="Standard"><text:s/>sda: sda1 sda2 sda3 sda4 &lt; sda5 sda6 &gt;</text:p>
      <text:p text:style-name="Standard">sd 0:0:0:0: [sda] Attached SCSI disk</text:p>
      <text:p text:style-name="Standard">sr 1:0:0:0: [sr0] scsi3-mmc drive: 1x/48x cd/rw xa/form2 cdda tray</text:p>
      <text:p text:style-name="Standard">cdrom: Uniform CD-ROM driver Revision: 3.20</text:p>
      <text:p text:style-name="Standard">input: SIGMACHIP USB Keyboard as /devices/pci0000:00/0000:00:14.0/usb2/2-4/2-4:1.0/0003:1C4F:0002.0002/input/input4</text:p>
      <text:p text:style-name="Standard">sr 1:0:0:0: Attached scsi CD-ROM sr0</text:p>
      <text:p text:style-name="Standard">hid-generic 0003:1C4F:0002.0002: input: USB HID v1.10 Keyboard [SIGMACHIP USB Keyboard] on usb-0000:00:14.0-4/input0</text:p>
      <text:p text:style-name="Standard">input: SIGMACHIP USB Keyboard Consumer Control as /devices/pci0000:00/0000:00:14.0/usb2/2-4/2-4:1.1/0003:1C4F:0002.0003/input/input5</text:p>
      <text:p text:style-name="Standard">input: SIGMACHIP USB Keyboard System Control as /devices/pci0000:00/0000:00:14.0/usb2/2-4/2-4:1.1/0003:1C4F:0002.0003/input/input6</text:p>
      <text:p text:style-name="Standard">hid-generic 0003:1C4F:0002.0003: input: USB HID v1.10 Device [SIGMACHIP USB Keyboard] on usb-0000:00:14.0-4/input1</text:p>
      <text:p text:style-name="Standard">## Hardware setup - end ##</text:p>
      <text:p text:style-name="Standard">Installing for i386-pc platform.</text:p>
      <text:p text:style-name="Standard">grub-install: warning: cannot open directory `/usr/share/locale': No such file or directory.</text:p>
      <text:p text:style-name="Standard"><text:soft-page-break/>Installation finished. No error reported.</text:p>
      <text:p text:style-name="Standard">[Info] Starting to parse start.conf</text:p>
      <text:p text:style-name="Standard">[Info] Finished parsing start.conf</text:p>
      <text:p text:style-name="Standard">[Info] Loading environment values</text:p>
      <text:p text:style-name="Standard">[Info] Executing synchronos: linbo_cmd ip</text:p>
      <text:p text:style-name="Standard">[Info] Executing synchronos: linbo_cmd netmask</text:p>
      <text:p text:style-name="Standard">[Info] Executing synchronos: linbo_cmd bitmask</text:p>
      <text:p text:style-name="Standard">[Info] Executing synchronos: linbo_cmd mac</text:p>
      <text:p text:style-name="Standard">[Info] Executing synchronos: linbo_cmd version</text:p>
      <text:p text:style-name="Standard">[Info] Executing synchronos: linbo_cmd hostname</text:p>
      <text:p text:style-name="Standard">[Info] Executing synchronos: linbo_cmd cpu</text:p>
      <text:p text:style-name="Standard">[Info] Executing synchronos: linbo_cmd memory</text:p>
      <text:p text:style-name="Standard">[Info] Executing synchronos: linbo_cmd size /dev/sda3</text:p>
      <text:p text:style-name="Standard">mount: mounting /dev/sda3 on /mnt failed: Device or resource busy</text:p>
      <text:p text:style-name="Standard">[Info] Executing synchronos: linbo_cmd size /dev/sda</text:p>
      <text:p text:style-name="Standard">[Info] Executing synchronos: linbo_cmd listimages /dev/sda3</text:p>
      <text:p text:style-name="Standard">[Info] Finished loading environment values</text:p>
      <text:p text:style-name="Standard">[Error] Could not read theme config: /icons/</text:p>
      <text:p text:style-name="Standard">[Info] Linbo state changed to: 3</text:p>
      <text:p text:style-name="Standard">[+++ Chapter +++] Authenticating with password.</text:p>
      <text:p text:style-name="Standard">[Info] Executing synchronos: linbo_cmd authenticate 10.0.0.1 linbo CDH3w+123 linbo</text:p>
      <text:p text:style-name="Standard">[Info] Linbo state changed to: 8</text:p>
      <text:p text:style-name="Standard">[+++ Chapter end +++] Authentication OK</text:p>
      <text:p text:style-name="Standard">[+++ Chapter +++] Partitioning drive</text:p>
      <text:p text:style-name="Standard">[Info] Linbo state changed to: 12</text:p>
      <text:p text:style-name="Standard">[Info] Executing asynchronos: linbo_cmd</text:p>
      <text:p text:style-name="Standard">Moeglicher Fehler erkannt: linbo_cmd laeuft bereits.</text:p>
      <text:p text:style-name="Standard"><text:s/>1739 root <text:s text:c="4"/>11140 S <text:s text:c="3"/>/bin/sh /usr/bin/linbo_cmd partition /dev/sda1 0 7 bootable ntfs /dev/sda2 0 83 bootable ext4 /dev/sda3 0</text:p>
      <text:p text:style-name="Standard"><text:s/>1744 root <text:s text:c="4"/>11140 R <text:s text:c="3"/>/bin/sh /usr/bin/linbo_cmd partition /dev/sda1 0 7 bootable ntfs /dev/sda2 0 83 bootable ext4 /dev/sda3 0</text:p>
      <text:p text:style-name="Standard">[StdOut] Creating new msdos partition table on /dev/sda.</text:p>
      <text:p text:style-name="Standard">[StdErr] 1+0 records in</text:p>
      <text:p text:style-name="Standard">[StdErr] 1+0 records out</text:p>
      <text:p text:style-name="Standard">[StdErr] 512 bytes (512B) copied, 0.004996 seconds, 100.1KB/s</text:p>
      <text:p text:style-name="Standard">[StdOut] partition label size id fstype bootable</text:p>
      <text:p text:style-name="Standard">[StdOut] 1: /dev/sda1 windows 30g 7 ntfs yes</text:p>
      <text:p text:style-name="Standard"/>
      <text:p text:style-name="Standard">The number of cylinders for this disk is set to 60801.</text:p>
      <text:p text:style-name="Standard">There is nothing wrong with that, but this is larger than 1024,</text:p>
      <text:p text:style-name="Standard">and could in certain setups cause problems with:</text:p>
      <text:p text:style-name="Standard">1) software that runs at boot time (e.g., old versions of LILO)</text:p>
      <text:p text:style-name="Standard">2) booting and partitioning software from other OSs</text:p>
      <text:p text:style-name="Standard"><text:s text:c="3"/>(e.g., DOS FDISK, OS/2 FDISK)</text:p>
      <text:p text:style-name="Standard"/>
      <text:p text:style-name="Standard">Command (m for help): Partition number (1-4): </text:p>
      <text:p text:style-name="Standard">Command (m for help): The partition table has been altered.</text:p>
      <text:p text:style-name="Standard">Calling ioctl() to re-read partition table</text:p>
      <text:p text:style-name="Standard">[StdOut] Formatting /dev/sda1 with ntfs ...</text:p>
      <text:p text:style-name="Standard">Cluster size has been automatically set to 4096 bytes.</text:p>
      <text:p text:style-name="Standard">Creating NTFS volume structures.</text:p>
      <text:p text:style-name="Standard">mkntfs completed successfully. Have a nice day.</text:p>
      <text:p text:style-name="Standard"><text:soft-page-break/>[StdOut] OK!</text:p>
      <text:p text:style-name="Standard">[StdOut] 2: /dev/sda2 ubuntu 50g 83 ext4 yes</text:p>
      <text:p text:style-name="Standard"/>
      <text:p text:style-name="Standard">The number of cylinders for this disk is set to 60801.</text:p>
      <text:p text:style-name="Standard">There is nothing wrong with that, but this is larger than 1024,</text:p>
      <text:p text:style-name="Standard">and could in certain setups cause problems with:</text:p>
      <text:p text:style-name="Standard">1) software that runs at boot time (e.g., old versions of LILO)</text:p>
      <text:p text:style-name="Standard">2) booting and partitioning software from other OSs</text:p>
      <text:p text:style-name="Standard"><text:s text:c="3"/>(e.g., DOS FDISK, OS/2 FDISK)</text:p>
      <text:p text:style-name="Standard"/>
      <text:p text:style-name="Standard">Command (m for help): Partition number (1-4): </text:p>
      <text:p text:style-name="Standard">Command (m for help): The partition table has been altered.</text:p>
      <text:p text:style-name="Standard">Calling ioctl() to re-read partition table</text:p>
      <text:p text:style-name="Standard">[StdOut] Formatting /dev/sda2 with ext4 ...</text:p>
      <text:p text:style-name="Standard">mke2fs 1.44.1 (24-Mar-2018)</text:p>
      <text:p text:style-name="Standard">Creating filesystem with 13107200 4k blocks and 3276800 inodes</text:p>
      <text:p text:style-name="Standard">Filesystem UUID: 8c2b5082-6dc0-4124-bb34-5db2468ee59c</text:p>
      <text:p text:style-name="Standard">Superblock backups stored on blocks: </text:p>
      <text:p text:style-name="Standard"><text:tab/>32768, 98304, 163840, 229376, 294912, 819200, 884736, 1605632, 2654208, </text:p>
      <text:p text:style-name="Standard"><text:tab/>4096000, 7962624, 11239424</text:p>
      <text:p text:style-name="Standard"/>
      <text:p text:style-name="Standard">Allocating group tables: done <text:s text:c="27"/></text:p>
      <text:p text:style-name="Standard">Writing inode tables: done <text:s text:c="27"/></text:p>
      <text:p text:style-name="Standard">Creating journal (65536 blocks): done</text:p>
      <text:p text:style-name="Standard">Writing superblocks and filesystem accounting information: done <text:s text:c="2"/></text:p>
      <text:p text:style-name="Standard"/>
      <text:p text:style-name="Standard">[StdOut] OK!</text:p>
      <text:p text:style-name="Standard">[StdOut] 3: /dev/sda3 cache 80g 83 ext4 yes</text:p>
      <text:p text:style-name="Standard"/>
      <text:p text:style-name="Standard">The number of cylinders for this disk is set to 60801.</text:p>
      <text:p text:style-name="Standard">There is nothing wrong with that, but this is larger than 1024,</text:p>
      <text:p text:style-name="Standard">and could in certain setups cause problems with:</text:p>
      <text:p text:style-name="Standard">1) software that runs at boot time (e.g., old versions of LILO)</text:p>
      <text:p text:style-name="Standard">2) booting and partitioning software from other OSs</text:p>
      <text:p text:style-name="Standard"><text:s text:c="3"/>(e.g., DOS FDISK, OS/2 FDISK)</text:p>
      <text:p text:style-name="Standard"/>
      <text:p text:style-name="Standard">Command (m for help): Partition number (1-4): </text:p>
      <text:p text:style-name="Standard">Command (m for help): The partition table has been altered.</text:p>
      <text:p text:style-name="Standard">Calling ioctl() to re-read partition table</text:p>
      <text:p text:style-name="Standard">[StdOut] Formatting /dev/sda3 with ext4 ...</text:p>
      <text:p text:style-name="Standard">mke2fs 1.44.1 (24-Mar-2018)</text:p>
      <text:p text:style-name="Standard">Creating filesystem with 20971520 4k blocks and 5242880 inodes</text:p>
      <text:p text:style-name="Standard">Filesystem UUID: 92e9cb31-f3a0-4d17-9b29-e0bfd6acd4dc</text:p>
      <text:p text:style-name="Standard">Superblock backups stored on blocks: </text:p>
      <text:p text:style-name="Standard"><text:tab/>32768, 98304, 163840, 229376, 294912, 819200, 884736, 1605632, 2654208, </text:p>
      <text:p text:style-name="Standard"><text:tab/>4096000, 7962624, 11239424, 20480000</text:p>
      <text:p text:style-name="Standard"/>
      <text:p text:style-name="Standard">Allocating group tables: done <text:s text:c="27"/></text:p>
      <text:p text:style-name="Standard">Writing inode tables: done <text:s text:c="27"/></text:p>
      <text:p text:style-name="Standard">Creating journal (131072 blocks): done</text:p>
      <text:p text:style-name="Standard">Writing superblocks and filesystem accounting information: done <text:s text:c="2"/></text:p>
      <text:p text:style-name="Standard"/>
      <text:p text:style-name="Standard"><text:soft-page-break/>[StdOut] OK!</text:p>
      <text:p text:style-name="Standard">[StdOut] update 1: ?10.0.0.1? 2: ?/dev/sda3?</text:p>
      <text:p text:style-name="Standard">[StdOut] Mounte Cache-Partition /dev/sda3 ...</text:p>
      <text:p text:style-name="Standard">[StdOut] Looking for LINBO updates.</text:p>
      <text:p text:style-name="Standard">[StdOut] receiving incremental file list</text:p>
      <text:p text:style-name="Standard">[StdOut] linbofs64.lz.md5</text:p>
      <text:p text:style-name="Standard">[StdOut] 0 0% 0.00kB/s 0:00:00 33 100% 32.23kB/s 0:00:00 (xfr#1, to-chk=0/1)</text:p>
      <text:p text:style-name="Standard">[StdOut] receiving incremental file list</text:p>
      <text:p text:style-name="Standard">[StdOut] linbofs64.lz</text:p>
      <text:p text:style-name="Standard">[StdOut] 0 0% 0.00kB/s 0:00:00</text:p>
      <text:p text:style-name="Standard">[StdOut] 11,763,712 47% 11.22MB/s 0:00:01</text:p>
      <text:p text:style-name="Standard">[StdOut] 23,527,424 95% 11.22MB/s 0:00:00</text:p>
      <text:p text:style-name="Standard">[StdOut] 24,674,024 100% 11.23MB/s 0:00:02 (xfr#1, to-chk=0/1)</text:p>
      <text:p text:style-name="Standard">[StdOut] receiving incremental file list</text:p>
      <text:p text:style-name="Standard">[StdOut] linbo64</text:p>
      <text:p text:style-name="Standard">[StdOut] 0 0% 0.00kB/s 0:00:00</text:p>
      <text:p text:style-name="Standard">[StdOut] 4,189,664 100% 11.35MB/s 0:00:00 (xfr#1, to-chk=0/1)</text:p>
      <text:p text:style-name="Standard">[StdOut] receiving incremental file list</text:p>
      <text:p text:style-name="Standard">[StdOut] linbo64.md5</text:p>
      <text:p text:style-name="Standard">[StdOut] 0 0% 0.00kB/s 0:00:00 33 100% 32.23kB/s 0:00:00 (xfr#1, to-chk=0/1)</text:p>
      <text:p text:style-name="Standard">[StdOut] Downloading linbo wallpaper.</text:p>
      <text:p text:style-name="Standard">[StdOut] Downloading torrent and multicast control files.</text:p>
      <text:p text:style-name="Standard">[StdOut] Updating ipxe file.</text:p>
      <text:p text:style-name="Standard">[StdOut] receiving incremental file list</text:p>
      <text:p text:style-name="Standard">[StdOut] ipxe.lkrn</text:p>
      <text:p text:style-name="Standard">[StdOut] 0 0% 0.00kB/s 0:00:00</text:p>
      <text:p text:style-name="Standard">[StdOut] 345,092 100% 12.19MB/s 0:00:00 (xfr#1, to-chk=0/1)</text:p>
      <text:p text:style-name="Standard">[StdOut] Updating common grub configuration.</text:p>
      <text:p text:style-name="Standard">[StdOut] receiving incremental file list</text:p>
      <text:p text:style-name="Standard">[StdOut] O302-10.bios.grub.cfg</text:p>
      <text:p text:style-name="Standard">[StdOut] 0 0% 0.00kB/s 0:00:00 3,347 100% 3.19MB/s 0:00:00 (xfr#1, to-chk=0/1)</text:p>
      <text:p text:style-name="Standard">[StdOut] grub.cfg was updated.</text:p>
      <text:p text:style-name="Standard">[StdOut] Updating host and group specific grub configuration.</text:p>
      <text:p text:style-name="Standard">[StdOut] receiving incremental file list</text:p>
      <text:p text:style-name="Standard">[StdOut] O302-10.cfg</text:p>
      <text:p text:style-name="Standard">[StdOut] 0 0% 0.00kB/s 0:00:00 8,062 100% 7.69MB/s 0:00:00 (xfr#1, to-chk=0/1)</text:p>
      <text:p text:style-name="Standard">[StdOut] custom.cfg was updated.</text:p>
      <text:p text:style-name="Standard">[StdOut] Updating grub themes ...</text:p>
      <text:p text:style-name="Standard">[StdOut] OK!</text:p>
      <text:p text:style-name="Standard">[StdOut] Updating linuxmuster-win ...</text:p>
      <text:p text:style-name="Standard">[StdOut] OK!</text:p>
      <text:p text:style-name="Standard">[StdOut] Providing grub environment in cache ...</text:p>
      <text:p text:style-name="Standard">[StdOut] * Providing grub environment ...</text:p>
      <text:p text:style-name="Standard">[StdOut] Installing GRUB in MBR/EFI of /dev/sda ...</text:p>
      <text:p text:style-name="Standard">Installing for i386-pc platform.</text:p>
      <text:p text:style-name="Standard">grub-install: warning: cannot open directory `/usr/share/locale': No such file or directory.</text:p>
      <text:p text:style-name="Standard">Installation finished. No error reported.</text:p>
      <text:p text:style-name="Standard">[StdOut] OK!</text:p>
      <text:p text:style-name="Standard">[StdOut] Linbo &amp; grub update successfully finished.</text:p>
      <text:p text:style-name="Standard">[StdOut] Veranlasse Upload von linbo.log.</text:p>
      <text:p text:style-name="Standard">## Log session end: Mo 6. Mär 12:30:16 CET 2023 ##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2:35:40.982784444</meta:creation-date>
    <dc:date>2023-03-06T12:38:28.499910170</dc:date>
    <meta:editing-duration>PT2M48S</meta:editing-duration>
    <meta:editing-cycles>1</meta:editing-cycles>
    <meta:document-statistic meta:table-count="0" meta:image-count="0" meta:object-count="0" meta:page-count="16" meta:paragraph-count="789" meta:word-count="4909" meta:character-count="35907" meta:non-whitespace-character-count="31192"/>
    <meta:generator>LibreOffice/7.3.7.2$Linux_X86_64 LibreOffice_project/30$Build-2</meta:generator>
  </office:meta>
</office:document-meta>
</file>