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Display O" svg:font-family="'Linux Libertine Display O'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# global part of group specific grub.cfg template for linbo net boot</text:p>
      <text:p text:style-name="P1"># thomas@linuxmuster.net</text:p>
      <text:p text:style-name="P1"># 20171107</text:p>
      <text:p text:style-name="P1">#</text:p>
      <text:p text:style-name="P1"/>
      <text:p text:style-name="P1"># if you don't want this file being overwritten by import_workstations remove the following line:</text:p>
      <text:p text:style-name="P1"># ### NOT managed by linuxmuster.net ###</text:p>
      <text:p text:style-name="P1"/>
      <text:p text:style-name="P1"># edit to your needs</text:p>
      <text:p text:style-name="P1">set default=0</text:p>
      <text:p text:style-name="P1">set timeout=3</text:p>
      <text:p text:style-name="P1">set fallback=1</text:p>
      <text:p text:style-name="P1"/>
      <text:p text:style-name="P1">set gfxpayload=800x600x16</text:p>
      <text:p text:style-name="P1"/>
      <text:p text:style-name="P1"># 32bit pae, non pae or 64bit kernel</text:p>
      <text:p text:style-name="P1">if cpuid -l; then</text:p>
      <text:p text:style-name="P1"><text:s/>set linbo_kernel=/linbo64</text:p>
      <text:p text:style-name="P1"><text:s/>set linbo_initrd=/linbofs64.lz</text:p>
      <text:p text:style-name="P1">elif cpuid -p; then</text:p>
      <text:p text:style-name="P1"><text:s/>set linbo_kernel=/linbo</text:p>
      <text:p text:style-name="P1"><text:s/>set linbo_initrd=/linbofs.lz</text:p>
      <text:p text:style-name="P1">else</text:p>
      <text:p text:style-name="P1"><text:s/>set linbo_kernel=/linbo-np</text:p>
      <text:p text:style-name="P1"><text:s/>set linbo_initrd=/linbofs-np.lz</text:p>
      <text:p text:style-name="P1">fi</text:p>
      <text:p text:style-name="P1"/>
      <text:p text:style-name="P1"># theme settings (modify for custom theme)</text:p>
      <text:p text:style-name="P1">set theme=/boot/grub/themes/linbo/theme.txt</text:p>
      <text:p text:style-name="P1">#set font=/boot/grub/themes/linbo/unifont-regular-16.pf2</text:p>
      <text:p text:style-name="P1"/>
      <text:p text:style-name="P1"># load theme</text:p>
      <text:p text:style-name="P1">#if [ -e "$theme" -a -e "$font" ]; then</text:p>
      <text:p text:style-name="P1"># loadfont "$font"</text:p>
      <text:p text:style-name="P1"><text:s/>export theme</text:p>
      <text:p text:style-name="P1">#fi</text:p>
      <text:p text:style-name="P1"/>
      <text:p text:style-name="P1">clear</text:p>
      <text:p text:style-name="P1"/>
      <text:p text:style-name="P1"># find linbo cache partition</text:p>
      <text:p text:style-name="P1">set cachelabel="cache"</text:p>
      <text:p text:style-name="P1">if [ -n "$cachelabel" ]; then</text:p>
      <text:p text:style-name="P1"><text:soft-page-break/><text:s text:c="2"/>search --label "$cachelabel" --set cacheroot</text:p>
      <text:p text:style-name="P1">fi</text:p>
      <text:p text:style-name="P1">if [ -z "$cacheroot" ]; then</text:p>
      <text:p text:style-name="P1"><text:s text:c="2"/>search --file /start.conf --set cacheroot</text:p>
      <text:p text:style-name="P1">fi</text:p>
      <text:p text:style-name="P1">if [ -z "$cacheroot" ]; then</text:p>
      <text:p text:style-name="P1"><text:s text:c="2"/>search --file "$linbo_initrd" --set cacheroot</text:p>
      <text:p text:style-name="P1">fi</text:p>
      <text:p text:style-name="P1">if [ -n "$cacheroot" ]; then</text:p>
      <text:p text:style-name="P1"><text:s text:c="2"/>set root="$cacheroot"</text:p>
      <text:p text:style-name="P1">else</text:p>
      <text:p text:style-name="P1"><text:s text:c="2"/>set root="(hd0,2)"</text:p>
      <text:p text:style-name="P1">fi</text:p>
      <text:p text:style-name="P1"/>
      <text:p text:style-name="P1"># linbo part, boot local or net (default #0)</text:p>
      <text:p text:style-name="P1">menuentry 'LINBO' --class linux {</text:p>
      <text:p text:style-name="P1"/>
      <text:p text:style-name="P1"><text:s/>echo LINBO $bootflag for group ubuntu</text:p>
      <text:p text:style-name="P1"><text:s/>echo</text:p>
      <text:p text:style-name="P1"/>
      <text:p text:style-name="P1"><text:s/>if [ -e "$linbo_kernel" -a -e "$linbo_initrd" ]; then</text:p>
      <text:p text:style-name="P1"><text:s text:c="2"/>set bootflag=localboot</text:p>
      <text:p text:style-name="P1"><text:s/>elif [ -n "$pxe_default_server" ]; then</text:p>
      <text:p text:style-name="P1"><text:s text:c="2"/>set root="(tftp)"</text:p>
      <text:p text:style-name="P1"><text:s text:c="2"/>set bootflag=netboot</text:p>
      <text:p text:style-name="P1"><text:s/>fi</text:p>
      <text:p text:style-name="P1"/>
      <text:p text:style-name="P1"><text:s/>if [ -n "$bootflag" ]; then</text:p>
      <text:p text:style-name="P1"><text:s text:c="2"/>echo -n "Loading $linbo_kernel ..."</text:p>
      <text:p text:style-name="P1"><text:s text:c="2"/>linux $linbo_kernel quiet splash dhcpretry=10 $bootflag</text:p>
      <text:p text:style-name="P1"><text:s text:c="2"/>echo</text:p>
      <text:p text:style-name="P1"><text:s text:c="2"/>echo -n "Loading $linbo_initrd ..."</text:p>
      <text:p text:style-name="P1"><text:s text:c="2"/>initrd $linbo_initrd</text:p>
      <text:p text:style-name="P1"><text:s text:c="2"/>boot</text:p>
      <text:p text:style-name="P1"><text:s/>else</text:p>
      <text:p text:style-name="P1"><text:s text:c="2"/>if [ "$grub_platform" = "pc" ]; then</text:p>
      <text:p text:style-name="P1"><text:s text:c="3"/>set ipxe="/ipxe.lkrn"</text:p>
      <text:p text:style-name="P1"><text:s text:c="2"/>fi</text:p>
      <text:p text:style-name="P1"><text:s text:c="2"/>if [ -e "$ipxe" ]; then</text:p>
      <text:p text:style-name="P1"><text:s text:c="3"/>echo -n "Initiating pxe boot ..."</text:p>
      <text:p text:style-name="P1"><text:s text:c="3"/>linux16 $ipxe dhcp</text:p>
      <text:p text:style-name="P1"><text:s text:c="3"/>boot</text:p>
      <text:p text:style-name="P1"><text:soft-page-break/><text:s text:c="2"/>fi</text:p>
      <text:p text:style-name="P1"><text:s/>fi</text:p>
      <text:p text:style-name="P1"/>
      <text:p text:style-name="P1">}</text:p>
      <text:p text:style-name="P1"># group specific grub.cfg template for linbo net boot, should work with linux and windows operating systems</text:p>
      <text:p text:style-name="P1"># thomas@linuxmuster.net</text:p>
      <text:p text:style-name="P1"># 20171107</text:p>
      <text:p text:style-name="P1">#</text:p>
      <text:p text:style-name="P1"/>
      <text:p text:style-name="P1"># start "Ubuntu" directly</text:p>
      <text:p text:style-name="P1">menuentry 'Ubuntu (Start)' --class ubuntu_start {</text:p>
      <text:p text:style-name="P1"/>
      <text:p text:style-name="P1"><text:s/>set oslabel="ubuntu"</text:p>
      <text:p text:style-name="P1"><text:s/>if [ -n "$oslabel" ]; then</text:p>
      <text:p text:style-name="P1"><text:s text:c="2"/>search --label "$oslabel" --set osroot</text:p>
      <text:p text:style-name="P1"><text:s/>fi</text:p>
      <text:p text:style-name="P1"><text:s/>if [ -n "$osroot" ]; then</text:p>
      <text:p text:style-name="P1"><text:s text:c="2"/>set root="$osroot"</text:p>
      <text:p text:style-name="P1"><text:s/>else</text:p>
      <text:p text:style-name="P1"><text:s text:c="2"/>set root="(hd0,1)"</text:p>
      <text:p text:style-name="P1"><text:s/>fi</text:p>
      <text:p text:style-name="P1"><text:s/>set win_efiloader="/EFI/Microsoft/Boot/bootmgfw.efi"</text:p>
      <text:p text:style-name="P1"/>
      <text:p text:style-name="P1"><text:s/>if [ -e /vmlinuz -a -e /initrd.img ]; then</text:p>
      <text:p text:style-name="P1"><text:s text:c="2"/>linux /vmlinuz ro splash</text:p>
      <text:p text:style-name="P1"><text:s text:c="2"/>initrd /initrd.img</text:p>
      <text:p text:style-name="P1"><text:s/>elif [ -e /vmlinuz -a -e /initrd ]; then</text:p>
      <text:p text:style-name="P1"><text:s text:c="2"/>linux /vmlinuz ro splash</text:p>
      <text:p text:style-name="P1"><text:s text:c="2"/>initrd /initrd</text:p>
      <text:p text:style-name="P1"><text:s/>elif [ -e /vmlinuz -a -e /initrd.img ]; then</text:p>
      <text:p text:style-name="P1"><text:s text:c="2"/>linux /vmlinuz ro splash</text:p>
      <text:p text:style-name="P1"><text:s text:c="2"/>initrd /initrd.img</text:p>
      <text:p text:style-name="P1"><text:s/>elif [ -e /vmlinuz ]; then</text:p>
      <text:p text:style-name="P1"><text:s text:c="2"/>linux /vmlinuz ro splash</text:p>
      <text:p text:style-name="P1"><text:s/>elif [ -s /boot/grub/grub.cfg ] ; then</text:p>
      <text:p text:style-name="P1"><text:s text:c="2"/>configfile /boot/grub/grub.cfg</text:p>
      <text:p text:style-name="P1"><text:s/>elif [ "$grub_platform" = "pc" ]; then</text:p>
      <text:p text:style-name="P1"><text:s text:c="2"/>if [ -s /bootmgr ] ; then</text:p>
      <text:p text:style-name="P1"><text:s text:c="3"/>ntldr /bootmgr</text:p>
      <text:p text:style-name="P1"><text:s text:c="2"/>elif [ -s /ntldr ] ; then</text:p>
      <text:p text:style-name="P1"><text:s text:c="3"/>ntldr /ntldr</text:p>
      <text:p text:style-name="P1"><text:s text:c="2"/>elif [ -s /grldr ] ; then</text:p>
      <text:p text:style-name="P1"><text:soft-page-break/><text:s text:c="3"/>ntldr /grldr</text:p>
      <text:p text:style-name="P1"><text:s text:c="2"/>else</text:p>
      <text:p text:style-name="P1"><text:s text:c="3"/>chainloader +1</text:p>
      <text:p text:style-name="P1"><text:s text:c="2"/>fi</text:p>
      <text:p text:style-name="P1"><text:s/>elif [ -e "$win_efiloader" ]; then</text:p>
      <text:p text:style-name="P1"><text:s text:c="2"/>chainloader $win_efiloader</text:p>
      <text:p text:style-name="P1"><text:s text:c="2"/>boot</text:p>
      <text:p text:style-name="P1"><text:s/>fi</text:p>
      <text:p text:style-name="P1"/>
      <text:p text:style-name="P1">}</text:p>
      <text:p text:style-name="P1"/>
      <text:p text:style-name="P1"># boot LINBO, sync and then start "Ubuntu"</text:p>
      <text:p text:style-name="P1">menuentry 'Ubuntu (Sync+Start)' --class ubuntu_syncstart {</text:p>
      <text:p text:style-name="P1"/>
      <text:p text:style-name="P1"><text:s/>if [ -e "$linbo_kernel" -a -e "$linbo_initrd" ]; then</text:p>
      <text:p text:style-name="P1"><text:s text:c="2"/>set bootflag=localboot</text:p>
      <text:p text:style-name="P1"><text:s/>elif [ -n "$pxe_default_server" ]; then</text:p>
      <text:p text:style-name="P1"><text:s text:c="2"/>set root="(tftp)"</text:p>
      <text:p text:style-name="P1"><text:s text:c="2"/>set bootflag=netboot</text:p>
      <text:p text:style-name="P1"><text:s/>fi</text:p>
      <text:p text:style-name="P1"/>
      <text:p text:style-name="P1"><text:s/>if [ -n "$bootflag" ]; then</text:p>
      <text:p text:style-name="P1"><text:s text:c="2"/>echo LINBO $bootflag for group ubuntu</text:p>
      <text:p text:style-name="P1"><text:s text:c="2"/>echo</text:p>
      <text:p text:style-name="P1"><text:s text:c="2"/>echo -n "Loading $linbo_kernel ..."</text:p>
      <text:p text:style-name="P1"><text:s text:c="2"/>linux $linbo_kernel quiet splash dhcpretry=10 linbocmd=sync:1,start:1 $bootflag</text:p>
      <text:p text:style-name="P1"><text:s text:c="2"/>echo</text:p>
      <text:p text:style-name="P1"><text:s text:c="2"/>echo -n "Loading $linbo_initrd ..."</text:p>
      <text:p text:style-name="P1"><text:s text:c="2"/>initrd $linbo_initrd</text:p>
      <text:p text:style-name="P1"><text:s text:c="2"/>boot</text:p>
      <text:p text:style-name="P1"><text:s/>fi</text:p>
      <text:p text:style-name="P1"/>
      <text:p text:style-name="P1">}</text:p>
      <text:p text:style-name="P1"/>
      <text:p text:style-name="P1"># boot LINBO, format os partition, sync and then start "Ubuntu"</text:p>
      <text:p text:style-name="P1">menuentry 'Ubuntu (Neu+Start)' --class ubuntu_newstart {</text:p>
      <text:p text:style-name="P1"/>
      <text:p text:style-name="P1"><text:s/>if [ -e "$linbo_kernel" -a -e "$linbo_initrd" ]; then</text:p>
      <text:p text:style-name="P1"><text:s text:c="2"/>set bootflag=localboot</text:p>
      <text:p text:style-name="P1"><text:s/>elif [ -n "$pxe_default_server" ]; then</text:p>
      <text:p text:style-name="P1"><text:s text:c="2"/>set root="(tftp)"</text:p>
      <text:p text:style-name="P1"><text:s text:c="2"/>set bootflag=netboot</text:p>
      <text:p text:style-name="P1"><text:soft-page-break/><text:s/>fi</text:p>
      <text:p text:style-name="P1"/>
      <text:p text:style-name="P1"><text:s/>if [ -n "$bootflag" ]; then</text:p>
      <text:p text:style-name="P1"><text:s text:c="2"/>echo LINBO $bootflag for group ubuntu</text:p>
      <text:p text:style-name="P1"><text:s text:c="2"/>echo</text:p>
      <text:p text:style-name="P1"><text:s text:c="2"/>echo -n "Loading $linbo_kernel ..."</text:p>
      <text:p text:style-name="P1"><text:s text:c="2"/>linux $linbo_kernel quiet splash dhcpretry=10 linbocmd=format:1,sync:1,start:1 $bootflag</text:p>
      <text:p text:style-name="P1"><text:s text:c="2"/>echo</text:p>
      <text:p text:style-name="P1"><text:s text:c="2"/>echo -n "Loading $linbo_initrd ..."</text:p>
      <text:p text:style-name="P1"><text:s text:c="2"/>initrd $linbo_initrd</text:p>
      <text:p text:style-name="P1"><text:s text:c="2"/>boot</text:p>
      <text:p text:style-name="P1"><text:s/>fi</text:p>
      <text:p text:style-name="P1"/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Display O" svg:font-family="'Linux Libertine Display O'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Display O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Display O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Display O" fo:font-family="'Linux Libertine Display O'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Display O" fo:font-family="'Linux Libertine Display O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Display O" fo:font-family="'Linux Libertine Display O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Display O" fo:font-family="'Linux Libertine Display O'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09:51:52.366907127</meta:creation-date>
    <dc:date>2019-11-11T09:53:15.390313481</dc:date>
    <meta:editing-duration>PT1M24S</meta:editing-duration>
    <meta:editing-cycles>1</meta:editing-cycles>
    <meta:generator>LibreOffice/6.2.8.2$Linux_X86_64 LibreOffice_project/20$Build-2</meta:generator>
    <meta:document-statistic meta:table-count="0" meta:image-count="0" meta:object-count="0" meta:page-count="5" meta:paragraph-count="157" meta:word-count="598" meta:character-count="3972" meta:non-whitespace-character-count="3363"/>
  </office:meta>
</office:document-meta>
</file>