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arial" svg:font-family="arial" style:font-family-generic="swiss"/>
    <style:font-face style:name="Liberation Mono" svg:font-family="'Liberation Mono'" style:font-family-generic="modern" style:font-pitch="fixed"/>
    <style:font-face style:name="Noto Sans Mono CJK SC" svg:font-family="'Noto Sans Mono CJK SC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Tabelle1" style:family="table">
      <style:table-properties style:width="17.489cm" fo:margin-left="0cm" table:align="left"/>
    </style:style>
    <style:style style:name="Tabelle1.A" style:family="table-column">
      <style:table-column-properties style:column-width="13.494cm"/>
    </style:style>
    <style:style style:name="Tabelle1.B" style:family="table-column">
      <style:table-column-properties style:column-width="3.995cm"/>
    </style:style>
    <style:style style:name="Tabelle1.1" style:family="table-row">
      <style:table-row-properties style:min-row-height="2.593cm"/>
    </style:style>
    <style:style style:name="Tabelle1.A1" style:family="table-cell">
      <style:table-cell-properties fo:padding-left="0.049cm" fo:padding-right="0.049cm" fo:padding-top="0.55cm" fo:padding-bottom="0.049cm" fo:border-left="0.05pt solid #000000" fo:border-right="none" fo:border-top="0.05pt solid #000000" fo:border-bottom="0.05pt solid #000000" style:writing-mode="page"/>
    </style:style>
    <style:style style:name="Tabelle1.B1" style:family="table-cell">
      <style:table-cell-properties fo:padding-left="0.049cm" fo:padding-right="0.049cm" fo:padding-top="0.55cm" fo:padding-bottom="0.049cm" fo:border-left="none" fo:border-right="0.05pt solid #000000" fo:border-top="0.05pt solid #000000" fo:border-bottom="0.05pt solid #000000" style:writing-mode="page"/>
    </style:style>
    <style:style style:name="P1" style:family="paragraph" style:parent-style-name="Standard">
      <style:paragraph-properties fo:line-height="150%"/>
      <style:text-properties style:font-name="arial"/>
    </style:style>
    <style:style style:name="P2" style:family="paragraph" style:parent-style-name="Standard">
      <style:paragraph-properties fo:line-height="150%"/>
      <style:text-properties style:font-name="arial" officeooo:paragraph-rsid="001b0515"/>
    </style:style>
    <style:style style:name="P3" style:family="paragraph" style:parent-style-name="Standard">
      <style:paragraph-properties fo:line-height="150%"/>
      <style:text-properties style:font-name="arial" style:text-underline-style="solid" style:text-underline-width="auto" style:text-underline-color="font-color" fo:font-weight="bold" officeooo:rsid="00167f11" officeooo:paragraph-rsid="00167f11" style:font-weight-asian="bold" style:font-weight-complex="bold"/>
    </style:style>
    <style:style style:name="P4" style:family="paragraph" style:parent-style-name="Standard">
      <style:paragraph-properties fo:line-height="150%" fo:text-align="center" style:justify-single-word="false"/>
      <style:text-properties style:font-name="arial" officeooo:rsid="001077c2" officeooo:paragraph-rsid="001077c2"/>
    </style:style>
    <style:style style:name="P5" style:family="paragraph" style:parent-style-name="Standard">
      <style:paragraph-properties fo:line-height="150%"/>
      <style:text-properties style:font-name="arial" officeooo:rsid="001b0515" officeooo:paragraph-rsid="001b0515"/>
    </style:style>
    <style:style style:name="P6" style:family="paragraph" style:parent-style-name="Standard">
      <style:paragraph-properties fo:line-height="150%"/>
      <style:text-properties style:font-name="arial" fo:font-size="14pt" fo:font-weight="bold" officeooo:rsid="001b0515" officeooo:paragraph-rsid="001b0515" style:font-size-asian="14pt" style:font-weight-asian="bold" style:font-size-complex="14pt" style:font-weight-complex="bold"/>
    </style:style>
    <style:style style:name="P7" style:family="paragraph" style:parent-style-name="Standard">
      <style:paragraph-properties fo:line-height="150%"/>
      <style:text-properties style:font-name="arial" fo:font-size="12pt" officeooo:rsid="001077c2" officeooo:paragraph-rsid="002c8fef" style:font-size-asian="12pt" style:font-size-complex="12pt"/>
    </style:style>
    <style:style style:name="P8" style:family="paragraph" style:parent-style-name="Standard">
      <style:paragraph-properties fo:line-height="150%"/>
      <style:text-properties style:font-name="arial" fo:font-size="11pt" style:text-underline-style="solid" style:text-underline-width="auto" style:text-underline-color="font-color" officeooo:rsid="000f2b6f" officeooo:paragraph-rsid="001077c2" style:font-size-asian="11pt" style:font-size-complex="11pt"/>
    </style:style>
    <style:style style:name="P9" style:family="paragraph" style:parent-style-name="Standard">
      <style:paragraph-properties fo:line-height="150%"/>
      <style:text-properties style:font-name="arial" fo:font-size="11pt" officeooo:rsid="000f2b6f" officeooo:paragraph-rsid="001077c2" style:font-size-asian="11pt" style:font-size-complex="11pt"/>
    </style:style>
    <style:style style:name="P10" style:family="paragraph" style:parent-style-name="Standard">
      <style:paragraph-properties fo:line-height="150%"/>
      <style:text-properties officeooo:paragraph-rsid="002c8fef"/>
    </style:style>
    <style:style style:name="P11" style:family="paragraph" style:parent-style-name="Table_20_Contents">
      <style:paragraph-properties fo:line-height="150%"/>
      <style:text-properties style:font-name="arial"/>
    </style:style>
    <style:style style:name="P12" style:family="paragraph" style:parent-style-name="Table_20_Contents">
      <style:paragraph-properties fo:line-height="150%" fo:text-align="center" style:justify-single-word="false"/>
      <style:text-properties style:font-name="arial" fo:font-size="18pt" officeooo:paragraph-rsid="000f2b6f" style:font-size-asian="18pt" style:font-size-complex="18pt"/>
    </style:style>
    <style:style style:name="P13" style:family="paragraph" style:parent-style-name="Table_20_Contents">
      <style:paragraph-properties fo:line-height="150%" fo:text-align="center" style:justify-single-word="false"/>
      <style:text-properties style:font-name="arial" fo:font-size="18pt" fo:font-weight="bold" officeooo:rsid="000f2b6f" officeooo:paragraph-rsid="000f2b6f" style:font-size-asian="18pt" style:font-weight-asian="bold" style:font-size-complex="18pt" style:font-weight-complex="bold"/>
    </style:style>
    <style:style style:name="P14" style:family="paragraph" style:parent-style-name="Standard">
      <style:paragraph-properties fo:line-height="150%"/>
      <style:text-properties style:font-name="arial" fo:font-size="14pt" fo:font-weight="bold" officeooo:rsid="001b0515" officeooo:paragraph-rsid="001b0515" style:font-size-asian="14pt" style:font-weight-asian="bold" style:font-size-complex="14pt" style:font-weight-complex="bold"/>
    </style:style>
    <style:style style:name="P15" style:family="paragraph" style:parent-style-name="Footnote">
      <style:paragraph-properties fo:margin-left="0cm" fo:margin-right="0cm" fo:text-indent="0cm" style:auto-text-indent="false"/>
      <style:text-properties style:font-name="arial" fo:font-size="8pt" officeooo:rsid="001f349b" officeooo:paragraph-rsid="001f349b" style:font-size-asian="8pt" style:font-size-complex="8pt"/>
    </style:style>
    <style:style style:name="P16" style:family="paragraph">
      <style:paragraph-properties fo:line-height="150%" fo:text-align="center"/>
    </style:style>
    <style:style style:name="P17" style:family="paragraph">
      <loext:graphic-properties draw:fill="solid" draw:fill-color="#d4ea6b"/>
      <style:paragraph-properties fo:line-height="150%" fo:text-align="center" style:writing-mode="lr-tb"/>
      <style:text-properties style:font-name="arial" fo:font-size="16pt" fo:font-weight="bold" style:font-size-asian="16pt" style:font-weight-asian="bold" style:font-name-complex="arial" style:font-size-complex="16pt" style:font-weight-complex="bold"/>
    </style:style>
    <style:style style:name="P18" style:family="paragraph">
      <style:paragraph-properties fo:text-align="center"/>
    </style:style>
    <style:style style:name="P19" style:family="paragraph">
      <loext:graphic-properties draw:fill="solid" draw:fill-color="#ff860d"/>
      <style:paragraph-properties fo:line-height="150%" fo:text-align="center" style:writing-mode="lr-tb"/>
      <style:text-properties style:font-name="arial" fo:font-size="16pt" fo:font-weight="bold" style:font-size-asian="16pt" style:font-weight-asian="bold" style:font-name-complex="arial" style:font-size-complex="16pt" style:font-weight-complex="bold"/>
    </style:style>
    <style:style style:name="P20" style:family="paragraph">
      <loext:graphic-properties draw:fill="solid" draw:fill-color="#729fcf"/>
      <style:paragraph-properties fo:line-height="150%" fo:text-align="center" style:writing-mode="lr-tb"/>
      <style:text-properties style:font-name="arial" fo:font-size="16pt" fo:font-weight="bold" style:font-size-asian="16pt" style:font-weight-asian="bold" style:font-name-complex="arial" style:font-size-complex="16pt" style:font-weight-complex="bold"/>
    </style:style>
    <style:style style:name="P21" style:family="paragraph">
      <loext:graphic-properties draw:fill="solid" draw:fill-color="#dddddd"/>
      <style:paragraph-properties fo:line-height="150%" fo:text-align="center" style:writing-mode="lr-tb"/>
      <style:text-properties style:font-name="arial" fo:font-size="16pt" fo:font-weight="bold" style:font-size-asian="16pt" style:font-weight-asian="bold" style:font-name-complex="arial" style:font-size-complex="16pt" style:font-weight-complex="bold"/>
    </style:style>
    <style:style style:name="P22" style:family="paragraph">
      <loext:graphic-properties draw:fill="solid" draw:fill-color="#00a933"/>
      <style:paragraph-properties fo:line-height="150%" fo:text-align="center" style:writing-mode="lr-tb"/>
      <style:text-properties style:font-name="arial" fo:font-size="16pt" fo:font-weight="bold" style:font-size-asian="16pt" style:font-weight-asian="bold" style:font-name-complex="arial" style:font-size-complex="16pt" style:font-weight-complex="bold"/>
    </style:style>
    <style:style style:name="P23" style:family="paragraph">
      <style:paragraph-properties fo:text-align="center"/>
      <style:text-properties fo:font-size="12pt"/>
    </style:style>
    <style:style style:name="P24" style:family="paragraph">
      <loext:graphic-properties draw:fill="solid" draw:fill-color="#ff860d"/>
      <style:paragraph-properties fo:line-height="150%" fo:text-align="center" style:writing-mode="lr-tb"/>
      <style:text-properties fo:font-size="12pt" fo:font-weight="bold" style:font-size-asian="16pt" style:font-weight-asian="bold" style:font-name-complex="arial" style:font-size-complex="16pt" style:font-weight-complex="bold"/>
    </style:style>
    <style:style style:name="P25" style:family="paragraph">
      <loext:graphic-properties draw:fill="solid" draw:fill-color="#ffbf00"/>
      <style:paragraph-properties fo:line-height="150%" fo:text-align="center" style:writing-mode="lr-tb"/>
      <style:text-properties style:font-name="arial"/>
    </style:style>
    <style:style style:name="P26" style:family="paragraph">
      <loext:graphic-properties draw:fill="solid" draw:fill-color="#ffbf00"/>
      <style:paragraph-properties fo:line-height="150%" fo:text-align="center" style:writing-mode="lr-tb"/>
      <style:text-properties style:font-name="arial" fo:font-size="12pt"/>
    </style:style>
    <style:style style:name="P27" style:family="paragraph">
      <loext:graphic-properties draw:fill="solid" draw:fill-color="#ffe994"/>
      <style:paragraph-properties fo:line-height="150%" fo:text-align="center" style:writing-mode="lr-tb"/>
      <style:text-properties style:font-name="arial"/>
    </style:style>
    <style:style style:name="P28" style:family="paragraph">
      <loext:graphic-properties draw:fill="solid" draw:fill-color="#ffe994"/>
      <style:paragraph-properties fo:line-height="150%" fo:text-align="center" style:writing-mode="lr-tb"/>
      <style:text-properties style:font-name="arial" fo:font-size="12pt"/>
    </style:style>
    <style:style style:name="P29" style:family="paragraph">
      <loext:graphic-properties draw:fill="solid" draw:fill-color="#dddddd"/>
      <style:paragraph-properties style:writing-mode="lr-tb"/>
      <style:text-properties style:font-name="arial"/>
    </style:style>
    <style:style style:name="P30" style:family="paragraph">
      <style:paragraph-properties fo:line-height="150%" fo:text-align="start"/>
    </style:style>
    <style:style style:name="P31" style:family="paragraph">
      <loext:graphic-properties draw:fill="solid" draw:fill-color="#72cff8"/>
      <style:paragraph-properties fo:line-height="150%" fo:text-align="start" style:writing-mode="lr-tb"/>
      <style:text-properties style:font-name="arial"/>
    </style:style>
    <style:style style:name="P32" style:family="paragraph">
      <loext:graphic-properties draw:fill="solid" draw:fill-color="#72cff8"/>
      <style:paragraph-properties fo:line-height="150%" fo:text-align="center" style:writing-mode="lr-tb"/>
      <style:text-properties style:font-name="arial"/>
    </style:style>
    <style:style style:name="P33" style:family="paragraph">
      <loext:graphic-properties draw:fill="solid" draw:fill-color="#eeeeee"/>
      <style:paragraph-properties fo:line-height="150%" fo:text-align="center" style:writing-mode="lr-tb"/>
      <style:text-properties style:font-name="arial" fo:font-size="16pt" fo:font-weight="bold" style:font-size-asian="16pt" style:font-weight-asian="bold" style:font-name-complex="arial" style:font-size-complex="16pt" style:font-weight-complex="bold"/>
    </style:style>
    <style:style style:name="P34" style:family="paragraph">
      <loext:graphic-properties draw:fill="solid" draw:fill-color="#eeeeee"/>
      <style:paragraph-properties fo:line-height="150%" fo:text-align="start" style:writing-mode="lr-tb"/>
      <style:text-properties style:font-name="arial" fo:font-size="16pt" fo:font-weight="bold" style:font-size-asian="16pt" style:font-weight-asian="bold" style:font-name-complex="arial" style:font-size-complex="16pt" style:font-weight-complex="bold"/>
    </style:style>
    <style:style style:name="P35" style:family="paragraph">
      <loext:graphic-properties draw:fill="solid" draw:fill-color="#eeeeee"/>
      <style:paragraph-properties fo:line-height="150%" fo:text-align="center" style:writing-mode="lr-tb"/>
      <style:text-properties style:font-name="arial" fo:font-size="14pt" fo:font-weight="bold" style:font-size-asian="14pt" style:font-weight-asian="bold" style:font-name-complex="arial" style:font-size-complex="14pt" style:font-weight-complex="bold"/>
    </style:style>
    <style:style style:name="P36" style:family="paragraph">
      <loext:graphic-properties draw:fill="solid" draw:fill-color="#3ec946"/>
      <style:paragraph-properties fo:line-height="150%" fo:text-align="start" style:writing-mode="lr-tb"/>
      <style:text-properties style:font-name="arial" fo:font-size="16pt" fo:font-weight="bold" style:font-size-asian="16pt" style:font-weight-asian="bold" style:font-name-complex="arial" style:font-size-complex="16pt" style:font-weight-complex="bold"/>
    </style:style>
    <style:style style:name="P37" style:family="paragraph">
      <loext:graphic-properties draw:fill="solid" draw:fill-color="#72cff8"/>
      <style:paragraph-properties fo:line-height="150%" fo:text-align="center" style:writing-mode="lr-tb"/>
      <style:text-properties style:font-name="arial" fo:font-size="12pt"/>
    </style:style>
    <style:style style:name="T1" style:family="text">
      <style:text-properties fo:font-weight="bold" officeooo:rsid="000f2b6f" style:font-weight-asian="bold" style:font-weight-complex="bold"/>
    </style:style>
    <style:style style:name="T2" style:family="text">
      <style:text-properties fo:font-weight="bold" officeooo:rsid="001077c2" style:font-weight-asian="bold" style:font-weight-complex="bold"/>
    </style:style>
    <style:style style:name="T3" style:family="text">
      <style:text-properties fo:font-weight="bold" officeooo:rsid="00224154" style:font-weight-asian="bold" style:font-weight-complex="bold"/>
    </style:style>
    <style:style style:name="T4" style:family="text">
      <style:text-properties style:font-name="arial"/>
    </style:style>
    <style:style style:name="T5" style:family="text">
      <style:text-properties style:font-name="arial" officeooo:rsid="001077c2"/>
    </style:style>
    <style:style style:name="T6" style:family="text">
      <style:text-properties style:font-name="arial" fo:font-size="11pt" style:font-size-asian="11pt" style:font-size-complex="11pt"/>
    </style:style>
    <style:style style:name="T7" style:family="text">
      <style:text-properties style:font-name="arial" fo:font-size="11pt" officeooo:rsid="002c8fef" style:font-size-asian="11pt" style:font-size-complex="11pt"/>
    </style:style>
    <style:style style:name="T8" style:family="text">
      <style:text-properties style:font-name="arial" fo:font-size="11pt" officeooo:rsid="000f2b6f" style:font-size-asian="11pt" style:font-size-complex="11pt"/>
    </style:style>
    <style:style style:name="T9" style:family="text">
      <style:text-properties style:font-name="arial" fo:font-size="11pt" officeooo:rsid="002ceb71" style:font-size-asian="11pt" style:font-size-complex="11pt"/>
    </style:style>
    <style:style style:name="T10" style:family="text">
      <style:text-properties style:font-name="arial" fo:font-size="11pt" officeooo:rsid="002d35b9" style:font-size-asian="11pt" style:font-size-complex="11pt"/>
    </style:style>
    <style:style style:name="T11" style:family="text">
      <style:text-properties officeooo:rsid="00224154"/>
    </style:style>
    <style:style style:name="T12" style:family="text">
      <style:text-properties officeooo:rsid="002c2b57"/>
    </style:style>
    <style:style style:name="T13" style:family="text">
      <style:text-properties fo:font-size="11pt" style:font-size-asian="11pt" style:font-size-complex="11pt"/>
    </style:style>
    <style:style style:name="T14" style:family="text">
      <style:text-properties fo:font-size="11pt" officeooo:rsid="002c8fef" style:font-size-asian="11pt" style:font-size-complex="11pt"/>
    </style:style>
    <style:style style:name="T15" style:family="text">
      <style:text-properties fo:font-size="11pt" officeooo:rsid="001b0515" style:font-size-asian="11pt" style:font-size-complex="11pt"/>
    </style:style>
    <style:style style:name="T16" style:family="text">
      <style:text-properties officeooo:rsid="0049189c"/>
    </style:style>
    <style:style style:name="T17" style:family="text">
      <style:text-properties officeooo:rsid="004b065b"/>
    </style:style>
    <style:style style:name="T18" style:family="text">
      <style:text-properties style:font-name="arial" fo:font-size="16pt" fo:font-weight="bold" style:font-size-asian="16pt" style:font-weight-asian="bold" style:font-name-complex="arial" style:font-size-complex="16pt" style:font-weight-complex="bold"/>
    </style:style>
    <style:style style:name="T19" style:family="text">
      <style:text-properties style:font-name="arial" fo:font-size="16pt" style:text-underline-style="solid" style:text-underline-width="auto" style:text-underline-color="font-color" fo:font-weight="bold" style:font-size-asian="16pt" style:font-weight-asian="bold" style:font-name-complex="arial" style:font-size-complex="16pt" style:font-weight-complex="bold"/>
    </style:style>
    <style:style style:name="T20" style:family="text">
      <style:text-properties style:font-name="arial" fo:font-size="18pt" style:text-underline-style="none" fo:font-weight="bold" style:font-size-asian="18pt" style:font-weight-asian="bold" style:font-name-complex="arial" style:font-size-complex="18pt" style:font-weight-complex="bold"/>
    </style:style>
    <style:style style:name="T21" style:family="text">
      <style:text-properties style:font-name="arial" fo:font-size="18pt" fo:font-weight="bold" style:font-size-asian="18pt" style:font-weight-asian="bold" style:font-name-complex="arial" style:font-size-complex="18pt" style:font-weight-complex="bold"/>
    </style:style>
    <style:style style:name="T22" style:family="text">
      <style:text-properties style:font-name="arial" fo:font-size="14pt" fo:font-weight="bold" style:font-size-asian="14pt" style:font-weight-asian="bold" style:font-size-complex="14pt" style:font-weight-complex="bold"/>
    </style:style>
    <style:style style:name="T23" style:family="text">
      <style:text-properties style:font-name="arial" fo:font-size="12pt"/>
    </style:style>
    <style:style style:name="T24" style:family="text">
      <style:text-properties style:font-name="arial" fo:font-size="12pt" fo:font-weight="bold" style:font-size-asian="16pt" style:font-weight-asian="bold" style:font-size-complex="16pt" style:font-weight-complex="bold"/>
    </style:style>
    <style:style style:name="T25" style:family="text">
      <style:text-properties style:font-name="arial" fo:font-size="16pt" fo:font-weight="bold" style:font-size-asian="16pt" style:font-weight-asian="bold" style:font-size-complex="16pt" style:font-weight-complex="bold"/>
    </style:style>
    <style:style style:name="T26" style:family="text">
      <style:text-properties style:font-name="arial" fo:font-size="13pt" fo:font-weight="bold" style:font-size-asian="13pt" style:font-weight-asian="bold" style:font-name-complex="arial" style:font-size-complex="13pt" style:font-weight-complex="bold"/>
    </style:style>
    <style:style style:name="T27" style:family="text">
      <style:text-properties style:font-name="arial" fo:font-size="14pt" fo:font-weight="bold" style:font-size-asian="14pt" style:font-weight-asian="bold" style:font-name-complex="arial" style:font-size-complex="14pt" style:font-weight-complex="bold"/>
    </style:style>
    <style:style style:name="T28" style:family="text">
      <style:text-properties style:font-name="arial" fo:font-size="14pt" style:text-underline-style="solid" style:text-underline-width="auto" style:text-underline-color="font-color" fo:font-weight="bold" style:font-size-asian="14pt" style:font-weight-asian="bold" style:font-name-complex="arial" style:font-size-complex="14pt" style:font-weight-complex="bold"/>
    </style:style>
    <style:style style:name="gr1" style:family="graphic">
      <style:graphic-properties draw:stroke="solid" svg:stroke-width="0.071cm" svg:stroke-color="#000000" draw:marker-start-width="0.46cm" draw:marker-end-width="0.46cm" draw:fill="solid" draw:fill-color="#d4ea6b" fo:min-height="2.187cm" fo:padding-top="0.035cm" fo:padding-bottom="0.035cm" fo:padding-left="0.035cm" fo:padding-right="0.03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marker-end="Arrow" draw:marker-end-width="0.176cm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marker-end="Arrow" draw:marker-end-width="0.176cm" draw:textarea-horizontal-align="center" draw:textarea-vertical-align="middle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71cm" svg:stroke-color="#000000" draw:marker-start-width="0.46cm" draw:marker-end-width="0.46cm" draw:fill="solid" draw:fill-color="#ff860d" fo:min-height="2.219cm" fo:padding-top="0.035cm" fo:padding-bottom="0.035cm" fo:padding-left="0.035cm" fo:padding-right="0.03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stroke="solid" svg:stroke-width="0.071cm" svg:stroke-color="#000000" draw:marker-start-width="0.46cm" draw:marker-end-width="0.46cm" draw:fill="solid" draw:fill-color="#729fcf" fo:min-height="2.187cm" fo:padding-top="0.035cm" fo:padding-bottom="0.035cm" fo:padding-left="0.035cm" fo:padding-right="0.03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draw:stroke="solid" svg:stroke-width="0.071cm" svg:stroke-color="#000000" draw:marker-start-width="0.46cm" draw:marker-end-width="0.46cm" draw:fill="solid" draw:fill-color="#dddddd" fo:min-height="2.187cm" fo:padding-top="0.035cm" fo:padding-bottom="0.035cm" fo:padding-left="0.035cm" fo:padding-right="0.03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draw:stroke="solid" svg:stroke-width="0.071cm" svg:stroke-color="#000000" draw:marker-start-width="0.46cm" draw:marker-end-width="0.46cm" draw:fill="solid" draw:fill-color="#00a933" fo:min-height="2.275cm" fo:padding-top="0.035cm" fo:padding-bottom="0.035cm" fo:padding-left="0.035cm" fo:padding-right="0.03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draw:stroke="solid" svg:stroke-width="0.071cm" svg:stroke-color="#000000" draw:marker-start-width="0.46cm" draw:marker-end-width="0.46cm" draw:fill="solid" draw:fill-color="#ff860d" fo:min-height="2.201cm" fo:padding-top="0.035cm" fo:padding-bottom="0.035cm" fo:padding-left="0.035cm" fo:padding-right="0.035cm" style:run-through="foreground" style:wrap="run-through" style:number-wrapped-paragraphs="no-limit" style:vertical-pos="from-top" style:vertical-rel="paragraph" style:horizontal-pos="center" style:horizontal-rel="paragraph" draw:wrap-influence-on-position="once-concurrent" style:flow-with-text="false"/>
    </style:style>
    <style:style style:name="gr9" style:family="graphic">
      <style:graphic-properties draw:stroke="solid" svg:stroke-width="0.041cm" svg:stroke-color="#000000" draw:marker-start-width="0.409cm" draw:marker-end-width="0.409cm" draw:fill="solid" draw:fill-color="#ffbf00" fo:min-height="1.96cm" fo:padding-top="0.019cm" fo:padding-bottom="0.019cm" fo:padding-left="0.019cm" fo:padding-right="0.0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0" style:family="graphic">
      <style:graphic-properties draw:stroke="solid" svg:stroke-width="0.041cm" svg:stroke-color="#000000" draw:marker-start-width="0.409cm" draw:marker-end-width="0.409cm" draw:fill="solid" draw:fill-color="#ffbf00" fo:min-height="3.653cm" fo:padding-top="0.019cm" fo:padding-bottom="0.019cm" fo:padding-left="0.019cm" fo:padding-right="0.0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1" style:family="graphic">
      <style:graphic-properties draw:stroke="solid" svg:stroke-width="0.041cm" svg:stroke-color="#000000" draw:marker-start-width="0.409cm" draw:marker-end-width="0.409cm" draw:fill="solid" draw:fill-color="#ffbf00" fo:min-height="1.783cm" fo:padding-top="0.019cm" fo:padding-bottom="0.019cm" fo:padding-left="0.019cm" fo:padding-right="0.0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2" style:family="graphic">
      <style:graphic-properties draw:stroke="solid" svg:stroke-width="0.041cm" svg:stroke-color="#000000" draw:marker-start-width="0.409cm" draw:marker-end-width="0.409cm" draw:fill="solid" draw:fill-color="#ffbf00" fo:min-height="1.764cm" fo:padding-top="0.019cm" fo:padding-bottom="0.019cm" fo:padding-left="0.019cm" fo:padding-right="0.0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3" style:family="graphic">
      <style:graphic-properties draw:stroke="solid" svg:stroke-width="0.041cm" svg:stroke-color="#000000" draw:marker-start-width="0.409cm" draw:marker-end-width="0.409cm" draw:fill="solid" draw:fill-color="#ffe994" fo:min-height="1.96cm" fo:padding-top="0.019cm" fo:padding-bottom="0.019cm" fo:padding-left="0.019cm" fo:padding-right="0.0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4" style:family="graphic">
      <style:graphic-properties draw:stroke="solid" svg:stroke-width="0.041cm" svg:stroke-color="#000000" draw:marker-start-width="0.409cm" draw:marker-end-width="0.409cm" draw:fill="solid" draw:fill-color="#ffe994" fo:min-height="2.923cm" fo:padding-top="0.199cm" fo:padding-bottom="0.019cm" fo:padding-left="0.019cm" fo:padding-right="0.0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5" style:family="graphic">
      <style:graphic-properties draw:stroke="solid" svg:stroke-width="0.041cm" svg:stroke-color="#000000" draw:marker-start-width="0.409cm" draw:marker-end-width="0.409cm" draw:fill="solid" draw:fill-color="#ffe994" fo:min-height="1.783cm" fo:padding-top="0.019cm" fo:padding-bottom="0.019cm" fo:padding-left="0.019cm" fo:padding-right="0.0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6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7" style:family="graphic">
      <style:graphic-properties draw:stroke="none" svg:stroke-color="#000000" draw:fill="solid" draw:fill-color="#dddddd" fo:min-height="0.52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8" style:family="graphic">
      <style:graphic-properties draw:stroke="none" svg:stroke-color="#000000" draw:fill="solid" draw:fill-color="#dddddd" fo:min-height="0.55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9" style:family="graphic">
      <style:graphic-properties draw:stroke="solid" svg:stroke-width="0.071cm" svg:stroke-color="#000000" draw:marker-start-width="0.46cm" draw:marker-end-width="0.46cm" draw:fill="solid" draw:fill-color="#729fcf" fo:min-height="1.469cm" fo:padding-top="0.035cm" fo:padding-bottom="0.035cm" fo:padding-left="0.035cm" fo:padding-right="0.03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0" style:family="graphic">
      <style:graphic-properties draw:stroke="solid" svg:stroke-width="0.041cm" svg:stroke-color="#000000" draw:marker-start-width="0.409cm" draw:marker-end-width="0.409cm" draw:fill="solid" draw:fill-color="#72cff8" fo:min-height="5.114cm" fo:padding-top="0.019cm" fo:padding-bottom="0.019cm" fo:padding-left="0.019cm" fo:padding-right="0.0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1" style:family="graphic">
      <style:graphic-properties draw:stroke="solid" svg:stroke-width="0.041cm" svg:stroke-color="#000000" draw:marker-start-width="0.409cm" draw:marker-end-width="0.409cm" draw:fill="solid" draw:fill-color="#72cff8" fo:min-height="3.898cm" fo:padding-top="0.019cm" fo:padding-bottom="0.019cm" fo:padding-left="0.019cm" fo:padding-right="0.0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2" style:family="graphic">
      <style:graphic-properties draw:stroke="solid" svg:stroke-width="0.041cm" svg:stroke-color="#000000" draw:marker-start-width="0.409cm" draw:marker-end-width="0.409cm" draw:fill="solid" draw:fill-color="#72cff8" fo:min-height="1.656cm" fo:padding-top="0.019cm" fo:padding-bottom="0.019cm" fo:padding-left="0.019cm" fo:padding-right="0.0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3" style:family="graphic">
      <style:graphic-properties draw:stroke="solid" svg:stroke-width="0.041cm" svg:stroke-color="#000000" draw:marker-start-width="0.409cm" draw:marker-end-width="0.409cm" draw:fill="solid" draw:fill-color="#72cff8" fo:min-height="2.413cm" fo:padding-top="0.019cm" fo:padding-bottom="0.019cm" fo:padding-left="0.019cm" fo:padding-right="0.0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4" style:family="graphic">
      <style:graphic-properties draw:stroke="solid" svg:stroke-width="0.041cm" svg:stroke-color="#000000" draw:marker-start-width="0.409cm" draw:marker-end-width="0.409cm" draw:fill="solid" draw:fill-color="#72cff8" fo:min-height="1.462cm" fo:padding-top="0.019cm" fo:padding-bottom="0.019cm" fo:padding-left="0.019cm" fo:padding-right="0.0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5" style:family="graphic">
      <style:graphic-properties draw:stroke="solid" svg:stroke-width="0.071cm" svg:stroke-color="#000000" draw:marker-start-width="0.46cm" draw:marker-end-width="0.46cm" draw:fill="solid" draw:fill-color="#dddddd" fo:min-height="1.259cm" fo:padding-top="0.035cm" fo:padding-bottom="0.035cm" fo:padding-left="0.035cm" fo:padding-right="0.035cm" style:run-through="foreground" style:wrap="run-through" style:number-wrapped-paragraphs="no-limit" style:vertical-pos="from-top" style:vertical-rel="paragraph" style:horizontal-pos="center" style:horizontal-rel="paragraph" draw:wrap-influence-on-position="once-concurrent" style:flow-with-text="false"/>
    </style:style>
    <style:style style:name="gr26" style:family="graphic">
      <style:graphic-properties draw:stroke="solid" svg:stroke-width="0.071cm" svg:stroke-color="#000000" draw:marker-start-width="0.46cm" draw:marker-end-width="0.46cm" draw:fill="solid" draw:fill-color="#eeeeee" fo:min-height="4.323cm" fo:padding-top="0.035cm" fo:padding-bottom="0.035cm" fo:padding-left="0.035cm" fo:padding-right="0.03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7" style:family="graphic">
      <style:graphic-properties draw:stroke="solid" svg:stroke-width="0.071cm" svg:stroke-color="#000000" draw:marker-start-width="0.46cm" draw:marker-end-width="0.46cm" draw:fill="solid" draw:fill-color="#eeeeee" fo:min-height="6.459cm" fo:padding-top="0.035cm" fo:padding-bottom="0.035cm" fo:padding-left="0.035cm" fo:padding-right="0.03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8" style:family="graphic">
      <style:graphic-properties draw:stroke="solid" svg:stroke-width="0.071cm" svg:stroke-color="#000000" draw:marker-start-width="0.46cm" draw:marker-end-width="0.46cm" draw:fill="solid" draw:fill-color="#eeeeee" fo:min-height="5.484cm" fo:padding-top="0.035cm" fo:padding-bottom="0.035cm" fo:padding-left="0.035cm" fo:padding-right="0.03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9" style:family="graphic">
      <style:graphic-properties draw:textarea-horizontal-align="justify" draw:textarea-vertical-align="middle" draw:auto-grow-height="false" fo:min-height="0.265cm" fo:min-width="1.15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0" style:family="graphic">
      <style:graphic-properties draw:stroke="solid" svg:stroke-width="0.071cm" svg:stroke-color="#000000" draw:marker-start-width="0.46cm" draw:marker-end-width="0.46cm" draw:fill="solid" draw:fill-color="#eeeeee" fo:min-height="2.558cm" fo:padding-top="0.035cm" fo:padding-bottom="0.035cm" fo:padding-left="0.035cm" fo:padding-right="0.03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1" style:family="graphic">
      <style:graphic-properties draw:stroke="solid" svg:stroke-width="0.071cm" svg:stroke-color="#000000" draw:marker-start-width="0.46cm" draw:marker-end-width="0.46cm" draw:fill="solid" draw:fill-color="#00a933" fo:min-height="1.363cm" fo:padding-top="0.035cm" fo:padding-bottom="0.035cm" fo:padding-left="0.035cm" fo:padding-right="0.03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2" style:family="graphic">
      <style:graphic-properties draw:stroke="solid" svg:stroke-width="0.071cm" svg:stroke-color="#000000" draw:marker-start-width="0.46cm" draw:marker-end-width="0.46cm" draw:fill="solid" draw:fill-color="#3ec946" fo:min-height="6.287cm" fo:padding-top="0.035cm" fo:padding-bottom="0.035cm" fo:padding-left="0.035cm" fo:padding-right="0.03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3" style:family="graphic">
      <style:graphic-properties draw:stroke="solid" svg:stroke-width="0.071cm" svg:stroke-color="#000000" draw:marker-start-width="0.46cm" draw:marker-end-width="0.46cm" draw:fill="solid" draw:fill-color="#3ec946" fo:min-height="6.331cm" fo:padding-top="0.035cm" fo:padding-bottom="0.035cm" fo:padding-left="0.035cm" fo:padding-right="0.03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4" style:family="graphic">
      <style:graphic-properties draw:stroke="solid" svg:stroke-width="0.071cm" svg:stroke-color="#000000" draw:marker-start-width="0.46cm" draw:marker-end-width="0.46cm" draw:fill="solid" draw:fill-color="#3ec946" fo:min-height="1.321cm" fo:padding-top="0.035cm" fo:padding-bottom="0.035cm" fo:padding-left="0.035cm" fo:padding-right="0.035cm" style:run-through="foreground" style:wrap="run-through" style:number-wrapped-paragraphs="no-limit" style:vertical-pos="from-top" style:vertical-rel="paragraph" style:horizontal-pos="center" style:horizontal-rel="paragraph" draw:wrap-influence-on-position="once-concurrent" style:flow-with-text="false"/>
    </style:style>
    <style:style style:name="gr35" style:family="graphic">
      <style:graphic-properties draw:stroke="solid" svg:stroke-width="0.041cm" svg:stroke-color="#000000" draw:marker-start-width="0.409cm" draw:marker-end-width="0.409cm" draw:fill="solid" draw:fill-color="#ffe994" fo:min-height="2.21cm" fo:padding-top="0.019cm" fo:padding-bottom="0.019cm" fo:padding-left="0.019cm" fo:padding-right="0.0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6" style:family="graphic">
      <style:graphic-properties draw:stroke="solid" svg:stroke-width="0.041cm" svg:stroke-color="#000000" draw:marker-start-width="0.409cm" draw:marker-end-width="0.409cm" draw:fill="solid" draw:fill-color="#72cff8" fo:min-height="1.501cm" fo:padding-top="0.019cm" fo:padding-bottom="0.019cm" fo:padding-left="0.019cm" fo:padding-right="0.0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7" style:family="graphic">
      <style:graphic-properties draw:stroke="solid" svg:stroke-width="0.041cm" svg:stroke-color="#000000" draw:marker-start-width="0.409cm" draw:marker-end-width="0.409cm" draw:fill="solid" draw:fill-color="#72cff8" fo:min-height="1.482cm" fo:padding-top="0.019cm" fo:padding-bottom="0.019cm" fo:padding-left="0.019cm" fo:padding-right="0.0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le1" table:style-name="Tabelle1">
        <table:table-column table:style-name="Tabelle1.A"/>
        <table:table-column table:style-name="Tabelle1.B"/>
        <table:table-row table:style-name="Tabelle1.1">
          <table:table-cell table:style-name="Tabelle1.A1" office:value-type="string">
            <text:p text:style-name="P13">Digitale <text:span text:style-name="T12">Werkzeuge</text:span> a<text:span text:style-name="T17">m</text:span> <text:span text:style-name="T17">...</text:span></text:p>
            <text:p text:style-name="P12"><text:span text:style-name="T1"><text:s/>- </text:span><text:span text:style-name="T3">ein</text:span><text:span text:style-name="T1"> Überblic</text:span><text:span text:style-name="T2">k</text:span></text:p>
          </table:table-cell>
          <table:table-cell table:style-name="Tabelle1.B1" office:value-type="string">
            <text:p text:style-name="P11"/>
          </table:table-cell>
        </table:table-row>
      </table:table>
      <text:p text:style-name="P1"/>
      <text:p text:style-name="P8">Grundlegendes:</text:p>
      <text:p text:style-name="P9">Die Corona-Pandemie beschleunigt den Digitalisierungsprozess. Um die <text:span text:style-name="T4">komplexe Kommunikation angemessen zu realisieren und die Prozesse sachgerecht </text:span><text:span text:style-name="T5">durchzuführen </text:span><text:span text:style-name="T16">(z.B. Abgabe Notenlisten Kursstufe J1 / J2)</text:span><text:span text:style-name="T5">, </text:span><text:span text:style-name="T4">arbeiten wir </text:span><text:span text:style-name="T5">am </text:span><text:span text:style-name="T17">...</text:span><text:span text:style-name="T5"> </text:span><text:span text:style-name="T4">mit </text:span><text:span text:style-name="T5">digitalen Werkzeugen. Die verschiedenen Anforderungen lassen sich nur mit unterschiedlichen Werkzeugen erfüllen.</text:span></text:p>
      <text:p text:style-name="P10"><text:span text:style-name="T6">Die</text:span><text:span text:style-name="T10">se</text:span><text:span text:style-name="T6"> digitalen </text:span><text:span text:style-name="T7">Werkzeug</text:span><text:span text:style-name="T6">e sollen die vielen Dinge </text:span><text:span text:style-name="T7">ergänzen bzw. </text:span><text:span text:style-name="T6">ersetzen, die bisher analog im Lehrerzimmer stattfande</text:span><text:span text:style-name="T7">n,</text:span><text:span text:style-name="T6"> wie z.B. d</text:span><text:span text:style-name="T9">as</text:span><text:span text:style-name="T6"> schwarze Brett, die Stellwände, der </text:span><text:span text:style-name="T9">Papierk</text:span><text:span text:style-name="T6">alender, der Materialaustausch, die Schüleranfragen, das Verkündbuch, die Postfächer oder </text:span><text:span text:style-name="T8">die ausliegenden </text:span><text:span text:style-name="T7">O</text:span><text:span text:style-name="T8">rdner und Listen.</text:span></text:p>
      <text:p text:style-name="P7"><text:span text:style-name="T13">In der vorliegenden Übersicht werden diese digitalen Werkzeuge </text:span><text:span text:style-name="T14">genann</text:span><text:span text:style-name="T13">t </text:span><text:span text:style-name="T15">(1.) </text:span><text:span text:style-name="T14">und</text:span><text:span text:style-name="T13"> </text:span><text:span text:style-name="T14">eine knappe „Inhaltsangabe“ vorgenommen</text:span><text:span text:style-name="T13"> </text:span><text:span text:style-name="T15">(2.)</text:span><text:span text:style-name="T13">.</text:span></text:p>
      <text:p text:style-name="P6"/>
      <text:p text:style-name="P6"/>
      <text:p text:style-name="P6"/>
      <text:p text:style-name="P6">1.</text:p>
      <text:p text:style-name="P4"><draw:frame text:anchor-type="paragraph" draw:z-index="0" draw:name="Form1" draw:style-name="gr1" draw:text-style-name="P17" svg:width="5.532cm" svg:height="2.259cm" svg:x="5.734cm" svg:y="0.226cm"><draw:text-box><text:p text:style-name="P16"><text:span text:style-name="T18">Digitale Werkzeuge</text:span></text:p><text:p text:style-name="P16"><text:span text:style-name="T18">am ...</text:span></text:p></draw:text-box></draw:frame></text:p>
      <text:p text:style-name="P1"/>
      <text:p text:style-name="P1"/>
      <text:p text:style-name="P1"><draw:line text:anchor-type="paragraph" draw:z-index="1" draw:name="Form2" draw:style-name="gr2" draw:text-style-name="P18" svg:x1="5.734cm" svg:y1="0.293cm" svg:x2="1.171cm" svg:y2="3.173cm"><text:p/></draw:line><draw:line text:anchor-type="paragraph" draw:z-index="8" draw:name="Form2_2" draw:style-name="gr2" draw:text-style-name="P23" svg:x1="7.219cm" svg:y1="0.293cm" svg:x2="5.907cm" svg:y2="3.041cm"><text:p/></draw:line><draw:line text:anchor-type="paragraph" draw:z-index="26" draw:name="Form2_3" draw:style-name="gr2" draw:text-style-name="P23" svg:x1="9.664cm" svg:y1="0.293cm" svg:x2="10.617cm" svg:y2="2.988cm"><text:p/></draw:line><draw:line text:anchor-type="paragraph" draw:z-index="7" draw:name="Form2_1" draw:style-name="gr2" draw:text-style-name="P18" svg:x1="11.266cm" svg:y1="0.293cm" svg:x2="14.903cm" svg:y2="3.068cm"><text:p/></draw:line></text:p>
      <text:p text:style-name="P1"/>
      <text:p text:style-name="P1"/>
      <text:p text:style-name="P1"/>
      <text:p text:style-name="P1"><draw:frame text:anchor-type="paragraph" draw:z-index="3" draw:name="Form1_0" draw:style-name="gr4" draw:text-style-name="P19" svg:width="3.908cm" svg:height="2.29cm" svg:x="-1.254cm" svg:y="0.425cm"><draw:text-box><text:p text:style-name="P16"><text:span text:style-name="T18">Moodle</text:span></text:p></draw:text-box></draw:frame><draw:frame text:anchor-type="paragraph" draw:z-index="4" draw:name="Form1_1" draw:style-name="gr5" draw:text-style-name="P20" svg:width="4.382cm" svg:height="2.259cm" svg:x="3.394cm" svg:y="0.425cm"><draw:text-box><text:p text:style-name="P16"><text:span text:style-name="T18">Nextcloud</text:span></text:p></draw:text-box></draw:frame><draw:frame text:anchor-type="paragraph" draw:z-index="5" draw:name="Form1_2" draw:style-name="gr6" draw:text-style-name="P21" svg:width="4.306cm" svg:height="2.259cm" svg:x="8.553cm" svg:y="0.379cm"><draw:text-box><text:p text:style-name="P16"><text:span text:style-name="T18">Schul-E-Mail</text:span></text:p></draw:text-box></draw:frame><draw:frame text:anchor-type="paragraph" draw:z-index="6" draw:name="Form1_3" draw:style-name="gr7" draw:text-style-name="P22" svg:width="4.188cm" svg:height="2.347cm" svg:x="13.732cm" svg:y="0.385cm"><draw:text-box><text:p text:style-name="P16"><text:span text:style-name="T18">Wiki mit</text:span></text:p><text:p text:style-name="P16"><text:span text:style-name="T18">Schulportfolio</text:span></text:p></draw:text-box></draw:frame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<draw:frame text:anchor-type="paragraph" draw:z-index="9" draw:name="Form1_4" draw:style-name="gr8" draw:text-style-name="P24" svg:width="8.945cm" svg:height="2.273cm" svg:x="4.027cm" svg:y="-0.803cm"><draw:text-box><text:p text:style-name="P18"><text:span text:style-name="T19"/></text:p><text:p text:style-name="P18"><text:span text:style-name="T20">Funktionen von Mo</text:span><text:span text:style-name="T21">odle</text:span></text:p></draw:text-box></draw:frame><text:soft-page-break/>2.</text:p>
      <text:p text:style-name="P1"/>
      <text:p text:style-name="P1"><draw:line text:anchor-type="paragraph" draw:z-index="2" draw:name="Form2_0" draw:style-name="gr3" draw:text-style-name="P18" svg:x1="6.021cm" svg:y1="-0.113cm" svg:x2="4.716cm" svg:y2="1.725cm"><text:p/></draw:line><draw:line text:anchor-type="paragraph" draw:z-index="14" draw:name="Form2_5" draw:style-name="gr2" draw:text-style-name="P23" svg:x1="10.22cm" svg:y1="-0.094cm" svg:x2="11.411cm" svg:y2="1.718cm"><text:p/></draw:line><draw:frame text:anchor-type="paragraph" draw:z-index="24" draw:name="Form6" draw:style-name="gr17" draw:text-style-name="P29" svg:width="1.925cm" svg:height="0.528cm" svg:x="4.23cm" svg:y="0.466cm"><draw:text-box><text:p><text:span text:style-name="T4"><text:s/></text:span><text:span text:style-name="T4">L &lt;---&gt; S</text:span></text:p></draw:text-box></draw:frame></text:p>
      <text:p text:style-name="P1"><draw:frame text:anchor-type="paragraph" draw:z-index="25" draw:name="Form6_0" draw:style-name="gr18" draw:text-style-name="P29" svg:width="1.733cm" svg:height="0.553cm" svg:x="10.054cm" svg:y="-0.229cm"><draw:text-box><text:p><text:span text:style-name="T4"><text:s/></text:span><text:span text:style-name="T4">L &lt;---&gt; L </text:span></text:p></draw:text-box></draw:frame></text:p>
      <text:p text:style-name="P1"><draw:frame text:anchor-type="paragraph" draw:z-index="10" draw:name="Form3" draw:style-name="gr9" draw:text-style-name="P25" svg:width="6.905cm" svg:height="1.999cm" svg:x="0.346cm" svg:y="0.346cm"><draw:text-box><text:p text:style-name="P16"><text:span text:style-name="T4"/></text:p><text:p text:style-name="P16"><text:span text:style-name="T22">Lernplattform</text:span><text:span text:style-name="T4"> </text:span></text:p></draw:text-box></draw:frame><draw:frame text:anchor-type="paragraph" draw:z-index="15" draw:name="Form3_3" draw:style-name="gr13" draw:text-style-name="P27" svg:width="6.905cm" svg:height="1.999cm" svg:x="9.245cm" svg:y="0.342cm"><draw:text-box><text:p text:style-name="P16"><text:span text:style-name="T4"/></text:p><text:p text:style-name="P16"><text:span text:style-name="T22">Informationspool</text:span><text:span text:style-name="T4"> </text:span></text:p></draw:text-box></draw:frame></text:p>
      <text:p text:style-name="P1"/>
      <text:p text:style-name="P1"/>
      <text:p text:style-name="P1"><draw:line text:anchor-type="paragraph" draw:z-index="18" draw:name="Form4" draw:style-name="gr16" draw:text-style-name="P23" svg:x1="0.73cm" svg:y1="0.021cm" svg:x2="0.73cm" svg:y2="7.632cm"><text:p/></draw:line><draw:line text:anchor-type="paragraph" draw:z-index="21" draw:name="Form4_0" draw:style-name="gr16" draw:text-style-name="P18" svg:x1="9.611cm" svg:y1="0.15cm" svg:x2="9.69cm" svg:y2="7.502cm"><text:p/></draw:line></text:p>
      <text:p text:style-name="P1"><draw:frame text:anchor-type="paragraph" draw:z-index="11" draw:name="Form3_0" draw:style-name="gr10" draw:text-style-name="P25" svg:width="5.317cm" svg:height="3.693cm" svg:x="2.004cm" svg:y="-0.056cm"><draw:text-box><text:p text:style-name="P16"><text:span text:style-name="T4"><text:s/></text:span><text:span text:style-name="T4">Bereitstellung von</text:span></text:p><text:p text:style-name="P16"><text:span text:style-name="T4">E-Learning-Inhalten, <text:s/>Unterrichsmaterial, interaktiven Materialien</text:span></text:p><text:p text:style-name="P16"><text:span text:style-name="T4"/></text:p></draw:text-box></draw:frame><draw:frame text:anchor-type="paragraph" draw:z-index="16" draw:name="Form3_4" draw:style-name="gr14" draw:text-style-name="P28" svg:width="5.356cm" svg:height="3.142cm" svg:x="10.83cm" svg:y="-0.085cm"><draw:text-box><text:p text:style-name="P16"><text:span text:style-name="T23">Digitales Lehrerzimmer:</text:span></text:p><text:p text:style-name="P16"><text:span text:style-name="T23">Ersatz für Verkündbuch, schwarzes Brett, Ordner etc.</text:span></text:p></draw:text-box></draw:frame></text:p>
      <text:p text:style-name="P1"/>
      <text:p text:style-name="P1"><draw:line text:anchor-type="paragraph" draw:z-index="20" draw:name="Form5_1" draw:style-name="gr2" draw:text-style-name="P18" svg:x1="0.73cm" svg:y1="0.228cm" svg:x2="1.737cm" svg:y2="0.205cm"><text:p/></draw:line><draw:line text:anchor-type="paragraph" draw:z-index="23" draw:name="Form5_4" draw:style-name="gr2" draw:text-style-name="P18" svg:x1="9.611cm" svg:y1="-0.12cm" svg:x2="10.618cm" svg:y2="-0.143cm"><text:p/></draw:line></text:p>
      <text:p text:style-name="P1"/>
      <text:p text:style-name="P1"><draw:frame text:anchor-type="paragraph" draw:z-index="17" draw:name="Form3_6" draw:style-name="gr15" draw:text-style-name="P28" svg:width="5.337cm" svg:height="1.823cm" svg:x="10.83cm" svg:y="0.474cm"><draw:text-box><text:p text:style-name="P16"><text:span text:style-name="T23">Zahlreiche Anleitungen zu</text:span></text:p><text:p text:style-name="P16"><text:span text:style-name="T23">z.B. Moodle, E-Mail</text:span></text:p></draw:text-box></draw:frame></text:p>
      <text:p text:style-name="P1"><draw:frame text:anchor-type="paragraph" draw:z-index="12" draw:name="Form3_1" draw:style-name="gr11" draw:text-style-name="P26" svg:width="5.337cm" svg:height="1.823cm" svg:x="2.027cm" svg:y="0.349cm"><draw:text-box><text:p text:style-name="P16"><text:span text:style-name="T23">Kommunikation</text:span></text:p><text:p text:style-name="P16"><text:span text:style-name="T23">mit den SuS</text:span></text:p></draw:text-box></draw:frame></text:p>
      <text:p text:style-name="P3"><draw:line text:anchor-type="paragraph" draw:z-index="59" draw:name="Form5_2" draw:style-name="gr2" draw:text-style-name="P18" svg:x1="9.691cm" svg:y1="0.035cm" svg:x2="10.698cm" svg:y2="0.012cm"><text:p/></draw:line></text:p>
      <text:p text:style-name="P3"><draw:line text:anchor-type="paragraph" draw:z-index="57" draw:name="Form5_3" draw:style-name="gr2" draw:text-style-name="P18" svg:x1="0.73cm" svg:y1="-0.085cm" svg:x2="1.737cm" svg:y2="-0.108cm"><text:p/></draw:line><draw:frame text:anchor-type="paragraph" draw:z-index="58" draw:name="Form3_5" draw:style-name="gr35" draw:text-style-name="P28" svg:width="5.337cm" svg:height="2.25cm" svg:x="10.83cm" svg:y="0.437cm"><draw:text-box><text:p text:style-name="P16"><text:span text:style-name="T23">Organisatorische Prozesse z.B. Infos des OSB-Teams, des ÖPR</text:span></text:p></draw:text-box></draw:frame></text:p>
      <text:p text:style-name="P3"><draw:frame text:anchor-type="paragraph" draw:z-index="13" draw:name="Form3_2" draw:style-name="gr12" draw:text-style-name="P25" svg:width="5.317cm" svg:height="1.803cm" svg:x="2.051cm" svg:y="0.332cm"><draw:text-box><text:p text:style-name="P16"><text:span text:style-name="T4">Durchführung</text:span></text:p><text:p text:style-name="P16"><text:span text:style-name="T4">Videokonferenzen</text:span></text:p></draw:text-box></draw:frame></text:p>
      <text:p text:style-name="P3"><draw:line text:anchor-type="paragraph" draw:z-index="19" draw:name="Form5" draw:style-name="gr2" draw:text-style-name="P18" svg:x1="0.73cm" svg:y1="0.33cm" svg:x2="1.737cm" svg:y2="0.307cm"><text:p/></draw:line><draw:line text:anchor-type="paragraph" draw:z-index="22" draw:name="Form5_0" draw:style-name="gr2" draw:text-style-name="P18" svg:x1="9.691cm" svg:y1="0.199cm" svg:x2="10.698cm" svg:y2="0.176cm"><text:p/></draw:line></text:p>
      <text:p text:style-name="P3"/>
      <text:p text:style-name="P3"/>
      <text:p text:style-name="P3"><draw:frame text:anchor-type="paragraph" draw:z-index="27" draw:name="Form1_6" draw:style-name="gr19" draw:text-style-name="P20" svg:width="8.079cm" svg:height="1.541cm" svg:x="4.988cm" svg:y="-0.155cm"><draw:text-box><text:p text:style-name="P16"><text:span text:style-name="T18">Funktionen der Nextcloud</text:span></text:p></draw:text-box></draw:frame></text:p>
      <text:p text:style-name="P3"><draw:line text:anchor-type="paragraph" draw:z-index="33" draw:name="Form8" draw:style-name="gr2" draw:text-style-name="P18" svg:x1="4.988cm" svg:y1="0.12cm" svg:x2="3.041cm" svg:y2="1.66cm"><text:p/></draw:line><draw:line text:anchor-type="paragraph" draw:z-index="35" draw:name="Form8_1" draw:style-name="gr2" draw:text-style-name="P18" svg:x1="13.067cm" svg:y1="-0.173cm" svg:x2="14.081cm" svg:y2="1.332cm"><text:p/></draw:line></text:p>
      <text:p text:style-name="P3"><draw:line text:anchor-type="paragraph" draw:z-index="34" draw:name="Form8_0" draw:style-name="gr2" draw:text-style-name="P18" svg:x1="8.574cm" svg:y1="-0.076cm" svg:x2="8.574cm" svg:y2="0.757cm"><text:p/></draw:line></text:p>
      <text:p text:style-name="P1"><draw:frame text:anchor-type="paragraph" draw:z-index="29" draw:name="Form3_8" draw:style-name="gr21" draw:text-style-name="P31" svg:width="5.504cm" svg:height="3.938cm" svg:x="5.881cm" svg:y="0.275cm"><draw:text-box><text:p text:style-name="P30"><text:span text:style-name="T4"><text:s text:c="5"/></text:span><text:span text:style-name="T4">digitaler Kalender</text:span></text:p><text:p text:style-name="P30"><text:span text:style-name="T24"><text:s text:c="5"/></text:span><text:span text:style-name="T25">→</text:span><text:span text:style-name="T23">Übertragung auf </text:span><text:span text:style-name="T23"><text:tab/></text:span><text:span text:style-name="T23"> <text:s text:c="2"/></text:span><text:span text:style-name="T23"><text:tab/></text:span><text:span text:style-name="T23">Handy oder in </text:span><text:span text:style-name="T23"><text:tab/></text:span><text:span text:style-name="T23"><text:tab/></text:span><text:span text:style-name="T23">Mailprogramm </text:span><text:span text:style-name="T23"><text:tab/></text:span><text:span text:style-name="T23"><text:tab/></text:span><text:span text:style-name="T23">möglich</text:span></text:p></draw:text-box></draw:frame><draw:frame text:anchor-type="paragraph" draw:z-index="31" draw:name="Form3_10" draw:style-name="gr23" draw:text-style-name="P32" svg:width="5.656cm" svg:height="2.453cm" svg:x="-0.39cm" svg:y="0.351cm"><draw:text-box><text:p text:style-name="P16"><text:span text:style-name="T4">Komplette Office-Suite; auch kollaboratives Bearbeiten von Dokumenten möglich</text:span></text:p></draw:text-box></draw:frame><draw:frame text:anchor-type="paragraph" draw:z-index="30" draw:name="Form3_9" draw:style-name="gr22" draw:text-style-name="P32" svg:width="5.317cm" svg:height="1.696cm" svg:x="12.129cm" svg:y="0.24cm"><draw:text-box><text:p text:style-name="P16"><text:span text:style-name="T4">Datei-Synchronisation von mobilen Endgeräten</text:span></text:p></draw:text-box></draw:frame></text:p>
      <text:p text:style-name="P1"/>
      <text:p text:style-name="P5"><draw:line text:anchor-type="paragraph" draw:z-index="37" draw:name="Form7" draw:style-name="gr16" draw:text-style-name="P18" svg:x1="12.129cm" svg:y1="0.474cm" svg:x2="12.129cm" svg:y2="7.057cm"><text:p/></draw:line></text:p>
      <text:p text:style-name="P5"><draw:frame text:anchor-type="paragraph" draw:z-index="32" draw:name="Form3_13" draw:style-name="gr24" draw:text-style-name="P32" svg:width="5.067cm" svg:height="1.502cm" svg:x="13.039cm" svg:y="0.109cm"><draw:text-box><text:p text:style-name="P16"><text:span text:style-name="T4">digitales „Arbeitszimmer“ und „Aktenordner“</text:span></text:p></draw:text-box></draw:frame></text:p>
      <text:p text:style-name="P5"><draw:line text:anchor-type="paragraph" draw:z-index="36" draw:name="Form8_2" draw:style-name="gr2" draw:text-style-name="P18" svg:x1="2.196cm" svg:y1="-0.118cm" svg:x2="2.226cm" svg:y2="0.861cm"><text:p/></draw:line><draw:line text:anchor-type="paragraph" draw:z-index="39" draw:name="Form9_0" draw:style-name="gr2" draw:text-style-name="P18" svg:x1="12.129cm" svg:y1="0.297cm" svg:x2="12.923cm" svg:y2="0.295cm"><text:p/></draw:line></text:p>
      <text:p text:style-name="P5"><draw:frame text:anchor-type="paragraph" draw:z-index="28" draw:name="Form3_7" draw:style-name="gr20" draw:text-style-name="P31" svg:width="5.862cm" svg:height="5.153cm" svg:x="-0.51cm" svg:y="0.178cm"><draw:text-box><text:p text:style-name="P30"><text:span text:style-name="T4"><text:s text:c="3"/></text:span><text:span text:style-name="T4">Aktuell: Organisation des <text:s text:c="9"/>(Fern-)Unterrichts z.B. <text:s text:c="13"/>Online-Bearbeitung von:</text:span></text:p><text:p text:style-name="P30"><text:span text:style-name="T4"><text:tab/></text:span><text:span text:style-name="T4">- Formularen wie die </text:span><text:span text:style-name="T4"><text:tab/></text:span><text:span text:style-name="T4"><text:tab/></text:span><text:span text:style-name="T4">Fachlehrerinfo</text:span></text:p><text:p text:style-name="P30"><text:span text:style-name="T4"><text:tab/></text:span><text:span text:style-name="T4">- Klassenbüchern</text:span></text:p><text:p text:style-name="P30"><text:span text:style-name="T4"><text:tab/></text:span><text:span text:style-name="T4">- Fehlzeiten Kursstufe</text:span></text:p></draw:text-box></draw:frame></text:p>
      <text:p text:style-name="P5"><draw:frame text:anchor-type="paragraph" draw:z-index="62" draw:name="Form3_14" draw:style-name="gr36" draw:text-style-name="P37" svg:width="5.105cm" svg:height="1.541cm" svg:x="13.092cm" svg:y="-0.21cm"><draw:text-box><text:p text:style-name="P16"><text:span text:style-name="T23">Teilen von Dokumenten mit KuK und SuS</text:span></text:p></draw:text-box></draw:frame></text:p>
      <text:p text:style-name="P5"><draw:line text:anchor-type="paragraph" draw:z-index="38" draw:name="Form9" draw:style-name="gr2" draw:text-style-name="P18" svg:x1="12.129cm" svg:y1="-0.123cm" svg:x2="12.923cm" svg:y2="-0.125cm"><text:p/></draw:line></text:p>
      <text:p text:style-name="P5"><draw:frame text:anchor-type="paragraph" draw:z-index="60" draw:name="Form3_12" draw:style-name="gr36" draw:text-style-name="P37" svg:width="5.105cm" svg:height="1.541cm" svg:x="13.065cm" svg:y="0.148cm"><draw:text-box><text:p text:style-name="P16"><text:span text:style-name="T23">BBB-Videokonferenzen mit Externen (z.B. Eltern)</text:span></text:p></draw:text-box></draw:frame></text:p>
      <text:p text:style-name="P5"><draw:line text:anchor-type="paragraph" draw:z-index="64" draw:name="Form9_2" draw:style-name="gr2" draw:text-style-name="P18" svg:x1="12.125cm" svg:y1="0.301cm" svg:x2="12.919cm" svg:y2="0.299cm"><text:p/></draw:line></text:p>
      <text:p text:style-name="P2"><draw:frame text:anchor-type="paragraph" draw:z-index="63" draw:name="Form3_15" draw:style-name="gr37" draw:text-style-name="P37" svg:width="5.086cm" svg:height="1.521cm" svg:x="13.092cm" svg:y="0.478cm"><draw:text-box><text:p text:style-name="P16"><text:span text:style-name="T23">Polls: Umfragen zur Terminfindung</text:span></text:p></draw:text-box></draw:frame></text:p>
      <text:p text:style-name="P2"><draw:line text:anchor-type="paragraph" draw:z-index="61" draw:name="Form9_1" draw:style-name="gr2" draw:text-style-name="P18" svg:x1="12.125cm" svg:y1="0.486cm" svg:x2="12.919cm" svg:y2="0.484cm"><text:p/></draw:line></text:p>
      <text:p text:style-name="P2"><draw:frame text:anchor-type="paragraph" draw:z-index="40" draw:name="Form1_5" draw:style-name="gr25" draw:text-style-name="P21" svg:width="8.21cm" svg:height="1.331cm" svg:x="4.396cm" svg:y="-0.078cm"><draw:text-box><text:p text:style-name="P16"><text:span text:style-name="T18">Funktionen der Schul-E-Mail</text:span></text:p></draw:text-box></draw:frame><draw:line text:anchor-type="paragraph" draw:z-index="52" draw:name="Form8_7" draw:style-name="gr2" draw:text-style-name="P18" svg:x1="4.396cm" svg:y1="0.448cm" svg:x2="2.828cm" svg:y2="2.387cm"><text:p/></draw:line><text:soft-page-break/></text:p>
      <text:p text:style-name="P2"><draw:line text:anchor-type="paragraph" draw:z-index="46" draw:name="Form8_6" draw:style-name="gr2" draw:text-style-name="P18" svg:x1="12.605cm" svg:y1="-0.129cm" svg:x2="14.08cm" svg:y2="1.556cm"><text:p/></draw:line></text:p>
      <text:p text:style-name="P2"><draw:line text:anchor-type="paragraph" draw:z-index="45" draw:name="Form8_5" draw:style-name="gr2" draw:text-style-name="P18" svg:x1="9.354cm" svg:y1="-0.208cm" svg:x2="9.354cm" svg:y2="1.006cm"><text:p/></draw:line></text:p>
      <text:p text:style-name="P2"><draw:frame text:anchor-type="paragraph" draw:z-index="43" draw:name="Form1_8" draw:style-name="gr28" draw:text-style-name="P34" svg:width="6.577cm" svg:height="5.555cm" svg:x="11.899cm" svg:y="0.397cm"><draw:text-box><text:p text:style-name="P30"><text:span text:style-name="T18"><text:tab/></text:span><text:span text:style-name="T18">Informations-</text:span><text:span text:style-name="T18"><text:tab/></text:span><text:span text:style-name="T18"><text:tab/></text:span><text:span text:style-name="T18"><text:tab/></text:span><text:span text:style-name="T18">funktion</text:span></text:p><text:p text:style-name="P30"><text:span text:style-name="T18"><text:tab/></text:span><text:span text:style-name="T26">z.B. Benachrichtigung </text:span><text:span text:style-name="T26"><text:tab/></text:span><text:span text:style-name="T26"><text:tab/></text:span><text:span text:style-name="T26">über Moodleankündi- </text:span><text:span text:style-name="T26"><text:tab/></text:span><text:span text:style-name="T26"><text:tab/></text:span><text:span text:style-name="T26">gungen</text:span></text:p><text:p text:style-name="P16"><text:span text:style-name="T18"/></text:p></draw:text-box></draw:frame><draw:frame text:anchor-type="paragraph" draw:z-index="41" draw:name="Form1_9" draw:style-name="gr26" draw:text-style-name="P33" svg:width="5.901cm" svg:height="4.395cm" svg:x="-1.236cm" svg:y="0.471cm"><draw:text-box><text:p text:style-name="P30"><text:span text:style-name="T18"><text:tab/></text:span><text:span text:style-name="T18">Dienstmail</text:span></text:p><text:p text:style-name="P30"><text:span text:style-name="T18"><text:tab/></text:span><text:span text:style-name="T18"><text:tab/></text:span><text:span text:style-name="T18">- </text:span><text:span text:style-name="T26">allgemeine Infos</text:span><text:span text:style-name="T26"><text:tab/></text:span><text:span text:style-name="T26"><text:tab/></text:span><text:span text:style-name="T26">- GLK-Protokolle</text:span></text:p><text:p text:style-name="P30"><text:span text:style-name="T26"><text:tab/></text:span><text:span text:style-name="T26">- Schreiben des KM</text:span></text:p><text:p text:style-name="P30"><text:span text:style-name="T26"><text:tab/></text:span><text:span text:style-name="T26">...u.v.m.</text:span></text:p></draw:text-box></draw:frame><draw:frame text:anchor-type="paragraph" draw:z-index="42" draw:name="Form1_7" draw:style-name="gr27" draw:text-style-name="P34" svg:width="6.642cm" svg:height="6.531cm" svg:x="4.955cm" svg:y="0.418cm"><draw:text-box><text:p text:style-name="P30"><text:span text:style-name="T18"><text:tab/></text:span><text:span text:style-name="T18">Kommunikations-</text:span><text:span text:style-name="T18"><text:tab/></text:span><text:span text:style-name="T18"><text:tab/></text:span><text:span text:style-name="T18">funktion</text:span></text:p><text:p text:style-name="P30"><text:span text:style-name="T18"><text:tab/></text:span><text:span text:style-name="T26">- Elternkontakt</text:span></text:p><text:p text:style-name="P30"><text:span text:style-name="T26"><text:tab/></text:span><text:span text:style-name="T26">- Fortbildungsinfos</text:span><text:span text:style-name="T18"> </text:span><text:span text:style-name="T18"><text:tab/></text:span><text:span text:style-name="T18"><text:tab/></text:span><text:span text:style-name="T18"><text:tab/></text:span><text:span text:style-name="T18">-</text:span><text:span text:style-name="T26"> Mailverteiler der </text:span><text:span text:style-name="T26"><text:tab/></text:span><text:span text:style-name="T26"><text:tab/></text:span><text:span text:style-name="T26">Fachschaften, Klassen- </text:span><text:span text:style-name="T26"><text:tab/></text:span><text:span text:style-name="T26">fachlehrer</text:span></text:p></draw:text-box></draw:frame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text:tab/></text:p>
      <text:p text:style-name="P2"/>
      <text:p text:style-name="P2"/>
      <text:p text:style-name="P2"><draw:custom-shape text:anchor-type="paragraph" draw:z-index="47" draw:name="Form10" draw:style-name="gr29" svg:width="1.324cm" svg:height="0.53cm" svg:x="0.483cm" svg:y="-0.049cm"><text:p/><draw:enhanced-geometry svg:viewBox="0 0 21600 21600" draw:text-areas="0 ?f0 ?f5 ?f2" draw:type="right-arrow" draw:modifiers="16200 5400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draw:frame text:anchor-type="paragraph" draw:z-index="48" draw:name="Form1_10" draw:style-name="gr30" draw:text-style-name="P35" svg:width="11.933cm" svg:height="2.629cm" svg:x="2.533cm" svg:y="-0.143cm"><draw:text-box><text:p text:style-name="P16"><text:span text:style-name="T27">Die Schulemail transportiert die </text:span><text:span text:style-name="T27"><text:tab/></text:span><text:span text:style-name="T27">Inhalte der Mails </text:span><text:span text:style-name="T28">datenschutzkonform:</text:span></text:p><text:p text:style-name="P30"><text:span text:style-name="T27"><text:s text:c="5"/></text:span><text:span text:style-name="T27">Auch personenbezogene Infos möglich.</text:span></text:p></draw:text-box></draw:frame><draw:custom-shape text:anchor-type="paragraph" draw:z-index="54" draw:name="Form10_0" draw:style-name="gr29" svg:width="1.324cm" svg:height="0.53cm" svg:x="0.483cm" svg:y="-0.049cm"><text:p/><draw:enhanced-geometry svg:viewBox="0 0 21600 21600" draw:text-areas="0 ?f0 ?f5 ?f2" draw:type="right-arrow" draw:modifiers="16200 5400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/text:p>
      <text:p text:style-name="P2"/>
      <text:p text:style-name="P2"/>
      <text:p text:style-name="P2"/>
      <text:p text:style-name="P2"/>
      <text:p text:style-name="P2"><draw:frame text:anchor-type="paragraph" draw:z-index="49" draw:name="Form1_11" draw:style-name="gr31" draw:text-style-name="P22" svg:width="14.678cm" svg:height="1.435cm" svg:x="1.161cm" svg:y="0.448cm"><draw:text-box><text:p text:style-name="P16"><text:span text:style-name="T18">Funktionen des Wiki und des Schulportfolios</text:span></text:p></draw:text-box></draw:frame></text:p>
      <text:p text:style-name="P2"/>
      <text:p text:style-name="P2"><draw:line text:anchor-type="paragraph" draw:z-index="44" draw:name="Form8_4" draw:style-name="gr2" draw:text-style-name="P18" svg:x1="4.981cm" svg:y1="0.421cm" svg:x2="3.413cm" svg:y2="2.36cm"><text:p/></draw:line><draw:line text:anchor-type="paragraph" draw:z-index="53" draw:name="Form8_8" draw:style-name="gr2" draw:text-style-name="P18" svg:x1="10.383cm" svg:y1="0.422cm" svg:x2="11.858cm" svg:y2="2.107cm"><text:p/></draw:line></text:p>
      <text:p text:style-name="P2"/>
      <text:p text:style-name="P2"/>
      <text:p text:style-name="P2"><draw:frame text:anchor-type="paragraph" draw:z-index="51" draw:name="Form1_13" draw:style-name="gr33" draw:text-style-name="P36" svg:width="8.901cm" svg:height="6.402cm" svg:x="8.765cm" svg:y="0.328cm"><draw:text-box><text:p text:style-name="P30"><text:span text:style-name="T18"><text:tab/></text:span><text:span text:style-name="T18">Schulportfolio</text:span></text:p><text:p text:style-name="P30"><text:span text:style-name="T18"><text:tab/></text:span><text:span text:style-name="T26">- Dokumentation der </text:span><text:span text:style-name="T26"><text:tab/></text:span><text:span text:style-name="T26"><text:tab/></text:span><text:span text:style-name="T26"><text:tab/></text:span><text:span text:style-name="T26">Charakteristika des ...</text:span></text:p><text:p text:style-name="P30"><text:span text:style-name="T26"><text:tab/></text:span><text:span text:style-name="T26">- Benennung der päd. Ziele und </text:span><text:span text:style-name="T26"><text:tab/></text:span><text:span text:style-name="T26">Entwicklungsmöglichkeiten</text:span></text:p><text:p text:style-name="P30"><text:span text:style-name="T26"><text:tab/></text:span><text:span text:style-name="T26">- Dokumentation Selbstevaluation</text:span></text:p><text:p text:style-name="P30"><text:span text:style-name="T26"><text:tab/></text:span><text:span text:style-name="T26">- Schulcurriculum</text:span></text:p></draw:text-box></draw:frame><draw:frame text:anchor-type="paragraph" draw:z-index="50" draw:name="Form1_12" draw:style-name="gr32" draw:text-style-name="P36" svg:width="8.85cm" svg:height="6.358cm" svg:x="-0.741cm" svg:y="0.367cm"><draw:text-box><text:p text:style-name="P30"><text:span text:style-name="T18"><text:tab/></text:span><text:span text:style-name="T18">Wiki</text:span></text:p><text:p text:style-name="P30"><text:span text:style-name="T18"><text:tab/></text:span><text:span text:style-name="T26">- Archivierung GLK-Protokolle</text:span></text:p><text:p text:style-name="P30"><text:span text:style-name="T26"><text:tab/></text:span><text:span text:style-name="T26">- u.a. Anleitungen zu Nutzung der </text:span><text:span text:style-name="T26"><text:tab/></text:span><text:span text:style-name="T26">PCs im Schulgebäude, der </text:span><text:span text:style-name="T26"><text:tab/></text:span><text:span text:style-name="T26"><text:tab/></text:span><text:span text:style-name="T26">Kopierer als Scanner u.v.m.</text:span></text:p><text:p text:style-name="P30"><text:span text:style-name="T26"><text:tab/></text:span><text:span text:style-name="T26">- Formulare zum Download (z.B. </text:span><text:span text:style-name="T26"><text:tab/></text:span><text:span text:style-name="T26">AU, Abwesenheitsanzeige)</text:span></text:p></draw:text-box></draw:frame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draw:custom-shape text:anchor-type="paragraph" draw:z-index="55" draw:name="Form10_1" draw:style-name="gr29" svg:width="1.324cm" svg:height="0.53cm" svg:x="1.198cm" svg:y="0.347cm"><text:p/><draw:enhanced-geometry svg:viewBox="0 0 21600 21600" draw:text-areas="0 ?f0 ?f5 ?f2" draw:type="right-arrow" draw:modifiers="16200 5400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draw:frame text:anchor-type="paragraph" draw:z-index="56" draw:name="Form1_15" draw:style-name="gr34" draw:text-style-name="P36" svg:width="10.695cm" svg:height="1.392cm" svg:x="3.152cm" svg:y="0.044cm"><draw:text-box><text:p text:style-name="P30"><text:span text:style-name="T18"><text:tab/></text:span><text:span text:style-name="T18">nach Stichworten durchsuchbar!</text:span>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arial" svg:font-family="arial" style:font-family-generic="swiss"/>
    <style:font-face style:name="Liberation Mono" svg:font-family="'Liberation Mono'" style:font-family-generic="modern" style:font-pitch="fixed"/>
    <style:font-face style:name="Noto Sans Mono CJK SC" svg:font-family="'Noto Sans Mono CJK SC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oto Sans Mono CJK SC" style:font-family-asian="'Noto Sans Mono CJK SC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Drawing" style:family="paragraph" style:parent-style-name="Caption" style:class="extra"/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 style:next-style-name="First_20_Page"/>
    <style:master-page style:name="First_20_Page" style:display-name="First Page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0-29T14:23:01.761180305</meta:creation-date>
    <dc:date>2020-12-19T10:58:15.416000000</dc:date>
    <meta:editing-duration>PT2H47M26S</meta:editing-duration>
    <meta:editing-cycles>41</meta:editing-cycles>
    <meta:generator>LibreOffice/6.0.6.2$Windows_X86_64 LibreOffice_project/0c292870b25a325b5ed35f6b45599d2ea4458e77</meta:generator>
    <meta:document-statistic meta:table-count="1" meta:image-count="0" meta:object-count="0" meta:page-count="3" meta:paragraph-count="9" meta:word-count="106" meta:character-count="829" meta:non-whitespace-character-count="729"/>
  </office:meta>
</office:document-meta>
</file>