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024f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&lt;?php<text:line-break/>/*<text:line-break/> * Dokuwiki's Main Configuration File - Local Settings<text:line-break/> * Auto-generated by config plugin<text:line-break/> * Run for user: admin<text:line-break/> * Date: Thu, 01 Aug 2019 09:14:23 +0200<text:line-break/> */<text:line-break/><text:line-break/>$conf['title'] = 'Schulportfolio';<text:line-break/>$conf['lang'] = 'de';<text:line-break/>$conf['template'] = 'portfolio2';<text:line-break/>$conf['sidebar'] = '":wiki:sidebar"';<text:line-break/>$conf['license'] = '';<text:line-break/>$conf['recent'] = 35;<text:line-break/>$conf['breadcrumbs'] = 0;<text:line-break/>$conf['youarehere'] = 1;<text:line-break/>$conf['dformat'] = '%d.%m.%Y %H:%M';<text:line-break/>$conf['sneaky_index'] = 1;<text:line-break/>$conf['useacl'] = 1;<text:line-break/>$conf['authtype'] = 'authldap';<text:line-break/>$conf['defaultgroup'] = 'users';<text:line-break/>$conf['superuser'] = '@portfolioadm';<text:line-break/>$conf['rememberme'] = 0;<text:line-break/>$conf['disableactions'] = 'register,resendpwd,profile';<text:line-break/>$conf['autoplural'] = 1;<text:line-break/>$conf['compress'] = 0;<text:line-break/>$conf['jquerycdn'] = '0';<text:line-break/>$conf['plugin']['authmysql']['TablesToLock'] = array();<text:line-break/>$conf['plugin']['icalevents']['template:default'] = '===== {date}: {summary} =====<text:line-break/>**Location**: {location_link}\\\\<text:line-break/>{description}';<text:line-break/>$conf['plugin']['icalevents']['template:list'] = '====== {date}: {summary} ======<text:line-break/>**&lt;sup&gt;Location: {location}&lt;/sup&gt;**\\\\<text:line-break/>{description}';<text:line-break/>$conf['plugin']['include']['noheader'] = 1;<text:line-break/>$conf['plugin']['include']['showuser'] = 0;<text:line-break/>$conf['plugin']['include']['showcomments'] = 0;<text:line-break/>$conf['plugin']['include']['showlinkbacks'] = 0;<text:line-break/>$conf['plugin']['include']['showtags'] = 0;<text:line-break/>$conf['plugin']['tag']['pagelist_flags'] = 'default';<text:line-break/>$conf['plugin']['task']['datefield'] = 0;<text:line-break/>$conf['plugin']['task']['tasks_formposition'] = 'top';<text:line-break/>$conf['plugin']['archiveupload']['manageronly'] = '1';<text:line-break/>$conf['tpl']['portfolio2']['sitetitle'] = 'Schulportfolio Franziska-HÃ¶ll-Schule';<text:line-break/>$conf['schoolname'] = 'Schulname';<text:line-break/>$conf['openregister'] = '0';<text:line-break/>$conf['plugin']['authldap']['version'] = '3';<text:line-break/>$conf['plugin']['authldap']['server'] = 'ldaps://141.10.57.<text:span text:style-name="T1">XXX</text:span>:636';<text:line-break/>$conf['plugin']['authldap']['usertree'] = 'ou=accounts,dc=linuxmuster, dc=local';<text:line-break/>$conf['plugin']['authldap']['grouptree'] = 'ou=groups,dc=linuxmuster, dc=local';<text:line-break/>$conf['plugin']['authldap']['userfilter'] = '(&amp;(uid=%{user})(objectClass=posixAccount))';<text:line-break/>$conf['plugin']['authldap']['groupfilter'] = '(&amp;(objectClass=posixGroup)(|(gidNumber=%{gid})(memberUID=%{user})))';<text:line-break/>$conf['plugin']['authldap']['groupdelprefix'] = 'p_';<text:line-break/><text:line-break/>// end auto-generated content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1T19:40:46.007000000</dc:date>
    <meta:editing-duration>PT1M13S</meta:editing-duration>
    <meta:editing-cycles>1</meta:editing-cycles>
    <meta:document-statistic meta:table-count="0" meta:image-count="0" meta:object-count="0" meta:page-count="1" meta:paragraph-count="1" meta:word-count="172" meta:character-count="2214" meta:non-whitespace-character-count="2035"/>
    <meta:generator>LibreOffice/6.2.4.2$Windows_X86_64 LibreOffice_project/2412653d852ce75f65fbfa83fb7e7b669a126d64</meta:generator>
  </office:meta>
</office:document-meta>
</file>