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Avenir" svg:font-family="Avenir" style:font-pitch="variable"/>
    <style:font-face style:name="Avenir Next" svg:font-family="'Avenir Next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.591cm" style:rel-column-width="902*"/>
    </style:style>
    <style:style style:name="Tabelle1.B" style:family="table-column">
      <style:table-column-properties style:column-width="7.696cm" style:rel-column-width="4363*"/>
    </style:style>
    <style:style style:name="Tabelle1.C" style:family="table-column">
      <style:table-column-properties style:column-width="2.3cm" style:rel-column-width="1304*"/>
    </style:style>
    <style:style style:name="Tabelle1.D" style:family="table-column">
      <style:table-column-properties style:column-width="5.413cm" style:rel-column-width="3069*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C1" style:family="table-cell">
      <style:table-cell-properties style:vertical-align=""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D1" style:family="table-cell">
      <style:table-cell-properties fo:padding="0.049cm" fo:border="0.05pt solid #000000" style:writing-mode="pag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798cm"/>
    </style:style>
    <style:style style:name="Tabelle2.A1" style:family="table-cell">
      <style:table-cell-properties fo:padding="0.049cm" fo:border="0.05pt solid #000000" style:writing-mode="pag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1" style:family="table-row">
      <style:table-row-properties style:min-row-height="4.798cm"/>
    </style:style>
    <style:style style:name="Tabelle3.A1" style:family="table-cell">
      <style:table-cell-properties fo:padding="0.049cm" fo:border="0.05pt solid #000000" style:writing-mode="pag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1" style:family="table-row">
      <style:table-row-properties style:min-row-height="4.798cm"/>
    </style:style>
    <style:style style:name="Tabelle4.A1" style:family="table-cell">
      <style:table-cell-properties fo:padding="0.049cm" fo:border="0.05pt solid #000000" style:writing-mode="page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1" style:family="table-row">
      <style:table-row-properties style:min-row-height="4.798cm"/>
    </style:style>
    <style:style style:name="Tabelle5.A1" style:family="table-cell">
      <style:table-cell-properties fo:padding="0.049cm" fo:border="0.05pt solid #000000" style:writing-mode="page"/>
    </style:style>
    <style:style style:name="P1" style:family="paragraph" style:parent-style-name="Standard">
      <style:text-properties officeooo:rsid="00049d0e" officeooo:paragraph-rsid="00049d0e"/>
    </style:style>
    <style:style style:name="P2" style:family="paragraph" style:parent-style-name="Standard">
      <style:text-properties officeooo:paragraph-rsid="00049d0e"/>
    </style:style>
    <style:style style:name="P3" style:family="paragraph" style:parent-style-name="Table_20_Contents">
      <style:text-properties officeooo:rsid="00049d0e" officeooo:paragraph-rsid="00049d0e"/>
    </style:style>
    <style:style style:name="P4" style:family="paragraph" style:parent-style-name="Table_20_Contents">
      <style:text-properties officeooo:paragraph-rsid="00049d0e"/>
    </style:style>
    <style:style style:name="P5" style:family="paragraph" style:parent-style-name="Table_20_Contents">
      <style:text-properties style:font-name="Avenir" officeooo:rsid="00049d0e" officeooo:paragraph-rsid="00049d0e"/>
    </style:style>
    <style:style style:name="P6" style:family="paragraph" style:parent-style-name="Table_20_Contents">
      <style:text-properties fo:font-size="16pt" style:font-size-asian="14pt" style:font-size-complex="16pt"/>
    </style:style>
    <style:style style:name="T1" style:family="text">
      <style:text-properties officeooo:rsid="00049d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bd6e"/>
    </style:style>
    <style:style style:name="T4" style:family="text">
      <style:text-properties style:font-name="Avenir" officeooo:rsid="0005bd6e"/>
    </style:style>
    <style:style style:name="T5" style:family="text">
      <style:text-properties officeooo:rsid="0007ad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flexionsbogen – Fernlernen</text:p>
      <text:p text:style-name="Standard">Der Reflexionsbogen dient deiner Reflexion der Lernfortschritte am Ende ein jeder Fernlern-Stunde. <text:span text:style-name="T1">Diesen bitte am Anfang der Fernlernstunde herunterladen, ausfüllen, lokal abspeichern und dann in die Abgabe </text:span><text:span text:style-name="T4">des jeweiligen Tages</text:span><text:span text:style-name="T1"> wieder hochladen.</text:span></text:p>
      <text:p text:style-name="Standard"/>
      <text:p text:style-name="Standard">Hier solltest du kurz skizzieren, was du in dieser Fernlernstunde gemacht hast, was nicht so gut lief und was besonders gut lief.</text:p>
      <text:p text:style-name="Standard"/>
      <text:p text:style-name="Standard">Der Reflexionsbogen wird nicht bewertet, muss aber am Ende (letzten 10 min. deiner Fernlern-Stunde) abgegeben werden. Du solltest die Reflexion über die Aufgabenabgabe der einzelnen Tage abgeben. <text:span text:style-name="T1">Dabei sind </text:span><text:span text:style-name="T4">im entsprechenden Feld unten</text:span><text:span text:style-name="T1"> <text:s/>Name und Datum von dir einzugeben. </text:span><text:span text:style-name="T3">Die anderen Felder sollten alle von dir ausgefüllt werden. </text:span><text:span text:style-name="T5">Gibst du den Bogen nicht ab, dann gehe ich davon aus, dass du in dieser Fernlernstunde du dich nur angemeldet, jedoch nicht wirklich an der Stunde teilgenommen hast.</text:span>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">Name</text:p>
          </table:table-cell>
          <table:table-cell table:style-name="Tabelle1.B1" office:value-type="string">
            <text:p text:style-name="P6"/>
          </table:table-cell>
          <table:table-cell table:style-name="Tabelle1.C1" office:value-type="string">
            <text:p text:style-name="P5">Datum</text:p>
          </table:table-cell>
          <table:table-cell table:style-name="Tabelle1.D1" office:value-type="string">
            <text:p text:style-name="Table_20_Contents"/>
          </table:table-cell>
        </table:table-row>
      </table:table>
      <text:p text:style-name="P1"/>
      <text:p text:style-name="P1">In der heutigen Fernlernstunde habe ich mich mit <text:span text:style-name="T2">folgenden Inhalten</text:span> beschäftigt (kurze Stichworte genügen):</text:p>
      <text:p text:style-name="P1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Table_20_Contents"/>
          </table:table-cell>
        </table:table-row>
      </table:table>
      <text:p text:style-name="P1"/>
      <text:p text:style-name="P1">In der heutigen Fernlernstunde hat <text:span text:style-name="T2">besonders gut</text:span> geklappt (kurze Stichpunkte genügen):</text:p>
      <text:p text:style-name="P1"/>
      <table:table table:name="Tabelle3" table:style-name="Tabelle3">
        <table:table-column table:style-name="Tabelle3.A"/>
        <text:soft-page-break/>
        <table:table-row table:style-name="Tabelle3.1">
          <table:table-cell table:style-name="Tabelle3.A1" office:value-type="string">
            <text:p text:style-name="P4"/>
          </table:table-cell>
        </table:table-row>
      </table:table>
      <text:p text:style-name="P2"/>
      <text:p text:style-name="P2"><text:span text:style-name="T1">In der heutigen Fernlernstunde hat nicht gut geklappt (Stichpunkte reichen):</text:span></text:p>
      <text:p text:style-name="P1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4"/>
          </table:table-cell>
        </table:table-row>
      </table:table>
      <text:p text:style-name="P2"/>
      <text:p text:style-name="P1">Für die Zukunft möchte ich folgende Punkte in meiner Lernmethode ändern (Stichpunkte genügen):</text:p>
      <text:p text:style-name="P1"/>
      <text:p text:style-name="P1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Avenir" svg:font-family="Avenir" style:font-pitch="variable"/>
    <style:font-face style:name="Avenir Next" svg:font-family="'Avenir Next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venir" fo:font-family="Avenir" style:font-pitch="variable" officeooo:rsid="00049d0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venir Next" fo:font-family="'Avenir Next'" style:font-style-name="Bold" style:font-pitch="variable"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1-10T16:15:25.618485769</meta:creation-date>
    <dc:date>2021-01-10T16:34:37.148805188</dc:date>
    <meta:editing-duration>PT6M18S</meta:editing-duration>
    <meta:editing-cycles>4</meta:editing-cycles>
    <meta:generator>LibreOffice/7.0.3.1$MacOSX_X86_64 LibreOffice_project/d7547858d014d4cf69878db179d326fc3483e082</meta:generator>
    <meta:document-statistic meta:table-count="5" meta:image-count="0" meta:object-count="0" meta:page-count="2" meta:paragraph-count="10" meta:word-count="182" meta:character-count="1271" meta:non-whitespace-character-count="1097"/>
  </office:meta>
</office:document-meta>
</file>