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2aa9c" officeooo:paragraph-rsid="0002aa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t.conf.vorba</text:p>
      <text:p text:style-name="Standard"/>
      <text:p text:style-name="P1"># LINBO start.conf fuer Windows XP</text:p>
      <text:p text:style-name="P1"># Windows XP System auf Partition 1 (FAT32)</text:p>
      <text:p text:style-name="P1"># Daten auf Partition 2</text:p>
      <text:p text:style-name="P1"># Cache auf Partition 3</text:p>
      <text:p text:style-name="P1"># Festplatte 80G</text:p>
      <text:p text:style-name="P1"># Betreuung www.jobesi.eu</text:p>
      <text:p text:style-name="P1"/>
      <text:p text:style-name="P1">[LINBO] <text:s text:c="17"/># globale Konfiguration</text:p>
      <text:p text:style-name="P1">Cache = /dev/sda3 <text:s text:c="7"/># lokale Cache Partition</text:p>
      <text:p text:style-name="P1">Server = 10.16.1.1</text:p>
      <text:p text:style-name="P1">Group = vorba</text:p>
      <text:p text:style-name="P1">SystemType = bios</text:p>
      <text:p text:style-name="P1">RootTimeout = 1200 <text:s text:c="7"/># automatischer Rootlogout nach 600 Sek.</text:p>
      <text:p text:style-name="P1">AutoPartition = yes <text:s text:c="6"/># keine automatische Partitionsreparatur beim LINBO-Start</text:p>
      <text:p text:style-name="P1">AutoFormat = yes <text:s text:c="9"/># kein automatisches Formatieren aller Partitionen beim LINBO-Start</text:p>
      <text:p text:style-name="P1">AutoInitCache = yes <text:s text:c="6"/># kein automatisches BefÃ¼llen des Caches beim LINBO-Start</text:p>
      <text:p text:style-name="P1">DownloadType = torrent <text:s text:c="4"/># Image-Download per torrent|multicast|rsync, default ist rsync</text:p>
      <text:p text:style-name="P1">BackgroundFontColor = white</text:p>
      <text:p text:style-name="P1">#Cache = //10.16.1.1/linbo-repo</text:p>
      <text:p text:style-name="P1">ConsoleFontColorStdout = white</text:p>
      <text:p text:style-name="P1">ConsoleFontColorStderr = red</text:p>
      <text:p text:style-name="P1">KernelOptions = noapic dhcpretry=6 nomodeset</text:p>
      <text:p text:style-name="P1"/>
      <text:p text:style-name="P1">[Partition] <text:s text:c="13"/># Start einer Partitionsdefinition, Windows XP</text:p>
      <text:p text:style-name="P1">Dev = /dev/sda1 <text:s text:c="9"/># Device-Name der Partition (sda1 = erste Partition auf erster Platte)</text:p>
      <text:p text:style-name="P1">Size = 28000000 <text:s text:c="10"/># Partitionsgroesse in kB (Bsp.: ca. 48G)</text:p>
      <text:p text:style-name="P1">Id = 83 <text:s text:c="18"/># Partitionstyp (83 = Linux, 82 = swap, c = FAT32, 7 = NTFS, ...)</text:p>
      <text:p text:style-name="P1">FSType = ext4 <text:s text:c="11"/># Dateisystem auf der Partition</text:p>
      <text:p text:style-name="P1">Bootable = yes <text:s text:c="11"/># Bootable-Flag</text:p>
      <text:p text:style-name="P1">Label = ubuntu imeage</text:p>
      <text:p text:style-name="P1"/>
      <text:p text:style-name="P1">[Partition] <text:s text:c="13"/># Start einer Partitionsdefinition, Datenpartition</text:p>
      <text:p text:style-name="P1">Dev = /dev/sda2 <text:s text:c="9"/># Device-Name der Partition (sda2 = zweite Partition auf erster Platte)</text:p>
      <text:p text:style-name="P1">Size = 10000000 <text:s text:c="9"/># Partitionsgroesse in kB (Bsp.: ca. 10G)</text:p>
      <text:p text:style-name="P1">Id = 82 <text:s text:c="18"/># Partitionstyp (83 = Linux, 82 = swap, c = FAT32, 7 = NTFS, ...)</text:p>
      <text:p text:style-name="P1">FSType = swap <text:s text:c="11"/># Dateisystem auf der Partition</text:p>
      <text:p text:style-name="P1">Bootable = no <text:s text:c="11"/># Bootable-Flag</text:p>
      <text:p text:style-name="P1">Label = swap ubuntu</text:p>
      <text:p text:style-name="P1"/>
      <text:p text:style-name="P1">[Partition] <text:s text:c="13"/># Definition der Cache-Partition</text:p>
      <text:p text:style-name="P1">Dev = /dev/sda3 <text:s text:c="9"/># Device-Name der Partition (sda3 = dritte Partition auf erster Platte)</text:p>
      <text:p text:style-name="P1">Size = <text:s text:c="18"/># Partitionsgroesse in kB (Bsp.: keine Angabe = Rest der Platte, ca. 5GB)</text:p>
      <text:p text:style-name="P1">Id = 83 <text:s text:c="17"/># Partitionstyp (83 = Linux, 82 = swap, c = FAT32, ...)</text:p>
      <text:p text:style-name="P1">FSType = ext4 <text:s text:c="11"/># Dateisystem fuer Cache-Partition (ext4)</text:p>
      <text:p text:style-name="P1">Bootable = no <text:s text:c="11"/># Bootable-Flag</text:p>
      <text:p text:style-name="P1"><text:soft-page-break/>Label = cache ubuntu</text:p>
      <text:p text:style-name="P1"/>
      <text:p text:style-name="P1"/>
      <text:p text:style-name="P1"/>
      <text:p text:style-name="P1">[OS]</text:p>
      <text:p text:style-name="P1">Name = Ubuntu14.04 LTS</text:p>
      <text:p text:style-name="P1">Version =</text:p>
      <text:p text:style-name="P1">Description = Ubuntu 14.4 Trusty</text:p>
      <text:p text:style-name="P1">IconName = ubuntu.png</text:p>
      <text:p text:style-name="P1">Image =</text:p>
      <text:p text:style-name="P1">BaseImage = Ubuntu14n.cloop</text:p>
      <text:p text:style-name="P1">Boot = /dev/sda1</text:p>
      <text:p text:style-name="P1">Root = /dev/sda1</text:p>
      <text:p text:style-name="P1">Kernel = vmlinuz</text:p>
      <text:p text:style-name="P1">Initrd = initrd.img</text:p>
      <text:p text:style-name="P1">Append = ro splash</text:p>
      <text:p text:style-name="P1">StartEnabled = yes</text:p>
      <text:p text:style-name="P1">SyncEnabled = yes</text:p>
      <text:p text:style-name="P1">NewEnabled = yes</text:p>
      <text:p text:style-name="P1">Hidden = yes</text:p>
      <text:p text:style-name="P1">Autostart = no</text:p>
      <text:p text:style-name="P1">AutostartTimeout = 15</text:p>
      <text:p text:style-name="P1">DefaultAction = sy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7:06:13.031000000</meta:creation-date>
    <dc:date>2018-06-28T17:07:45.921000000</dc:date>
    <meta:editing-duration>PT1M35S</meta:editing-duration>
    <meta:editing-cycles>1</meta:editing-cycles>
    <meta:generator>LibreOffice/5.1.0.3$Windows_x86 LibreOffice_project/5e3e00a007d9b3b6efb6797a8b8e57b51ab1f737</meta:generator>
    <meta:document-statistic meta:table-count="0" meta:image-count="0" meta:object-count="0" meta:page-count="2" meta:paragraph-count="62" meta:word-count="374" meta:character-count="2568" meta:non-whitespace-character-count="1980"/>
  </office:meta>
</office:document-meta>
</file>