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3">
      <style:paragraph-properties fo:margin-top="0cm" fo:margin-bottom="0cm" loext:contextual-spacing="false"/>
    </style:style>
    <style:style style:name="P10" style:family="paragraph" style:parent-style-name="Text_20_body" style:list-style-name="L4">
      <style:paragraph-properties fo:margin-top="0cm" fo:margin-bottom="0cm" loext:contextual-spacing="false"/>
    </style:style>
    <style:style style:name="T1" style:family="text">
      <style:text-properties fo:color="#0000ff"/>
    </style:style>
    <style:style style:name="T2" style:family="text">
      <style:text-properties fo:color="#008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ider müssen wir nach aktuellem Stand den IP-Adressraum 10.0.2.0/23 für unser "grünes Netzwerk" verwenden, was einige Manipulationen an linuxmuster erfordert. Die Adresse 10.0.2.2 für den "server" und 10.0.2.1 für den Schulrouter plus müssen an verschiedenen Stellen von Hand eingetragen und eventuell nach dem Update eines der linuxmuster-Pakete überprüft werden: </text:p>
      <text:list xml:id="list1867153088" text:style-name="L1">
        <text:list-item>
          <text:p text:style-name="P7">/etc/hosts </text:p>
        </text:list-item>
        <text:list-item>
          <text:p text:style-name="P7">/etc/network/interfaces </text:p>
        </text:list-item>
        <text:list-item>
          <text:p text:style-name="P7">/etc/resolv.conf </text:p>
        </text:list-item>
        <text:list-item>
          <text:p text:style-name="P7">/etc/ipcop.settings </text:p>
        </text:list-item>
        <text:list-item>
          <text:p text:style-name="P7">/etc/init.d/linbo-multicast </text:p>
        </text:list-item>
        <text:list-item>
          <text:p text:style-name="P7">/etc/ldap/slapd.conf </text:p>
        </text:list-item>
        <text:list-item>
          <text:p text:style-name="P7">/etc/nagios3/conf.d/linuxmuster_main.cfg </text:p>
        </text:list-item>
        <text:list-item>
          <text:p text:style-name="P7">/var/linbo/start.conf </text:p>
        </text:list-item>
        <text:list-item>
          <text:p text:style-name="P7">/var/linbo/start.conf.&lt;gruppe&gt; </text:p>
        </text:list-item>
        <text:list-item>
          <text:p text:style-name="P7">/var/lib/linuxmuster </text:p>
          <text:list>
            <text:list-item>
              <text:p text:style-name="P7">network.settings </text:p>
            </text:list-item>
            <text:list-item>
              <text:p text:style-name="P2">config-static </text:p>
            </text:list-item>
          </text:list>
        </text:list-item>
      </text:list>
      <text:p text:style-name="Text_20_body">Wenn DNS auf server genutzt werden soll, müssen dessen Datenbank-Dateien in /etc/bind angepasst werden (und natürlich DHCP auf dem Schulrouter) </text:p>
      <text:list xml:id="list1664881775" text:style-name="L2">
        <text:list-item>
          <text:p text:style-name="P8">named.conf.options </text:p>
        </text:list-item>
        <text:list-item>
          <text:p text:style-name="P8">db.linuxmuster </text:p>
        </text:list-item>
        <text:list-item>
          <text:p text:style-name="P8">db.10 </text:p>
        </text:list-item>
        <text:list-item>
          <text:p text:style-name="P3">db.extern </text:p>
        </text:list-item>
      </text:list>
      <text:p text:style-name="Text_20_body">Da es für "apt-get install linuxmuster-base" erforderlich ist, dass temporär isc-dhcp-server auf server läuft, sind weiterhin anzupassen </text:p>
      <text:list xml:id="list1939277872" text:style-name="L3">
        <text:list-item>
          <text:p text:style-name="P9">/etc/dhcp/dhcpd.conf </text:p>
        </text:list-item>
        <text:list-item>
          <text:p text:style-name="P4">/usr/share/linuxmuster/config/dist.conf </text:p>
        </text:list-item>
      </text:list>
      <text:p text:style-name="Text_20_body"><text:span text:style-name="T1">Im übrigen bekommt linbo den Parameter hostname vom Schulrouter nicht per DHCP. Hiervon hängen jedoch einige Skripte auf Linuxclients und einige Funktionen der Schulkonsole ab. (Windoofs DHCP versteht diesen Parameter übrigens nicht.)<text:line-break/>Dies legt nahe, DHCP permanent vom Schulrouter auf server zu verlagern. Dann spart man auch das manuelle Übertragen der static leases von server auf den Schulrouter.<text:line-break/><text:line-break/>Das raumweise Sperren des Internet kann nicht funktionieren, solange Time for Kids die Kopplung des Schulrouter mit linuxmuster nicht wie mit PaedML/OpenML, IServ, univention ... realisiert hat.<text:line-break/>Dies ist in Arbeit - nur haben die kommerziellen Schulserver offenbar Vorrang ...</text:span><text:line-break/><text:line-break/>22.01.2016:<text:line-break/>Zusammen mit der Schulkonsole wurden einige andere Pakete aktualisiert.<text:line-break/>Danach waren folgende Dateien geändert, dhcpd.conf sogar korrupt! </text:p>
      <text:list xml:id="list1414954802" text:style-name="L4">
        <text:list-item>
          <text:p text:style-name="P10">/etc/ldap/slapd.conf </text:p>
        </text:list-item>
        <text:list-item>
          <text:p text:style-name="P10">/etc/nagios3/conf.d/linuxmuster_main.cfg </text:p>
        </text:list-item>
        <text:list-item>
          <text:p text:style-name="P10">/etc/dhcp/dhcpd.conf </text:p>
        </text:list-item>
        <text:list-item>
          <text:p text:style-name="P5">/usr/share/linuxmuster/config/dist.conf </text:p>
        </text:list-item>
      </text:list>
      <text:p text:style-name="Text_20_body"><text:soft-page-break/>Die Arbeit an der Kopplung von linuxmuster mit Time for Kids stagniert - auch nachdem ich TfK deswegen am 11.12.2015 per email auf die Füsse getreten habe. Ich habe heute vereinbart, es mit deren wohlwollender Unterstützung selbst versuchen. Interessiert ist man dort schon an einer Lösung.<text:line-break/>So schwer kann es doch nicht sein, einen passwortlosen SSH-Zugang einzurichten und ein paar IP-Adressen in eine Datei allowedhosts ein- oder auszutragen ...<text:line-break/><text:line-break/>14.02.2016<text:line-break/>Nach dem Update von linuxmuster-client-auth in HULC funktionierte die LDAP-Anmeldung nicht mehr.<text:line-break/>Als Ursache habe ich </text:p>
      <text:list xml:id="list3057550099" text:style-name="L5">
        <text:list-item>
          <text:p text:style-name="P6">/etc/bind/db.extern </text:p>
        </text:list-item>
      </text:list>
      <text:p text:style-name="Text_20_body">identifiziert. Ob diese Datei schon immer die falsche IP für den server enthielt, kann ich nicht rekonstruieren.<text:line-break/><text:line-break/><text:span text:style-name="T2">07.12.2017<text:line-break/>Die Verhandlungen über eine Implementierung der Schnittstelle zwischen linuxmuster.net e. V. und Time for Kids GmbH sind gescheitert.<text:line-break/>Deshalb würde ich linuxmuster neu zusammen mit einem ipfire virtualisieren und nur die Schnittstelle ROT des ipfire direkt mit der Schnittstelle GRUEN des Schulrouter verbinden. Den so freigewordene Port in GRUEN wird mit der Schnittstelle GRUEN des ipfire (und  linuxmuster) verbunden. In ipfire wird der Schulrouter 10.0.2.1:800 als vorgelagerter Proxy eingetragen.<text:line-break/>Ob man jetzt mit squidguard in ipfire und/oder dem Schulfilter filtert, kann man sich aussuchen. Leichter einzurichten finde ich squidguard auf ipfi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9T08:49:05.871108684</meta:creation-date>
    <dc:date>2018-11-09T08:49:45.815786997</dc:date>
    <meta:editing-duration>PT40S</meta:editing-duration>
    <meta:editing-cycles>1</meta:editing-cycles>
    <meta:document-statistic meta:table-count="0" meta:image-count="0" meta:object-count="0" meta:page-count="2" meta:paragraph-count="29" meta:word-count="444" meta:character-count="3380" meta:non-whitespace-character-count="2955"/>
    <meta:generator>LibreOffice/6.1.3.2$Linux_X86_64 LibreOffice_project/10$Build-2</meta:generator>
  </office:meta>
</office:document-meta>
</file>