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zxx" fo:country="none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LINBO start.conf Beispiel mit Uubuntu<text:line-break/># Ubuntu <text:s/>auf Partition 1<text:line-break/># Swap auf Partition 2<text:line-break/># Cache auf Partition 3<text:line-break/># Festplatte 60G (SSD)<text:line-break/><text:line-break/>[LINBO] <text:s text:c="17"/># globale Konfiguration<text:line-break/>SystemType = bios<text:line-break/>Cache = /dev/sda3 <text:s text:c="4"/># lokale Cache Partition<text:line-break/>Server = 10.16.1.1 <text:s text:c="6"/># IP des TFTP-Servers, der Images vorhaelt<text:line-break/>Group = xenial1604<text:line-break/>RootTimeout = 600 <text:s text:c="7"/># automatischer Rootlogout nach 600 Sek.<text:line-break/>Autopartition = no <text:s text:c="6"/># keine automatische Partitionsreparatur beim LINBO-Start<text:line-break/>AutoFormat = no <text:s text:c="9"/># kein automatisches Formatieren aller Partitionen beim LINBO-Start<text:line-break/>AutoInitCache = no <text:s text:c="6"/># kein automatisches Befï¿½llen des Caches beim LINBO-Start<text:line-break/>DownloadType = rsync <text:s text:c="9"/># Image-Download per torrent|multicast|rsync, default ist rsync<text:line-break/>BackgroundFontColor = white<text:line-break/>ConsoleFontColorStdout = white<text:line-break/>ConsoleFontColorStderr = orange<text:line-break/>KernelOptions = dhcpretry=9<text:line-break/><text:line-break/><text:line-break/>[Partition] <text:s text:c="13"/># Start einer Partitionsdefinition, Kubuntu<text:line-break/>Dev = /dev/sda1 <text:s text:c="8"/># Device-Name der Partition (sda2 = 2. Partition auf erster IDE-Platte)<text:line-break/>Size = 19998720 <text:s text:c="9"/># Partitionsgroesse in kB (Bsp.: 6G)<text:line-break/>Id = 83 <text:s text:c="17"/># Partitionstyp (83 = Linux, 82 = swap, c = FAT32, 7 = NTFS, ...)<text:line-break/>FSType = ext4 <text:s text:c="11"/># Dateisystem auf der Partition (ext3)<text:line-break/>Bootable = no <text:s text:c="11"/># Bootable-Flag<text:line-break/><text:line-break/>[Partition] <text:s text:c="13"/># Definition der Swappartition<text:line-break/>Dev = /dev/sda2 <text:s text:c="9"/># Device-Name der Partition (sda3 = 3. Partition auf erster IDE-Platte)<text:line-break/>Size = 2529280 <text:s text:c="10"/># Partitionsgroesse in kB (Bsp.: 1G)<text:line-break/>Id = 82 <text:s text:c="17"/># Partitionstyp (83 = Linux, 82 = swap, c = FAT32, ...)<text:line-break/>FSType = swap <text:s text:c="11"/># Dateisystem auf der Partition (swap)<text:line-break/>Bootable = no <text:s text:c="11"/># Bootable-Flag<text:line-break/><text:line-break/><text:line-break/>[Partition] <text:s text:c="13"/># Definition der Cache-Partition<text:line-break/>Dev = /dev/sda3 <text:s text:c="9"/># Device-Name der Partition (sda6 = 6. Partition auf erster IDE-Platte)<text:line-break/>Size = <text:s text:c="18"/># Partitionsgroesse in kB (Bsp.: keine Angabe = Rest der Platte, ca. 18G)<text:line-break/>Id = 83 <text:s text:c="17"/># Partitionstyp (83 = Linux, 82 = swap, c = FAT32, ...)<text:line-break/>FSType = ext4 <text:s text:c="11"/># Dateisystem fuer Cache-Partition (reiserfs empf.)<text:line-break/>Bootable = yes <text:s text:c="10"/># Bootable-Flag<text:line-break/><text:line-break/><text:line-break/>[OS]<text:line-break/>Name = ubuntu <text:s text:c="22"/># Name des Betriebssystems<text:line-break/>Version = <text:s text:c="27"/># Version (optional)<text:line-break/>Description = ubuntu 16.04 <text:s text:c="11"/># Beschreibung<text:line-break/>#Image = <text:s/>keinfix.rsync <text:s text:c="15"/># Dateiname des differentiellen Images (Erweiterung .rsync)<text:line-break/>IconName = ubuntu.png<text:line-break/>Image = <text:s text:c="18"/># erst eintragen, wenn es erzeugt werden soll<text:line-break/>BaseImage = xenialhdmi.cloop <text:s text:c="4"/># Dateiname des Basisimages (Erweiterung .cloop)<text:line-break/><text:soft-page-break/>Boot = /dev/sda1 <text:s text:c="20"/># Partition, die Kernel &amp; Initrd enthaelt<text:line-break/>Root = /dev/sda1 <text:s text:c="20"/># Rootpartition, in die das BS installiert ist<text:line-break/>Kernel = vmlinuz <text:s text:c="20"/># Relativer Pfad zum Kernel<text:line-break/>Initrd = initrd.img <text:s text:c="17"/># Relativer Pfad zur Initrd<text:line-break/>Append = ro splash <text:s text:c="18"/># Kernel-Append-Parameter, ggf. anpassen<text:line-break/>StartEnabled = yes <text:s text:c="18"/># "Start"-Button anzeigen<text:line-break/>SyncEnabled = yes <text:s text:c="19"/># "Sync+Start"-Button anzeigen<text:line-break/>NewEnabled = yes <text:s text:c="20"/># "Neu+Start"-Button anzeigen<text:line-break/>Hidden = yes <text:s text:c="24"/># verstecke OS-Reiter<text:line-break/>Autostart = yes <text:s text:c="21"/># automatischer synchronisierter Start des Betriebssystems<text:line-break/>DefaultAction = sync<text:line-break/>AutostartTimeout = 3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11:20:25.075000000</dc:date>
    <meta:editing-duration>PT1M2S</meta:editing-duration>
    <meta:editing-cycles>1</meta:editing-cycles>
    <meta:document-statistic meta:table-count="0" meta:image-count="0" meta:object-count="0" meta:page-count="2" meta:paragraph-count="1" meta:word-count="432" meta:character-count="3382" meta:non-whitespace-character-count="2366"/>
    <meta:generator>LibreOffice/6.0.7.3$Windows_X86_64 LibreOffice_project/dc89aa7a9eabfd848af146d5086077aeed2ae4a5</meta:generator>
  </office:meta>
</office:document-meta>
</file>