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rlito" svg:font-family="Carlito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6pt solid #000000"/>
      <style:text-properties style:font-name="Arial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6pt solid #000000" fo:border-bottom="none"/>
    </style:style>
    <style:style style:name="P3" style:family="paragraph" style:parent-style-name="Standard" style:master-page-name="Standard">
      <style:paragraph-properties fo:line-height="150%" fo:text-align="center" style:justify-single-word="false" style:page-number="auto" style:shadow="none"/>
      <style:text-properties style:font-name="Arial" fo:font-size="12pt" fo:font-style="normal" fo:font-weight="bold" officeooo:paragraph-rsid="00299dc0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 style:list-style-name="L1">
      <style:paragraph-properties fo:line-height="150%" style:shadow="none"/>
      <style:text-properties style:font-name="Arial" fo:font-size="12pt" style:font-size-asian="12pt" style:font-size-complex="12pt"/>
    </style:style>
    <style:style style:name="P5" style:family="paragraph" style:parent-style-name="Standard" style:list-style-name="L1">
      <style:paragraph-properties fo:line-height="150%" style:shadow="none"/>
      <style:text-properties style:font-name="Arial" fo:font-size="12pt" officeooo:paragraph-rsid="0031de20" style:font-size-asian="12pt" style:font-size-complex="12pt"/>
    </style:style>
    <style:style style:name="P6" style:family="paragraph" style:parent-style-name="Standard" style:list-style-name="L1">
      <style:paragraph-properties fo:line-height="150%" style:shadow="none"/>
      <style:text-properties style:font-name="Arial" fo:font-size="12pt" officeooo:paragraph-rsid="001adc9b" style:font-size-asian="12pt" style:font-size-complex="12pt"/>
    </style:style>
    <style:style style:name="P7" style:family="paragraph" style:parent-style-name="Standard" style:list-style-name="L1">
      <style:paragraph-properties fo:line-height="150%" style:shadow="none"/>
      <style:text-properties style:font-name="Arial" fo:font-size="12pt" officeooo:rsid="002bfd28" officeooo:paragraph-rsid="002bfd28" style:font-size-asian="12pt" style:font-size-complex="12pt"/>
    </style:style>
    <style:style style:name="P8" style:family="paragraph" style:parent-style-name="Standard" style:list-style-name="L1">
      <style:paragraph-properties fo:line-height="150%" style:shadow="none"/>
      <style:text-properties style:font-name="Arial" fo:font-size="12pt" officeooo:rsid="002d7365" officeooo:paragraph-rsid="003b16ed" style:font-size-asian="12pt" style:font-size-complex="12pt"/>
    </style:style>
    <style:style style:name="P9" style:family="paragraph" style:parent-style-name="Standard" style:list-style-name="L1">
      <style:paragraph-properties fo:line-height="150%" style:shadow="none"/>
      <style:text-properties style:font-name="Arial" fo:font-size="12pt" officeooo:rsid="001adc9b" officeooo:paragraph-rsid="003f46c8" style:font-size-asian="12pt" style:font-size-complex="12pt"/>
    </style:style>
    <style:style style:name="P10" style:family="paragraph" style:parent-style-name="Standard" style:list-style-name="L1">
      <style:paragraph-properties fo:line-height="150%" style:shadow="non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 style:list-style-name="L1">
      <style:paragraph-properties fo:line-height="150%" style:shadow="none"/>
      <style:text-properties style:font-name="Arial" fo:font-size="12pt" fo:font-style="italic" fo:font-weight="bold" officeooo:rsid="002d7f02" officeooo:paragraph-rsid="002d9f89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 style:list-style-name="L1">
      <style:paragraph-properties fo:line-height="150%" style:shadow="none"/>
      <style:text-properties style:font-name="Arial" fo:font-size="12pt" fo:font-style="italic" fo:font-weight="bold" officeooo:rsid="002d9f89" officeooo:paragraph-rsid="003b16e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 style:list-style-name="L1">
      <style:paragraph-properties fo:line-height="150%" style:shadow="none"/>
      <style:text-properties style:font-name="Arial" fo:font-size="12pt" fo:font-style="italic" fo:font-weight="bold" officeooo:rsid="001adc9b" officeooo:paragraph-rsid="0031de20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 style:list-style-name="L1">
      <style:paragraph-properties fo:line-height="150%" style:shadow="none"/>
      <style:text-properties style:font-name="Arial" fo:font-size="12pt" fo:font-style="italic" fo:font-weight="bold" officeooo:rsid="001adc9b" officeooo:paragraph-rsid="003b16e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 style:list-style-name="L1">
      <style:paragraph-properties fo:line-height="150%" style:shadow="non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 style:list-style-name="L1">
      <style:paragraph-properties fo:line-height="150%" style:shadow="none"/>
      <style:text-properties style:font-name="Arial" fo:font-size="12pt" fo:font-weight="bold" officeooo:rsid="0031de20" officeooo:paragraph-rsid="0031de20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line-height="150%" style:shadow="none"/>
      <style:text-properties style:font-name="Arial" fo:font-size="11pt" fo:font-style="italic" fo:font-weight="bold" officeooo:rsid="004b0b78" officeooo:paragraph-rsid="0052e841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 style:list-style-name="L1">
      <style:paragraph-properties fo:line-height="150%" style:shadow="none"/>
      <style:text-properties style:font-name="Arial" fo:font-size="11pt" fo:font-style="italic" fo:font-weight="bold" officeooo:rsid="004b0b78" officeooo:paragraph-rsid="004b0b78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 style:list-style-name="L1">
      <style:paragraph-properties fo:line-height="150%" style:shadow="none"/>
      <style:text-properties style:font-name="Arial" fo:font-size="11pt" fo:font-style="italic" fo:font-weight="bold" officeooo:rsid="004f20a6" officeooo:paragraph-rsid="00581e24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 style:list-style-name="L1">
      <style:paragraph-properties fo:line-height="150%" fo:text-align="start" style:justify-single-word="false" style:shadow="none"/>
      <style:text-properties style:font-name="Arial" fo:font-size="11pt" fo:font-style="italic" fo:font-weight="bold" officeooo:rsid="00581e24" officeooo:paragraph-rsid="00581e24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Standard" style:list-style-name="L1">
      <style:paragraph-properties fo:line-height="150%" style:shadow="none"/>
    </style:style>
    <style:style style:name="P22" style:family="paragraph" style:parent-style-name="Standard" style:list-style-name="L1">
      <style:paragraph-properties fo:line-height="150%" style:shadow="none"/>
      <style:text-properties officeooo:paragraph-rsid="002bfd28"/>
    </style:style>
    <style:style style:name="P23" style:family="paragraph" style:parent-style-name="Standard" style:list-style-name="L1">
      <style:paragraph-properties fo:line-height="150%" style:shadow="none"/>
      <style:text-properties officeooo:paragraph-rsid="002d9f89"/>
    </style:style>
    <style:style style:name="P24" style:family="paragraph" style:parent-style-name="Standard" style:list-style-name="L1">
      <style:paragraph-properties fo:line-height="150%" style:shadow="none"/>
      <style:text-properties officeooo:paragraph-rsid="002328bb"/>
    </style:style>
    <style:style style:name="P25" style:family="paragraph" style:parent-style-name="Standard" style:list-style-name="L1">
      <style:paragraph-properties fo:line-height="150%" style:shadow="none"/>
      <style:text-properties officeooo:paragraph-rsid="004781d6"/>
    </style:style>
    <style:style style:name="P26" style:family="paragraph" style:parent-style-name="Standard" style:list-style-name="L1">
      <style:paragraph-properties fo:line-height="150%" style:shadow="none"/>
      <style:text-properties officeooo:paragraph-rsid="003f46c8"/>
    </style:style>
    <style:style style:name="P27" style:family="paragraph" style:parent-style-name="Standard" style:list-style-name="L1">
      <style:paragraph-properties fo:line-height="150%" style:shadow="none"/>
      <style:text-properties officeooo:paragraph-rsid="004bbbf8"/>
    </style:style>
    <style:style style:name="P28" style:family="paragraph" style:parent-style-name="Standard" style:list-style-name="L1">
      <style:paragraph-properties fo:line-height="150%" style:shadow="none"/>
      <style:text-properties officeooo:paragraph-rsid="00581e24"/>
    </style:style>
    <style:style style:name="P29" style:family="paragraph" style:parent-style-name="Standard" style:list-style-name="L1">
      <style:paragraph-properties fo:line-height="150%" fo:text-align="center" style:justify-single-word="false" style:shadow="none"/>
      <style:text-properties officeooo:paragraph-rsid="00581e24"/>
    </style:style>
    <style:style style:name="P30" style:family="paragraph" style:parent-style-name="Standard" style:list-style-name="L1">
      <style:paragraph-properties fo:line-height="150%" style:shadow="none"/>
      <style:text-properties style:font-name="Bitstream Vera Sans" fo:font-size="12pt" fo:font-style="italic" fo:font-weight="bold" officeooo:rsid="002d7f02" officeooo:paragraph-rsid="002d9f89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Standard" style:list-style-name="L1">
      <style:paragraph-properties fo:line-height="150%" fo:break-before="page" style:shadow="none"/>
      <style:text-properties style:font-name="Arial" fo:font-size="12pt" officeooo:rsid="001adc9b" officeooo:paragraph-rsid="003f46c8" style:font-size-asian="12pt" style:font-size-complex="12pt"/>
    </style:style>
    <style:style style:name="P32" style:family="paragraph" style:parent-style-name="Standard" style:list-style-name="L1">
      <style:paragraph-properties fo:line-height="150%" fo:break-before="column" style:shadow="none"/>
      <style:text-properties style:font-name="Arial" fo:font-size="12pt" fo:font-style="italic" fo:font-weight="bold" officeooo:paragraph-rsid="004781d6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style:font-name="Arial" fo:font-size="12pt" fo:font-style="italic" fo:font-weight="normal" officeooo:rsid="002328bb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style:font-name="Arial" fo:font-size="12pt" fo:font-style="italic" fo:font-weight="normal" officeooo:rsid="003d74f5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Arial" fo:font-size="12pt" fo:font-style="italic" fo:font-weight="bold" officeooo:rsid="00169f06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Arial" fo:font-size="12pt" fo:font-style="italic" fo:font-weight="bold" officeooo:rsid="001533f9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font-name="Arial" fo:font-size="12pt" fo:font-style="italic" fo:font-weight="bold" officeooo:rsid="002328bb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font-name="Arial" fo:font-size="12pt" fo:font-style="italic" fo:font-weight="bold" officeooo:rsid="003d74f5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style:font-name="Arial" fo:font-size="12pt" fo:font-style="italic" fo:font-weight="bold" officeooo:rsid="004781d6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style:font-name="Arial" fo:font-size="12pt" fo:font-style="italic" fo:font-weight="bold" officeooo:rsid="004bbbf8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style:font-name="Arial" fo:font-size="12pt" fo:font-style="italic" fo:font-weight="bold" officeooo:rsid="0052e841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style:font-name="Arial" fo:font-size="12pt" fo:font-style="italic" fo:font-weight="bold" officeooo:rsid="0056aed9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style:font-name="Arial" fo:font-size="12pt" officeooo:rsid="00169f06" style:font-size-asian="12pt" style:font-size-complex="12pt"/>
    </style:style>
    <style:style style:name="T17" style:family="text">
      <style:text-properties style:font-name="Arial" fo:font-size="12pt" officeooo:rsid="0018795a" style:font-size-asian="12pt" style:font-size-complex="12pt"/>
    </style:style>
    <style:style style:name="T18" style:family="text">
      <style:text-properties style:font-name="Arial" fo:font-size="12pt" officeooo:rsid="004b0b78" style:font-size-asian="12pt" style:font-size-complex="12pt"/>
    </style:style>
    <style:style style:name="T19" style:family="text">
      <style:text-properties style:font-name="Arial" fo:font-size="12pt" officeooo:rsid="00581e24" style:font-size-asian="12pt" style:font-size-complex="12pt"/>
    </style:style>
    <style:style style:name="T20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Arial" fo:font-size="12pt" fo:font-style="normal" fo:font-weight="normal" officeooo:rsid="00255f86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3d74f5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style="normal" fo:font-weight="normal" officeooo:rsid="004523cd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Arial" fo:font-size="12pt" fo:font-style="normal" fo:font-weight="normal" officeooo:rsid="004b0b78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Arial" fo:font-size="12pt" fo:font-style="normal" fo:font-weight="normal" officeooo:rsid="0056aed9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Arial" fo:font-size="12pt" fo:font-style="normal" fo:font-weight="normal" officeooo:rsid="00581e24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font-name="Arial" fo:font-size="12pt" fo:font-style="normal" fo:font-weight="bold" officeooo:rsid="002bfd28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font-name="Arial" fo:font-size="12pt" fo:font-style="normal" fo:font-weight="bold" officeooo:rsid="003d74f5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Arial" fo:font-size="12pt" fo:font-weight="bold" officeooo:rsid="002bfd28" style:font-size-asian="12pt" style:font-weight-asian="bold" style:font-size-complex="12pt" style:font-weight-complex="bold"/>
    </style:style>
    <style:style style:name="T32" style:family="text">
      <style:text-properties style:font-name="Arial" fo:font-size="12pt" fo:font-weight="bold" officeooo:rsid="002d9f89" style:font-size-asian="12pt" style:font-weight-asian="bold" style:font-size-complex="12pt" style:font-weight-complex="bold"/>
    </style:style>
    <style:style style:name="T33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4" style:family="text">
      <style:text-properties style:font-name="Arial" fo:font-size="11pt" fo:font-style="italic" fo:font-weight="bold" officeooo:rsid="0037261b" style:font-size-asian="11pt" style:font-style-asian="italic" style:font-weight-asian="bold" style:font-size-complex="11pt" style:font-style-complex="italic" style:font-weight-complex="bold"/>
    </style:style>
    <style:style style:name="T35" style:family="text">
      <style:text-properties style:font-name="Arial" fo:font-size="11pt" fo:font-style="italic" fo:font-weight="bold" officeooo:rsid="004b0b78" style:font-size-asian="11pt" style:font-style-asian="italic" style:font-weight-asian="bold" style:font-size-complex="11pt" style:font-style-complex="italic" style:font-weight-complex="bold"/>
    </style:style>
    <style:style style:name="T36" style:family="text">
      <style:text-properties style:font-name="Arial" fo:font-size="11pt" fo:font-style="italic" fo:font-weight="bold" officeooo:rsid="004bbbf8" style:font-size-asian="11pt" style:font-style-asian="italic" style:font-weight-asian="bold" style:font-size-complex="11pt" style:font-style-complex="italic" style:font-weight-complex="bold"/>
    </style:style>
    <style:style style:name="T37" style:family="text">
      <style:text-properties style:font-name="Arial" fo:font-size="11pt" fo:font-style="italic" fo:font-weight="bold" officeooo:rsid="004d48df" style:font-size-asian="11pt" style:font-style-asian="italic" style:font-weight-asian="bold" style:font-size-complex="11pt" style:font-style-complex="italic" style:font-weight-complex="bold"/>
    </style:style>
    <style:style style:name="T38" style:family="text">
      <style:text-properties style:font-name="Arial" fo:font-size="11pt" fo:font-style="italic" fo:font-weight="bold" officeooo:rsid="004f20a6" style:font-size-asian="11pt" style:font-style-asian="italic" style:font-weight-asian="bold" style:font-size-complex="11pt" style:font-style-complex="italic" style:font-weight-complex="bold"/>
    </style:style>
    <style:style style:name="T39" style:family="text">
      <style:text-properties style:font-name="Arial" fo:font-size="11pt" fo:font-style="italic" fo:font-weight="bold" officeooo:rsid="00581e24" style:font-size-asian="11pt" style:font-style-asian="italic" style:font-weight-asian="bold" style:font-size-complex="11pt" style:font-style-complex="italic" style:font-weight-complex="bold"/>
    </style:style>
    <style:style style:name="T40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style:font-name="Arial" fo:font-size="11pt" fo:font-style="normal" fo:font-weight="normal" officeooo:rsid="004bbbf8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style:font-name="Arial" fo:font-size="11pt" fo:font-style="normal" fo:font-weight="normal" officeooo:rsid="004f20a6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44" style:family="text">
      <style:text-properties style:font-name="Arial" fo:font-size="9pt" fo:font-style="normal" fo:font-weight="normal" officeooo:rsid="004b0b78" style:font-size-asian="9pt" style:font-style-asian="normal" style:font-weight-asian="normal" style:font-size-complex="9pt" style:font-style-complex="normal" style:font-weight-complex="normal"/>
    </style:style>
    <style:style style:name="T45" style:family="text">
      <style:text-properties style:font-name="Arial" fo:font-size="9pt" fo:font-style="normal" fo:font-weight="normal" officeooo:rsid="00255f86" style:font-size-asian="9pt" style:font-style-asian="normal" style:font-weight-asian="normal" style:font-size-complex="9pt" style:font-style-complex="normal" style:font-weight-complex="normal"/>
    </style:style>
    <style:style style:name="T46" style:family="text">
      <style:text-properties style:font-name="Arial" fo:font-size="8pt" fo:font-style="italic" fo:font-weight="bold" officeooo:rsid="004bbbf8" style:font-size-asian="8pt" style:font-style-asian="italic" style:font-weight-asian="bold" style:font-size-complex="8pt" style:font-style-complex="italic" style:font-weight-complex="bold"/>
    </style:style>
    <style:style style:name="T47" style:family="text">
      <style:text-properties style:font-name="Arial" fo:font-size="14pt" fo:font-style="italic" fo:font-weight="bold" officeooo:rsid="00581e24" style:font-size-asian="14pt" style:font-style-asian="italic" style:font-weight-asian="bold" style:font-size-complex="14pt" style:font-style-complex="italic" style:font-weight-complex="bold"/>
    </style:style>
    <style:style style:name="T48" style:family="text">
      <style:text-properties fo:color="#ff0000" style:font-name="Arial" fo:font-size="12pt" fo:font-weight="normal" style:font-size-asian="12pt" style:font-weight-asian="normal" style:font-size-complex="12pt" style:font-weight-complex="normal"/>
    </style:style>
    <style:style style:name="T4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204517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3b16ed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3c2ec2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3f46c8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043c4f0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0581e24" style:font-style-asian="normal" style:font-weight-asian="normal" style:font-style-complex="normal" style:font-weight-complex="normal"/>
    </style:style>
    <style:style style:name="T56" style:family="text">
      <style:text-properties fo:font-style="italic" fo:font-weight="bold" style:font-style-asian="italic" style:font-weight-asian="bold" style:font-style-complex="italic" style:font-weight-complex="bold"/>
    </style:style>
    <style:style style:name="T57" style:family="text">
      <style:text-properties fo:font-style="italic" fo:font-weight="bold" officeooo:rsid="001adc9b" style:font-style-asian="italic" style:font-weight-asian="bold" style:font-style-complex="italic" style:font-weight-complex="bold"/>
    </style:style>
    <style:style style:name="T58" style:family="text">
      <style:text-properties fo:font-style="italic" fo:font-weight="bold" officeooo:rsid="00204517" style:font-style-asian="italic" style:font-weight-asian="bold" style:font-style-complex="italic" style:font-weight-complex="bold"/>
    </style:style>
    <style:style style:name="T59" style:family="text">
      <style:text-properties fo:font-style="italic" fo:font-weight="bold" officeooo:rsid="002bfd28" style:font-style-asian="italic" style:font-weight-asian="bold" style:font-style-complex="italic" style:font-weight-complex="bold"/>
    </style:style>
    <style:style style:name="T60" style:family="text">
      <style:text-properties fo:font-style="italic" fo:font-weight="bold" officeooo:rsid="002d9f89" style:font-style-asian="italic" style:font-weight-asian="bold" style:font-style-complex="italic" style:font-weight-complex="bold"/>
    </style:style>
    <style:style style:name="T61" style:family="text">
      <style:text-properties fo:font-style="italic" fo:font-weight="bold" officeooo:rsid="002fa305" style:font-style-asian="italic" style:font-weight-asian="bold" style:font-style-complex="italic" style:font-weight-complex="bold"/>
    </style:style>
    <style:style style:name="T62" style:family="text">
      <style:text-properties fo:font-style="italic" fo:font-weight="bold" officeooo:rsid="0030d92d" style:font-style-asian="italic" style:font-weight-asian="bold" style:font-style-complex="italic" style:font-weight-complex="bold"/>
    </style:style>
    <style:style style:name="T63" style:family="text">
      <style:text-properties fo:font-style="italic" fo:font-weight="bold" officeooo:rsid="0031de20" style:font-style-asian="italic" style:font-weight-asian="bold" style:font-style-complex="italic" style:font-weight-complex="bold"/>
    </style:style>
    <style:style style:name="T64" style:family="text">
      <style:text-properties fo:font-style="italic" fo:font-weight="bold" officeooo:rsid="003376c8" style:font-style-asian="italic" style:font-weight-asian="bold" style:font-style-complex="italic" style:font-weight-complex="bold"/>
    </style:style>
    <style:style style:name="T65" style:family="text">
      <style:text-properties fo:font-style="italic" fo:font-weight="bold" officeooo:rsid="00395543" style:font-style-asian="italic" style:font-weight-asian="bold" style:font-style-complex="italic" style:font-weight-complex="bold"/>
    </style:style>
    <style:style style:name="T66" style:family="text">
      <style:text-properties fo:font-style="italic" fo:font-weight="bold" officeooo:rsid="003b16ed" style:font-style-asian="italic" style:font-weight-asian="bold" style:font-style-complex="italic" style:font-weight-complex="bold"/>
    </style:style>
    <style:style style:name="T67" style:family="text">
      <style:text-properties fo:font-style="italic" fo:font-weight="bold" officeooo:rsid="003c2ec2" style:font-style-asian="italic" style:font-weight-asian="bold" style:font-style-complex="italic" style:font-weight-complex="bold"/>
    </style:style>
    <style:style style:name="T68" style:family="text">
      <style:text-properties fo:font-style="italic" fo:font-weight="bold" officeooo:rsid="003f46c8" style:font-style-asian="italic" style:font-weight-asian="bold" style:font-style-complex="italic" style:font-weight-complex="bold"/>
    </style:style>
    <style:style style:name="T69" style:family="text">
      <style:text-properties fo:font-style="italic" fo:font-weight="bold" officeooo:rsid="0056aed9" style:font-style-asian="italic" style:font-weight-asian="bold" style:font-style-complex="italic" style:font-weight-complex="bold"/>
    </style:style>
    <style:style style:name="T70" style:family="text">
      <style:text-properties fo:font-style="italic" fo:font-weight="bold" officeooo:rsid="00581e24" style:font-style-asian="italic" style:font-weight-asian="bold" style:font-style-complex="italic" style:font-weight-complex="bold"/>
    </style:style>
    <style:style style:name="T71" style:family="text">
      <style:text-properties officeooo:rsid="001adc9b"/>
    </style:style>
    <style:style style:name="T72" style:family="text">
      <style:text-properties officeooo:rsid="0025091f"/>
    </style:style>
    <style:style style:name="T73" style:family="text">
      <style:text-properties officeooo:rsid="00299dc0"/>
    </style:style>
    <style:style style:name="T74" style:family="text">
      <style:text-properties officeooo:rsid="002bbf9f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01adc9b" style:font-weight-asian="bold" style:font-weight-complex="bold"/>
    </style:style>
    <style:style style:name="T77" style:family="text">
      <style:text-properties style:text-line-through-style="solid" style:text-line-through-type="single" fo:font-style="italic" fo:font-weight="bold" officeooo:rsid="003376c8" style:font-style-asian="italic" style:font-weight-asian="bold" style:font-style-complex="italic" style:font-weight-complex="bold"/>
    </style:style>
    <style:style style:name="T78" style:family="text">
      <style:text-properties officeooo:rsid="0033a361"/>
    </style:style>
    <style:style style:name="T79" style:family="text">
      <style:text-properties fo:font-size="10pt" fo:font-style="normal" fo:font-weight="normal" officeooo:rsid="004282b7" style:font-size-asian="10pt" style:font-style-asian="normal" style:font-weight-asian="normal" style:font-size-complex="10pt" style:font-style-complex="normal" style:font-weight-complex="normal"/>
    </style:style>
    <style:style style:name="T80" style:family="text">
      <style:text-properties fo:font-size="10pt" fo:font-style="normal" officeooo:rsid="004282b7" style:font-size-asian="10pt" style:font-style-asian="normal" style:font-size-complex="10pt" style:font-style-complex="normal"/>
    </style:style>
    <style:style style:name="T81" style:family="text">
      <style:text-properties officeooo:rsid="0052e841"/>
    </style:style>
    <style:style style:name="T82" style:family="text">
      <style:text-properties officeooo:rsid="00581e24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73">Kopana-G</text:span>roupware für Dummies in <text:span text:style-name="T81">5x</text:span>45 Minuten <text:span text:style-name="T72">(Vorsicht mit neuen Versionen!)</text:span></text:p>
      <text:list xml:id="list2609453689" text:style-name="L1">
        <text:list-item>
          <text:p text:style-name="P4">Serverneuinstallation macht Sinn</text:p>
        </text:list-item>
        <text:list-item>
          <text:p text:style-name="P4"><text:span text:style-name="T74">Anleitungen/Doku: </text:span><text:span text:style-name="T75">https://documentation.kopano.io/</text:span></text:p>
        </text:list-item>
        <text:list-item>
          <text:p text:style-name="P4">Mailserver installieren: <text:span text:style-name="T56">apt install postfix </text:span><text:span text:style-name="T49">wie bisher </text:span><text:span text:style-name="T55">grund</text:span><text:span text:style-name="T49">konfigurieren</text:span></text:p>
        </text:list-item>
        <text:list-item>
          <text:p text:style-name="P4">mySQL-Server installieren: <text:span text:style-name="T56">apt install mysql-server</text:span></text:p>
        </text:list-item>
        <text:list-item>
          <text:p text:style-name="P5">Apache brauchen wir auch: <text:span text:style-name="T56">apt install apache2 </text:span><text:span text:style-name="T63">libapache2-mod-php7.</text:span><text:span text:style-name="T65">0</text:span></text:p>
        </text:list-item>
        <text:list-item>
          <text:p text:style-name="P10">https://download.kopano.io/community/<text:span text:style-name="T74">core:/</text:span></text:p>
        </text:list-item>
        <text:list-item>
          <text:p text:style-name="P22"><text:span text:style-name="T20">Wir nehmen die passende </text:span><text:span text:style-name="T26">(ia64, also 64bit und Debian 9)</text:span><text:span text:style-name="T20"><text:line-break/></text:span><text:span text:style-name="T27">wget https://download.kopano.io/community/core:/core-</text:span><text:span text:style-name="T28">X.Y.Z</text:span><text:span text:style-name="T27">-Debian_9.0-amd64.tar.gz</text:span></text:p>
        </text:list-item>
        <text:list-item>
          <text:p text:style-name="P4">entpacken: <text:span text:style-name="T56">tar -xvzf <text:s/>core-</text:span><text:span text:style-name="T59">X</text:span><text:span text:style-name="T56">.</text:span><text:span text:style-name="T59">Y</text:span><text:span text:style-name="T56">.</text:span><text:span text:style-name="T59">Z</text:span><text:span text:style-name="T56">-Debian_9.0-amd64.tar.gz</text:span></text:p>
        </text:list-item>
        <text:list-item>
          <text:p text:style-name="P21"><text:span text:style-name="T2">Doku lesen: </text:span><text:span text:style-name="T30">https://documentation.kopano.io/</text:span></text:p>
        </text:list-item>
        <text:list-item>
          <text:p text:style-name="P21"><text:span text:style-name="T15"><text:s/>Im entpackten Ordner </text:span><text:span text:style-name="T16">ein „</text:span><text:span text:style-name="T7">dpkg -i *.deb</text:span><text:span text:style-name="T16">“ ausführen, </text:span><text:span text:style-name="T17">installiert alle Debianpakete.</text:span></text:p>
        </text:list-item>
        <text:list-item>
          <text:p text:style-name="P4"><text:s/>Falls Probleme, nach der Installation ein “<text:span text:style-name="T56">apt -f install</text:span>” zieht benötigten Debianpakete nach. </text:p>
        </text:list-item>
        <text:list-item>
          <text:p text:style-name="P7"><text:s/>Das gleiche Spiel fuer das <text:span text:style-name="T75">webapp</text:span>-Archiv auf <text:span text:style-name="T75">download.kopano.io</text:span></text:p>
        </text:list-item>
        <text:list-item>
          <text:p text:style-name="P23"><text:span text:style-name="T31"><text:s/></text:span><text:span text:style-name="T32">Datenbank vorbereiten, macht man einmal im Leben, <text:line-break/>Benutzer kopano, Passwort server</text:span><text:span text:style-name="T31"><text:line-break/></text:span></text:p>
          <text:p text:style-name="P30">mysql -u root <text:tab/><text:tab/><text:tab/><text:tab/><text:span text:style-name="T79">(An Datenbankverwaltung anmelden)</text:span></text:p>
          <text:p text:style-name="P30">create database kopano;<text:tab/><text:tab/><text:span text:style-name="T79">(Datenbank erstellen)</text:span><text:line-break/>GRANT ALL PRIVILEGES ON kopano.* TO 'kopano'@'localhost' IDENTIFIED BY 'server';<text:tab/><text:tab/><text:tab/><text:tab/><text:span text:style-name="T79">(Benuter </text:span><text:span text:style-name="T80">kopano</text:span><text:span text:style-name="T79">/Passwort </text:span><text:span text:style-name="T80">server </text:span><text:span text:style-name="T79">erstellen/Rechte zuweisen)</text:span></text:p>
          <text:p text:style-name="P11"/>
        </text:list-item>
        <text:list-item>
          <text:p text:style-name="P8"><text:span text:style-name="T60">Testen ob das geklappt hat: </text:span><text:span text:style-name="T57">m</text:span><text:span text:style-name="T56">ysql -u </text:span><text:span text:style-name="T60">kopano -p </text:span><text:span text:style-name="T56"><text:s/>=&gt; </text:span><text:span text:style-name="T60">Passwort server</text:span></text:p>
          <text:p text:style-name="P12"/>
        </text:list-item>
        <text:list-item>
          <text:p text:style-name="P5"><text:s/><text:span text:style-name="T71">Passwort für MySQL-Server in </text:span><text:span text:style-name="T76">/etc/kopano/server.cfg </text:span><text:span text:style-name="T71">eintragen, im „neuen“ Kopanopaket muss die Datei noch erstellt werden.<text:line-break/></text:span><text:span text:style-name="T76"># The user under which we connect with MySQL</text:span></text:p>
          <text:p text:style-name="P16">mysql_user = kopano</text:p>
          <text:p text:style-name="P13"># The password for the user (leave empty for no password)</text:p>
          <text:p text:style-name="P14">mysql_password <text:s/>= <text:s/>server<text:line-break/></text:p>
        </text:list-item>
        <text:list-item>
          <text:p text:style-name="P9"><text:span text:style-name="T51"><text:s/>kopano </text:span><text:span text:style-name="T52">und apache2 </text:span><text:span text:style-name="T51">neustarten: <text:line-break/></text:span><text:span text:style-name="T66">service kopano-server restart </text:span><text:span text:style-name="T51">oder </text:span><text:span text:style-name="T66">systemctl restart kopano-server<text:line-break/></text:span><text:span text:style-name="T67">service apache2 restart<text:line-break/><text:line-break/></text:span></text:p>
        </text:list-item>
        <text:list-item>
          <text:p text:style-name="P31"><text:span text:style-name="T67"><text:s/></text:span><text:span text:style-name="T53">Gleich noch die wichtigen Kopanoelemente auf „autostart“<text:line-break/></text:span><text:span text:style-name="T68">systemctl enable kopano-server<text:line-break/>systemctl enable kopano-spooler<text:line-break/>systemctl enable kopano-dagent</text:span></text:p>
          <text:p text:style-name="P9"><text:span text:style-name="T68">systemctl enable kopano-gateway<text:line-break/></text:span><text:span text:style-name="T53">Danach<text:line-break/></text:span><text:span text:style-name="T68">reboot<text:line-break/>lsof -i -P </text:span><text:span text:style-name="T53"><text:s/>=&gt; Dienste da?<text:line-break/></text:span><text:span text:style-name="T60"><text:line-break/></text:span></text:p>
        </text:list-item>
        <text:list-item>
          <text:p text:style-name="P6"><text:span text:style-name="T57"><text:s/></text:span><text:span text:style-name="T54">Webapp sollte installiert sein, Aufruf schlägt fehl, da Webapp Verschlüsselung erzwingt, für uns Nebenkriegsschauplatz, deshalb in der Testumgebung und nur hier:<text:line-break/></text:span><text:span text:style-name="T57"><text:line-break/> </text:span><text:span text:style-name="T62">Verschlüsselung deaktivieren:</text:span><text:span text:style-name="T50"> </text:span><text:span text:style-name="T58"><text:s/>/etc/</text:span><text:span text:style-name="T61">kopano</text:span><text:span text:style-name="T58">/webapp/config.php<text:line-break/><text:line-break/></text:span><text:span text:style-name="T64">define („INSECURE_COOKIE“, </text:span><text:span text:style-name="T77">false</text:span><text:span text:style-name="T64"> true);</text:span><text:span text:style-name="T58"><text:line-break/></text:span></text:p>
        </text:list-item>
        <text:list-item>
          <text:p text:style-name="P24"><text:span text:style-name="T4">Webaccess testen: </text:span><text:span text:style-name="T9">http://r225pc2</text:span><text:span text:style-name="T10">2</text:span><text:span text:style-name="T9">5.schule.wvs.lokal/webapp </text:span><text:span text:style-name="T5">=&gt; </text:span><text:span text:style-name="T23">falls </text:span><text:span text:style-name="T25">es </text:span><text:span text:style-name="T22">nicht </text:span><text:span text:style-name="T25">geht</text:span><text:span text:style-name="T22">, </text:span><text:span text:style-name="T23">fehlt </text:span><text:span text:style-name="T29">phpmapi </text:span><text:span text:style-name="T22">=&gt; nachinstallieren aus kopano-Installverzeichnis:</text:span><text:span text:style-name="T5"> </text:span><text:span text:style-name="T10">dpkg -i phpmapi...deb</text:span></text:p>
        </text:list-item>
        <text:list-item>
          <text:p text:style-name="P4"><text:span text:style-name="T56"><text:s/>Kapitel 5.4.3 </text:span>Postfix mit <text:span text:style-name="T78">Kopano</text:span> verheiraten, dazu <text:span text:style-name="T56">/</text:span><text:span text:style-name="T69">etc/postfix/</text:span><text:span text:style-name="T56">main.cf </text:span>editieren: </text:p>
          <text:p text:style-name="P17">myhostname = r225pcX.schule.wvs.lokal </text:p>
          <text:p text:style-name="P21"><text:span text:style-name="T6">mydestination =</text:span><text:span text:style-name="T3"><text:tab/><text:tab/></text:span><text:span text:style-name="Strong_20_Emphasis"><text:span text:style-name="T48">&lt;= WISCHDISCH, LEER!</text:span></text:span><text:span text:style-name="T2"><text:line-break/></text:span><text:bookmark-start text:name="__DdeLink__202_1128902270"/><text:span text:style-name="T6">virtual_mailbox_domains = r225pc</text:span><text:span text:style-name="T14">2</text:span><text:span text:style-name="T6">25.schule.wvs.lokal<text:line-break/>virtual_mailbox_maps = hash:/etc/postfix/virtual</text:span></text:p>
          <text:p text:style-name="P15">virtual_alias_maps = hash:/etc/postfix/virtual</text:p>
          <text:p text:style-name="P15">virtual_transport = lmtp:127.0.0.1:2003<text:bookmark-end text:name="__DdeLink__202_1128902270"/></text:p>
        </text:list-item>
        <text:list-item>
          <text:p text:style-name="P25"><text:span text:style-name="T15"><text:s/>Virtuelle Benutzer landen in </text:span><text:span text:style-name="T6">/etc/postfix/virtual </text:span><text:span text:style-name="T20">, diese anlegen mit Inhalt: <text:line-break/></text:span><text:span text:style-name="T21"><text:line-break/>Spalte 1: beliebiger Alias<text:tab/><text:tab/><text:tab/>Spalte 2: realer </text:span><text:span text:style-name="T24">Kopano-</text:span><text:span text:style-name="T21">User </text:span><text:span text:style-name="T24">(</text:span><text:span text:style-name="T44">wird in</text:span><text:span text:style-name="T45"> </text:span><text:span text:style-name="T44">Punkt </text:span><text:span text:style-name="T45">2</text:span><text:span text:style-name="T44">5, unten(!)</text:span><text:span text:style-name="T45">.“ erstellt</text:span><text:span text:style-name="T44">)</text:span><text:span text:style-name="T15"><text:line-break/></text:span><text:span text:style-name="T6">schneider@r225pc</text:span><text:span text:style-name="T14">2</text:span><text:span text:style-name="T6">25.schule.wvs.lokal schneider@r225pc</text:span><text:span text:style-name="T14">2</text:span><text:span text:style-name="T6">25.schule.wvs.lokal</text:span></text:p>
          <text:p text:style-name="P25"><text:span text:style-name="T11">baum@r225pc</text:span><text:span text:style-name="T14">2</text:span><text:span text:style-name="T11">25.schule.wvs.lokal baum@r225pc</text:span><text:span text:style-name="T14">2</text:span><text:span text:style-name="T11">25.schule.wvs.lokal</text:span><text:span text:style-name="T6"><text:line-break/>aliasbaum@r225pc</text:span><text:span text:style-name="T14">2</text:span><text:span text:style-name="T6">25.schule.wvs.lokal baum@r225pc</text:span><text:span text:style-name="T14">2</text:span><text:span text:style-name="T6">25.schule.wvs.lokal</text:span></text:p>
          <text:p text:style-name="P32"/>
        </text:list-item>
        <text:list-item>
          <text:p text:style-name="P4"><text:s/>Hashmap generieren, <text:span text:style-name="T82">postfix arbeitet mit dieser:</text:span><text:line-break/><text:span text:style-name="T56">postmap /etc/postfix/virtual <text:line-break/></text:span></text:p>
        </text:list-item>
        <text:list-item>
          <text:p text:style-name="P4"><text:s/>postfix neu starten <text:span text:style-name="T70">systemctl restart postfix</text:span></text:p>
        </text:list-item>
        <text:list-item>
          <text:p text:style-name="P26"><text:soft-page-break/><text:span text:style-name="T15"><text:s/>Benutzerverwaltung </text:span><text:span text:style-name="T6">Kapitel </text:span><text:span text:style-name="T8">8 </text:span><text:span text:style-name="T13">durchlesen!</text:span><text:span text:style-name="T15"><text:line-break/></text:span></text:p>
        </text:list-item>
        <text:list-item>
          <text:p text:style-name="P27"><text:span text:style-name="T15"><text:s/></text:span><text:span text:style-name="T18">Beispiel für </text:span><text:span text:style-name="T19">Anlegen von </text:span><text:span text:style-name="T18">Helge Schneider</text:span><text:span text:style-name="T15"><text:line-break/></text:span><text:span text:style-name="T12">kopano-admin -c schneider -p server -f 'Schneider Helge' -e schneider@r225pc225.schule.wvs.lokal</text:span></text:p>
          <text:p text:style-name="P27"><text:span text:style-name="T33"><text:line-break/></text:span><text:span text:style-name="T35">Einzeiler für copy&amp;pasta</text:span></text:p>
          <text:p text:style-name="P28"><text:span text:style-name="T43"><text:line-break/></text:span><text:span text:style-name="T46">kopano-admin -c schneider -p server -f 'Schneider Helge' -e schneider@r225pc225.schule.wvs.lokal<text:line-break/></text:span><text:span text:style-name="T43"><text:line-break/></text:span><text:span text:style-name="T40">Danach mit </text:span><text:span text:style-name="T34">kopano-</text:span><text:span text:style-name="T36">admin </text:span><text:span text:style-name="T34">-</text:span><text:span text:style-name="T36">l </text:span><text:span text:style-name="T41">alle </text:span><text:span text:style-name="T40">auflisten lassen und mit </text:span><text:span text:style-name="T34">kopano-</text:span><text:span text:style-name="T36">admin</text:span><text:span text:style-name="T33"> --</text:span><text:span text:style-name="T37">details </text:span><text:span text:style-name="T33">schneider </text:span><text:span text:style-name="T40">Details anzeigen lassen. <text:line-break/></text:span><text:span text:style-name="T42">Informationen updaten: <text:line-break/></text:span><text:span text:style-name="T38">kopano-admin -u schneider -p neuespasswort</text:span><text:span text:style-name="T33"><text:line-break/></text:span><text:span text:style-name="T38">kopano-admin -u schneider -f „Schneider Hans“<text:line-break/>kopano-admin -u schneider -e „schneiderhelge@....“</text:span></text:p>
          <text:p text:style-name="P19"/>
        </text:list-item>
        <text:list-item>
          <text:p text:style-name="P28"><text:span text:style-name="T38"><text:s/></text:span><text:span text:style-name="T39">Zweiten benutzer anlegen und über Webapp Mails gegeneinander verschicken</text:span></text:p>
        </text:list-item>
        <text:list-item>
          <text:p text:style-name="P20"><text:s/>An Nachbarserver Mails schicken.</text:p>
          <text:p text:style-name="P29"><text:span text:style-name="T39"><text:line-break/></text:span><text:span text:style-name="T47"><text:line-break/>Wenn das klappt, Glückwunsch – <text:line-break/>das ist Hardcoreadministration für Einsteiger!</text:span><text:span text:style-name="T38"><text:line-break/></text:span></text:p>
          <text:p text:style-name="P1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rlito" svg:font-family="Carlito" style:font-family-generic="swiss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Foot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Mono" style:font-family-asian="'Droid Sans Mono'" style:font-family-generic-asian="modern" style:font-pitch-asian="fixed" style:font-size-asian="10pt" style:font-name-complex="Droid Sans Mono" style:font-family-complex="'Droid Sans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 style:parent-style-name="WW-Absatz-Standardschriftart">
      <style:text-properties style:text-position="super 58%"/>
    </style:style>
    <style:style style:name="Numbering_20_Symbols" style:display-name="Numbering Symbols" style:family="text">
      <style:text-properties style:font-name="Carlito" fo:font-family="Carlito" style:font-family-generic="swiss" style:font-pitch="variable" fo:font-size="12pt" style:font-size-asian="10.5pt" style:font-size-complex="12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-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6pt solid #000000"/>
      <style:text-properties style:font-name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6pt solid #000000" fo:border-bottom="none"/>
    </style:style>
    <style:style style:name="MT1" style:family="text">
      <style:text-properties style:font-name="Arial"/>
    </style:style>
    <style:page-layout style:name="Mpm1">
      <style:page-layout-properties fo:page-width="20.999cm" fo:page-height="29.699cm" style:num-format="1" style:print-orientation="portrait" fo:margin-top="0.661cm" fo:margin-bottom="1.801cm" fo:margin-left="0.709cm" fo:margin-right="0.54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52cm" fo:margin-left="0cm" fo:margin-right="0cm" fo:margin-bottom="0.053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Werner-von-Siemens-Schule Mannheim</text:p>
      </style:header>
      <style:footer>
        <text:p text:style-name="MP2"><text:span text:style-name="MT1"><text:tab/><text:tab/></text:span><text:span text:style-name="MT1"><text:file-name text:display="name-and-extension">kopano14.odt</text:file-name></text:span><text:span text:style-name="MT1"> <text:tab/></text:span><text:span text:style-name="MT1"><text:date style:data-style-name="N37" text:date-value="2019-05-06T16:15:46.751003293">06.05.19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04-02-12T12:51:23</meta:creation-date>
    <dc:date>2019-05-06T16:15:46.698100869</dc:date>
    <meta:print-date>2016-06-01T11:08:59.282422965</meta:print-date>
    <dc:language>en-US</dc:language>
    <meta:editing-cycles>89</meta:editing-cycles>
    <meta:editing-duration>PT14H23M4S</meta:editing-duration>
    <dc:creator>harry </dc:creator>
    <meta:document-statistic meta:table-count="0" meta:image-count="0" meta:object-count="0" meta:page-count="3" meta:paragraph-count="44" meta:word-count="457" meta:character-count="4077" meta:non-whitespace-character-count="3626"/>
    <meta:user-defined meta:name="Info 1"/>
    <meta:user-defined meta:name="Info 2"/>
    <meta:user-defined meta:name="Info 3"/>
    <meta:user-defined meta:name="Info 4"/>
    <meta:template xlink:type="simple" xlink:actuate="onRequest" xlink:title=" " xlink:href="../../../../../Programme/OpenOffice.org1.1.0/user/template/Arbeitsblatt.stw" meta:date="2004-02-12T12:51:20"/>
  </office:meta>
</office:document-meta>
</file>