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>
      <svg:font-face-src>
        <svg:font-face-uri xlink:href="Fonts/font6.ttf" xlink:type="simple" loext:font-style="normal" loext:font-weight="normal">
          <svg:font-face-format svg:string="truetype"/>
        </svg:font-face-uri>
        <svg:font-face-uri xlink:href="Fonts/font7.ttf" xlink:type="simple" loext:font-style="normal" loext:font-weight="bold">
          <svg:font-face-format svg:string="truetype"/>
        </svg:font-face-uri>
        <svg:font-face-uri xlink:href="Fonts/font8.ttf" xlink:type="simple" loext:font-style="italic" loext:font-weight="normal">
          <svg:font-face-format svg:string="truetype"/>
        </svg:font-face-uri>
        <svg:font-face-uri xlink:href="Fonts/font9.ttf" xlink:type="simple" loext:font-style="italic" loext:font-weight="bold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0.ttf" xlink:type="simple" loext:font-style="normal" loext:font-weight="normal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0.ttf" xlink:type="simple" loext:font-style="normal" loext:font-weight="normal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0.ttf" xlink:type="simple" loext:font-style="normal" loext:font-weight="normal">
          <svg:font-face-format svg:string="truetype"/>
        </svg:font-face-uri>
      </svg:font-face-src>
    </style:font-face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>
      <svg:font-face-src>
        <svg:font-face-uri xlink:href="Fonts/font11.ttf" xlink:type="simple" loext:font-style="normal" loext:font-weight="normal">
          <svg:font-face-format svg:string="truetype"/>
        </svg:font-face-uri>
        <svg:font-face-uri xlink:href="Fonts/font12.ttf" xlink:type="simple" loext:font-style="normal" loext:font-weight="bold">
          <svg:font-face-format svg:string="truetype"/>
        </svg:font-face-uri>
        <svg:font-face-uri xlink:href="Fonts/font13.ttf" xlink:type="simple" loext:font-style="italic" loext:font-weight="normal">
          <svg:font-face-format svg:string="truetype"/>
        </svg:font-face-uri>
        <svg:font-face-uri xlink:href="Fonts/font1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5.ttf" xlink:type="simple" loext:font-style="normal" loext:font-weight="normal">
          <svg:font-face-format svg:string="truetype"/>
        </svg:font-face-uri>
        <svg:font-face-uri xlink:href="Fonts/font16.ttf" xlink:type="simple" loext:font-style="normal" loext:font-weight="bold">
          <svg:font-face-format svg:string="truetype"/>
        </svg:font-face-uri>
        <svg:font-face-uri xlink:href="Fonts/font17.ttf" xlink:type="simple" loext:font-style="italic" loext:font-weight="normal">
          <svg:font-face-format svg:string="truetype"/>
        </svg:font-face-uri>
        <svg:font-face-uri xlink:href="Fonts/font18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5.ttf" xlink:type="simple" loext:font-style="normal" loext:font-weight="normal">
          <svg:font-face-format svg:string="truetype"/>
        </svg:font-face-uri>
        <svg:font-face-uri xlink:href="Fonts/font16.ttf" xlink:type="simple" loext:font-style="normal" loext:font-weight="bold">
          <svg:font-face-format svg:string="truetype"/>
        </svg:font-face-uri>
        <svg:font-face-uri xlink:href="Fonts/font17.ttf" xlink:type="simple" loext:font-style="italic" loext:font-weight="normal">
          <svg:font-face-format svg:string="truetype"/>
        </svg:font-face-uri>
        <svg:font-face-uri xlink:href="Fonts/font18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9.ttf" xlink:type="simple" loext:font-style="normal" loext:font-weight="normal">
          <svg:font-face-format svg:string="truetype"/>
        </svg:font-face-uri>
        <svg:font-face-uri xlink:href="Fonts/font20.ttf" xlink:type="simple" loext:font-style="normal" loext:font-weight="bold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2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3" style:family="paragraph" style:parent-style-name="Text_20_body">
      <style:text-properties officeooo:rsid="00f620ea" officeooo:paragraph-rsid="00f620ea"/>
    </style:style>
    <style:style style:name="P4" style:family="paragraph" style:parent-style-name="Text_20_body">
      <style:text-properties officeooo:rsid="00f82569"/>
    </style:style>
    <style:style style:name="P5" style:family="paragraph" style:parent-style-name="Text_20_body">
      <style:text-properties officeooo:rsid="00f82569" officeooo:paragraph-rsid="00f82569"/>
    </style:style>
    <style:style style:name="P6" style:family="paragraph" style:parent-style-name="Text_20_body">
      <style:text-properties officeooo:paragraph-rsid="00df4c76"/>
    </style:style>
    <style:style style:name="P7" style:family="paragraph" style:parent-style-name="Text_20_body">
      <style:text-properties officeooo:rsid="00f96a90" officeooo:paragraph-rsid="00f96a90"/>
    </style:style>
    <style:style style:name="P8" style:family="paragraph" style:parent-style-name="Text_20_body">
      <style:text-properties officeooo:rsid="00f96a90" officeooo:paragraph-rsid="0104231c"/>
    </style:style>
    <style:style style:name="P9" style:family="paragraph" style:parent-style-name="Text_20_body">
      <style:text-properties officeooo:rsid="00df4c76" officeooo:paragraph-rsid="00df4c76"/>
    </style:style>
    <style:style style:name="P10" style:family="paragraph" style:parent-style-name="Text_20_body">
      <style:text-properties officeooo:rsid="00fadb97" officeooo:paragraph-rsid="00fadb97"/>
    </style:style>
    <style:style style:name="P11" style:family="paragraph" style:parent-style-name="Text_20_body">
      <style:text-properties officeooo:rsid="00fadb97" officeooo:paragraph-rsid="01021975"/>
    </style:style>
    <style:style style:name="P12" style:family="paragraph" style:parent-style-name="Text_20_body">
      <style:text-properties officeooo:rsid="00fadb97" officeooo:paragraph-rsid="0104231c"/>
    </style:style>
    <style:style style:name="P13" style:family="paragraph" style:parent-style-name="Text_20_body">
      <style:text-properties officeooo:rsid="00fcd8ed" officeooo:paragraph-rsid="00fcd8ed"/>
    </style:style>
    <style:style style:name="P14" style:family="paragraph" style:parent-style-name="Text_20_body">
      <style:text-properties officeooo:rsid="00fcd8ed" officeooo:paragraph-rsid="0104231c"/>
    </style:style>
    <style:style style:name="P15" style:family="paragraph" style:parent-style-name="Text_20_body">
      <style:text-properties officeooo:rsid="00fd9da4" officeooo:paragraph-rsid="00fd9da4"/>
    </style:style>
    <style:style style:name="P16" style:family="paragraph" style:parent-style-name="Text_20_body">
      <style:text-properties officeooo:rsid="00fd9da4" officeooo:paragraph-rsid="0104231c"/>
    </style:style>
    <style:style style:name="P17" style:family="paragraph" style:parent-style-name="Text_20_body">
      <style:text-properties officeooo:rsid="00fe30bc" officeooo:paragraph-rsid="00fe30bc"/>
    </style:style>
    <style:style style:name="P18" style:family="paragraph" style:parent-style-name="Text_20_body">
      <style:text-properties officeooo:rsid="00fe30bc" officeooo:paragraph-rsid="0104231c"/>
    </style:style>
    <style:style style:name="P19" style:family="paragraph" style:parent-style-name="Text_20_body">
      <style:text-properties officeooo:rsid="0100242a" officeooo:paragraph-rsid="0100242a"/>
    </style:style>
    <style:style style:name="P20" style:family="paragraph" style:parent-style-name="Text_20_body">
      <style:text-properties officeooo:rsid="0100242a" officeooo:paragraph-rsid="0104231c"/>
    </style:style>
    <style:style style:name="P21" style:family="paragraph" style:parent-style-name="Text_20_body">
      <style:text-properties officeooo:rsid="0100881a" officeooo:paragraph-rsid="0100881a"/>
    </style:style>
    <style:style style:name="P22" style:family="paragraph" style:parent-style-name="Text_20_body">
      <style:text-properties officeooo:rsid="0100881a" officeooo:paragraph-rsid="0104231c"/>
    </style:style>
    <style:style style:name="P23" style:family="paragraph" style:parent-style-name="Text_20_body">
      <style:text-properties officeooo:rsid="01015c29" officeooo:paragraph-rsid="01015c29"/>
    </style:style>
    <style:style style:name="P24" style:family="paragraph" style:parent-style-name="Text_20_body">
      <style:text-properties officeooo:rsid="01015c29" officeooo:paragraph-rsid="0104231c"/>
    </style:style>
    <style:style style:name="P25" style:family="paragraph" style:parent-style-name="Text_20_body">
      <style:text-properties officeooo:rsid="01021975" officeooo:paragraph-rsid="01021975"/>
    </style:style>
    <style:style style:name="P26" style:family="paragraph" style:parent-style-name="Text_20_body">
      <style:text-properties officeooo:rsid="01021975" officeooo:paragraph-rsid="0104231c"/>
    </style:style>
    <style:style style:name="P27" style:family="paragraph" style:parent-style-name="Text_20_body">
      <style:text-properties officeooo:rsid="01023160" officeooo:paragraph-rsid="01023160"/>
    </style:style>
    <style:style style:name="P28" style:family="paragraph" style:parent-style-name="Text_20_body">
      <style:text-properties officeooo:rsid="01023160" officeooo:paragraph-rsid="010307e8"/>
    </style:style>
    <style:style style:name="P29" style:family="paragraph" style:parent-style-name="Text_20_body">
      <style:text-properties officeooo:rsid="01023160" officeooo:paragraph-rsid="0104231c"/>
    </style:style>
    <style:style style:name="P30" style:family="paragraph" style:parent-style-name="Text_20_body">
      <style:text-properties officeooo:rsid="010307e8" officeooo:paragraph-rsid="010307e8"/>
    </style:style>
    <style:style style:name="P31" style:family="paragraph" style:parent-style-name="Text_20_body">
      <style:text-properties officeooo:rsid="010346da" officeooo:paragraph-rsid="010346da"/>
    </style:style>
    <style:style style:name="P32" style:family="paragraph" style:parent-style-name="Text_20_body">
      <style:text-properties officeooo:rsid="0103a54e" officeooo:paragraph-rsid="0103a54e"/>
    </style:style>
    <style:style style:name="P33" style:family="paragraph" style:parent-style-name="Text_20_body">
      <style:text-properties officeooo:rsid="0104231c" officeooo:paragraph-rsid="0104231c"/>
    </style:style>
    <style:style style:name="P34" style:family="paragraph" style:parent-style-name="Text_20_body">
      <style:text-properties officeooo:paragraph-rsid="0104231c"/>
    </style:style>
    <style:style style:name="P35" style:family="paragraph" style:parent-style-name="Text_20_body">
      <style:text-properties officeooo:rsid="00eadcf7" officeooo:paragraph-rsid="00eadcf7"/>
    </style:style>
    <style:style style:name="P36" style:family="paragraph" style:parent-style-name="Text_20_body">
      <style:text-properties officeooo:rsid="0106865e" officeooo:paragraph-rsid="0106865e"/>
    </style:style>
    <style:style style:name="P37" style:family="paragraph" style:parent-style-name="Text_20_body">
      <style:text-properties officeooo:rsid="01090dbe" officeooo:paragraph-rsid="01090dbe"/>
    </style:style>
    <style:style style:name="P38" style:family="paragraph" style:parent-style-name="Text_20_body">
      <style:text-properties officeooo:rsid="01090dbe" officeooo:paragraph-rsid="010f3745"/>
    </style:style>
    <style:style style:name="P39" style:family="paragraph" style:parent-style-name="Text_20_body">
      <style:text-properties officeooo:rsid="01090dbe" officeooo:paragraph-rsid="0121a960"/>
    </style:style>
    <style:style style:name="P40" style:family="paragraph" style:parent-style-name="Text_20_body">
      <style:text-properties officeooo:rsid="010c6a35" officeooo:paragraph-rsid="011bf029"/>
    </style:style>
    <style:style style:name="P41" style:family="paragraph" style:parent-style-name="Text_20_body">
      <style:text-properties officeooo:rsid="010c6a35" officeooo:paragraph-rsid="011d2087"/>
    </style:style>
    <style:style style:name="P42" style:family="paragraph" style:parent-style-name="Text_20_body">
      <style:text-properties officeooo:rsid="010f3745" officeooo:paragraph-rsid="010f3745"/>
    </style:style>
    <style:style style:name="P43" style:family="paragraph" style:parent-style-name="Text_20_body">
      <style:text-properties officeooo:rsid="010f3745" officeooo:paragraph-rsid="0121a960"/>
    </style:style>
    <style:style style:name="P44" style:family="paragraph" style:parent-style-name="Text_20_body">
      <style:text-properties officeooo:rsid="01057ddd" officeooo:paragraph-rsid="0104231c"/>
    </style:style>
    <style:style style:name="P45" style:family="paragraph" style:parent-style-name="Text_20_body">
      <style:text-properties officeooo:rsid="01057ddd" officeooo:paragraph-rsid="01057ddd"/>
    </style:style>
    <style:style style:name="P46" style:family="paragraph" style:parent-style-name="Text_20_body">
      <style:text-properties officeooo:rsid="011a46d6" officeooo:paragraph-rsid="011a46d6"/>
    </style:style>
    <style:style style:name="P47" style:family="paragraph" style:parent-style-name="Text_20_body">
      <style:text-properties officeooo:rsid="011b37dc" officeooo:paragraph-rsid="011b37dc"/>
    </style:style>
    <style:style style:name="P48" style:family="paragraph" style:parent-style-name="Text_20_body">
      <style:text-properties officeooo:rsid="011bb1e8" officeooo:paragraph-rsid="011bb1e8"/>
    </style:style>
    <style:style style:name="P49" style:family="paragraph" style:parent-style-name="Text_20_body">
      <style:text-properties officeooo:rsid="011bf029" officeooo:paragraph-rsid="011bf029"/>
    </style:style>
    <style:style style:name="P50" style:family="paragraph" style:parent-style-name="Text_20_body">
      <style:text-properties officeooo:rsid="011bf029" officeooo:paragraph-rsid="011d2087"/>
    </style:style>
    <style:style style:name="P51" style:family="paragraph" style:parent-style-name="Text_20_body">
      <style:text-properties fo:font-style="normal" officeooo:rsid="011b37dc" officeooo:paragraph-rsid="011b37dc" style:font-style-asian="normal" style:font-style-complex="normal"/>
    </style:style>
    <style:style style:name="P52" style:family="paragraph" style:parent-style-name="Text_20_body">
      <style:text-properties fo:font-style="normal" officeooo:rsid="011bb1e8" officeooo:paragraph-rsid="011bb1e8" style:font-style-asian="normal" style:font-style-complex="normal"/>
    </style:style>
    <style:style style:name="P53" style:family="paragraph" style:parent-style-name="Text_20_body">
      <style:text-properties fo:font-style="italic" officeooo:rsid="011bf029" officeooo:paragraph-rsid="011bf029" style:font-style-asian="italic" style:font-style-complex="italic"/>
    </style:style>
    <style:style style:name="P54" style:family="paragraph" style:parent-style-name="Text_20_body">
      <style:text-properties fo:font-style="italic" officeooo:rsid="011bf029" officeooo:paragraph-rsid="011d2087" style:font-style-asian="italic" style:font-style-complex="italic"/>
    </style:style>
    <style:style style:name="P55" style:family="paragraph" style:parent-style-name="Text_20_body">
      <style:text-properties fo:font-style="italic" officeooo:rsid="010c6a35" officeooo:paragraph-rsid="011bf029" style:font-style-asian="italic" style:font-style-complex="italic"/>
    </style:style>
    <style:style style:name="P56" style:family="paragraph" style:parent-style-name="Text_20_body">
      <style:text-properties fo:font-style="italic" officeooo:rsid="010c6a35" officeooo:paragraph-rsid="011d2087" style:font-style-asian="italic" style:font-style-complex="italic"/>
    </style:style>
    <style:style style:name="P57" style:family="paragraph" style:parent-style-name="Text_20_body">
      <style:text-properties fo:font-style="italic" officeooo:rsid="011eeba2" officeooo:paragraph-rsid="01229bf1" style:font-style-asian="italic" style:font-style-complex="italic"/>
    </style:style>
    <style:style style:name="P58" style:family="paragraph" style:parent-style-name="Text_20_body">
      <style:text-properties officeooo:rsid="01085220" officeooo:paragraph-rsid="01085220"/>
    </style:style>
    <style:style style:name="P59" style:family="paragraph" style:parent-style-name="Text_20_body">
      <style:text-properties officeooo:paragraph-rsid="010a2ab7"/>
    </style:style>
    <style:style style:name="P60" style:family="paragraph" style:parent-style-name="Text_20_body">
      <style:text-properties fo:color="#111111" officeooo:rsid="011eeba2" officeooo:paragraph-rsid="011eeba2"/>
    </style:style>
    <style:style style:name="P61" style:family="paragraph" style:parent-style-name="Text_20_body">
      <style:text-properties fo:color="#111111" officeooo:rsid="011fbdbe" officeooo:paragraph-rsid="011fbdbe"/>
    </style:style>
    <style:style style:name="P62" style:family="paragraph" style:parent-style-name="Text_20_body">
      <style:text-properties officeooo:rsid="0121a960" officeooo:paragraph-rsid="0121a960"/>
    </style:style>
    <style:style style:name="P63" style:family="paragraph" style:parent-style-name="Text_20_body">
      <style:text-properties officeooo:paragraph-rsid="01229bf1"/>
    </style:style>
    <style:style style:name="P64" style:family="paragraph" style:parent-style-name="Text_20_body">
      <style:text-properties officeooo:rsid="012443e5" officeooo:paragraph-rsid="012443e5"/>
    </style:style>
    <style:style style:name="P65" style:family="paragraph" style:parent-style-name="Text_20_body">
      <style:text-properties officeooo:paragraph-rsid="01244b31"/>
    </style:style>
    <style:style style:name="P66" style:family="paragraph" style:parent-style-name="Text_20_body">
      <style:text-properties officeooo:rsid="01244b31" officeooo:paragraph-rsid="01244b31"/>
    </style:style>
    <style:style style:name="P67" style:family="paragraph" style:parent-style-name="Text_20_body">
      <style:text-properties officeooo:rsid="011fbdbe" officeooo:paragraph-rsid="010f3745"/>
    </style:style>
    <style:style style:name="P68" style:family="paragraph" style:parent-style-name="Text_20_body">
      <style:text-properties officeooo:rsid="0125953d" officeooo:paragraph-rsid="0125a8d5"/>
    </style:style>
    <style:style style:name="P69" style:family="paragraph" style:parent-style-name="Text_20_body">
      <style:text-properties officeooo:rsid="0125953d" officeooo:paragraph-rsid="012d9ae6"/>
    </style:style>
    <style:style style:name="P70" style:family="paragraph" style:parent-style-name="Text_20_body">
      <style:text-properties officeooo:rsid="0125953d" officeooo:paragraph-rsid="0125953d"/>
    </style:style>
    <style:style style:name="P71" style:family="paragraph" style:parent-style-name="Text_20_body">
      <style:text-properties officeooo:rsid="0125a8d5" officeooo:paragraph-rsid="0125a8d5"/>
    </style:style>
    <style:style style:name="P72" style:family="paragraph" style:parent-style-name="Text_20_body">
      <style:text-properties officeooo:rsid="0125a8d5" officeooo:paragraph-rsid="012d9ae6"/>
    </style:style>
    <style:style style:name="P73" style:family="paragraph" style:parent-style-name="Text_20_body">
      <style:text-properties officeooo:rsid="01282889" officeooo:paragraph-rsid="01286419"/>
    </style:style>
    <style:style style:name="P74" style:family="paragraph" style:parent-style-name="Text_20_body">
      <style:text-properties officeooo:rsid="01286419" officeooo:paragraph-rsid="01286419"/>
    </style:style>
    <style:style style:name="P75" style:family="paragraph" style:parent-style-name="Text_20_body">
      <style:text-properties officeooo:rsid="012d9ae6" officeooo:paragraph-rsid="012d9ae6"/>
    </style:style>
    <style:style style:name="P76" style:family="paragraph" style:parent-style-name="Text_20_body">
      <style:text-properties officeooo:rsid="012e87c3" officeooo:paragraph-rsid="012e87c3"/>
    </style:style>
    <style:style style:name="P77" style:family="paragraph" style:parent-style-name="Text_20_body">
      <style:text-properties officeooo:paragraph-rsid="01305ba0"/>
    </style:style>
    <style:style style:name="P78" style:family="paragraph" style:parent-style-name="Text_20_body">
      <style:text-properties officeooo:rsid="01322e29" officeooo:paragraph-rsid="01322e29"/>
    </style:style>
    <style:style style:name="P79" style:family="paragraph" style:parent-style-name="Text_20_body">
      <style:text-properties officeooo:rsid="01322e29" officeooo:paragraph-rsid="01341483"/>
    </style:style>
    <style:style style:name="P80" style:family="paragraph" style:parent-style-name="Text_20_body">
      <style:text-properties officeooo:rsid="01341483" officeooo:paragraph-rsid="01341483"/>
    </style:style>
    <style:style style:name="P81" style:family="paragraph" style:parent-style-name="Text_20_body">
      <style:text-properties officeooo:paragraph-rsid="00d291d8"/>
    </style:style>
    <style:style style:name="P82" style:family="paragraph" style:parent-style-name="Text_20_body">
      <style:text-properties officeooo:rsid="01398cee" officeooo:paragraph-rsid="01398cee"/>
    </style:style>
    <style:style style:name="P83" style:family="paragraph" style:parent-style-name="Text_20_body">
      <style:text-properties officeooo:rsid="0139e5b7" officeooo:paragraph-rsid="0139e5b7"/>
    </style:style>
    <style:style style:name="P84" style:family="paragraph" style:parent-style-name="Text_20_body">
      <style:text-properties officeooo:rsid="0139e5b7" officeooo:paragraph-rsid="013ad44c"/>
    </style:style>
    <style:style style:name="P85" style:family="paragraph" style:parent-style-name="Text_20_body">
      <style:text-properties officeooo:rsid="00d68b52" officeooo:paragraph-rsid="013bc197"/>
    </style:style>
    <style:style style:name="P86" style:family="paragraph" style:parent-style-name="Text_20_body">
      <style:text-properties officeooo:rsid="013eee4f" officeooo:paragraph-rsid="013eee4f"/>
    </style:style>
    <style:style style:name="P87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rsid="00bed8aa" officeooo:paragraph-rsid="013695ce" style:font-name-complex="Lohit Hindi1" style:font-size-complex="12pt"/>
    </style:style>
    <style:style style:name="P88" style:family="paragraph" style:parent-style-name="Table_20_Contents">
      <style:paragraph-properties fo:line-height="115%" style:writing-mode="page">
        <style:tab-stops/>
      </style:paragraph-properties>
      <style:text-properties officeooo:paragraph-rsid="013695ce" style:font-name-complex="Lohit Hindi1" style:font-size-complex="12pt"/>
    </style:style>
    <style:style style:name="P89" style:family="paragraph" style:parent-style-name="Standard">
      <style:paragraph-properties fo:line-height="115%" style:writing-mode="page">
        <style:tab-stops/>
      </style:paragraph-properties>
      <style:text-properties officeooo:paragraph-rsid="013695ce" style:font-name-complex="Lohit Hindi1" style:font-size-complex="12pt"/>
    </style:style>
    <style:style style:name="P90" style:family="paragraph" style:parent-style-name="Standard" style:list-style-name="L2"/>
    <style:style style:name="P91" style:family="paragraph" style:parent-style-name="Text_20_body" style:list-style-name="L1">
      <style:text-properties officeooo:rsid="012443e5" officeooo:paragraph-rsid="012443e5"/>
    </style:style>
    <style:style style:name="P92" style:family="paragraph" style:parent-style-name="Text_20_body" style:list-style-name="L3">
      <style:text-properties officeooo:paragraph-rsid="013e642f"/>
    </style:style>
    <style:style style:name="P93" style:family="paragraph" style:parent-style-name="Text_20_body">
      <style:text-properties officeooo:rsid="013eee4f" officeooo:paragraph-rsid="013bc197"/>
    </style:style>
    <style:style style:name="P94" style:family="paragraph" style:parent-style-name="Text_20_body" style:list-style-name="L4">
      <style:text-properties officeooo:rsid="013eee4f" officeooo:paragraph-rsid="013eee4f"/>
    </style:style>
    <style:style style:name="P95" style:family="paragraph" style:parent-style-name="Text_20_body">
      <style:text-properties officeooo:rsid="013eee4f" officeooo:paragraph-rsid="012b332a"/>
    </style:style>
    <style:style style:name="P96" style:family="paragraph" style:parent-style-name="Text_20_body">
      <style:text-properties officeooo:rsid="00d68b52" officeooo:paragraph-rsid="013bc197"/>
    </style:style>
    <style:style style:name="P97" style:family="paragraph" style:parent-style-name="Text_20_body">
      <style:text-properties officeooo:rsid="00d68b52" officeooo:paragraph-rsid="014186f7"/>
    </style:style>
    <style:style style:name="P98" style:family="paragraph" style:parent-style-name="Text_20_body">
      <style:text-properties officeooo:rsid="014186f7" officeooo:paragraph-rsid="014186f7"/>
    </style:style>
    <style:style style:name="P99" style:family="paragraph" style:parent-style-name="Text_20_body">
      <style:text-properties officeooo:rsid="01422c61" officeooo:paragraph-rsid="01422c61"/>
    </style:style>
    <style:style style:name="P100" style:family="paragraph" style:parent-style-name="Text_20_body">
      <style:text-properties officeooo:paragraph-rsid="0144cca6"/>
    </style:style>
    <style:style style:name="P101" style:family="paragraph" style:parent-style-name="Text_20_body">
      <style:text-properties officeooo:rsid="0146d39e" officeooo:paragraph-rsid="0146d39e"/>
    </style:style>
    <style:style style:name="P102" style:family="paragraph" style:parent-style-name="Text_20_body">
      <style:text-properties officeooo:rsid="01476ccf" officeooo:paragraph-rsid="01476ccf"/>
    </style:style>
    <style:style style:name="P103" style:family="paragraph" style:parent-style-name="Text_20_body">
      <style:text-properties officeooo:rsid="012e87c3" officeooo:paragraph-rsid="012e87c3"/>
    </style:style>
    <style:style style:name="P104" style:family="paragraph" style:parent-style-name="Text_20_body">
      <style:text-properties fo:color="#ce181e" officeooo:rsid="012e87c3" officeooo:paragraph-rsid="012e87c3"/>
    </style:style>
    <style:style style:name="P105" style:family="paragraph" style:parent-style-name="Text_20_body">
      <style:text-properties officeooo:rsid="0148d935" officeooo:paragraph-rsid="014913a6"/>
    </style:style>
    <style:style style:name="P106" style:family="paragraph" style:parent-style-name="Text_20_body" style:list-style-name="L9">
      <style:text-properties officeooo:rsid="0148d935" officeooo:paragraph-rsid="014913a6"/>
    </style:style>
    <style:style style:name="P107" style:family="paragraph" style:parent-style-name="Text_20_body">
      <style:text-properties officeooo:rsid="014913a6" officeooo:paragraph-rsid="014913a6"/>
    </style:style>
    <style:style style:name="P108" style:family="paragraph" style:parent-style-name="Text_20_body">
      <style:text-properties officeooo:paragraph-rsid="014913a6"/>
    </style:style>
    <style:style style:name="P109" style:family="paragraph" style:parent-style-name="Text_20_body">
      <style:text-properties officeooo:paragraph-rsid="014979c0"/>
    </style:style>
    <style:style style:name="P110" style:family="paragraph" style:parent-style-name="Text_20_body">
      <style:text-properties officeooo:rsid="014979c0" officeooo:paragraph-rsid="014979c0"/>
    </style:style>
    <style:style style:name="P111" style:family="paragraph" style:parent-style-name="Text_20_body">
      <style:text-properties officeooo:rsid="014ade4f" officeooo:paragraph-rsid="014ade4f"/>
    </style:style>
    <style:style style:name="P112" style:family="paragraph" style:parent-style-name="Text_20_body">
      <style:text-properties officeooo:paragraph-rsid="014ade4f"/>
    </style:style>
    <style:style style:name="P113" style:family="paragraph" style:parent-style-name="Text_20_body">
      <style:text-properties officeooo:paragraph-rsid="00f80901"/>
    </style:style>
    <style:style style:name="P114" style:family="paragraph" style:parent-style-name="Text_20_body">
      <style:text-properties officeooo:rsid="0139e5b7" officeooo:paragraph-rsid="013ad44c"/>
    </style:style>
    <style:style style:name="P115" style:family="paragraph" style:parent-style-name="Text_20_body">
      <style:text-properties officeooo:rsid="0139e5b7" officeooo:paragraph-rsid="014e48d8"/>
    </style:style>
    <style:style style:name="P116" style:family="paragraph" style:parent-style-name="Text_20_body">
      <style:text-properties officeooo:rsid="0139e5b7" officeooo:paragraph-rsid="014fd22e"/>
    </style:style>
    <style:style style:name="P117" style:family="paragraph" style:parent-style-name="Text_20_body">
      <style:text-properties officeooo:rsid="01515c90" officeooo:paragraph-rsid="01515c90"/>
    </style:style>
    <style:style style:name="P118" style:family="paragraph" style:parent-style-name="Text_20_body">
      <style:text-properties officeooo:paragraph-rsid="00d0efd6"/>
    </style:style>
    <style:style style:name="P119" style:family="paragraph" style:parent-style-name="Text_20_body">
      <style:text-properties officeooo:paragraph-rsid="0152d364"/>
    </style:style>
    <style:style style:name="P120" style:family="paragraph" style:parent-style-name="Text_20_body">
      <style:text-properties officeooo:rsid="01322e29" officeooo:paragraph-rsid="0152d364"/>
    </style:style>
    <style:style style:name="P121" style:family="paragraph" style:parent-style-name="Text_20_body">
      <style:text-properties officeooo:rsid="00f80901" officeooo:paragraph-rsid="00f80901"/>
    </style:style>
    <style:style style:name="P122" style:family="paragraph" style:parent-style-name="Title" style:master-page-name="Standard">
      <style:paragraph-properties style:page-number="auto"/>
      <style:text-properties officeooo:rsid="00bed8aa"/>
    </style:style>
    <style:style style:name="P123" style:family="paragraph" style:parent-style-name="Heading_20_1">
      <style:text-properties officeooo:rsid="00d0efd6" officeooo:paragraph-rsid="00d0efd6"/>
    </style:style>
    <style:style style:name="P124" style:family="paragraph" style:parent-style-name="Heading_20_1">
      <style:text-properties officeooo:rsid="00f80901" officeooo:paragraph-rsid="00d291d8"/>
    </style:style>
    <style:style style:name="P125" style:family="paragraph" style:parent-style-name="Heading_20_3">
      <style:text-properties officeooo:rsid="00d68b52" officeooo:paragraph-rsid="00d68b52"/>
    </style:style>
    <style:style style:name="P126" style:family="paragraph" style:parent-style-name="Heading_20_3">
      <style:text-properties officeooo:rsid="01398cee" officeooo:paragraph-rsid="01398cee"/>
    </style:style>
    <style:style style:name="P127" style:family="paragraph" style:parent-style-name="Heading_20_3">
      <style:text-properties officeooo:rsid="0103a54e" officeooo:paragraph-rsid="0103a54e"/>
    </style:style>
    <style:style style:name="P128" style:family="paragraph" style:parent-style-name="Heading_20_3">
      <style:text-properties officeooo:rsid="0103a54e" officeooo:paragraph-rsid="0104231c"/>
    </style:style>
    <style:style style:name="P129" style:family="paragraph" style:parent-style-name="Heading_20_3">
      <style:text-properties officeooo:rsid="0103a54e" officeooo:paragraph-rsid="01076634"/>
    </style:style>
    <style:style style:name="P130" style:family="paragraph" style:parent-style-name="Heading_20_3">
      <style:text-properties officeooo:rsid="01547d8d" officeooo:paragraph-rsid="01547d8d"/>
    </style:style>
    <style:style style:name="P131" style:family="paragraph" style:parent-style-name="Heading_20_3">
      <style:text-properties officeooo:paragraph-rsid="01547d8d"/>
    </style:style>
    <style:style style:name="P132" style:family="paragraph" style:parent-style-name="Heading_20_2">
      <style:text-properties officeooo:rsid="01341483" officeooo:paragraph-rsid="01341483"/>
    </style:style>
    <style:style style:name="P133" style:family="paragraph" style:parent-style-name="Heading_20_2">
      <style:text-properties officeooo:rsid="00d0efd6" officeooo:paragraph-rsid="00d0efd6"/>
    </style:style>
    <style:style style:name="P134" style:family="paragraph" style:parent-style-name="Heading_20_2">
      <style:text-properties officeooo:rsid="0125a8d5" officeooo:paragraph-rsid="0125a8d5"/>
    </style:style>
    <style:style style:name="P135" style:family="paragraph" style:parent-style-name="Heading_20_2">
      <style:text-properties officeooo:rsid="01305ba0" officeooo:paragraph-rsid="01305ba0"/>
    </style:style>
    <style:style style:name="P136" style:family="paragraph" style:parent-style-name="Heading_20_2">
      <style:text-properties officeooo:paragraph-rsid="010346da"/>
    </style:style>
    <style:style style:name="P137" style:family="paragraph" style:parent-style-name="Heading_20_2">
      <style:text-properties officeooo:rsid="00f96a90" officeooo:paragraph-rsid="00f96a90"/>
    </style:style>
    <style:style style:name="P138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dc688c"/>
    </style:style>
    <style:style style:name="T1" style:family="text">
      <style:text-properties officeooo:rsid="00cf9986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13695ce" style:font-weight-asian="normal" style:font-size-complex="11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1d2087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f80901" style:font-style-asian="normal" style:font-style-complex="normal"/>
    </style:style>
    <style:style style:name="T8" style:family="text">
      <style:text-properties fo:font-style="normal" officeooo:rsid="00eadcf7" style:font-style-asian="normal" style:font-style-complex="normal"/>
    </style:style>
    <style:style style:name="T9" style:family="text">
      <style:text-properties fo:font-style="normal" officeooo:rsid="010a2ab7" style:font-style-asian="normal" style:font-style-complex="normal"/>
    </style:style>
    <style:style style:name="T10" style:family="text">
      <style:text-properties fo:font-style="normal" officeooo:rsid="011fbdbe" style:font-style-asian="normal" style:font-style-complex="normal"/>
    </style:style>
    <style:style style:name="T11" style:family="text">
      <style:text-properties fo:font-style="normal" officeooo:rsid="0121a960" style:font-style-asian="normal" style:font-style-complex="normal"/>
    </style:style>
    <style:style style:name="T12" style:family="text">
      <style:text-properties fo:font-style="normal" officeooo:rsid="01305ba0" style:font-style-asian="normal" style:font-style-complex="normal"/>
    </style:style>
    <style:style style:name="T13" style:family="text">
      <style:text-properties fo:font-style="normal" officeooo:rsid="0139e5b7" style:font-style-asian="normal" style:font-style-complex="normal"/>
    </style:style>
    <style:style style:name="T14" style:family="text">
      <style:text-properties fo:font-style="normal" officeooo:rsid="013ad44c" style:font-style-asian="normal" style:font-style-complex="normal"/>
    </style:style>
    <style:style style:name="T15" style:family="text">
      <style:text-properties fo:font-style="normal" officeooo:rsid="013fe2d0" style:font-style-asian="normal" style:font-style-complex="normal"/>
    </style:style>
    <style:style style:name="T16" style:family="text">
      <style:text-properties fo:font-style="normal" officeooo:rsid="014e48d8" style:font-style-asian="normal" style:font-style-complex="normal"/>
    </style:style>
    <style:style style:name="T17" style:family="text">
      <style:text-properties fo:font-style="normal" officeooo:rsid="014fd22e" style:font-style-asian="normal" style:font-style-complex="normal"/>
    </style:style>
    <style:style style:name="T18" style:family="text">
      <style:text-properties fo:font-style="normal" officeooo:rsid="015637ff" style:font-style-asian="normal" style:font-style-complex="normal"/>
    </style:style>
    <style:style style:name="T19" style:family="text">
      <style:text-properties officeooo:rsid="00eadcf7"/>
    </style:style>
    <style:style style:name="T20" style:family="text">
      <style:text-properties officeooo:rsid="00f80901"/>
    </style:style>
    <style:style style:name="T21" style:family="text">
      <style:text-properties officeooo:rsid="00f96a90"/>
    </style:style>
    <style:style style:name="T22" style:family="text">
      <style:text-properties fo:color="#000000"/>
    </style:style>
    <style:style style:name="T23" style:family="text">
      <style:text-properties fo:color="#000000" officeooo:rsid="00f80901"/>
    </style:style>
    <style:style style:name="T24" style:family="text">
      <style:text-properties fo:color="#000000" officeooo:rsid="00dd19e6"/>
    </style:style>
    <style:style style:name="T25" style:family="text">
      <style:text-properties fo:color="#000000" officeooo:rsid="01305ba0"/>
    </style:style>
    <style:style style:name="T26" style:family="text">
      <style:text-properties officeooo:rsid="00fcd8ed"/>
    </style:style>
    <style:style style:name="T27" style:family="text">
      <style:text-properties officeooo:rsid="0100242a"/>
    </style:style>
    <style:style style:name="T28" style:family="text">
      <style:text-properties officeooo:rsid="0101ee84"/>
    </style:style>
    <style:style style:name="T29" style:family="text">
      <style:text-properties officeooo:rsid="01021975"/>
    </style:style>
    <style:style style:name="T30" style:family="text">
      <style:text-properties officeooo:rsid="01023160"/>
    </style:style>
    <style:style style:name="T31" style:family="text">
      <style:text-properties officeooo:rsid="010307e8"/>
    </style:style>
    <style:style style:name="T32" style:family="text">
      <style:text-properties officeooo:rsid="0104231c"/>
    </style:style>
    <style:style style:name="T33" style:family="text">
      <style:text-properties officeooo:rsid="01057ddd"/>
    </style:style>
    <style:style style:name="T34" style:family="text">
      <style:text-properties officeooo:rsid="0106865e"/>
    </style:style>
    <style:style style:name="T35" style:family="text">
      <style:text-properties officeooo:rsid="01076634"/>
    </style:style>
    <style:style style:name="T36" style:family="text">
      <style:text-properties officeooo:rsid="010b5a76"/>
    </style:style>
    <style:style style:name="T37" style:family="text">
      <style:text-properties officeooo:rsid="010c6a35"/>
    </style:style>
    <style:style style:name="T38" style:family="text">
      <style:text-properties officeooo:rsid="010f3745"/>
    </style:style>
    <style:style style:name="T39" style:family="text">
      <style:text-properties officeooo:rsid="0111bd9b"/>
    </style:style>
    <style:style style:name="T40" style:family="text">
      <style:text-properties officeooo:rsid="0119c4bb"/>
    </style:style>
    <style:style style:name="T41" style:family="text">
      <style:text-properties officeooo:rsid="011fbdbe"/>
    </style:style>
    <style:style style:name="T42" style:family="text">
      <style:text-properties officeooo:rsid="0121a960"/>
    </style:style>
    <style:style style:name="T43" style:family="text">
      <style:text-properties officeooo:rsid="01229bf1"/>
    </style:style>
    <style:style style:name="T44" style:family="text">
      <style:text-properties officeooo:rsid="01244b31"/>
    </style:style>
    <style:style style:name="T45" style:family="text">
      <style:text-properties officeooo:rsid="0125a8d5"/>
    </style:style>
    <style:style style:name="T46" style:family="text">
      <style:text-properties officeooo:rsid="01286419"/>
    </style:style>
    <style:style style:name="T47" style:family="text">
      <style:text-properties officeooo:rsid="012c2142"/>
    </style:style>
    <style:style style:name="T48" style:family="text">
      <style:text-properties officeooo:rsid="012d9ae6"/>
    </style:style>
    <style:style style:name="T49" style:family="text">
      <style:text-properties officeooo:rsid="012e87c3"/>
    </style:style>
    <style:style style:name="T50" style:family="text">
      <style:text-properties officeooo:rsid="01305ba0"/>
    </style:style>
    <style:style style:name="T51" style:family="text">
      <style:text-properties officeooo:rsid="013142bc"/>
    </style:style>
    <style:style style:name="T52" style:family="text">
      <style:text-properties officeooo:rsid="01322e29"/>
    </style:style>
    <style:style style:name="T53" style:family="text">
      <style:text-properties officeooo:rsid="01341483"/>
    </style:style>
    <style:style style:name="T54" style:family="text">
      <style:text-properties officeooo:rsid="013695ce"/>
    </style:style>
    <style:style style:name="T55" style:family="text">
      <style:text-properties officeooo:rsid="013ad44c"/>
    </style:style>
    <style:style style:name="T56" style:family="text">
      <style:text-properties style:font-style-asian="italic" style:font-style-complex="italic"/>
    </style:style>
    <style:style style:name="T57" style:family="text">
      <style:text-properties style:font-style-asian="normal" style:font-style-complex="normal"/>
    </style:style>
    <style:style style:name="T58" style:family="text">
      <style:text-properties officeooo:rsid="013bc197"/>
    </style:style>
    <style:style style:name="T59" style:family="text">
      <style:text-properties officeooo:rsid="013e642f"/>
    </style:style>
    <style:style style:name="T60" style:family="text">
      <style:text-properties officeooo:rsid="014186f7"/>
    </style:style>
    <style:style style:name="T61" style:family="text">
      <style:text-properties officeooo:rsid="0144cca6"/>
    </style:style>
    <style:style style:name="T62" style:family="text">
      <style:text-properties officeooo:rsid="01476ccf"/>
    </style:style>
    <style:style style:name="T63" style:family="text">
      <style:text-properties officeooo:rsid="014913a6"/>
    </style:style>
    <style:style style:name="T64" style:family="text">
      <style:text-properties officeooo:rsid="014979c0"/>
    </style:style>
    <style:style style:name="T65" style:family="text">
      <style:text-properties officeooo:rsid="014ade4f"/>
    </style:style>
    <style:style style:name="T66" style:family="text">
      <style:text-properties officeooo:rsid="01501806"/>
    </style:style>
    <style:style style:name="T67" style:family="text">
      <style:text-properties officeooo:rsid="0152d364"/>
    </style:style>
    <style:style style:name="T68" style:family="text">
      <style:text-properties officeooo:rsid="01547d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22">Virtualisierung <text:span text:style-name="T54">der LMN7</text:span> Prox<text:span text:style-name="T47">m</text:span>ox</text:p>
      <text:p text:style-name="P89"><text:span text:style-name="Sans-Fett"><text:span text:style-name="T3">Wolfgang Lechner</text:span></text:span></text:p>
      <text:p text:style-name="P88"><text:span text:style-name="Sans-Fett"><text:span text:style-name="T3">Dezember 2018</text:span></text:span></text:p>
      <text:p text:style-name="P87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<text:p text:style-name="P2"/>
      <text:list xml:id="list4171695672" text:style-name="Outline">
        <text:list-item>
          <text:h text:style-name="P123" text:outline-level="1">Installation von Prox<text:span text:style-name="T47">m</text:span>ox</text:h>
          <text:list>
            <text:list-item>
              <text:h text:style-name="P132" text:outline-level="2">Infos zu Proxmox und zur vorliegenden Anleitung</text:h>
            </text:list-item>
          </text:list>
        </text:list-item>
      </text:list>
      <text:p text:style-name="P119">Proxmox VE ist eine Open-Source Virtualisierungslösung für Server. Es <text:span text:style-name="T67">bietet </text:span><text:s/>KVM- und Container-basierte Virtualisierung <text:span text:style-name="T67">an. </text:span></text:p>
      <text:p text:style-name="P119"><text:span text:style-name="T67">Die v</text:span>irtuelle<text:span text:style-name="T67">n</text:span> Maschinen, Container, Storage<text:span text:style-name="T67">s können weitgehend über die</text:span> zentrale <text:span text:style-name="T68">und übersichtliche</text:span> Managementoberfläche <text:span text:style-name="T67">im Browser verwaltet werden</text:span>.</text:p>
      <text:p text:style-name="P120"><text:span text:style-name="T67">Die Möglichkeiten der Containerverwaltung werden hier nicht angesprochen, (obwohl das vielleicht in Verbindung mit linuxmuster.net auch interessant wäre ...)</text:span></text:p>
      <text:p text:style-name="P79"><text:span text:style-name="Sans-Fett">In dieser Anleitung </text:span><text:span text:style-name="Sans-Fett"><text:span text:style-name="T68">geht es nur darum</text:span></text:span><text:span text:style-name="Sans-Fett">, wie </text:span><text:span text:style-name="Sans-Fett"><text:span text:style-name="T68">auf der KVM-Seite von Proxmox die angebotenen</text:span></text:span><text:span text:style-name="Sans-Fett"> Appliances auf dem Proxmox-Host zum Laufen gebracht werden können. </text:span>Die weiterführende Kon<text:span text:style-name="T53">f</text:span>iguration <text:span text:style-name="T68">der Musterlösung </text:span>muss anderen Dokumentationen entnommen werden.</text:p>
      <text:list xml:id="list154325838298370" text:continue-numbering="true" text:style-name="Outline">
        <text:list-item>
          <text:list>
            <text:list-item>
              <text:h text:style-name="P133" text:outline-level="2">ISO-Download und USB-Image</text:h>
              <text:list>
                <text:list-item>
                  <text:h text:style-name="P130" text:outline-level="3">Links</text:h>
                </text:list-item>
              </text:list>
            </text:list-item>
          </text:list>
        </text:list-item>
      </text:list>
      <text:list xml:id="list953458898" text:style-name="L1">
        <text:list-item>
          <text:p text:style-name="P91">Download der iso-Datei (<text:span text:style-name="T47">z.Zt P</text:span>roxmox5.3) :</text:p>
        </text:list-item>
      </text:list>
      <text:p text:style-name="P64"><text:a xlink:type="simple" xlink:href="https://www.proxmox.com/en/downloads?task=callelement&amp;format=raw&amp;item_id=422&amp;element=f85c494b-2b32-4109-b8c1-083cca2b7db6&amp;method=download&amp;args[0]=4a879a4528c4ee8a707df329e3e2c5fd" text:style-name="Internet_20_link" text:visited-style-name="Visited_20_Internet_20_Link"><text:span text:style-name="Internet_20_link">https://www.proxmox.com/en/downloads?task=callelement&amp;format=raw&amp;item_id=422&amp;element=f85c494b-2b32-4109-b8c1-083cca2b7db6&amp;method=download&amp;args[0]=4a879a4528c4ee8a707df329e3e2c5fd</text:span></text:a></text:p>
      <text:p text:style-name="P64"><text:span text:style-name="Internet_20_link"/></text:p>
      <text:list xml:id="list3370513908" text:style-name="L2">
        <text:list-item>
          <text:p text:style-name="P90">Dokumentation zu Proxmox</text:p>
        </text:list-item>
      </text:list>
      <text:p text:style-name="P64"><text:a xlink:type="simple" xlink:href="https://www.proxmox.com/en/downloads?task=callelement&amp;format=raw&amp;item_id=398&amp;element=f85c494b-2b32-4109-b8c1-083cca2b7db6&amp;method=download&amp;args[0]=09207da7e2e9f0e74a42405178b67b38" text:style-name="Internet_20_link" text:visited-style-name="Visited_20_Internet_20_Link"><text:span text:style-name="Internet_20_link">https://www.proxmox.com/en/downloads?task=callelement&amp;format=raw&amp;item_id=398&amp;element=f85c494b-2b32-4109-b8c1-083cca2b7db6&amp;method=download&amp;args[0]=09207da7e2e9f0e74a42405178b67b38</text:span></text:a></text:p>
      <text:list xml:id="list154327147767359" text:continue-list="list154325838298370" text:style-name="Outline">
        <text:list-item>
          <text:list>
            <text:list-item>
              <text:list>
                <text:list-item>
                  <text:h text:style-name="P131" text:outline-level="3"><text:span text:style-name="T68">Erstellen des Bootsticks</text:span></text:h>
                </text:list-item>
              </text:list>
            </text:list-item>
          </text:list>
        </text:list-item>
      </text:list>
      <text:p text:style-name="Text_20_body">Zum Erstellen des Boot-Sticks <text:span text:style-name="T44">aus der iso-Datei</text:span> w<text:span text:style-name="T44">erden fol</text:span>gende Befehl<text:span text:style-name="T44">e</text:span> verwendet:</text:p>
      <text:p text:style-name="P65"><text:span text:style-name="Befehle-Kommandos"><text:span text:style-name="T44"># fdisk -l</text:span></text:span><text:span text:style-name="Internet_20_link"><text:span text:style-name="T44"> </text:span></text:span></text:p>
      <text:p text:style-name="P66">zeigt die angeschlossenen Geräte an, um den Stick zu ermitteln. Der eingesteckte Stick sollte nicht gemounted sein.</text:p>
      <text:p text:style-name="P65"><text:soft-page-break/><text:span text:style-name="Befehle-Kommandos"><text:span text:style-name="T44"># dd if=Pfad_zu_deiner_iso-Datei of=/dev/Gerätename_deines_USB-Sticks bs=1M</text:span></text:span></text:p>
      <text:p text:style-name="P66">kopiert das Image von Proxmox auf den USB-Stick</text:p>
      <text:p text:style-name="P65"><text:span text:style-name="Befehle-Kommandos"><text:span text:style-name="T44">Da dd alle Dateien unwiederbringlich überschreibt, sollte man damit vorsichtig sein. Es ist auch ratsam, alle anderen externen Medien am PC abzuziehen.</text:span></text:span></text:p>
      <text:list xml:id="list154327115293070" text:continue-numbering="true" text:style-name="Outline">
        <text:list-item>
          <text:list>
            <text:list-item>
              <text:h text:style-name="P134" text:outline-level="2">Voraussetzungen</text:h>
            </text:list-item>
          </text:list>
        </text:list-item>
      </text:list>
      <text:p text:style-name="P70">Vor der Installation sollte man entscheiden, ob das Host-System auf <text:s/>einer separaten Festplatte liegen und vom „virtuellen Serverpool“ getrennt sein soll oder ob Host-System und die virtuellen Maschinen gemeinsam angelegt werden sollen.</text:p>
      <text:p text:style-name="P75">Ein getrenntes System ist meiner Meinung nach unkomplizierter upzudaten.</text:p>
      <text:p text:style-name="P69">Im vorliegen<text:span text:style-name="T45">d</text:span>en Beispiel wird <text:span text:style-name="T48">so </text:span>ein getrenntes System beschrieben, <text:span text:style-name="T45">mit 60 GB für das System (root und swap) und 2 TB für den Server-Pool. </text:span></text:p>
      <text:p text:style-name="P72">Ebenso sind 3 Netzwerkkarten eingebaut.</text:p>
      <text:p text:style-name="P71"><text:span text:style-name="T48">Sonstige </text:span>Hardwareanforderungen können aus dem Proxmox-Handbuch entnommen werden.</text:p>
      <text:p text:style-name="P68"><text:span text:style-name="T48">Vor der Einrichtung</text:span> ist <text:span text:style-name="T48">auch </text:span>zu überlegen, ob oder welche Raid-<text:span text:style-name="T45">S</text:span>ysteme zur Anwendung kommen <text:span text:style-name="T48">sollen</text:span>.</text:p>
      <text:p text:style-name="P68"><text:span text:style-name="T68">Auch d</text:span>arauf <text:s/>wird hier nicht eingegangen, <text:span text:style-name="T45">da dies allgemeine (virtuelle) Serverfragen sind, die nichts speziell mit Proxmox zu tun haben.</text:span></text:p>
      <text:p text:style-name="P71">Proxmox unterstützt in der Standardinstallation keine Software-<text:span text:style-name="T48">R</text:span>aids. Da es sich bei Proxmox um ein Debian-System handelt, ist das <text:span text:style-name="T48">jedoch </text:span>nachrüstbar. </text:p>
      <text:p text:style-name="P71">Auch darauf wird hier nicht eingegangen.</text:p>
      <text:list xml:id="list154327389464351" text:continue-numbering="true" text:style-name="Outline">
        <text:list-item>
          <text:list>
            <text:list-item>
              <text:list>
                <text:list-item>
                  <text:h text:style-name="P125" text:outline-level="3"><text:span text:style-name="T45">I</text:span>nstallation<text:span text:style-name="T46">svorgang</text:span></text:h>
                </text:list-item>
              </text:list>
            </text:list-item>
          </text:list>
        </text:list-item>
      </text:list>
      <text:p text:style-name="P73">I<text:span text:style-name="T46">m vorliegenden Beispiel </text:span>wird nur auf die erste Platte installiert, Die zweite Platte bleibt von Proxmox unberührt, so dass der Speicherplatz für die virtuellen Server manuell konfiguriert werden muss.</text:p>
      <text:p text:style-name="P74">Nach erfolgter Installation kann man die Proxmox-Oberflache von einem Rechner im Netz über <text:a xlink:type="simple" xlink:href="https://meine_bei_der_Installation_angegebene_IP:8006/" text:style-name="Internet_20_link" text:visited-style-name="Visited_20_Internet_20_Link">https://</text:a><text:a xlink:type="simple" xlink:href="https://meine_bei_der_Installation_angegebene_IP:8006/" text:style-name="Internet_20_link" text:visited-style-name="Visited_20_Internet_20_Link"><text:span text:style-name="T68">proxmox_ip</text:span></text:a><text:a xlink:type="simple" xlink:href="https://meine_bei_der_Installation_angegebene_IP:8006/" text:style-name="Internet_20_link" text:visited-style-name="Visited_20_Internet_20_Link">:8006</text:a> erreichen.</text:p>
      <text:list xml:id="list154325924018637" text:continue-numbering="true" text:style-name="Outline">
        <text:list-item>
          <text:list>
            <text:list-item>
              <text:list>
                <text:list-item>
                  <text:h text:style-name="P125" text:outline-level="3">Nachträgliche Anpassungen</text:h>
                </text:list-item>
              </text:list>
            </text:list-item>
          </text:list>
        </text:list-item>
      </text:list>
      <text:p text:style-name="P98"><text:span text:style-name="Strong_20_Emphasis">Repository-Einträge</text:span></text:p>
      <text:list xml:id="list1828749165" text:style-name="L3">
        <text:list-item>
          <text:p text:style-name="P92"><text:span text:style-name="T59">Dies ist der Repository-Eintrag für den lizenzpflichtigen Support von Proxmox für die Datei </text:span><text:span text:style-name="Datei-Verzeichnispfade"><text:span text:style-name="T59">/etc/apt/sources.list.d/pve-enterprise.list</text:span></text:span></text:p>
        </text:list-item>
      </text:list>
      <text:p text:style-name="P93">###Enterprise repository</text:p>
      <text:p text:style-name="P85"><text:span text:style-name="Datei-Verzeichnispfade">deb https://enterprise.proxmox.com/debian/pve stretch pve-enterprise</text:span></text:p>
      <text:p text:style-name="P86">Infos zur Proxmox-Lizenzierung: LINK</text:p>
      <text:list xml:id="list1340240772" text:style-name="L4">
        <text:list-item>
          <text:p text:style-name="P94">Dies ist der lizenzfreie Eintrag. Wird angeblich nicht so getestet. Läuft bei mir <text:soft-page-break/>aber seit Jahren problemos. </text:p>
        </text:list-item>
      </text:list>
      <text:p text:style-name="P95">##No Enterprise Reposiitory ----</text:p>
      <text:p text:style-name="P85"><text:span text:style-name="Datei-Verzeichnispfade">deb http://</text:span><text:span text:style-name="Datei-Verzeichnispfade"><text:span text:style-name="T58">download.proxmox.com/</text:span></text:span><text:span text:style-name="Datei-Verzeichnispfade">debian stretch pve-</text:span><text:span text:style-name="Datei-Verzeichnispfade"><text:span text:style-name="T58">no-subscription</text:span></text:span></text:p>
      <text:p text:style-name="P85"><text:span text:style-name="Datei-Verzeichnispfade"/></text:p>
      <text:p text:style-name="P97"><text:span text:style-name="Strong_20_Emphasis"><text:span text:style-name="T60">Spice</text:span></text:span></text:p>
      <text:p text:style-name="P97"><text:span text:style-name="T60">Es besteht die Möglichkeit die virtuellen Maschinen remote über Spice statt über novnc zu betrachten.</text:span><text:span text:style-name="Strong_20_Emphasis"><text:span text:style-name="T60"> </text:span></text:span><text:span text:style-name="T60">Dies erfordert das Installieren des virt-viewers auf dem Remote-Client.</text:span></text:p>
      <text:p text:style-name="P85"><text:span text:style-name="Datei-Verzeichnispfade"/></text:p>
      <text:list xml:id="list154327094972348" text:continue-list="list154325924018637" text:style-name="Outline">
        <text:list-item>
          <text:list>
            <text:list-item>
              <text:h text:style-name="P133" text:outline-level="2">Verschiedene Installationsarten /Storages</text:h>
            </text:list-item>
          </text:list>
        </text:list-item>
      </text:list>
      <text:p text:style-name="P117">Das is noch ungenau </text:p>
      <text:p text:style-name="P118"/>
      <text:p text:style-name="P75">Proxmox unterstützt <text:span text:style-name="T49">verschiedene Speichertypen. Eine Auswahl davon:</text:span></text:p>
      <text:p text:style-name="P76">qcow2: wachsen dynamisch, können in ein Verzeichnis gelegt werden.</text:p>
      <text:p text:style-name="P76">LVM: <text:s/>verbrauchen <text:span text:style-name="T50">als logical volume gleich zu Beginn die Zielgröße </text:span></text:p>
      <text:p text:style-name="P76">LVMthin: <text:span text:style-name="T50">als logical volume, wachsen dynamisch</text:span></text:p>
      <text:p text:style-name="P76">Storage pool type: lvmthin</text:p>
      <text:p text:style-name="P76"/>
      <text:p text:style-name="P117">woher hab ich das?</text:p>
      <text:p text:style-name="P104">LVM normally allocates blocks when you create a volume. LVM thin pools instead allocates blocks when they are written. This behaviour is called thin-provisioning, because volumes can be much larger than physically available space.</text:p>
      <text:p text:style-name="P104"/>
      <text:p text:style-name="P104">You can use the normal LVM command line tools to manage and create LVM thin pools (see man lvmthin for details). Assuming you already have a LVM volume group called pve, the following commands create a new LVM thin pool (size 100G) called data:</text:p>
      <text:p text:style-name="P76"/>
      <text:list xml:id="list154326627776500" text:continue-numbering="true" text:style-name="Outline">
        <text:list-item>
          <text:list>
            <text:list-item>
              <text:h text:style-name="P135" text:outline-level="2">Anlegen eines Storages für thinLVM</text:h>
            </text:list-item>
          </text:list>
        </text:list-item>
      </text:list>
      <text:p text:style-name="P101">(nach Proxmox-Handbuch S. 34ff.)</text:p>
      <text:p text:style-name="P99"><text:span text:style-name="Strong_20_Emphasis"><text:span text:style-name="T61">Anlegen der </text:span></text:span><text:span text:style-name="Strong_20_Emphasis">Partition</text:span><text:span text:style-name="Strong_20_Emphasis"><text:span text:style-name="T61">(</text:span></text:span><text:span text:style-name="Strong_20_Emphasis">en</text:span><text:span text:style-name="Strong_20_Emphasis"><text:span text:style-name="T61">)</text:span></text:span><text:span text:style-name="Strong_20_Emphasis"> </text:span><text:span text:style-name="Strong_20_Emphasis"><text:span text:style-name="T61">für das Physical Volume</text:span></text:span></text:p>
      <text:p text:style-name="P99"><text:span text:style-name="Befehle-Kommandos"># sgdisk -N 1 /dev/sdb</text:span></text:p>
      <text:p text:style-name="P100"><text:span text:style-name="Strong_20_Emphasis">Anlegen eine</text:span><text:span text:style-name="Strong_20_Emphasis"><text:span text:style-name="T62">s physical Volume (PV)</text:span></text:span></text:p>
      <text:p text:style-name="P100"><text:span text:style-name="Befehle-Kommandos"># pvcreate --metadatasize 250k -y -ff /dev/sdb1</text:span></text:p>
      <text:p text:style-name="P102"><text:span text:style-name="Strong_20_Emphasis">Anlegen einer Volume Group (VG)</text:span></text:p>
      <text:p text:style-name="P100"># vgcreate <text:span text:style-name="T62">vg_LMN7</text:span> /dev/sdb1</text:p>
      <text:p text:style-name="P105"><text:soft-page-break/><text:span text:style-name="Strong_20_Emphasis">Anlegen eines thinLVM</text:span></text:p>
      <text:p text:style-name="P105"># lvcreate -L 800G -n thinLMN7 vg_LMN7</text:p>
      <text:list xml:id="list46425931" text:style-name="L9">
        <text:list-item>
          <text:p text:style-name="P106"><text:span text:style-name="T63"># </text:span>lvconvert --type thin-pool <text:span text:style-name="T63">vg_LMN7</text:span>/<text:span text:style-name="T63">thinLMN7</text:span></text:p>
        </text:list-item>
      </text:list>
      <text:p text:style-name="P107">(Im Nachhinein: Das hatte wohl auch ohne Konvertierung mit </text:p>
      <text:p text:style-name="P108"><text:span text:style-name="Befehle-Kommandos"><text:span text:style-name="T61"># lvcreate -L 808G -T -n thinLMN7 vg_LMN7</text:span></text:span></text:p>
      <text:p text:style-name="P109"><text:span text:style-name="Befehle-Kommandos"><text:span text:style-name="T63">geklappt.)</text:span></text:span></text:p>
      <text:p text:style-name="P109"><text:span text:style-name="Strong_20_Emphasis"><text:span text:style-name="T64">Integration in die Proxmox-Oberfläche</text:span></text:span><text:span text:style-name="T64"><text:line-break/>Der thin-Pool kann nun wie folgt in Proxmox aufgenommen werden:</text:span></text:p>
      <text:p text:style-name="P110">Man startet aus einem im Netzwerk befindlichen Client einen Browser und wechselt auf:</text:p>
      <text:p text:style-name="P110"><text:a xlink:type="simple" xlink:href="https://proxmox-ip:8006/" text:style-name="Internet_20_link" text:visited-style-name="Visited_20_Internet_20_Link">https://proxmox-ip:8006</text:a></text:p>
      <text:p text:style-name="P110">Wählt sich als root ein</text:p>
      <text:p text:style-name="P110">Markiert in der linken Spalte Datacenter und in der zweiten Spalte Storage</text:p>
      <text:p text:style-name="P110">klickt auf den Add Knopf</text:p>
      <text:p text:style-name="P111">wählt LVM-thin aus und gibt im Dialogfenster folgende Werte ein:</text:p>
      <text:p text:style-name="P111">ID: thinLMN7</text:p>
      <text:p text:style-name="P111">Volume group: vg_LMN7</text:p>
      <text:p text:style-name="P111">Thin Pool: thinLMN7</text:p>
      <text:p text:style-name="P112"><text:span text:style-name="T65">und bestätigt mit Add</text:span></text:p>
      <text:list xml:id="list154327347858176" text:continue-list="list154326627776500" text:style-name="Outline">
        <text:list-item>
          <text:list>
            <text:list-item>
              <text:h text:style-name="Heading_20_2" text:outline-level="2">Bridges (vmbr) und network Interfaces</text:h>
            </text:list-item>
          </text:list>
        </text:list-item>
      </text:list>
      <text:p text:style-name="P81"/>
      <text:list xml:id="list154326876046547" text:continue-numbering="true" text:style-name="Outline">
        <text:list-item>
          <text:list>
            <text:list-item>
              <text:list>
                <text:list-item>
                  <text:h text:style-name="P126" text:outline-level="3">Die Konfiguration der Netzwerkkarten</text:h>
                </text:list-item>
              </text:list>
            </text:list-item>
          </text:list>
        </text:list-item>
      </text:list>
      <text:p text:style-name="P82">Meine<text:span text:style-name="Datei-Verzeichnispfade"> /</text:span><text:span text:style-name="Datei-Verzeichnispfade"><text:span text:style-name="T55">etc</text:span></text:span><text:span text:style-name="Datei-Verzeichnispfade"><text:span text:style-name="T56">/</text:span></text:span><text:span text:style-name="Datei-Verzeichnispfade"><text:span text:style-name="T57">network/interfaces</text:span></text:span></text:p>
      <text:p text:style-name="P82"><text:span text:style-name="Befehle-Kommandos"><text:span text:style-name="T6">auto lo</text:span></text:span></text:p>
      <text:p text:style-name="P82"><text:span text:style-name="Befehle-Kommandos"><text:span text:style-name="T6">iface lo inet loopback</text:span></text:span></text:p>
      <text:p text:style-name="P82"><text:span text:style-name="Befehle-Kommandos"><text:span text:style-name="T6">iface enp4s0 inet manual</text:span></text:span></text:p>
      <text:p text:style-name="P82"><text:span text:style-name="Befehle-Kommandos"><text:span text:style-name="T6">iface enp5s5 inet manual</text:span></text:span></text:p>
      <text:p text:style-name="P82"><text:span text:style-name="Befehle-Kommandos"><text:span text:style-name="T6">iface enp5s6 inet manual</text:span></text:span></text:p>
      <text:p text:style-name="P82"><text:span text:style-name="Befehle-Kommandos"><text:span text:style-name="T6">iface enp</text:span></text:span><text:span text:style-name="Befehle-Kommandos"><text:span text:style-name="T13">2s0 inet manual</text:span></text:span></text:p>
      <text:p text:style-name="P83"><text:span text:style-name="Befehle-Kommandos"><text:span text:style-name="T13">#</text:span></text:span><text:span text:style-name="Befehle-Kommandos"><text:span text:style-name="T14">rot</text:span></text:span><text:span text:style-name="Befehle-Kommandos"><text:span text:style-name="T6">#################</text:span></text:span></text:p>
      <text:p text:style-name="P83"><text:span text:style-name="Befehle-Kommandos"><text:span text:style-name="T6">auto vmbr0</text:span></text:span></text:p>
      <text:p text:style-name="P83"><text:span text:style-name="Befehle-Kommandos"><text:span text:style-name="T6">iface vmbr0 inet static</text:span></text:span></text:p>
      <text:p text:style-name="P83"><text:span text:style-name="Befehle-Kommandos"><text:span text:style-name="T6"><text:tab/>address 192.168.1.2</text:span></text:span></text:p>
      <text:p text:style-name="P83"><text:span text:style-name="Befehle-Kommandos"><text:span text:style-name="T6"><text:tab/>netmask 255.255.0.0</text:span></text:span></text:p>
      <text:p text:style-name="P83"><text:soft-page-break/><text:span text:style-name="Befehle-Kommandos"><text:span text:style-name="T6"><text:tab/>gateway 192.168.1.254</text:span></text:span></text:p>
      <text:p text:style-name="P83"><text:span text:style-name="Befehle-Kommandos"><text:span text:style-name="T6">bridge_ports enp4s0</text:span></text:span></text:p>
      <text:p text:style-name="P83"><text:span text:style-name="Befehle-Kommandos"><text:span text:style-name="T6">bridge_stp off</text:span></text:span></text:p>
      <text:p text:style-name="P83"><text:span text:style-name="Befehle-Kommandos"><text:span text:style-name="T6">bridge_fd 0<text:tab/></text:span></text:span></text:p>
      <text:p text:style-name="P83"><text:span text:style-name="Befehle-Kommandos"><text:span text:style-name="T6">#</text:span></text:span><text:span text:style-name="Befehle-Kommandos"><text:span text:style-name="T14">grün</text:span></text:span><text:span text:style-name="Befehle-Kommandos"><text:span text:style-name="T6">#################</text:span></text:span></text:p>
      <text:p text:style-name="P83"><text:span text:style-name="Befehle-Kommandos"><text:span text:style-name="T6">auto vmbr1</text:span></text:span></text:p>
      <text:p text:style-name="P83"><text:span text:style-name="Befehle-Kommandos"><text:span text:style-name="T6">iface vmbr1 inet manual</text:span></text:span></text:p>
      <text:p text:style-name="P83"><text:span text:style-name="Befehle-Kommandos"><text:span text:style-name="T6"><text:tab/>bridge_ports enp5s5</text:span></text:span></text:p>
      <text:p text:style-name="P83"><text:span text:style-name="Befehle-Kommandos"><text:span text:style-name="T6"><text:tab/>bridge_stp off</text:span></text:span></text:p>
      <text:p text:style-name="P83"><text:span text:style-name="Befehle-Kommandos"><text:span text:style-name="T6"><text:tab/>bridge_fd 0<text:tab/></text:span></text:span></text:p>
      <text:p text:style-name="P83"><text:span text:style-name="Befehle-Kommandos"><text:span text:style-name="T6">#</text:span></text:span><text:span text:style-name="Befehle-Kommandos"><text:span text:style-name="T15">optional</text:span></text:span><text:span text:style-name="Befehle-Kommandos"><text:span text:style-name="T6">#################</text:span></text:span></text:p>
      <text:p text:style-name="P84"><text:span text:style-name="Befehle-Kommandos"><text:span text:style-name="T6">auto vmbr</text:span></text:span><text:span text:style-name="Befehle-Kommandos"><text:span text:style-name="T14">2</text:span></text:span></text:p>
      <text:p text:style-name="P84"><text:span text:style-name="Befehle-Kommandos"><text:span text:style-name="T6">iface vmbr</text:span></text:span><text:span text:style-name="Befehle-Kommandos"><text:span text:style-name="T14">2</text:span></text:span><text:span text:style-name="Befehle-Kommandos"><text:span text:style-name="T6"> inet manual</text:span></text:span></text:p>
      <text:p text:style-name="P84"><text:span text:style-name="Befehle-Kommandos"><text:span text:style-name="T6"><text:tab/>bridge_ports </text:span></text:span><text:span text:style-name="Befehle-Kommandos"><text:span text:style-name="T14">none</text:span></text:span></text:p>
      <text:p text:style-name="P84"><text:span text:style-name="Befehle-Kommandos"><text:span text:style-name="T6"><text:tab/>bridge_stp off</text:span></text:span></text:p>
      <text:p text:style-name="P84"><text:span text:style-name="Befehle-Kommandos"><text:span text:style-name="T6"><text:tab/>bridge_fd 0<text:tab/></text:span></text:span></text:p>
      <text:p text:style-name="P84"><text:span text:style-name="Befehle-Kommandos"><text:span text:style-name="T6"/></text:span></text:p>
      <text:p text:style-name="P115"><text:span text:style-name="T16">Die Namen der Netzwerkkarten müssen womöglich angepasst werden!</text:span></text:p>
      <text:p text:style-name="P116"><text:span text:style-name="T17">Sie können mit </text:span><text:span text:style-name="Befehle-Kommandos"><text:span text:style-name="T17">ip a</text:span></text:span><text:span text:style-name="T17"> ermittelt werden.</text:span></text:p>
      <text:p text:style-name="P115"><text:span text:style-name="T16">Nachdem diese Datei eingespielt ist,ist ein Neustart nötig!</text:span></text:p>
      <text:list xml:id="list154327713895261" text:continue-numbering="true" text:style-name="Outline">
        <text:list-item>
          <text:h text:style-name="P124" text:outline-level="1">Installation der Appliances <text:span text:style-name="T52">von linuxmuster.net</text:span></text:h>
        </text:list-item>
      </text:list>
      <text:p text:style-name="Text_20_body">Für die Installation werden virtuelle Appliances in Form von ova-Dateien bereitgestellt.</text:p>
      <text:p text:style-name="P4">Die darin enthaltenen Festplattendateien können nach einer Konvertierung <text:span text:style-name="T50">mit qemu-img </text:span>auch unter Proxmox (oder KVM) verwendet werden. </text:p>
      <text:p text:style-name="P5">Die Erstellung der virtuellenMaschine <text:span text:style-name="T50">(Arbeitsspeicher, Plattengröße, ...)</text:span> wird unter Proxmox/KVM manuell erledigt.</text:p>
      <text:p text:style-name="P78"><text:span text:style-name="Sans-Fett">In dieser Anleitung wird nur beschrieben, wie Appliances auf dem Proxmox-Host zum Laufen gebracht werden können. </text:span>Die weiterführenden Koniguration muss anderen Dokumentationen entnommen werden.</text:p>
      <text:p text:style-name="P80">Proxmox bietet neben der <text:s/>Möglichkeit auf der KVM-Ebene …</text:p>
      <text:p text:style-name="P80">auch Maschinen im Containerformat zu betreiben</text:p>
      <text:list xml:id="list154327506718635" text:continue-numbering="true" text:style-name="Outline">
        <text:list-item>
          <text:list>
            <text:list-item>
              <text:h text:style-name="P136" text:outline-level="2"><text:span text:style-name="T20">Herunterladen der</text:span> <text:span text:style-name="T52">o</text:span>va-<text:span text:style-name="T20">Dateien</text:span></text:h>
            </text:list-item>
          </text:list>
        </text:list-item>
      </text:list>
      <text:p text:style-name="P3">Am Einfachsten nutzt man hier den Button <text:span text:style-name="Sans-Kursiv">Shell</text:span> in der Proxmox-Oberfläche und öffnet eine Konsole. D<text:span text:style-name="T50">er Button </text:span>erscheint, wenn man in der linken Spalte den Host auswählt. Dann wechselt man in ein <text:span text:style-name="T20">Verzeichnis, in das die Dateien heruntergeladen werden </text:span><text:soft-page-break/><text:span text:style-name="T20">sollen:</text:span></text:p>
      <text:p text:style-name="P121"><text:span text:style-name="Befehle-Kommandos"><text:span text:style-name="T6"># cd /</text:span></text:span><text:span text:style-name="Befehle-Kommandos"><text:span text:style-name="T18">var</text:span></text:span><text:span text:style-name="Befehle-Kommandos"><text:span text:style-name="T4">/</text:span></text:span><text:span text:style-name="Befehle-Kommandos"><text:span text:style-name="T6">lib/vz/template/iso</text:span></text:span></text:p>
      <text:p text:style-name="P113"><text:span text:style-name="Befehle-Kommandos"><text:span text:style-name="T12"># </text:span></text:span><text:span text:style-name="Befehle-Kommandos"><text:span text:style-name="T7">wget </text:span></text:span><text:span text:style-name="Befehle-Kommandos">http://fleischsalat.linuxmuster.org/ova/lmn7-opnsense-20181109.ova</text:span></text:p>
      <text:p text:style-name="Text_20_body"><text:span text:style-name="Befehle-Kommandos"><text:span text:style-name="T50"># wget </text:span></text:span><text:span text:style-name="Befehle-Kommandos">http://fleischsalat.linuxmuster.org/ova/lmn7-server-20181109.ova</text:span></text:p>
      <text:p text:style-name="Text_20_body"><text:span text:style-name="Befehle-Kommandos"><text:span text:style-name="T50"># wget </text:span></text:span><text:span text:style-name="Befehle-Kommandos">http://fleischsalat.linuxmuster.org/ova/lmn7-opsi-20181109.ova</text:span></text:p>
      <text:p text:style-name="Text_20_body"><text:span text:style-name="Befehle-Kommandos"><text:span text:style-name="T25"># </text:span></text:span><text:span text:style-name="Befehle-Kommandos"><text:span text:style-name="T23">wget </text:span></text:span><text:a xlink:type="simple" xlink:href="http://fleischsalat.linuxmuster.org/ova/lmn7-docker-20181109.ova" text:style-name="Internet_20_link" text:visited-style-name="Visited_20_Internet_20_Link"><text:span text:style-name="Befehle-Kommandos"><text:span text:style-name="T22">http://fleischsalat.linuxmuster.org/ova/lmn7-docker-20181109.o</text:span></text:span></text:a><text:a xlink:type="simple" xlink:href="http://fleischsalat.linuxmuster.org/ova/lmn7-docker-20181109.ova" text:style-name="Internet_20_link" text:visited-style-name="Visited_20_Internet_20_Link"><text:span text:style-name="Befehle-Kommandos"><text:span text:style-name="T24">va</text:span></text:span></text:a></text:p>
      <text:p text:style-name="P77"><text:span text:style-name="Internet_20_link"/></text:p>
      <text:p text:style-name="P5">*Anmerkung: bei geringemSpeicherplatz auf dem System des Hosts kann dies auch sukzessive gemacht werden, da die ova-Dateien nach dem Import wieder gelöscht werden können. Man kann auch alternativ eine USB-Platte benutzen. <text:s/></text:p>
      <text:list xml:id="list154327775400097" text:continue-numbering="true" text:style-name="Outline">
        <text:list-item>
          <text:list>
            <text:list-item>
              <text:h text:style-name="P137" text:outline-level="2">Umwandeln und Import der Firewall</text:h>
              <text:list>
                <text:list-item>
                  <text:h text:style-name="P127" text:outline-level="3">Entpacken und Umwandeln</text:h>
                </text:list-item>
              </text:list>
            </text:list-item>
          </text:list>
        </text:list-item>
      </text:list>
      <text:p text:style-name="Text_20_body">Mit dem Befehl </text:p>
      <text:p text:style-name="P6"><text:span text:style-name="Befehle-Kommandos"><text:span text:style-name="T50"># tar -xvf lmn7-opnsense-20181109.ova</text:span></text:span></text:p>
      <text:p text:style-name="P7"><text:s/>wird die Firewall entpackt.</text:p>
      <text:p text:style-name="P9">Man erhält mehrere Dateien, von denen <text:span text:style-name="T21">die</text:span> vmdk-Datei die Festplatte darstellt. <text:span text:style-name="T21">(Die anderen Dateien werden unter Proxmox nicht verwendet und können gelöscht werden.)</text:span></text:p>
      <text:p text:style-name="P10">Da im vorliegenden Beispiel die Festplatte in einen LVMthin-Storage kommen soll, wird sie in eine raw-Datei konvertiert:</text:p>
      <text:p text:style-name="P10"><text:span text:style-name="Befehle-Kommandos">qemu-img convert -f vmdk <text:s/></text:span><text:span text:style-name="Befehle-Kommandos"><text:span text:style-name="T21">lmn7-opnsense-20181109-</text:span></text:span><text:span text:style-name="Befehle-Kommandos">disk1.vmdk -O raw <text:s/></text:span><text:span text:style-name="Befehle-Kommandos"><text:span text:style-name="T21">lmn7-opnsense-20181109-</text:span></text:span><text:span text:style-name="Befehle-Kommandos">disk1</text:span></text:p>
      <text:list xml:id="list154325771118249" text:continue-numbering="true" text:style-name="Outline">
        <text:list-item>
          <text:list>
            <text:list-item>
              <text:list>
                <text:list-item>
                  <text:h text:style-name="P127" text:outline-level="3">Manuelles Erstellen der VM</text:h>
                </text:list-item>
              </text:list>
            </text:list-item>
          </text:list>
        </text:list-item>
      </text:list>
      <text:p text:style-name="Text_20_body">Nun wird <text:span text:style-name="T26">(über den Button Create VM) </text:span>eine virtuelle Maschine <text:span text:style-name="T26">für die Firewall mit folgenden Werten erstellt:</text:span></text:p>
      <text:p text:style-name="P15"><text:span text:style-name="Datei-Verzeichnispfade">Tab General</text:span></text:p>
      <text:p text:style-name="P13">ID 154</text:p>
      <text:p text:style-name="P13">Name: OPNsense</text:p>
      <text:p text:style-name="P17"><text:span text:style-name="Datei-Verzeichnispfade">Tab OS</text:span></text:p>
      <text:p text:style-name="P17">Do not use any media</text:p>
      <text:p text:style-name="P19"><text:span text:style-name="Datei-Verzeichnispfade">Tab Hard Disk</text:span></text:p>
      <text:p text:style-name="P19">Bus/Device: SCSI</text:p>
      <text:p text:style-name="P19">Storage: thinLMN7 <text:s/>(dein Storagename)</text:p>
      <text:p text:style-name="P19">Size <text:s/>(GiB): 10</text:p>
      <text:p text:style-name="P19"><text:soft-page-break/><text:span text:style-name="Datei-Verzeichnispfade">Tab CPU</text:span></text:p>
      <text:p text:style-name="P19">Sockets: 1 <text:s/>(auf die eigenen Verh. anpassen, kann nachträglich geändert werden)</text:p>
      <text:p text:style-name="P19">Cores: 1 <text:s text:c="3"/>(auf die eigenen Verh. anpassen, kann nachträglich geändert werden)</text:p>
      <text:p text:style-name="P21"><text:span text:style-name="Datei-Verzeichnispfade">Tab Memory</text:span></text:p>
      <text:p text:style-name="P21">Memory: 1024 <text:s/><text:span text:style-name="T27">(auf die eigenen Verh. anpassen, kann nachträglich geändert werden)</text:span></text:p>
      <text:p text:style-name="P21"><text:s/>Tab Network</text:p>
      <text:p text:style-name="P21">Bridge: vmbr0</text:p>
      <text:p text:style-name="P21">Model: VirtIO</text:p>
      <text:p text:style-name="P21"/>
      <text:p text:style-name="P21">Im Nachklapp wird noch eine weitere VirtIO-Netzwerkkarte mit Bridge zu vmbr1 angelegt, <text:span text:style-name="T50">optional auch eine dritte.</text:span></text:p>
      <text:p text:style-name="P23">(In der linken Spalte von Proxmox: Auswahl der Maschine|Hardware|Add|Network-Device)</text:p>
      <text:p text:style-name="P23">Wer seine virtuellen Maschinen remote mit Spice sehen möchte, schaltet unter Display auf Spice um und hat dann die Auswahl zwischen novnc und spice)</text:p>
      <text:p text:style-name="P23">Um ein geordnetes Herunterfahren der Maschine zu erreichen, sollte noch unter |<text:span text:style-name="T28">Options</text:span>| <text:span text:style-name="T28">der Qemu-Agent aktiviert werden. Hierfür ist allerdings auf der VM die Installation des qemu-agent nötig. (??wo gibt es den für opnsense??)</text:span></text:p>
      <text:list xml:id="list154325865714292" text:continue-numbering="true" text:style-name="Outline">
        <text:list-item>
          <text:list>
            <text:list-item>
              <text:list>
                <text:list-item>
                  <text:h text:style-name="P127" text:outline-level="3">Importieren</text:h>
                </text:list-item>
              </text:list>
            </text:list-item>
          </text:list>
        </text:list-item>
      </text:list>
      <text:p text:style-name="P25">Nachdem die Maschine erstellt ist, wird die anfangs erstellte Festplatte</text:p>
      <text:p text:style-name="P11"><text:span text:style-name="Befehle-Kommandos"><text:span text:style-name="T21">lmn7-opnsense-20181109-</text:span></text:span><text:span text:style-name="Befehle-Kommandos">disk1 </text:span><text:span text:style-name="T29">in diese Maschine hineinkopiert (mit dd).</text:span></text:p>
      <text:p text:style-name="P30">Bei LVMthin liegt sie in unserem Beispiel unter <text:span text:style-name="Befehle-Kommandos"><text:span text:style-name="T21">/dev/vg_</text:span></text:span><text:span text:style-name="Befehle-Kommandos">LMN7</text:span></text:p>
      <text:p text:style-name="P30">H<text:span text:style-name="T30">ierbei wird von Proxmox eine bestimmte Namenskonvention erwartet:</text:span></text:p>
      <text:p text:style-name="P27"><text:span text:style-name="T31">D</text:span>ie erste vm-Platte der Maschine mit der ID 154 muss <text:span text:style-name="Befehle-Kommandos">vm-154-disk-0</text:span> heissen. </text:p>
      <text:p text:style-name="P27">Also:</text:p>
      <text:p text:style-name="P28">dd if= <text:span text:style-name="Befehle-Kommandos"><text:span text:style-name="T21">lmn7-opnsense-20181109-disk1 of=/dev/vg_LMN7/vm-154-disk-0</text:span></text:span></text:p>
      <text:p text:style-name="P28"><text:span text:style-name="Befehle-Kommandos"/></text:p>
      <text:p text:style-name="P31">Als Alternative zu dd kann auch dcfldd verwendet werden. Dies muss vorher installiert werden, hat aber gegenüber dd den Vorteil einer Fortschrittsanzeige.</text:p>
      <text:p text:style-name="P31">Anschließend kann die Maschine getestet werden:</text:p>
      <text:p text:style-name="P32">Auswahl der Maschine in der linken Spalte| Start| Console Auswahl von Spice oder novnc|</text:p>
      <text:list xml:id="list154326384945487" text:continue-numbering="true" text:style-name="Outline">
        <text:list-item>
          <text:h text:style-name="Heading_20_1" text:outline-level="1">Umwandeln und Import de<text:span text:style-name="T32">s Servers</text:span></text:h>
        </text:list-item>
      </text:list>
      <text:p text:style-name="P36">Hier steht man vor der Entscheidung, ob man die vom ova-File stammende Größeneinteilung so übernehmen möchte, oder ob man eine individuelle Größenanpassungvornehmen möchte. Eine Vorgehensweise bei der Größenanpassung <text:soft-page-break/>wird in <text:span text:style-name="T51">4.1.4 beschrieben.</text:span></text:p>
      <text:list xml:id="list154326885154234" text:continue-numbering="true" text:style-name="Outline">
        <text:list-item>
          <text:list>
            <text:list-item>
              <text:list>
                <text:list-item>
                  <text:h text:style-name="P128" text:outline-level="3">Entpacken und Umwandeln</text:h>
                </text:list-item>
              </text:list>
            </text:list-item>
          </text:list>
        </text:list-item>
      </text:list>
      <text:p text:style-name="P34">Mit dem Befehl </text:p>
      <text:p text:style-name="P34"><text:span text:style-name="Befehle-Kommandos"><text:span text:style-name="T51"># tar -xvf lmn7-server-20181109.ova</text:span></text:span></text:p>
      <text:p text:style-name="P8">wird d<text:span text:style-name="T32">er</text:span> <text:span text:style-name="T32">Server </text:span>entpackt.</text:p>
      <text:p text:style-name="P33">Es entstehen zwei Festplatten, die ins raw-Format konvertiert werden.</text:p>
      <text:p text:style-name="P12"><text:span text:style-name="Befehle-Kommandos"><text:span text:style-name="T51"># </text:span></text:span><text:span text:style-name="Befehle-Kommandos">qemu-img convert -f vmdk <text:s/></text:span><text:span text:style-name="Befehle-Kommandos"><text:span text:style-name="T21">lmn7-server-20181109-</text:span></text:span><text:span text:style-name="Befehle-Kommandos">disk1.vmdk -O raw <text:s/></text:span><text:span text:style-name="Befehle-Kommandos"><text:span text:style-name="T21">lmn7-server-20181109-</text:span></text:span><text:span text:style-name="Befehle-Kommandos">disk1</text:span></text:p>
      <text:p text:style-name="P12"><text:span text:style-name="Befehle-Kommandos"><text:span text:style-name="T51"># </text:span></text:span><text:span text:style-name="Befehle-Kommandos">qemu-img convert -f vmdk <text:s/>lmn7-server-20181109-disk</text:span><text:span text:style-name="Befehle-Kommandos"><text:span text:style-name="T32">2</text:span></text:span><text:span text:style-name="Befehle-Kommandos">.vmdk -O raw <text:s/>lmn7-server-20181109-disk</text:span><text:span text:style-name="Befehle-Kommandos"><text:span text:style-name="T32">2</text:span></text:span></text:p>
      <text:list xml:id="list154327410044154" text:continue-numbering="true" text:style-name="Outline">
        <text:list-item>
          <text:list>
            <text:list-item>
              <text:list>
                <text:list-item>
                  <text:h text:style-name="P128" text:outline-level="3">Manuelles Erstellen der VM</text:h>
                </text:list-item>
              </text:list>
            </text:list-item>
          </text:list>
        </text:list-item>
      </text:list>
      <text:p text:style-name="P34">Nun wird <text:span text:style-name="T26">(über den Button Create VM) </text:span>eine virtuelle Maschine <text:span text:style-name="T26">für die Firewall mit folgenden Werten erstellt:</text:span></text:p>
      <text:p text:style-name="P16"><text:span text:style-name="Datei-Verzeichnispfade">Tab General</text:span></text:p>
      <text:p text:style-name="P14">ID 1<text:span text:style-name="T32">01</text:span></text:p>
      <text:p text:style-name="P14">Name: <text:span text:style-name="T32">lmn7server</text:span></text:p>
      <text:p text:style-name="P18"><text:span text:style-name="Datei-Verzeichnispfade">Tab </text:span><text:span text:style-name="Datei-Verzeichnispfade"><text:span text:style-name="T32">O</text:span></text:span><text:span text:style-name="Datei-Verzeichnispfade">S</text:span></text:p>
      <text:p text:style-name="P18">Do not use any media</text:p>
      <text:p text:style-name="P20"><text:span text:style-name="Datei-Verzeichnispfade">Tab Hard Disk</text:span></text:p>
      <text:p text:style-name="P20">Bus/Device: SCSI</text:p>
      <text:p text:style-name="P20">Storage: thinLMN7 <text:s/>(dein Storagename)</text:p>
      <text:p text:style-name="P20">Size <text:s/>(GiB): <text:span text:style-name="T32">25</text:span></text:p>
      <text:p text:style-name="P20"><text:span text:style-name="Datei-Verzeichnispfade">Tab CPU</text:span></text:p>
      <text:p text:style-name="P20">Sockets: 1 <text:s/>(auf die eigenen Verh. anpassen, kann nachträglich geändert werden)</text:p>
      <text:p text:style-name="P20">Cores: 1 <text:s text:c="3"/>(auf die eigenen Verh. anpassen, kann nachträglich geändert werden)</text:p>
      <text:p text:style-name="P22"><text:span text:style-name="Datei-Verzeichnispfade">Tab Memory</text:span></text:p>
      <text:p text:style-name="P22">Memory: <text:span text:style-name="T32">2048</text:span> <text:s/><text:span text:style-name="T27">(auf die eigenen Verh. anpassen, kann nachträglich geändert werden)</text:span></text:p>
      <text:p text:style-name="P22"><text:s/>Tab Network</text:p>
      <text:p text:style-name="P22">Bridge: vmbr<text:span text:style-name="T32">1</text:span></text:p>
      <text:p text:style-name="P22">Model: VirtIO</text:p>
      <text:p text:style-name="P33">Im Nachklapp wird nch eine weitere festplatte angelegt, <text:span text:style-name="T33">die die Größe von 100 GB hat. Die anderen Einstellungen sind wie bei der ersten Festplatte.</text:span></text:p>
      <text:p text:style-name="P24">(In der linken Spalte von Proxmox: Auswahl der Maschine|Hardware|Add|<text:span text:style-name="T33">HardDisk</text:span>)</text:p>
      <text:p text:style-name="P24">Wer seine virtuellen Maschinen remote mit Spice sehen möchte, schaltet unter Display auf Spice um und hat dann die Auswahl zwischen novnc und spice)</text:p>
      <text:p text:style-name="P24"><text:soft-page-break/>Um ein geordnetes Herunterfahren der Maschine zu erreichen, sollte noch unter |<text:span text:style-name="T28">Options</text:span>| <text:span text:style-name="T28">der Qemu-Agent aktiviert werden. Hierfür ist allerdings auf der VM die Installation des qemu-agent nötig. Dies erfolgt später mit apt install qemu-agent.</text:span></text:p>
      <text:list xml:id="list154326821475908" text:continue-numbering="true" text:style-name="Outline">
        <text:list-item>
          <text:list>
            <text:list-item>
              <text:list>
                <text:list-item>
                  <text:h text:style-name="P129" text:outline-level="3">Importieren <text:span text:style-name="T34">unter Beibehalten der Größe der Festplatten</text:span></text:h>
                </text:list-item>
              </text:list>
            </text:list-item>
          </text:list>
        </text:list-item>
      </text:list>
      <text:p text:style-name="P26">Nachdem die Maschine erstellt ist, w<text:span text:style-name="T33">e</text:span>rd<text:span text:style-name="T33">en </text:span>die <text:span text:style-name="T33">raw-</text:span>Festplatte<text:span text:style-name="T33">n</text:span></text:p>
      <text:p text:style-name="P44">in die erstellt Maschine hineinkopiert.</text:p>
      <text:p text:style-name="P29"><text:span text:style-name="T51"># </text:span>dd if= <text:span text:style-name="Befehle-Kommandos"><text:span text:style-name="T21">lmn7-server-20181109-disk1 of=/dev/vg_LMN7/vm-101-disk-0</text:span></text:span></text:p>
      <text:p text:style-name="P29"><text:span text:style-name="Befehle-Kommandos"><text:span text:style-name="T51"># </text:span></text:span><text:span text:style-name="Befehle-Kommandos">dd if= lmn7-server-20181109-disk</text:span><text:span text:style-name="Befehle-Kommandos"><text:span text:style-name="T33">2</text:span></text:span><text:span text:style-name="Befehle-Kommandos"> of=/dev/</text:span><text:span text:style-name="Befehle-Kommandos"><text:span text:style-name="T66">vg_</text:span></text:span><text:span text:style-name="Befehle-Kommandos">LMN7/vm-101-disk-</text:span><text:span text:style-name="Befehle-Kommandos"><text:span text:style-name="T33">1</text:span></text:span></text:p>
      <text:p text:style-name="P45">Der Vorgang dauert bei der 2. Platte relativ lange.</text:p>
      <text:p text:style-name="P35">Anschließend kann die Maschine getestet werden.</text:p>
      <text:list xml:id="list154327811175866" text:continue-numbering="true" text:style-name="Outline">
        <text:list-item>
          <text:list>
            <text:list-item>
              <text:list>
                <text:list-item>
                  <text:h text:style-name="P129" text:outline-level="3">Importieren <text:span text:style-name="T35">mit angepasster Größe der Festplatten</text:span></text:h>
                </text:list-item>
              </text:list>
            </text:list-item>
          </text:list>
        </text:list-item>
      </text:list>
      <text:p text:style-name="P58">In Anlehnung an die Beschreibung der KVM-Installation wird <text:span text:style-name="T39">als Beispiel </text:span>hier auch<text:span text:style-name="T19"> „die zweite Festplatte und das darin befindliche server-LVM vergrößert, so dass /dev/vg_srv/linbo und /dev/vg_srv/default-school auf jeweils 175G vergrößert werden.“</text:span></text:p>
      <text:p text:style-name="P37"><text:span text:style-name="T36">Man</text:span> wechselt wieder in das <text:span text:style-name="T36">ursprüngliche Arbeitsv</text:span>erzeichnis ...</text:p>
      <text:p text:style-name="P37"><text:span text:style-name="Befehle-Kommandos"><text:span text:style-name="T37"># </text:span></text:span><text:span text:style-name="Befehle-Kommandos">cd </text:span><text:span text:style-name="Befehle-Kommandos"><text:span text:style-name="T4">var</text:span></text:span><text:span text:style-name="Befehle-Kommandos"><text:span text:style-name="T6">lib/vz/templates/iso</text:span></text:span></text:p>
      <text:p text:style-name="P59"><text:span text:style-name="T9">… und vergröße</text:span><text:span text:style-name="T10">rt </text:span><text:span text:style-name="T8">die raw-Festplatte (10+10+175+175 GB) </text:span><text:span text:style-name="T10">auf die erforderlichen 370 GB</text:span><text:span text:style-name="T8">:</text:span></text:p>
      <text:p text:style-name="P37"><text:span text:style-name="Befehle-Kommandos"/></text:p>
      <text:p text:style-name="P37"><text:span text:style-name="Befehle-Kommandos"><text:span text:style-name="T37">#</text:span></text:span><text:span text:style-name="Befehle-Kommandos"> qemu-img resize -f raw /</text:span><text:span text:style-name="Befehle-Kommandos"><text:span text:style-name="T40">dev/vg_LMN7/vm-701-disk-1</text:span></text:span><text:span text:style-name="Befehle-Kommandos"> 370G</text:span></text:p>
      <text:p text:style-name="P38"/>
      <text:p text:style-name="P43">Anschließend erstellt man unter Proxmox den virtuellen Server mit den selben Werten wie unter 4.1.2. </text:p>
      <text:p text:style-name="P39"><text:span text:style-name="Sans-Fett"><text:span text:style-name="T38">Mit Ausnahme der 2. Platte, die nun eine Größe von 370 GB erhält.</text:span></text:span></text:p>
      <text:p text:style-name="P67">Jetzt kopiert man die Festplatten in den Storage der VM.</text:p>
      <text:p text:style-name="P42"/>
      <text:p text:style-name="P42"><text:span text:style-name="Befehle-Kommandos"><text:span text:style-name="T51"># </text:span></text:span><text:span text:style-name="Befehle-Kommandos">dd if= lmn7-server-20181109-disk1 of=/dev/</text:span><text:span text:style-name="Befehle-Kommandos"><text:span text:style-name="T66">vg_</text:span></text:span><text:span text:style-name="Befehle-Kommandos">LMN7/vm-101-disk-0</text:span></text:p>
      <text:p text:style-name="P42"><text:span text:style-name="Befehle-Kommandos"><text:span text:style-name="T51"># </text:span></text:span><text:span text:style-name="Befehle-Kommandos">dd if= lmn7-server-20181109-disk2 of=/dev/</text:span><text:span text:style-name="Befehle-Kommandos"><text:span text:style-name="T66">vg_</text:span></text:span><text:span text:style-name="Befehle-Kommandos">LMN7/vm-101-disk-1</text:span></text:p>
      <text:p text:style-name="P42"/>
      <text:p text:style-name="P60">Die Größenanpassung des LVM geschieht auf dem laufenden <text:span text:style-name="Sans-Fett"><text:span text:style-name="T41">LMN7-</text:span></text:span><text:span text:style-name="Sans-Fett">Server</text:span>.</text:p>
      <text:p text:style-name="P61">Man startet den LMN7-Server über die Proxmox-Oberfläche und wechselt in die novnc oder Spice-Konsole und gibt als root die folgenden Befehle ein </text:p>
      <text:p text:style-name="P62">Nach </text:p>
      <text:p text:style-name="P46"><text:span text:style-name="Befehle-Kommandos"># init 1</text:span></text:p>
      <text:p text:style-name="P46">muss erneut das Passwort eingegeben werden.</text:p>
      <text:p text:style-name="P47"><text:soft-page-break/>Nun müssen die LVM-Partitionen ausgehängt werden</text:p>
      <text:p text:style-name="P47"><text:span text:style-name="Befehle-Kommandos"><text:span text:style-name="T42"># </text:span></text:span><text:span text:style-name="Befehle-Kommandos">umount </text:span><text:span text:style-name="Befehle-Kommandos"><text:span text:style-name="T4">dev</text:span></text:span><text:span text:style-name="Befehle-Kommandos"><text:span text:style-name="T6">vg_srv/default_school</text:span></text:span></text:p>
      <text:p text:style-name="P51"><text:span text:style-name="Befehle-Kommandos"><text:span text:style-name="T42"># </text:span></text:span><text:span text:style-name="Befehle-Kommandos">umount /dev/vg_srv/linbo</text:span></text:p>
      <text:p text:style-name="P51"><text:span text:style-name="Befehle-Kommandos"><text:span text:style-name="T42"># </text:span></text:span><text:span text:style-name="Befehle-Kommandos">umount /dev/vg_srv/global</text:span></text:p>
      <text:p text:style-name="P51"/>
      <text:p text:style-name="P52"><text:span text:style-name="T42">Es erfolgt ein </text:span>Durchführen eines Dateisystemchecks</text:p>
      <text:p text:style-name="P51"><text:span text:style-name="Befehle-Kommandos"><text:span text:style-name="T42"># e</text:span></text:span><text:span text:style-name="Befehle-Kommandos">2fsck -f /dev/mapper/vg_srv-global</text:span></text:p>
      <text:p text:style-name="P51"><text:span text:style-name="Befehle-Kommandos"><text:span text:style-name="T42"># e</text:span></text:span><text:span text:style-name="Befehle-Kommandos">2fsck -f /dev/mapper/vg_srv-linbo</text:span></text:p>
      <text:p text:style-name="P51"><text:span text:style-name="Befehle-Kommandos"><text:span text:style-name="T42"># e</text:span></text:span><text:span text:style-name="Befehle-Kommandos">2fsck -f /dev/mapper/vg_srv-default-school</text:span></text:p>
      <text:p text:style-name="P51"/>
      <text:p text:style-name="P48"><text:span text:style-name="Befehle-Kommandos"><text:span text:style-name="T11"># </text:span></text:span><text:span text:style-name="Befehle-Kommandos"><text:span text:style-name="T6">pvresize </text:span></text:span><text:span text:style-name="Befehle-Kommandos"><text:span text:style-name="T4">/dev/sdb</text:span></text:span></text:p>
      <text:p text:style-name="Text_20_body"><text:span text:style-name="T42">passt </text:span>die Größe des physikalichen Volumes an die tatsächliche Größe an.</text:p>
      <text:p text:style-name="P53"/>
      <text:p text:style-name="P53"/>
      <text:p text:style-name="P40"># vgdisplay -s vg_srv</text:p>
      <text:p text:style-name="P49">zeigt, dass noch 270 GB frei sind.</text:p>
      <text:p text:style-name="P55">"vg_srv" &lt;370,00 GiB [&lt;100,00 GiB used / 270,00 GiB free]</text:p>
      <text:p text:style-name="Text_20_body">Nun wird das enthaltene logical volume default-school vergrößert:</text:p>
      <text:p text:style-name="P40"><text:span text:style-name="Befehle-Kommandos"># lvresize /dev/vg_srv/default-school -L 175G</text:span></text:p>
      <text:p text:style-name="P40"><text:span text:style-name="Befehle-Kommandos">Size of logical volume vg_srv/default-school changed from 40,00 GiB (10240 extents)</text:span></text:p>
      <text:p text:style-name="P40"><text:span text:style-name="Befehle-Kommandos">˓ → to 175,00 GiB (44800 extents).</text:span></text:p>
      <text:p text:style-name="Text_20_body"><text:span text:style-name="Befehle-Kommandos">Logical volume vg_srv/default-school successfully resized.</text:span></text:p>
      <text:p text:style-name="Text_20_body"/>
      <text:p text:style-name="Text_20_body">Erneutes Checken des Datisystems</text:p>
      <text:p text:style-name="Text_20_body"><text:span text:style-name="Befehle-Kommandos"># e2fsck -f /dev/vg_srv/default-school</text:span></text:p>
      <text:p text:style-name="Text_20_body"><text:span text:style-name="Befehle-Kommandos"># resize2fs /dev/vg_srv/default-school</text:span></text:p>
      <text:p text:style-name="P54"/>
      <text:p text:style-name="P50"><text:span text:style-name="T4">Nun wird das enthaltene logical volume </text:span><text:span text:style-name="T5">linbo </text:span><text:span text:style-name="T4">vergrößert:</text:span></text:p>
      <text:p text:style-name="P41"><text:span text:style-name="Befehle-Kommandos"><text:span text:style-name="T4"># lvresize /dev/vg_srv/</text:span></text:span><text:span text:style-name="Befehle-Kommandos"><text:span text:style-name="T5">linbo</text:span></text:span><text:span text:style-name="Befehle-Kommandos"><text:span text:style-name="T4"> -L 175G</text:span></text:span></text:p>
      <text:p text:style-name="P56"/>
      <text:p text:style-name="Text_20_body">Erneutes Checken des Datisystems</text:p>
      <text:p text:style-name="Text_20_body"><text:span text:style-name="Befehle-Kommandos"># e2fsck -f /dev/vg_srv/linbo</text:span></text:p>
      <text:p text:style-name="P63"><text:span text:style-name="Befehle-Kommandos"># resize2fs /dev/vg_srv/linbo</text:span></text:p>
      <text:p text:style-name="P57"/>
      <text:p text:style-name="Text_20_body"><text:soft-page-break/><text:span text:style-name="Befehle-Kommandos"><text:span text:style-name="T43"># </text:span></text:span><text:span text:style-name="Befehle-Kommandos">lvscan</text:span></text:p>
      <text:p text:style-name="Text_20_body">überprüft, ob die Durchführung erfolgreich war.</text:p>
      <text:p text:style-name="Text_20_body">Mit</text:p>
      <text:p text:style-name="Text_20_body"><text:span text:style-name="Befehle-Kommandos"># mount -a</text:span></text:p>
      <text:p text:style-name="P63">und einem anschließenden</text:p>
      <text:p text:style-name="P63"><text:span text:style-name="Befehle-Kommandos"><text:span text:style-name="T43">#</text:span></text:span><text:span text:style-name="Befehle-Kommandos"> init 2</text:span></text:p>
      <text:p text:style-name="Text_20_body">ist der Import des Servers abgeschlossen.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="none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729fcf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dc688c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T1" style:family="text">
      <style:text-properties officeooo:rsid="00cf99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span text:style-name="MT1">Virtualisierung der LMN7 mit Proxmox</text:span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8:50:51.525935942</meta:creation-date>
    <meta:editing-duration>P0D</meta:editing-duration>
    <meta:editing-cycles>1</meta:editing-cycles>
    <meta:generator>LibreOffice/6.1.3.2$Linux_X86_64 LibreOffice_project/10$Build-2</meta:generator>
    <dc:title>LFB Dokumentvorlage kurz 20180302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0" meta:image-count="0" meta:object-count="0" meta:page-count="11" meta:paragraph-count="262" meta:word-count="1988" meta:character-count="14960" meta:non-whitespace-character-count="13205"/>
  </office:meta>
</office:document-meta>
</file>