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0.64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Log started: 2018-08-30 <text:s/>14:35:53</text:p>
          </table:table-cell>
        </table:table-row>
        <table:table-row table:style-name="ro1">
          <table:table-cell office:value-type="string" calcext:value-type="string">
            <text:p>(Reading database ... </text:p>
          </table:table-cell>
        </table:table-row>
        <table:table-row table:style-name="ro1">
          <table:table-cell office:value-type="string" calcext:value-type="string">
            <text:p>(Reading database ... 5%</text:p>
          </table:table-cell>
        </table:table-row>
        <table:table-row table:style-name="ro1">
          <table:table-cell office:value-type="string" calcext:value-type="string">
            <text:p>(Reading database ... 10%</text:p>
          </table:table-cell>
        </table:table-row>
        <table:table-row table:style-name="ro1">
          <table:table-cell office:value-type="string" calcext:value-type="string">
            <text:p>(Reading database ... 15%</text:p>
          </table:table-cell>
        </table:table-row>
        <table:table-row table:style-name="ro1">
          <table:table-cell office:value-type="string" calcext:value-type="string">
            <text:p>(Reading database ... 20%</text:p>
          </table:table-cell>
        </table:table-row>
        <table:table-row table:style-name="ro1">
          <table:table-cell office:value-type="string" calcext:value-type="string">
            <text:p>(Reading database ... 25%</text:p>
          </table:table-cell>
        </table:table-row>
        <table:table-row table:style-name="ro1">
          <table:table-cell office:value-type="string" calcext:value-type="string">
            <text:p>(Reading database ... 30%</text:p>
          </table:table-cell>
        </table:table-row>
        <table:table-row table:style-name="ro1">
          <table:table-cell office:value-type="string" calcext:value-type="string">
            <text:p>(Reading database ... 35%</text:p>
          </table:table-cell>
        </table:table-row>
        <table:table-row table:style-name="ro1">
          <table:table-cell office:value-type="string" calcext:value-type="string">
            <text:p>(Reading database ... 40%</text:p>
          </table:table-cell>
        </table:table-row>
        <table:table-row table:style-name="ro1">
          <table:table-cell office:value-type="string" calcext:value-type="string">
            <text:p>(Reading database ... 45%</text:p>
          </table:table-cell>
        </table:table-row>
        <table:table-row table:style-name="ro1">
          <table:table-cell office:value-type="string" calcext:value-type="string">
            <text:p>(Reading database ... 50%</text:p>
          </table:table-cell>
        </table:table-row>
        <table:table-row table:style-name="ro1">
          <table:table-cell office:value-type="string" calcext:value-type="string">
            <text:p>(Reading database ... 55%</text:p>
          </table:table-cell>
        </table:table-row>
        <table:table-row table:style-name="ro1">
          <table:table-cell office:value-type="string" calcext:value-type="string">
            <text:p>(Reading database ... 60%</text:p>
          </table:table-cell>
        </table:table-row>
        <table:table-row table:style-name="ro1">
          <table:table-cell office:value-type="string" calcext:value-type="string">
            <text:p>(Reading database ... 65%</text:p>
          </table:table-cell>
        </table:table-row>
        <table:table-row table:style-name="ro1">
          <table:table-cell office:value-type="string" calcext:value-type="string">
            <text:p>(Reading database ... 70%</text:p>
          </table:table-cell>
        </table:table-row>
        <table:table-row table:style-name="ro1">
          <table:table-cell office:value-type="string" calcext:value-type="string">
            <text:p>(Reading database ... 75%</text:p>
          </table:table-cell>
        </table:table-row>
        <table:table-row table:style-name="ro1">
          <table:table-cell office:value-type="string" calcext:value-type="string">
            <text:p>(Reading database ... 80%</text:p>
          </table:table-cell>
        </table:table-row>
        <table:table-row table:style-name="ro1">
          <table:table-cell office:value-type="string" calcext:value-type="string">
            <text:p>(Reading database ... 85%</text:p>
          </table:table-cell>
        </table:table-row>
        <table:table-row table:style-name="ro1">
          <table:table-cell office:value-type="string" calcext:value-type="string">
            <text:p>(Reading database ... 90%</text:p>
          </table:table-cell>
        </table:table-row>
        <table:table-row table:style-name="ro1">
          <table:table-cell office:value-type="string" calcext:value-type="string">
            <text:p>(Reading database ... 95%</text:p>
          </table:table-cell>
        </table:table-row>
        <table:table-row table:style-name="ro1">
          <table:table-cell office:value-type="string" calcext:value-type="string">
            <text:p>(Reading database ... 100%</text:p>
          </table:table-cell>
        </table:table-row>
        <table:table-row table:style-name="ro1">
          <table:table-cell office:value-type="string" calcext:value-type="string">
            <text:p>(Reading database ... 213861 files and directories currently installed.)</text:p>
          </table:table-cell>
        </table:table-row>
        <table:table-row table:style-name="ro1">
          <table:table-cell office:value-type="string" calcext:value-type="string">
            <text:p>Preparing to replace syslinux 2:4.05+dfsg-2 (using .../syslinux_3%3a6.03+dfsg-11ubuntu1_amd64.deb) ...</text:p>
          </table:table-cell>
        </table:table-row>
        <table:table-row table:style-name="ro1">
          <table:table-cell office:value-type="string" calcext:value-type="string">
            <text:p>Unpacking replacement syslinux ...</text:p>
          </table:table-cell>
        </table:table-row>
        <table:table-row table:style-name="ro1">
          <table:table-cell office:value-type="string" calcext:value-type="string">
            <text:p>Preparing to replace syslinux-common 2:4.05+dfsg-2 (using .../syslinux-common_3%3a6.03+dfsg-11ubuntu1_all.deb) ...</text:p>
          </table:table-cell>
        </table:table-row>
        <table:table-row table:style-name="ro1">
          <table:table-cell office:value-type="string" calcext:value-type="string">
            <text:p>Unpacking replacement syslinux-common ...</text:p>
          </table:table-cell>
        </table:table-row>
        <table:table-row table:style-name="ro1">
          <table:table-cell office:value-type="string" calcext:value-type="string">
            <text:p>Preparing to replace samba 2:3.6.25-0ubuntu0.12.04.10 (using .../samba_2%3a3.6.25-0ubuntu0.12.04.10+ta4_amd64.deb) ...</text:p>
          </table:table-cell>
        </table:table-row>
        <table:table-row table:style-name="ro1">
          <table:table-cell office:value-type="string" calcext:value-type="string">
            <text:p>nmbd stop/waiting</text:p>
          </table:table-cell>
        </table:table-row>
        <table:table-row table:style-name="ro1">
          <table:table-cell office:value-type="string" calcext:value-type="string">
            <text:p>smbd stop/waiting</text:p>
          </table:table-cell>
        </table:table-row>
        <table:table-row table:style-name="ro1">
          <table:table-cell office:value-type="string" calcext:value-type="string">
            <text:p>Unpacking replacement samba ...</text:p>
          </table:table-cell>
        </table:table-row>
        <table:table-row table:style-name="ro1">
          <table:table-cell office:value-type="string" calcext:value-type="string">
            <text:p>Preparing to replace libwbclient0 2:3.6.25-0ubuntu0.12.04.10 (using .../libwbclient0_2%3a3.6.25-0ubuntu0.12.04.10+ta4_amd64.deb) ...</text:p>
          </table:table-cell>
        </table:table-row>
        <table:table-row table:style-name="ro1">
          <table:table-cell office:value-type="string" calcext:value-type="string">
            <text:p>Unpacking replacement libwbclient0 ...</text:p>
          </table:table-cell>
        </table:table-row>
        <table:table-row table:style-name="ro1">
          <table:table-cell office:value-type="string" calcext:value-type="string">
            <text:p>Preparing to replace smbclient 2:3.6.25-0ubuntu0.12.04.10 (using .../smbclient_2%3a3.6.25-0ubuntu0.12.04.10+ta4_amd64.deb) ...</text:p>
          </table:table-cell>
        </table:table-row>
        <table:table-row table:style-name="ro1">
          <table:table-cell office:value-type="string" calcext:value-type="string">
            <text:p>Unpacking replacement smbclient ...</text:p>
          </table:table-cell>
        </table:table-row>
        <table:table-row table:style-name="ro1">
          <table:table-cell office:value-type="string" calcext:value-type="string">
            <text:p>Preparing to replace samba-common 2:3.6.25-0ubuntu0.12.04.10 (using .../samba-common_2%3a3.6.25-0ubuntu0.12.04.10+ta4_all.deb) ...</text:p>
          </table:table-cell>
        </table:table-row>
        <table:table-row table:style-name="ro1">
          <table:table-cell office:value-type="string" calcext:value-type="string">
            <text:p>Unpacking replacement samba-common ...</text:p>
          </table:table-cell>
        </table:table-row>
        <table:table-row table:style-name="ro1">
          <table:table-cell office:value-type="string" calcext:value-type="string">
            <text:p>Preparing to replace libcups2 1.5.3-0ubuntu8.7 (using .../libcups2_1.5.3-0ubuntu8.7+ta2_amd64.deb) ...</text:p>
          </table:table-cell>
        </table:table-row>
        <table:table-row table:style-name="ro1">
          <table:table-cell office:value-type="string" calcext:value-type="string">
            <text:p>Unpacking replacement libcups2 ...</text:p>
          </table:table-cell>
        </table:table-row>
        <table:table-row table:style-name="ro1">
          <table:table-cell office:value-type="string" calcext:value-type="string">
            <text:p>Preparing to replace samba-common-bin 2:3.6.25-0ubuntu0.12.04.10 (using .../samba-common-bin_2%3a3.6.25-0ubuntu0.12.04.10+ta4_amd64.deb) ...</text:p>
          </table:table-cell>
        </table:table-row>
        <table:table-row table:style-name="ro1">
          <table:table-cell office:value-type="string" calcext:value-type="string">
            <text:p>Unpacking replacement samba-common-bin ...</text:p>
          </table:table-cell>
        </table:table-row>
        <table:table-row table:style-name="ro1">
          <table:table-cell office:value-type="string" calcext:value-type="string">
            <text:p>Selecting previously unselected package linuxmuster-community-feedback.</text:p>
          </table:table-cell>
        </table:table-row>
        <table:table-row table:style-name="ro1">
          <table:table-cell office:value-type="string" calcext:value-type="string">
            <text:p>Unpacking linuxmuster-community-feedback (from .../linuxmuster-community-feedback_0.9.7_amd64.deb) ...</text:p>
          </table:table-cell>
        </table:table-row>
        <table:table-row table:style-name="ro1">
          <table:table-cell office:value-type="string" calcext:value-type="string">
            <text:p>Preparing to replace linuxmuster-base 6.1.5-0ubuntu0 (using .../linuxmuster-base_6.2.9-0ubuntu0_all.deb) ...</text:p>
          </table:table-cell>
        </table:table-row>
        <table:table-row table:style-name="ro1">
          <table:table-cell office:value-type="string" calcext:value-type="string">
            <text:p>Unpacking replacement linuxmuster-base ...</text:p>
          </table:table-cell>
        </table:table-row>
        <table:table-row table:style-name="ro1">
          <table:table-cell office:value-type="string" calcext:value-type="string">
            <text:p>Preparing to replace rsync 3.0.9-1ubuntu1.1 (using .../rsync_3.0.9-1ubuntu1.1+ta1_amd64.deb) ...</text:p>
          </table:table-cell>
        </table:table-row>
        <table:table-row table:style-name="ro1">
          <table:table-cell office:value-type="string" calcext:value-type="string">
            <text:p>Unpacking replacement rsync ...</text:p>
          </table:table-cell>
        </table:table-row>
        <table:table-row table:style-name="ro1">
          <table:table-cell office:value-type="string" calcext:value-type="string">
            <text:p>Selecting previously unselected package isolinux.</text:p>
          </table:table-cell>
        </table:table-row>
        <table:table-row table:style-name="ro1">
          <table:table-cell office:value-type="string" calcext:value-type="string">
            <text:p>Unpacking isolinux (from .../isolinux_3%3a6.03+dfsg-11ubuntu1_all.deb) ...</text:p>
          </table:table-cell>
        </table:table-row>
        <table:table-row table:style-name="ro1">
          <table:table-cell office:value-type="string" calcext:value-type="string">
            <text:p>Selecting previously unselected package syslinux-utils.</text:p>
          </table:table-cell>
        </table:table-row>
        <table:table-row table:style-name="ro1">
          <table:table-cell office:value-type="string" calcext:value-type="string">
            <text:p>Unpacking syslinux-utils (from .../syslinux-utils_3%3a6.03+dfsg-11ubuntu1_amd64.deb) ...</text:p>
          </table:table-cell>
        </table:table-row>
        <table:table-row table:style-name="ro1">
          <table:table-cell office:value-type="string" calcext:value-type="string">
            <text:p>Selecting previously unselected package libburn4.</text:p>
          </table:table-cell>
        </table:table-row>
        <table:table-row table:style-name="ro1">
          <table:table-cell office:value-type="string" calcext:value-type="string">
            <text:p>Unpacking libburn4 (from .../libburn4_1.4.2.pl01-1_amd64.deb) ...</text:p>
          </table:table-cell>
        </table:table-row>
        <table:table-row table:style-name="ro1">
          <table:table-cell office:value-type="string" calcext:value-type="string">
            <text:p>Selecting previously unselected package libjte1.</text:p>
          </table:table-cell>
        </table:table-row>
        <table:table-row table:style-name="ro1">
          <table:table-cell office:value-type="string" calcext:value-type="string">
            <text:p>Unpacking libjte1 (from .../libjte1_1.19-1_amd64.deb) ...</text:p>
          </table:table-cell>
        </table:table-row>
        <table:table-row table:style-name="ro1">
          <table:table-cell office:value-type="string" calcext:value-type="string">
            <text:p>Selecting previously unselected package libisofs6.</text:p>
          </table:table-cell>
        </table:table-row>
        <table:table-row table:style-name="ro1">
          <table:table-cell office:value-type="string" calcext:value-type="string">
            <text:p>Unpacking libisofs6 (from .../libisofs6_1.4.2-2_amd64.deb) ...</text:p>
          </table:table-cell>
        </table:table-row>
        <table:table-row table:style-name="ro1">
          <table:table-cell office:value-type="string" calcext:value-type="string">
            <text:p>Selecting previously unselected package libisoburn1.</text:p>
          </table:table-cell>
        </table:table-row>
        <table:table-row table:style-name="ro1">
          <table:table-cell office:value-type="string" calcext:value-type="string">
            <text:p>Unpacking libisoburn1 (from .../libisoburn1_1.4.2-4ubuntu1_amd64.deb) ...</text:p>
          </table:table-cell>
        </table:table-row>
        <table:table-row table:style-name="ro1">
          <table:table-cell office:value-type="string" calcext:value-type="string">
            <text:p>Selecting previously unselected package xorriso.</text:p>
          </table:table-cell>
        </table:table-row>
        <table:table-row table:style-name="ro1">
          <table:table-cell office:value-type="string" calcext:value-type="string">
            <text:p>Unpacking xorriso (from .../xorriso_1.4.2-4ubuntu1_amd64.deb) ...</text:p>
          </table:table-cell>
        </table:table-row>
        <table:table-row table:style-name="ro1">
          <table:table-cell office:value-type="string" calcext:value-type="string">
            <text:p>Processing triggers for man-db ...</text:p>
          </table:table-cell>
        </table:table-row>
        <table:table-row table:style-name="ro1">
          <table:table-cell office:value-type="string" calcext:value-type="string">
            <text:p>Processing triggers for ureadahead ...</text:p>
          </table:table-cell>
        </table:table-row>
        <table:table-row table:style-name="ro1">
          <table:table-cell office:value-type="string" calcext:value-type="string">
            <text:p>Processing triggers for ufw ...</text:p>
          </table:table-cell>
        </table:table-row>
        <table:table-row table:style-name="ro1">
          <table:table-cell office:value-type="string" calcext:value-type="string">
            <text:p>Processing triggers for install-info ...</text:p>
          </table:table-cell>
        </table:table-row>
        <table:table-row table:style-name="ro1">
          <table:table-cell office:value-type="string" calcext:value-type="string">
            <text:p>dpkg: atftpd: dependency problems, but removing anyway as you requested:</text:p>
          </table:table-cell>
        </table:table-row>
        <table:table-row table:style-name="ro1">
          <table:table-cell office:value-type="string" calcext:value-type="string">
            <text:p><text:s/>linuxmuster-linbo depends on atftpd (&gt;= 0.7.dfsg-11.1); however:</text:p>
          </table:table-cell>
        </table:table-row>
        <table:table-row table:style-name="ro1">
          <table:table-cell office:value-type="string" calcext:value-type="string">
            <text:p><text:s text:c="2"/>Package atftpd is to be removed.</text:p>
          </table:table-cell>
        </table:table-row>
        <table:table-row table:style-name="ro1">
          <table:table-cell office:value-type="string" calcext:value-type="string">
            <text:p>(Reading database ... </text:p>
          </table:table-cell>
        </table:table-row>
        <table:table-row table:style-name="ro1">
          <table:table-cell office:value-type="string" calcext:value-type="string">
            <text:p>(Reading database ... 5%</text:p>
          </table:table-cell>
        </table:table-row>
        <table:table-row table:style-name="ro1">
          <table:table-cell office:value-type="string" calcext:value-type="string">
            <text:p>(Reading database ... 10%</text:p>
          </table:table-cell>
        </table:table-row>
        <table:table-row table:style-name="ro1">
          <table:table-cell office:value-type="string" calcext:value-type="string">
            <text:p>(Reading database ... 15%</text:p>
          </table:table-cell>
        </table:table-row>
        <table:table-row table:style-name="ro1">
          <table:table-cell office:value-type="string" calcext:value-type="string">
            <text:p>(Reading database ... 20%</text:p>
          </table:table-cell>
        </table:table-row>
        <table:table-row table:style-name="ro1">
          <table:table-cell office:value-type="string" calcext:value-type="string">
            <text:p>(Reading database ... 25%</text:p>
          </table:table-cell>
        </table:table-row>
        <table:table-row table:style-name="ro1">
          <table:table-cell office:value-type="string" calcext:value-type="string">
            <text:p>(Reading database ... 30%</text:p>
          </table:table-cell>
        </table:table-row>
        <table:table-row table:style-name="ro1">
          <table:table-cell office:value-type="string" calcext:value-type="string">
            <text:p>(Reading database ... 35%</text:p>
          </table:table-cell>
        </table:table-row>
        <table:table-row table:style-name="ro1">
          <table:table-cell office:value-type="string" calcext:value-type="string">
            <text:p>(Reading database ... 40%</text:p>
          </table:table-cell>
        </table:table-row>
        <table:table-row table:style-name="ro1">
          <table:table-cell office:value-type="string" calcext:value-type="string">
            <text:p>(Reading database ... 45%</text:p>
          </table:table-cell>
        </table:table-row>
        <table:table-row table:style-name="ro1">
          <table:table-cell office:value-type="string" calcext:value-type="string">
            <text:p>(Reading database ... 50%</text:p>
          </table:table-cell>
        </table:table-row>
        <table:table-row table:style-name="ro1">
          <table:table-cell office:value-type="string" calcext:value-type="string">
            <text:p>(Reading database ... 55%</text:p>
          </table:table-cell>
        </table:table-row>
        <table:table-row table:style-name="ro1">
          <table:table-cell office:value-type="string" calcext:value-type="string">
            <text:p>(Reading database ... 60%</text:p>
          </table:table-cell>
        </table:table-row>
        <table:table-row table:style-name="ro1">
          <table:table-cell office:value-type="string" calcext:value-type="string">
            <text:p>(Reading database ... 65%</text:p>
          </table:table-cell>
        </table:table-row>
        <table:table-row table:style-name="ro1">
          <table:table-cell office:value-type="string" calcext:value-type="string">
            <text:p>(Reading database ... 70%</text:p>
          </table:table-cell>
        </table:table-row>
        <table:table-row table:style-name="ro1">
          <table:table-cell office:value-type="string" calcext:value-type="string">
            <text:p>(Reading database ... 75%</text:p>
          </table:table-cell>
        </table:table-row>
        <table:table-row table:style-name="ro1">
          <table:table-cell office:value-type="string" calcext:value-type="string">
            <text:p>(Reading database ... 80%</text:p>
          </table:table-cell>
        </table:table-row>
        <table:table-row table:style-name="ro1">
          <table:table-cell office:value-type="string" calcext:value-type="string">
            <text:p>(Reading database ... 85%</text:p>
          </table:table-cell>
        </table:table-row>
        <table:table-row table:style-name="ro1">
          <table:table-cell office:value-type="string" calcext:value-type="string">
            <text:p>(Reading database ... 90%</text:p>
          </table:table-cell>
        </table:table-row>
        <table:table-row table:style-name="ro1">
          <table:table-cell office:value-type="string" calcext:value-type="string">
            <text:p>(Reading database ... 95%</text:p>
          </table:table-cell>
        </table:table-row>
        <table:table-row table:style-name="ro1">
          <table:table-cell office:value-type="string" calcext:value-type="string">
            <text:p>(Reading database ... 100%</text:p>
          </table:table-cell>
        </table:table-row>
        <table:table-row table:style-name="ro1">
          <table:table-cell office:value-type="string" calcext:value-type="string">
            <text:p>(Reading database ... 213916 files and directories currently installed.)</text:p>
          </table:table-cell>
        </table:table-row>
        <table:table-row table:style-name="ro1">
          <table:table-cell office:value-type="string" calcext:value-type="string">
            <text:p>Removing atftpd ...</text:p>
          </table:table-cell>
        </table:table-row>
        <table:table-row table:style-name="ro1">
          <table:table-cell office:value-type="string" calcext:value-type="string">
            <text:p>Stopping Advanced TFTP server: atftpd.</text:p>
          </table:table-cell>
        </table:table-row>
        <table:table-row table:style-name="ro1">
          <table:table-cell office:value-type="string" calcext:value-type="string">
            <text:p>Stopping Advanced TFTP server: atftpd.</text:p>
          </table:table-cell>
        </table:table-row>
        <table:table-row table:style-name="ro1">
          <table:table-cell office:value-type="string" calcext:value-type="string">
            <text:p>Processing triggers for ureadahead ...</text:p>
          </table:table-cell>
        </table:table-row>
        <table:table-row table:style-name="ro1">
          <table:table-cell office:value-type="string" calcext:value-type="string">
            <text:p>Processing triggers for man-db ...</text:p>
          </table:table-cell>
        </table:table-row>
        <table:table-row table:style-name="ro1">
          <table:table-cell office:value-type="string" calcext:value-type="string">
            <text:p>(Reading database ... </text:p>
          </table:table-cell>
        </table:table-row>
        <table:table-row table:style-name="ro1">
          <table:table-cell office:value-type="string" calcext:value-type="string">
            <text:p>(Reading database ... 5%</text:p>
          </table:table-cell>
        </table:table-row>
        <table:table-row table:style-name="ro1">
          <table:table-cell office:value-type="string" calcext:value-type="string">
            <text:p>(Reading database ... 10%</text:p>
          </table:table-cell>
        </table:table-row>
        <table:table-row table:style-name="ro1">
          <table:table-cell office:value-type="string" calcext:value-type="string">
            <text:p>(Reading database ... 15%</text:p>
          </table:table-cell>
        </table:table-row>
        <table:table-row table:style-name="ro1">
          <table:table-cell office:value-type="string" calcext:value-type="string">
            <text:p>(Reading database ... 20%</text:p>
          </table:table-cell>
        </table:table-row>
        <table:table-row table:style-name="ro1">
          <table:table-cell office:value-type="string" calcext:value-type="string">
            <text:p>(Reading database ... 25%</text:p>
          </table:table-cell>
        </table:table-row>
        <table:table-row table:style-name="ro1">
          <table:table-cell office:value-type="string" calcext:value-type="string">
            <text:p>(Reading database ... 30%</text:p>
          </table:table-cell>
        </table:table-row>
        <table:table-row table:style-name="ro1">
          <table:table-cell office:value-type="string" calcext:value-type="string">
            <text:p>(Reading database ... 35%</text:p>
          </table:table-cell>
        </table:table-row>
        <table:table-row table:style-name="ro1">
          <table:table-cell office:value-type="string" calcext:value-type="string">
            <text:p>(Reading database ... 40%</text:p>
          </table:table-cell>
        </table:table-row>
        <table:table-row table:style-name="ro1">
          <table:table-cell office:value-type="string" calcext:value-type="string">
            <text:p>(Reading database ... 45%</text:p>
          </table:table-cell>
        </table:table-row>
        <table:table-row table:style-name="ro1">
          <table:table-cell office:value-type="string" calcext:value-type="string">
            <text:p>(Reading database ... 50%</text:p>
          </table:table-cell>
        </table:table-row>
        <table:table-row table:style-name="ro1">
          <table:table-cell office:value-type="string" calcext:value-type="string">
            <text:p>(Reading database ... 55%</text:p>
          </table:table-cell>
        </table:table-row>
        <table:table-row table:style-name="ro1">
          <table:table-cell office:value-type="string" calcext:value-type="string">
            <text:p>(Reading database ... 60%</text:p>
          </table:table-cell>
        </table:table-row>
        <table:table-row table:style-name="ro1">
          <table:table-cell office:value-type="string" calcext:value-type="string">
            <text:p>(Reading database ... 65%</text:p>
          </table:table-cell>
        </table:table-row>
        <table:table-row table:style-name="ro1">
          <table:table-cell office:value-type="string" calcext:value-type="string">
            <text:p>(Reading database ... 70%</text:p>
          </table:table-cell>
        </table:table-row>
        <table:table-row table:style-name="ro1">
          <table:table-cell office:value-type="string" calcext:value-type="string">
            <text:p>(Reading database ... 75%</text:p>
          </table:table-cell>
        </table:table-row>
        <table:table-row table:style-name="ro1">
          <table:table-cell office:value-type="string" calcext:value-type="string">
            <text:p>(Reading database ... 80%</text:p>
          </table:table-cell>
        </table:table-row>
        <table:table-row table:style-name="ro1">
          <table:table-cell office:value-type="string" calcext:value-type="string">
            <text:p>(Reading database ... 85%</text:p>
          </table:table-cell>
        </table:table-row>
        <table:table-row table:style-name="ro1">
          <table:table-cell office:value-type="string" calcext:value-type="string">
            <text:p>(Reading database ... 90%</text:p>
          </table:table-cell>
        </table:table-row>
        <table:table-row table:style-name="ro1">
          <table:table-cell office:value-type="string" calcext:value-type="string">
            <text:p>(Reading database ... 95%</text:p>
          </table:table-cell>
        </table:table-row>
        <table:table-row table:style-name="ro1">
          <table:table-cell office:value-type="string" calcext:value-type="string">
            <text:p>(Reading database ... 100%</text:p>
          </table:table-cell>
        </table:table-row>
        <table:table-row table:style-name="ro1">
          <table:table-cell office:value-type="string" calcext:value-type="string">
            <text:p>(Reading database ... 213909 files and directories currently installed.)</text:p>
          </table:table-cell>
        </table:table-row>
        <table:table-row table:style-name="ro1">
          <table:table-cell office:value-type="string" calcext:value-type="string">
            <text:p>Preparing to replace linuxmuster-linbo 2.2.16-0 (using .../linuxmuster-linbo_2.3.37-0_all.deb) ...</text:p>
          </table:table-cell>
        </table:table-row>
        <table:table-row table:style-name="ro1">
          <table:table-cell office:value-type="string" calcext:value-type="string">
            <text:p>Unpacking replacement linuxmuster-linbo ...</text:p>
          </table:table-cell>
        </table:table-row>
        <table:table-row table:style-name="ro1">
          <table:table-cell office:value-type="string" calcext:value-type="string">
            <text:p>dpkg: warning: unable to delete old directory '/var/linbo/linbocmd': Directory not empty</text:p>
          </table:table-cell>
        </table:table-row>
        <table:table-row table:style-name="ro1">
          <table:table-cell office:value-type="string" calcext:value-type="string">
            <text:p>dpkg: warning: unable to delete old directory '/var/linbo/icons': Directory not empty</text:p>
          </table:table-cell>
        </table:table-row>
        <table:table-row table:style-name="ro1">
          <table:table-cell office:value-type="string" calcext:value-type="string">
            <text:p>dpkg: warning: unable to delete old directory '/var/linbo/pxelinux.cfg': Directory not empty</text:p>
          </table:table-cell>
        </table:table-row>
        <table:table-row table:style-name="ro1">
          <table:table-cell office:value-type="string" calcext:value-type="string">
            <text:p>dpkg: warning: unable to delete old directory '/var/linbo': Directory not empty</text:p>
          </table:table-cell>
        </table:table-row>
        <table:table-row table:style-name="ro1">
          <table:table-cell office:value-type="string" calcext:value-type="string">
            <text:p>Selecting previously unselected package linuxmuster-linbo-common.</text:p>
          </table:table-cell>
        </table:table-row>
        <table:table-row table:style-name="ro1">
          <table:table-cell office:value-type="string" calcext:value-type="string">
            <text:p>Unpacking linuxmuster-linbo-common (from .../linuxmuster-linbo-common_2.3.37-0_all.deb) ...</text:p>
          </table:table-cell>
        </table:table-row>
        <table:table-row table:style-name="ro1">
          <table:table-cell office:value-type="string" calcext:value-type="string">
            <text:p>Selecting previously unselected package tftpd-hpa.</text:p>
          </table:table-cell>
        </table:table-row>
        <table:table-row table:style-name="ro1">
          <table:table-cell office:value-type="string" calcext:value-type="string">
            <text:p>Unpacking tftpd-hpa (from .../tftpd-hpa_5.2-1ubuntu1fifopatch_amd64.deb) ...</text:p>
          </table:table-cell>
        </table:table-row>
        <table:table-row table:style-name="ro1">
          <table:table-cell office:value-type="string" calcext:value-type="string">
            <text:p>Preparing to replace libcupsmime1 1.5.3-0ubuntu8.7 (using .../libcupsmime1_1.5.3-0ubuntu8.7+ta2_amd64.deb) ...</text:p>
          </table:table-cell>
        </table:table-row>
        <table:table-row table:style-name="ro1">
          <table:table-cell office:value-type="string" calcext:value-type="string">
            <text:p>Unpacking replacement libcupsmime1 ...</text:p>
          </table:table-cell>
        </table:table-row>
        <table:table-row table:style-name="ro1">
          <table:table-cell office:value-type="string" calcext:value-type="string">
            <text:p>Preparing to replace libcupscgi1 1.5.3-0ubuntu8.7 (using .../libcupscgi1_1.5.3-0ubuntu8.7+ta2_amd64.deb) ...</text:p>
          </table:table-cell>
        </table:table-row>
        <table:table-row table:style-name="ro1">
          <table:table-cell office:value-type="string" calcext:value-type="string">
            <text:p>Unpacking replacement libcupscgi1 ...</text:p>
          </table:table-cell>
        </table:table-row>
        <table:table-row table:style-name="ro1">
          <table:table-cell office:value-type="string" calcext:value-type="string">
            <text:p>Preparing to replace libcupsimage2 1.5.3-0ubuntu8.7 (using .../libcupsimage2_1.5.3-0ubuntu8.7+ta2_amd64.deb) ...</text:p>
          </table:table-cell>
        </table:table-row>
        <table:table-row table:style-name="ro1">
          <table:table-cell office:value-type="string" calcext:value-type="string">
            <text:p>Unpacking replacement libcupsimage2 ...</text:p>
          </table:table-cell>
        </table:table-row>
        <table:table-row table:style-name="ro1">
          <table:table-cell office:value-type="string" calcext:value-type="string">
            <text:p>Preparing to replace libcupsppdc1 1.5.3-0ubuntu8.7 (using .../libcupsppdc1_1.5.3-0ubuntu8.7+ta2_amd64.deb) ...</text:p>
          </table:table-cell>
        </table:table-row>
        <table:table-row table:style-name="ro1">
          <table:table-cell office:value-type="string" calcext:value-type="string">
            <text:p>Unpacking replacement libcupsppdc1 ...</text:p>
          </table:table-cell>
        </table:table-row>
        <table:table-row table:style-name="ro1">
          <table:table-cell office:value-type="string" calcext:value-type="string">
            <text:p>Preparing to replace cups-common 1.5.3-0ubuntu8.7 (using .../cups-common_1.5.3-0ubuntu8.7+ta2_all.deb) ...</text:p>
          </table:table-cell>
        </table:table-row>
        <table:table-row table:style-name="ro1">
          <table:table-cell office:value-type="string" calcext:value-type="string">
            <text:p>Unpacking replacement cups-common ...</text:p>
          </table:table-cell>
        </table:table-row>
        <table:table-row table:style-name="ro1">
          <table:table-cell office:value-type="string" calcext:value-type="string">
            <text:p>Preparing to replace cups-client 1.5.3-0ubuntu8.7 (using .../cups-client_1.5.3-0ubuntu8.7+ta2_amd64.deb) ...</text:p>
          </table:table-cell>
        </table:table-row>
        <table:table-row table:style-name="ro1">
          <table:table-cell office:value-type="string" calcext:value-type="string">
            <text:p>Unpacking replacement cups-client ...</text:p>
          </table:table-cell>
        </table:table-row>
        <table:table-row table:style-name="ro1">
          <table:table-cell office:value-type="string" calcext:value-type="string">
            <text:p>Preparing to replace cups-ppdc 1.5.3-0ubuntu8.7 (using .../cups-ppdc_1.5.3-0ubuntu8.7+ta2_amd64.deb) ...</text:p>
          </table:table-cell>
        </table:table-row>
        <table:table-row table:style-name="ro1">
          <table:table-cell office:value-type="string" calcext:value-type="string">
            <text:p>Unpacking replacement cups-ppdc ...</text:p>
          </table:table-cell>
        </table:table-row>
        <table:table-row table:style-name="ro1">
          <table:table-cell office:value-type="string" calcext:value-type="string">
            <text:p>Preparing to replace cups 1.5.3-0ubuntu8.7 (using .../cups_1.5.3-0ubuntu8.7+ta2_amd64.deb) ...</text:p>
          </table:table-cell>
        </table:table-row>
        <table:table-row table:style-name="ro1">
          <table:table-cell office:value-type="string" calcext:value-type="string">
            <text:p>cups stop/waiting</text:p>
          </table:table-cell>
        </table:table-row>
        <table:table-row table:style-name="ro1">
          <table:table-cell office:value-type="string" calcext:value-type="string">
            <text:p>Unpacking replacement cups ...</text:p>
          </table:table-cell>
        </table:table-row>
        <table:table-row table:style-name="ro1">
          <table:table-cell office:value-type="string" calcext:value-type="string">
            <text:p>Preparing to replace libgd2-xpm 2.0.36~rc1~dfsg-6ubuntu2.4 (using .../libgd2-xpm_2.0.36~rc1~dfsg-6ubuntu2.4+ta2_amd64.deb) ...</text:p>
          </table:table-cell>
        </table:table-row>
        <table:table-row table:style-name="ro1">
          <table:table-cell office:value-type="string" calcext:value-type="string">
            <text:p>Unpacking replacement libgd2-xpm ...</text:p>
          </table:table-cell>
        </table:table-row>
        <table:table-row table:style-name="ro1">
          <table:table-cell office:value-type="string" calcext:value-type="string">
            <text:p>Preparing to replace linuxmuster-schulkonsole 0.19.0-13 (using .../linuxmuster-schulkonsole_0.36.0-27_all.deb) ...</text:p>
          </table:table-cell>
        </table:table-row>
        <table:table-row table:style-name="ro1">
          <table:table-cell office:value-type="string" calcext:value-type="string">
            <text:p>Unpacking replacement linuxmuster-schulkonsole ...</text:p>
          </table:table-cell>
        </table:table-row>
        <table:table-row table:style-name="ro1">
          <table:table-cell office:value-type="string" calcext:value-type="string">
            <text:p>dpkg: warning: unable to delete old directory '/usr/share/schulkonsole/shtml': Directory not empty</text:p>
          </table:table-cell>
        </table:table-row>
        <table:table-row table:style-name="ro1">
          <table:table-cell office:value-type="string" calcext:value-type="string">
            <text:p>Preparing to replace linuxmuster-schulkonsole-wrapper 0.19.0-13 (using .../linuxmuster-schulkonsole-wrapper_0.36.0-27_amd64.deb) ...</text:p>
          </table:table-cell>
        </table:table-row>
        <table:table-row table:style-name="ro1">
          <table:table-cell office:value-type="string" calcext:value-type="string">
            <text:p>Unpacking replacement linuxmuster-schulkonsole-wrapper ...</text:p>
          </table:table-cell>
        </table:table-row>
        <table:table-row table:style-name="ro1">
          <table:table-cell office:value-type="string" calcext:value-type="string">
            <text:p>Selecting previously unselected package liblchown-perl.</text:p>
          </table:table-cell>
        </table:table-row>
        <table:table-row table:style-name="ro1">
          <table:table-cell office:value-type="string" calcext:value-type="string">
            <text:p>Unpacking liblchown-perl (from .../liblchown-perl_1.01-1build2_amd64.deb) ...</text:p>
          </table:table-cell>
        </table:table-row>
        <table:table-row table:style-name="ro1">
          <table:table-cell office:value-type="string" calcext:value-type="string">
            <text:p>Processing triggers for ureadahead ...</text:p>
          </table:table-cell>
        </table:table-row>
        <table:table-row table:style-name="ro1">
          <table:table-cell office:value-type="string" calcext:value-type="string">
            <text:p>Processing triggers for man-db ...</text:p>
          </table:table-cell>
        </table:table-row>
        <table:table-row table:style-name="ro1">
          <table:table-cell office:value-type="string" calcext:value-type="string">
            <text:p>Processing triggers for ufw ...</text:p>
          </table:table-cell>
        </table:table-row>
        <table:table-row table:style-name="ro1">
          <table:table-cell office:value-type="string" calcext:value-type="string">
            <text:p>Processing triggers for doc-base ...</text:p>
          </table:table-cell>
        </table:table-row>
        <table:table-row table:style-name="ro1">
          <table:table-cell office:value-type="string" calcext:value-type="string">
            <text:p>Processing 1 changed doc-base file...</text:p>
          </table:table-cell>
        </table:table-row>
        <table:table-row table:style-name="ro1">
          <table:table-cell office:value-type="string" calcext:value-type="string">
            <text:p>Setting up samba-common (2:3.6.25-0ubuntu0.12.04.10+ta4) ...</text:p>
          </table:table-cell>
        </table:table-row>
        <table:table-row table:style-name="ro1">
          <table:table-cell office:value-type="string" calcext:value-type="string">
            <text:p>Setting up libwbclient0 (2:3.6.25-0ubuntu0.12.04.10+ta4) ...</text:p>
          </table:table-cell>
        </table:table-row>
        <table:table-row table:style-name="ro1">
          <table:table-cell office:value-type="string" calcext:value-type="string">
            <text:p>Setting up libcups2 (1.5.3-0ubuntu8.7+ta2) ...</text:p>
          </table:table-cell>
        </table:table-row>
        <table:table-row table:style-name="ro1">
          <table:table-cell office:value-type="string" calcext:value-type="string">
            <text:p>Setting up samba-common-bin (2:3.6.25-0ubuntu0.12.04.10+ta4) ...</text:p>
          </table:table-cell>
        </table:table-row>
        <table:table-row table:style-name="ro1">
          <table:table-cell office:value-type="string" calcext:value-type="string">
            <text:p>Setting up samba (2:3.6.25-0ubuntu0.12.04.10+ta4) ...</text:p>
          </table:table-cell>
        </table:table-row>
        <table:table-row table:style-name="ro1">
          <table:table-cell office:value-type="string" calcext:value-type="string">
            <text:p>smbd start/running, process 2390</text:p>
          </table:table-cell>
        </table:table-row>
        <table:table-row table:style-name="ro1">
          <table:table-cell office:value-type="string" calcext:value-type="string">
            <text:p>nmbd start/running, process 2426</text:p>
          </table:table-cell>
        </table:table-row>
        <table:table-row table:style-name="ro1">
          <table:table-cell office:value-type="string" calcext:value-type="string">
            <text:p>Processing triggers for libc-bin ...</text:p>
          </table:table-cell>
        </table:table-row>
        <table:table-row table:style-name="ro1">
          <table:table-cell office:value-type="string" calcext:value-type="string">
            <text:p>ldconfig deferred processing now taking place</text:p>
          </table:table-cell>
        </table:table-row>
        <table:table-row table:style-name="ro1">
          <table:table-cell office:value-type="string" calcext:value-type="string">
            <text:p>(Reading database ... </text:p>
          </table:table-cell>
        </table:table-row>
        <table:table-row table:style-name="ro1">
          <table:table-cell office:value-type="string" calcext:value-type="string">
            <text:p>(Reading database ... 5%</text:p>
          </table:table-cell>
        </table:table-row>
        <table:table-row table:style-name="ro1">
          <table:table-cell office:value-type="string" calcext:value-type="string">
            <text:p>(Reading database ... 10%</text:p>
          </table:table-cell>
        </table:table-row>
        <table:table-row table:style-name="ro1">
          <table:table-cell office:value-type="string" calcext:value-type="string">
            <text:p>(Reading database ... 15%</text:p>
          </table:table-cell>
        </table:table-row>
        <table:table-row table:style-name="ro1">
          <table:table-cell office:value-type="string" calcext:value-type="string">
            <text:p>(Reading database ... 20%</text:p>
          </table:table-cell>
        </table:table-row>
        <table:table-row table:style-name="ro1">
          <table:table-cell office:value-type="string" calcext:value-type="string">
            <text:p>(Reading database ... 25%</text:p>
          </table:table-cell>
        </table:table-row>
        <table:table-row table:style-name="ro1">
          <table:table-cell office:value-type="string" calcext:value-type="string">
            <text:p>(Reading database ... 30%</text:p>
          </table:table-cell>
        </table:table-row>
        <table:table-row table:style-name="ro1">
          <table:table-cell office:value-type="string" calcext:value-type="string">
            <text:p>(Reading database ... 35%</text:p>
          </table:table-cell>
        </table:table-row>
        <table:table-row table:style-name="ro1">
          <table:table-cell office:value-type="string" calcext:value-type="string">
            <text:p>(Reading database ... 40%</text:p>
          </table:table-cell>
        </table:table-row>
        <table:table-row table:style-name="ro1">
          <table:table-cell office:value-type="string" calcext:value-type="string">
            <text:p>(Reading database ... 45%</text:p>
          </table:table-cell>
        </table:table-row>
        <table:table-row table:style-name="ro1">
          <table:table-cell office:value-type="string" calcext:value-type="string">
            <text:p>(Reading database ... 50%</text:p>
          </table:table-cell>
        </table:table-row>
        <table:table-row table:style-name="ro1">
          <table:table-cell office:value-type="string" calcext:value-type="string">
            <text:p>(Reading database ... 55%</text:p>
          </table:table-cell>
        </table:table-row>
        <table:table-row table:style-name="ro1">
          <table:table-cell office:value-type="string" calcext:value-type="string">
            <text:p>(Reading database ... 60%</text:p>
          </table:table-cell>
        </table:table-row>
        <table:table-row table:style-name="ro1">
          <table:table-cell office:value-type="string" calcext:value-type="string">
            <text:p>(Reading database ... 65%</text:p>
          </table:table-cell>
        </table:table-row>
        <table:table-row table:style-name="ro1">
          <table:table-cell office:value-type="string" calcext:value-type="string">
            <text:p>(Reading database ... 70%</text:p>
          </table:table-cell>
        </table:table-row>
        <table:table-row table:style-name="ro1">
          <table:table-cell office:value-type="string" calcext:value-type="string">
            <text:p>(Reading database ... 75%</text:p>
          </table:table-cell>
        </table:table-row>
        <table:table-row table:style-name="ro1">
          <table:table-cell office:value-type="string" calcext:value-type="string">
            <text:p>(Reading database ... 80%</text:p>
          </table:table-cell>
        </table:table-row>
        <table:table-row table:style-name="ro1">
          <table:table-cell office:value-type="string" calcext:value-type="string">
            <text:p>(Reading database ... 85%</text:p>
          </table:table-cell>
        </table:table-row>
        <table:table-row table:style-name="ro1">
          <table:table-cell office:value-type="string" calcext:value-type="string">
            <text:p>(Reading database ... 90%</text:p>
          </table:table-cell>
        </table:table-row>
        <table:table-row table:style-name="ro1">
          <table:table-cell office:value-type="string" calcext:value-type="string">
            <text:p>(Reading database ... 95%</text:p>
          </table:table-cell>
        </table:table-row>
        <table:table-row table:style-name="ro1">
          <table:table-cell office:value-type="string" calcext:value-type="string">
            <text:p>(Reading database ... 100%</text:p>
          </table:table-cell>
        </table:table-row>
        <table:table-row table:style-name="ro1">
          <table:table-cell office:value-type="string" calcext:value-type="string">
            <text:p>(Reading database ... 214929 files and directories currently installed.)</text:p>
          </table:table-cell>
        </table:table-row>
        <table:table-row table:style-name="ro1">
          <table:table-cell office:value-type="string" calcext:value-type="string">
            <text:p>Preparing to replace sophomorix-base 2.4.48-2 (using .../sophomorix-base_2.4.59-2_all.deb) ...</text:p>
          </table:table-cell>
        </table:table-row>
        <table:table-row table:style-name="ro1">
          <table:table-cell office:value-type="string" calcext:value-type="string">
            <text:p>Unpacking replacement sophomorix-base ...</text:p>
          </table:table-cell>
        </table:table-row>
        <table:table-row table:style-name="ro1">
          <table:table-cell office:value-type="string" calcext:value-type="string">
            <text:p>Preparing to replace sophomorix-pgldap 2.4.48-2 (using .../sophomorix-pgldap_2.4.59-2_all.deb) ...</text:p>
          </table:table-cell>
        </table:table-row>
        <table:table-row table:style-name="ro1">
          <table:table-cell office:value-type="string" calcext:value-type="string">
            <text:p>Unpacking replacement sophomorix-pgldap ...</text:p>
          </table:table-cell>
        </table:table-row>
        <table:table-row table:style-name="ro1">
          <table:table-cell office:value-type="string" calcext:value-type="string">
            <text:p>Selecting previously unselected package liblatex-encode-perl.</text:p>
          </table:table-cell>
        </table:table-row>
        <table:table-row table:style-name="ro1">
          <table:table-cell office:value-type="string" calcext:value-type="string">
            <text:p>Unpacking liblatex-encode-perl (from .../liblatex-encode-perl_0.03-1_all.deb) ...</text:p>
          </table:table-cell>
        </table:table-row>
        <table:table-row table:style-name="ro1">
          <table:table-cell office:value-type="string" calcext:value-type="string">
            <text:p>Selecting previously unselected package libfile-slurp-perl.</text:p>
          </table:table-cell>
        </table:table-row>
        <table:table-row table:style-name="ro1">
          <table:table-cell office:value-type="string" calcext:value-type="string">
            <text:p>Unpacking libfile-slurp-perl (from .../libfile-slurp-perl_9999.19-1_all.deb) ...</text:p>
          </table:table-cell>
        </table:table-row>
        <table:table-row table:style-name="ro1">
          <table:table-cell office:value-type="string" calcext:value-type="string">
            <text:p>Selecting previously unselected package liblatex-decode-perl.</text:p>
          </table:table-cell>
        </table:table-row>
        <table:table-row table:style-name="ro1">
          <table:table-cell office:value-type="string" calcext:value-type="string">
            <text:p>Unpacking liblatex-decode-perl (from .../liblatex-decode-perl_0.03-1_all.deb) ...</text:p>
          </table:table-cell>
        </table:table-row>
        <table:table-row table:style-name="ro1">
          <table:table-cell office:value-type="string" calcext:value-type="string">
            <text:p>Preparing to replace isc-dhcp-server 4.1.ESV-R4-0ubuntu5.12 (using .../isc-dhcp-server_4.1.ESV-R4-0ubuntu5.12+ta1_amd64.deb) ...</text:p>
          </table:table-cell>
        </table:table-row>
        <table:table-row table:style-name="ro1">
          <table:table-cell office:value-type="string" calcext:value-type="string">
            <text:p>isc-dhcp-server stop/waiting</text:p>
          </table:table-cell>
        </table:table-row>
        <table:table-row table:style-name="ro1">
          <table:table-cell office:value-type="string" calcext:value-type="string">
            <text:p>Unpacking replacement isc-dhcp-server ...</text:p>
          </table:table-cell>
        </table:table-row>
        <table:table-row table:style-name="ro1">
          <table:table-cell office:value-type="string" calcext:value-type="string">
            <text:p>Preparing to replace isc-dhcp-client 4.1.ESV-R4-0ubuntu5.12 (using .../isc-dhcp-client_4.1.ESV-R4-0ubuntu5.12+ta1_amd64.deb) ...</text:p>
          </table:table-cell>
        </table:table-row>
        <table:table-row table:style-name="ro1">
          <table:table-cell office:value-type="string" calcext:value-type="string">
            <text:p>Unpacking replacement isc-dhcp-client ...</text:p>
          </table:table-cell>
        </table:table-row>
        <table:table-row table:style-name="ro1">
          <table:table-cell office:value-type="string" calcext:value-type="string">
            <text:p>Preparing to replace isc-dhcp-common 4.1.ESV-R4-0ubuntu5.12 (using .../isc-dhcp-common_4.1.ESV-R4-0ubuntu5.12+ta1_amd64.deb) ...</text:p>
          </table:table-cell>
        </table:table-row>
        <table:table-row table:style-name="ro1">
          <table:table-cell office:value-type="string" calcext:value-type="string">
            <text:p>Unpacking replacement isc-dhcp-common ...</text:p>
          </table:table-cell>
        </table:table-row>
        <table:table-row table:style-name="ro1">
          <table:table-cell office:value-type="string" calcext:value-type="string">
            <text:p>Preparing to replace dnsutils 1:9.8.1.dfsg.P1-4ubuntu0.22 (using .../dnsutils_1%3a9.8.1.dfsg.P1-4ubuntu0.22+ta5_amd64.deb) ...</text:p>
          </table:table-cell>
        </table:table-row>
        <table:table-row table:style-name="ro1">
          <table:table-cell office:value-type="string" calcext:value-type="string">
            <text:p>Unpacking replacement dnsutils ...</text:p>
          </table:table-cell>
        </table:table-row>
        <table:table-row table:style-name="ro1">
          <table:table-cell office:value-type="string" calcext:value-type="string">
            <text:p>Preparing to replace bind9-host 1:9.8.1.dfsg.P1-4ubuntu0.22 (using .../bind9-host_1%3a9.8.1.dfsg.P1-4ubuntu0.22+ta5_amd64.deb) ...</text:p>
          </table:table-cell>
        </table:table-row>
        <table:table-row table:style-name="ro1">
          <table:table-cell office:value-type="string" calcext:value-type="string">
            <text:p>Unpacking replacement bind9-host ...</text:p>
          </table:table-cell>
        </table:table-row>
        <table:table-row table:style-name="ro1">
          <table:table-cell office:value-type="string" calcext:value-type="string">
            <text:p>Preparing to replace bind9 1:9.8.1.dfsg.P1-4ubuntu0.22 (using .../bind9_1%3a9.8.1.dfsg.P1-4ubuntu0.22+ta5_amd64.deb) ...</text:p>
          </table:table-cell>
        </table:table-row>
        <table:table-row table:style-name="ro1">
          <table:table-cell office:value-type="string" calcext:value-type="string">
            <text:p>Unpacking replacement bind9 ...</text:p>
          </table:table-cell>
        </table:table-row>
        <table:table-row table:style-name="ro1">
          <table:table-cell office:value-type="string" calcext:value-type="string">
            <text:p>Preparing to replace libisc83 1:9.8.1.dfsg.P1-4ubuntu0.22 (using .../libisc83_1%3a9.8.1.dfsg.P1-4ubuntu0.22+ta5_amd64.deb) ...</text:p>
          </table:table-cell>
        </table:table-row>
        <table:table-row table:style-name="ro1">
          <table:table-cell office:value-type="string" calcext:value-type="string">
            <text:p>Unpacking replacement libisc83 ...</text:p>
          </table:table-cell>
        </table:table-row>
        <table:table-row table:style-name="ro1">
          <table:table-cell office:value-type="string" calcext:value-type="string">
            <text:p>Preparing to replace libisccc80 1:9.8.1.dfsg.P1-4ubuntu0.22 (using .../libisccc80_1%3a9.8.1.dfsg.P1-4ubuntu0.22+ta5_amd64.deb) ...</text:p>
          </table:table-cell>
        </table:table-row>
        <table:table-row table:style-name="ro1">
          <table:table-cell office:value-type="string" calcext:value-type="string">
            <text:p>Unpacking replacement libisccc80 ...</text:p>
          </table:table-cell>
        </table:table-row>
        <table:table-row table:style-name="ro1">
          <table:table-cell office:value-type="string" calcext:value-type="string">
            <text:p>Preparing to replace libisccfg82 1:9.8.1.dfsg.P1-4ubuntu0.22 (using .../libisccfg82_1%3a9.8.1.dfsg.P1-4ubuntu0.22+ta5_amd64.deb) ...</text:p>
          </table:table-cell>
        </table:table-row>
        <table:table-row table:style-name="ro1">
          <table:table-cell office:value-type="string" calcext:value-type="string">
            <text:p>Unpacking replacement libisccfg82 ...</text:p>
          </table:table-cell>
        </table:table-row>
        <table:table-row table:style-name="ro1">
          <table:table-cell office:value-type="string" calcext:value-type="string">
            <text:p>Preparing to replace liblwres80 1:9.8.1.dfsg.P1-4ubuntu0.22 (using .../liblwres80_1%3a9.8.1.dfsg.P1-4ubuntu0.22+ta5_amd64.deb) ...</text:p>
          </table:table-cell>
        </table:table-row>
        <table:table-row table:style-name="ro1">
          <table:table-cell office:value-type="string" calcext:value-type="string">
            <text:p>Unpacking replacement liblwres80 ...</text:p>
          </table:table-cell>
        </table:table-row>
        <table:table-row table:style-name="ro1">
          <table:table-cell office:value-type="string" calcext:value-type="string">
            <text:p>Preparing to replace bind9utils 1:9.8.1.dfsg.P1-4ubuntu0.22 (using .../bind9utils_1%3a9.8.1.dfsg.P1-4ubuntu0.22+ta5_amd64.deb) ...</text:p>
          </table:table-cell>
        </table:table-row>
        <table:table-row table:style-name="ro1">
          <table:table-cell office:value-type="string" calcext:value-type="string">
            <text:p>Unpacking replacement bind9utils ...</text:p>
          </table:table-cell>
        </table:table-row>
        <table:table-row table:style-name="ro1">
          <table:table-cell office:value-type="string" calcext:value-type="string">
            <text:p>Preparing to replace libdns81 1:9.8.1.dfsg.P1-4ubuntu0.22 (using .../libdns81_1%3a9.8.1.dfsg.P1-4ubuntu0.22+ta5_amd64.deb) ...</text:p>
          </table:table-cell>
        </table:table-row>
        <table:table-row table:style-name="ro1">
          <table:table-cell office:value-type="string" calcext:value-type="string">
            <text:p>Unpacking replacement libdns81 ...</text:p>
          </table:table-cell>
        </table:table-row>
        <table:table-row table:style-name="ro1">
          <table:table-cell office:value-type="string" calcext:value-type="string">
            <text:p>Preparing to replace host 1:9.8.1.dfsg.P1-4ubuntu0.22 (using .../host_1%3a9.8.1.dfsg.P1-4ubuntu0.22+ta5_all.deb) ...</text:p>
          </table:table-cell>
        </table:table-row>
        <table:table-row table:style-name="ro1">
          <table:table-cell office:value-type="string" calcext:value-type="string">
            <text:p>Unpacking replacement host ...</text:p>
          </table:table-cell>
        </table:table-row>
        <table:table-row table:style-name="ro1">
          <table:table-cell office:value-type="string" calcext:value-type="string">
            <text:p>Preparing to replace libbind9-80 1:9.8.1.dfsg.P1-4ubuntu0.22 (using .../libbind9-80_1%3a9.8.1.dfsg.P1-4ubuntu0.22+ta5_amd64.deb) ...</text:p>
          </table:table-cell>
        </table:table-row>
        <table:table-row table:style-name="ro1">
          <table:table-cell office:value-type="string" calcext:value-type="string">
            <text:p>Unpacking replacement libbind9-80 ...</text:p>
          </table:table-cell>
        </table:table-row>
        <table:table-row table:style-name="ro1">
          <table:table-cell office:value-type="string" calcext:value-type="string">
            <text:p>Preparing to replace apache2 2.2.22-1ubuntu1.11 (using .../apache2_2.2.22-1ubuntu1.11+ta4_amd64.deb) ...</text:p>
          </table:table-cell>
        </table:table-row>
        <table:table-row table:style-name="ro1">
          <table:table-cell office:value-type="string" calcext:value-type="string">
            <text:p>Unpacking replacement apache2 ...</text:p>
          </table:table-cell>
        </table:table-row>
        <table:table-row table:style-name="ro1">
          <table:table-cell office:value-type="string" calcext:value-type="string">
            <text:p>Preparing to replace apache2-mpm-prefork 2.2.22-1ubuntu1.11 (using .../apache2-mpm-prefork_2.2.22-1ubuntu1.11+ta4_amd64.deb) ...</text:p>
          </table:table-cell>
        </table:table-row>
        <table:table-row table:style-name="ro1">
          <table:table-cell office:value-type="string" calcext:value-type="string">
            <text:p><text:s/>* Stopping web server apache2 <text:s text:c="6"/>[158G <text:s/>... waiting </text:p>
          </table:table-cell>
        </table:table-row>
        <table:table-row table:style-name="ro1">
          <table:table-cell office:value-type="string" calcext:value-type="string">
            <text:p>[152G[ OK ]</text:p>
          </table:table-cell>
        </table:table-row>
        <table:table-row table:style-name="ro1">
          <table:table-cell office:value-type="string" calcext:value-type="string">
            <text:p>Unpacking replacement apache2-mpm-prefork ...</text:p>
          </table:table-cell>
        </table:table-row>
        <table:table-row table:style-name="ro1">
          <table:table-cell office:value-type="string" calcext:value-type="string">
            <text:p>Preparing to replace apache2.2-common 2.2.22-1ubuntu1.11 (using .../apache2.2-common_2.2.22-1ubuntu1.11+ta4_amd64.deb) ...</text:p>
          </table:table-cell>
        </table:table-row>
        <table:table-row table:style-name="ro1">
          <table:table-cell office:value-type="string" calcext:value-type="string">
            <text:p>Unpacking replacement apache2.2-common ...</text:p>
          </table:table-cell>
        </table:table-row>
        <table:table-row table:style-name="ro1">
          <table:table-cell office:value-type="string" calcext:value-type="string">
            <text:p>Preparing to replace apache2.2-bin 2.2.22-1ubuntu1.11 (using .../apache2.2-bin_2.2.22-1ubuntu1.11+ta4_amd64.deb) ...</text:p>
          </table:table-cell>
        </table:table-row>
        <table:table-row table:style-name="ro1">
          <table:table-cell office:value-type="string" calcext:value-type="string">
            <text:p>Unpacking replacement apache2.2-bin ...</text:p>
          </table:table-cell>
        </table:table-row>
        <table:table-row table:style-name="ro1">
          <table:table-cell office:value-type="string" calcext:value-type="string">
            <text:p>Preparing to replace apache2-utils 2.2.22-1ubuntu1.11 (using .../apache2-utils_2.2.22-1ubuntu1.11+ta4_amd64.deb) ...</text:p>
          </table:table-cell>
        </table:table-row>
        <table:table-row table:style-name="ro1">
          <table:table-cell office:value-type="string" calcext:value-type="string">
            <text:p>Unpacking replacement apache2-utils ...</text:p>
          </table:table-cell>
        </table:table-row>
        <table:table-row table:style-name="ro1">
          <table:table-cell office:value-type="string" calcext:value-type="string">
            <text:p>Preparing to replace libclamav7 0.99.2+addedllvm-0ubuntu0.12.04.1 (using .../libclamav7_0.99.2+addedllvm-0ubuntu0.12.04.1+ta2_amd64.deb) ...</text:p>
          </table:table-cell>
        </table:table-row>
        <table:table-row table:style-name="ro1">
          <table:table-cell office:value-type="string" calcext:value-type="string">
            <text:p>Unpacking replacement libclamav7 ...</text:p>
          </table:table-cell>
        </table:table-row>
        <table:table-row table:style-name="ro1">
          <table:table-cell office:value-type="string" calcext:value-type="string">
            <text:p>Preparing to replace clamav-daemon 0.99.2+addedllvm-0ubuntu0.12.04.1 (using .../clamav-daemon_0.99.2+addedllvm-0ubuntu0.12.04.1+ta2_amd64.deb) ...</text:p>
          </table:table-cell>
        </table:table-row>
        <table:table-row table:style-name="ro1">
          <table:table-cell office:value-type="string" calcext:value-type="string">
            <text:p><text:s/>* Stopping ClamAV daemon clamd <text:s text:c="6"/>[158G </text:p>
          </table:table-cell>
        </table:table-row>
        <table:table-row table:style-name="ro1">
          <table:table-cell office:value-type="string" calcext:value-type="string">
            <text:p>[152G[ OK ]</text:p>
          </table:table-cell>
        </table:table-row>
        <table:table-row table:style-name="ro1">
          <table:table-cell office:value-type="string" calcext:value-type="string">
            <text:p>Unpacking replacement clamav-daemon ...</text:p>
          </table:table-cell>
        </table:table-row>
        <table:table-row table:style-name="ro1">
          <table:table-cell office:value-type="string" calcext:value-type="string">
            <text:p>Preparing to replace clamav-base 0.99.2+addedllvm-0ubuntu0.12.04.1 (using .../clamav-base_0.99.2+addedllvm-0ubuntu0.12.04.1+ta2_all.deb) ...</text:p>
          </table:table-cell>
        </table:table-row>
        <table:table-row table:style-name="ro1">
          <table:table-cell office:value-type="string" calcext:value-type="string">
            <text:p>Unpacking replacement clamav-base ...</text:p>
          </table:table-cell>
        </table:table-row>
        <table:table-row table:style-name="ro1">
          <table:table-cell office:value-type="string" calcext:value-type="string">
            <text:p>Preparing to replace clamav-freshclam 0.99.2+addedllvm-0ubuntu0.12.04.1 (using .../clamav-freshclam_0.99.2+addedllvm-0ubuntu0.12.04.1+ta2_amd64.deb) ...</text:p>
          </table:table-cell>
        </table:table-row>
        <table:table-row table:style-name="ro1">
          <table:table-cell office:value-type="string" calcext:value-type="string">
            <text:p><text:s/>* Stopping ClamAV virus database updater freshclam <text:s text:c="6"/>[158G </text:p>
          </table:table-cell>
        </table:table-row>
        <table:table-row table:style-name="ro1">
          <table:table-cell office:value-type="string" calcext:value-type="string">
            <text:p>[152G[ OK ]</text:p>
          </table:table-cell>
        </table:table-row>
        <table:table-row table:style-name="ro1">
          <table:table-cell office:value-type="string" calcext:value-type="string">
            <text:p>Unpacking replacement clamav-freshclam ...</text:p>
          </table:table-cell>
        </table:table-row>
        <table:table-row table:style-name="ro1">
          <table:table-cell office:value-type="string" calcext:value-type="string">
            <text:p>Preparing to replace clamav 0.99.2+addedllvm-0ubuntu0.12.04.1 (using .../clamav_0.99.2+addedllvm-0ubuntu0.12.04.1+ta2_amd64.deb) ...</text:p>
          </table:table-cell>
        </table:table-row>
        <table:table-row table:style-name="ro1">
          <table:table-cell office:value-type="string" calcext:value-type="string">
            <text:p>Unpacking replacement clamav ...</text:p>
          </table:table-cell>
        </table:table-row>
        <table:table-row table:style-name="ro1">
          <table:table-cell office:value-type="string" calcext:value-type="string">
            <text:p>Preparing to replace php5-cli 5.3.10-1ubuntu3.26 (using .../php5-cli_5.3.10-1ubuntu3.26+ta5_amd64.deb) ...</text:p>
          </table:table-cell>
        </table:table-row>
        <table:table-row table:style-name="ro1">
          <table:table-cell office:value-type="string" calcext:value-type="string">
            <text:p>Unpacking replacement php5-cli ...</text:p>
          </table:table-cell>
        </table:table-row>
        <table:table-row table:style-name="ro1">
          <table:table-cell office:value-type="string" calcext:value-type="string">
            <text:p>Preparing to replace php5-tidy 5.3.10-1ubuntu3.26 (using .../php5-tidy_5.3.10-1ubuntu3.26+ta5_amd64.deb) ...</text:p>
          </table:table-cell>
        </table:table-row>
        <table:table-row table:style-name="ro1">
          <table:table-cell office:value-type="string" calcext:value-type="string">
            <text:p>Unpacking replacement php5-tidy ...</text:p>
          </table:table-cell>
        </table:table-row>
        <table:table-row table:style-name="ro1">
          <table:table-cell office:value-type="string" calcext:value-type="string">
            <text:p>Preparing to replace php5-pgsql 5.3.10-1ubuntu3.26 (using .../php5-pgsql_5.3.10-1ubuntu3.26+ta5_amd64.deb) ...</text:p>
          </table:table-cell>
        </table:table-row>
        <table:table-row table:style-name="ro1">
          <table:table-cell office:value-type="string" calcext:value-type="string">
            <text:p>Unpacking replacement php5-pgsql ...</text:p>
          </table:table-cell>
        </table:table-row>
        <table:table-row table:style-name="ro1">
          <table:table-cell office:value-type="string" calcext:value-type="string">
            <text:p>Preparing to replace php5-mysql 5.3.10-1ubuntu3.26 (using .../php5-mysql_5.3.10-1ubuntu3.26+ta5_amd64.deb) ...</text:p>
          </table:table-cell>
        </table:table-row>
        <table:table-row table:style-name="ro1">
          <table:table-cell office:value-type="string" calcext:value-type="string">
            <text:p>Unpacking replacement php5-mysql ...</text:p>
          </table:table-cell>
        </table:table-row>
        <table:table-row table:style-name="ro1">
          <table:table-cell office:value-type="string" calcext:value-type="string">
            <text:p>Preparing to replace php5-ldap 5.3.10-1ubuntu3.26 (using .../php5-ldap_5.3.10-1ubuntu3.26+ta5_amd64.deb) ...</text:p>
          </table:table-cell>
        </table:table-row>
        <table:table-row table:style-name="ro1">
          <table:table-cell office:value-type="string" calcext:value-type="string">
            <text:p>Unpacking replacement php5-ldap ...</text:p>
          </table:table-cell>
        </table:table-row>
        <table:table-row table:style-name="ro1">
          <table:table-cell office:value-type="string" calcext:value-type="string">
            <text:p>Preparing to replace php5-gd 5.3.10-1ubuntu3.26 (using .../php5-gd_5.3.10-1ubuntu3.26+ta5_amd64.deb) ...</text:p>
          </table:table-cell>
        </table:table-row>
        <table:table-row table:style-name="ro1">
          <table:table-cell office:value-type="string" calcext:value-type="string">
            <text:p>Unpacking replacement php5-gd ...</text:p>
          </table:table-cell>
        </table:table-row>
        <table:table-row table:style-name="ro1">
          <table:table-cell office:value-type="string" calcext:value-type="string">
            <text:p>Preparing to replace libapache2-mod-php5 5.3.10-1ubuntu3.26 (using .../libapache2-mod-php5_5.3.10-1ubuntu3.26+ta5_amd64.deb) ...</text:p>
          </table:table-cell>
        </table:table-row>
        <table:table-row table:style-name="ro1">
          <table:table-cell office:value-type="string" calcext:value-type="string">
            <text:p>Unpacking replacement libapache2-mod-php5 ...</text:p>
          </table:table-cell>
        </table:table-row>
        <table:table-row table:style-name="ro1">
          <table:table-cell office:value-type="string" calcext:value-type="string">
            <text:p>Preparing to replace php5-common 5.3.10-1ubuntu3.26 (using .../php5-common_5.3.10-1ubuntu3.26+ta5_amd64.deb) ...</text:p>
          </table:table-cell>
        </table:table-row>
        <table:table-row table:style-name="ro1">
          <table:table-cell office:value-type="string" calcext:value-type="string">
            <text:p>Unpacking replacement php5-common ...</text:p>
          </table:table-cell>
        </table:table-row>
        <table:table-row table:style-name="ro1">
          <table:table-cell office:value-type="string" calcext:value-type="string">
            <text:p>Preparing to replace linuxmuster-migration 1.1.13-0 (using .../linuxmuster-migration_1.2.3-0_all.deb) ...</text:p>
          </table:table-cell>
        </table:table-row>
        <table:table-row table:style-name="ro1">
          <table:table-cell office:value-type="string" calcext:value-type="string">
            <text:p>Unpacking replacement linuxmuster-migration ...</text:p>
          </table:table-cell>
        </table:table-row>
        <table:table-row table:style-name="ro1">
          <table:table-cell office:value-type="string" calcext:value-type="string">
            <text:p>Preparing to replace php-pear 5.3.10-1ubuntu3.26 (using .../php-pear_5.3.10-1ubuntu3.26+ta5_all.deb) ...</text:p>
          </table:table-cell>
        </table:table-row>
        <table:table-row table:style-name="ro1">
          <table:table-cell office:value-type="string" calcext:value-type="string">
            <text:p>Unpacking replacement php-pear ...</text:p>
          </table:table-cell>
        </table:table-row>
        <table:table-row table:style-name="ro1">
          <table:table-cell office:value-type="string" calcext:value-type="string">
            <text:p>Preparing to replace php5 5.3.10-1ubuntu3.26 (using .../php5_5.3.10-1ubuntu3.26+ta5_all.deb) ...</text:p>
          </table:table-cell>
        </table:table-row>
        <table:table-row table:style-name="ro1">
          <table:table-cell office:value-type="string" calcext:value-type="string">
            <text:p>Unpacking replacement php5 ...</text:p>
          </table:table-cell>
        </table:table-row>
        <table:table-row table:style-name="ro1">
          <table:table-cell office:value-type="string" calcext:value-type="string">
            <text:p>Preparing to replace php5-dev 5.3.10-1ubuntu3.26 (using .../php5-dev_5.3.10-1ubuntu3.26+ta5_amd64.deb) ...</text:p>
          </table:table-cell>
        </table:table-row>
        <table:table-row table:style-name="ro1">
          <table:table-cell office:value-type="string" calcext:value-type="string">
            <text:p>Unpacking replacement php5-dev ...</text:p>
          </table:table-cell>
        </table:table-row>
        <table:table-row table:style-name="ro1">
          <table:table-cell office:value-type="string" calcext:value-type="string">
            <text:p>Preparing to replace postgresql-client-common 129ubuntu1 (using .../postgresql-client-common_129ubuntu1ta2_all.deb) ...</text:p>
          </table:table-cell>
        </table:table-row>
        <table:table-row table:style-name="ro1">
          <table:table-cell office:value-type="string" calcext:value-type="string">
            <text:p>Unpacking replacement postgresql-client-common ...</text:p>
          </table:table-cell>
        </table:table-row>
        <table:table-row table:style-name="ro1">
          <table:table-cell office:value-type="string" calcext:value-type="string">
            <text:p>Preparing to replace postgresql-common 129ubuntu1 (using .../postgresql-common_129ubuntu1ta2_all.deb) ...</text:p>
          </table:table-cell>
        </table:table-row>
        <table:table-row table:style-name="ro1">
          <table:table-cell office:value-type="string" calcext:value-type="string">
            <text:p>Leaving 'diversion of /usr/bin/pg_config to /usr/bin/pg_config.libpq-dev by postgresql-common'</text:p>
          </table:table-cell>
        </table:table-row>
        <table:table-row table:style-name="ro1">
          <table:table-cell office:value-type="string" calcext:value-type="string">
            <text:p>Unpacking replacement postgresql-common ...</text:p>
          </table:table-cell>
        </table:table-row>
        <table:table-row table:style-name="ro1">
          <table:table-cell office:value-type="string" calcext:value-type="string">
            <text:p>Preparing to replace postgresql-9.1 9.1.24-0ubuntu0.12.04 (using .../postgresql-9.1_9.1.24lts2-0+ta2_amd64.deb) ...</text:p>
          </table:table-cell>
        </table:table-row>
        <table:table-row table:style-name="ro1">
          <table:table-cell office:value-type="string" calcext:value-type="string">
            <text:p><text:s/>* Stopping PostgreSQL 9.1 database server <text:s text:c="6"/>[158G </text:p>
          </table:table-cell>
        </table:table-row>
        <table:table-row table:style-name="ro1">
          <table:table-cell office:value-type="string" calcext:value-type="string">
            <text:p>[152G[ OK ]</text:p>
          </table:table-cell>
        </table:table-row>
        <table:table-row table:style-name="ro1">
          <table:table-cell office:value-type="string" calcext:value-type="string">
            <text:p>Unpacking replacement postgresql-9.1 ...</text:p>
          </table:table-cell>
        </table:table-row>
        <table:table-row table:style-name="ro1">
          <table:table-cell office:value-type="string" calcext:value-type="string">
            <text:p>Preparing to replace postgresql-client-9.1 9.1.24-0ubuntu0.12.04 (using .../postgresql-client-9.1_9.1.24lts2-0+ta2_amd64.deb) ...</text:p>
          </table:table-cell>
        </table:table-row>
        <table:table-row table:style-name="ro1">
          <table:table-cell office:value-type="string" calcext:value-type="string">
            <text:p>Unpacking replacement postgresql-client-9.1 ...</text:p>
          </table:table-cell>
        </table:table-row>
        <table:table-row table:style-name="ro1">
          <table:table-cell office:value-type="string" calcext:value-type="string">
            <text:p>Preparing to replace postgresql 9.1+129ubuntu1 (using .../postgresql_9.1+129ubuntu1ta2_all.deb) ...</text:p>
          </table:table-cell>
        </table:table-row>
        <table:table-row table:style-name="ro1">
          <table:table-cell office:value-type="string" calcext:value-type="string">
            <text:p>Unpacking replacement postgresql ...</text:p>
          </table:table-cell>
        </table:table-row>
        <table:table-row table:style-name="ro1">
          <table:table-cell office:value-type="string" calcext:value-type="string">
            <text:p>Preparing to replace sophomorix2 2.4.48-2 (using .../sophomorix2_2.4.59-2_all.deb) ...</text:p>
          </table:table-cell>
        </table:table-row>
        <table:table-row table:style-name="ro1">
          <table:table-cell office:value-type="string" calcext:value-type="string">
            <text:p>Unpacking replacement sophomorix2 ...</text:p>
          </table:table-cell>
        </table:table-row>
        <table:table-row table:style-name="ro1">
          <table:table-cell office:value-type="string" calcext:value-type="string">
            <text:p>Preparing to replace dhcp3-server 4.1.ESV-R4-0ubuntu5.12 (using .../dhcp3-server_4.1.ESV-R4-0ubuntu5.12+ta1_all.deb) ...</text:p>
          </table:table-cell>
        </table:table-row>
        <table:table-row table:style-name="ro1">
          <table:table-cell office:value-type="string" calcext:value-type="string">
            <text:p>Unpacking replacement dhcp3-server ...</text:p>
          </table:table-cell>
        </table:table-row>
        <table:table-row table:style-name="ro1">
          <table:table-cell office:value-type="string" calcext:value-type="string">
            <text:p>Processing triggers for man-db ...</text:p>
          </table:table-cell>
        </table:table-row>
        <table:table-row table:style-name="ro1">
          <table:table-cell office:value-type="string" calcext:value-type="string">
            <text:p>Processing triggers for ureadahead ...</text:p>
          </table:table-cell>
        </table:table-row>
        <table:table-row table:style-name="ro1">
          <table:table-cell office:value-type="string" calcext:value-type="string">
            <text:p>Processing triggers for ufw ...</text:p>
          </table:table-cell>
        </table:table-row>
        <table:table-row table:style-name="ro1">
          <table:table-cell office:value-type="string" calcext:value-type="string">
            <text:p>Processing triggers for doc-base ...</text:p>
          </table:table-cell>
        </table:table-row>
        <table:table-row table:style-name="ro1">
          <table:table-cell office:value-type="string" calcext:value-type="string">
            <text:p>Processing 1 changed doc-base file...</text:p>
          </table:table-cell>
        </table:table-row>
        <table:table-row table:style-name="ro1">
          <table:table-cell office:value-type="string" calcext:value-type="string">
            <text:p>Setting up syslinux (3:6.03+dfsg-11ubuntu1) ...</text:p>
          </table:table-cell>
        </table:table-row>
        <table:table-row table:style-name="ro1">
          <table:table-cell office:value-type="string" calcext:value-type="string">
            <text:p>Setting up syslinux-common (3:6.03+dfsg-11ubuntu1) ...</text:p>
          </table:table-cell>
        </table:table-row>
        <table:table-row table:style-name="ro1">
          <table:table-cell office:value-type="string" calcext:value-type="string">
            <text:p>Setting up smbclient (2:3.6.25-0ubuntu0.12.04.10+ta4) ...</text:p>
          </table:table-cell>
        </table:table-row>
        <table:table-row table:style-name="ro1">
          <table:table-cell office:value-type="string" calcext:value-type="string">
            <text:p>Setting up linuxmuster-community-feedback (0.9.7) ...</text:p>
          </table:table-cell>
        </table:table-row>
        <table:table-row table:style-name="ro1">
          <table:table-cell office:value-type="string" calcext:value-type="string">
            <text:p>[?1049h[1;55r[4l[?25l(B[m[37m[40m[1;55r[H[2J[1;1H[1m[37m[45m <text:s text:c="157"/>[2;1H <text:s text:c="157"/>[3;1H <text:s text:c="157"/>[4;1H <text:s text:c="157"/>[5;1H <text:s text:c="157"/>[6;1H <text:s text:c="157"/>[7;1H <text:s text:c="157"/>[8;1H <text:s text:c="157"/>[9;1H <text:s text:c="157"/>[10;1H <text:s text:c="157"/>[11;1H <text:s text:c="157"/>[12;1H <text:s text:c="157"/>[13;1H <text:s text:c="157"/>[14;1H <text:s text:c="157"/>[15;1H <text:s text:c="157"/>[16;1H <text:s text:c="157"/>[17;1H <text:s text:c="157"/>[18;1H <text:s text:c="157"/>[19;1H <text:s text:c="157"/>[20;1H <text:s text:c="157"/>[21;1H <text:s text:c="157"/>[22;1H <text:s text:c="157"/>[23;1H <text:s text:c="157"/>[24;1H <text:s text:c="157"/>[25;1H <text:s text:c="157"/>[26;1H <text:s text:c="157"/>[27;1H <text:s text:c="157"/>[28;1H <text:s text:c="157"/>[29;1H <text:s text:c="157"/>[30;1H <text:s text:c="157"/>[31;1H <text:s text:c="157"/>[32;1H <text:s text:c="157"/>[33;1H <text:s text:c="157"/>[34;1H <text:s text:c="157"/>[35;1H <text:s text:c="157"/>[36;1H <text:s text:c="157"/>[37;1H <text:s text:c="157"/>[38;1H <text:s text:c="157"/>[39;1H <text:s text:c="157"/>[40;1H <text:s text:c="157"/>[41;1H <text:s text:c="157"/>[42;1H <text:s text:c="157"/>[43;1H <text:s text:c="157"/>[44;1H <text:s text:c="157"/>[45;1H <text:s text:c="157"/>[46;1H <text:s text:c="157"/>[47;1H <text:s text:c="157"/>[48;1H <text:s text:c="157"/>[49;1H <text:s text:c="157"/>[50;1H <text:s text:c="157"/>[51;1H <text:s text:c="157"/>[52;1H <text:s text:c="157"/>[53;1H <text:s text:c="157"/>[54;1H <text:s text:c="157"/>[55;1H <text:s text:c="156"/>[55;157H [4h [4l[1;1H(B[m[37m[45mPackage configuration[23;4H(0[30m[47mlqqqqqqqqqqqqqqqqqqqqqqqqqqqqqqqqqqqqqqqqqqqqqqqqqqqu(B[m(B[30m[47m [31mConfiguring linuxmuster-community-feedback[30m (0[30m[47mtqqqqqqqqqqqqqqqqqqqqqqqqqqqqqqqqqqqqqqqqqqqqqqqqqqqqk[24;4Hx(B[m(B[30m[47m <text:s text:c="148"/>(0[30m[47mx(B[m(B[1m[37m[40m [25;4H(B[m(0[30m[47mx(B[m(B[30m[47m <text:s text:c="148"/>(0[30m[47mx(B[m(B[1m[37m[40m [26;4H(B[m(0[30m[47mx(B[m(B[30m[47m <text:s text:c="148"/>(0[30m[47mx(B[m(B[1m[37m[40m [27;4H(B[m(0[30m[47mx(B[m(B[30m[47m Sollen anonyme Statistiken an linuxmuster.net versandt werden? Sie koennen anschliessend detailliert festlegen, welche Informationen uebermittelt <text:s text:c="2"/>(0[30m[47mx(B[m(B[1m[37m[40m [28;4H(B[m(0[30m[47mx(B[m(B[30m[47m werden. Wir bitten darum, Ihr System zaehlen zu lassen, dies hilft uns bei der Weiterentwicklung von linuxmuster.net. <text:s text:c="30"/>(0[30m[47mx(B[m(B[1m[37m[40m [29;4H(B[m(0[30m[47mx(B[m(B[30m[47m <text:s text:c="148"/>(0[30m[47mx(B[m(B[1m[37m[40m [30;4H(B[m(0[30m[47mx(B[m(B[30m[47m <text:s text:c="44"/>[37m[41m&lt;Yes&gt;[30m[47m <text:s text:c="47"/>&lt;No&gt; <text:s text:c="46"/>(0[30m[47mx(B[m(B[1m[37m[40m [31;4H(B[m(0[30m[47mx(B[m(B[30m[47m <text:s text:c="148"/>(0[30m[47mx(B[m(B[1m[37m[40m [32;4H(B[m(0[30m[47mmqqqqqqqqqqqqqqqqqqqqqqqqqqqqqqqqqqqqqqqqqqqqqqqqqqqqqqqqqqqqqqqqqqqqqqqqqqqqqqqqqqqqqqqqqqqqqqqqqqqqqqqqqqqqqqqqqqqqqqqqqqqqqqqqqqqqqqqqqqqqqqqqqqqqqj(B[m(B[1m[37m[40m [33;5H <text:s text:c="150"/>[30;51H[?12l[?25h[55;1H(B[m[37m[40m(B[m[39;49m</text:p>
          </table:table-cell>
        </table:table-row>
        <table:table-row table:style-name="ro1">
          <table:table-cell office:value-type="string" calcext:value-type="string">
            <text:p>[K</text:p>
          </table:table-cell>
        </table:table-row>
        <table:table-row table:style-name="ro1">
          <table:table-cell office:value-type="string" calcext:value-type="string">
            <text:p>[?1049l[?1049h[1;55r[4l[?25l(B[m[37m[40m[1;55r[H[2J[1;1H[1m[37m[45m <text:s text:c="157"/>[2;1H <text:s text:c="157"/>[3;1H <text:s text:c="157"/>[4;1H <text:s text:c="157"/>[5;1H <text:s text:c="157"/>[6;1H <text:s text:c="157"/>[7;1H <text:s text:c="157"/>[8;1H <text:s text:c="157"/>[9;1H <text:s text:c="157"/>[10;1H <text:s text:c="157"/>[11;1H <text:s text:c="157"/>[12;1H <text:s text:c="157"/>[13;1H <text:s text:c="157"/>[14;1H <text:s text:c="157"/>[15;1H <text:s text:c="157"/>[16;1H <text:s text:c="157"/>[17;1H <text:s text:c="157"/>[18;1H <text:s text:c="157"/>[19;1H <text:s text:c="157"/>[20;1H <text:s text:c="157"/>[21;1H <text:s text:c="157"/>[22;1H <text:s text:c="157"/>[23;1H <text:s text:c="157"/>[24;1H <text:s text:c="157"/>[25;1H <text:s text:c="157"/>[26;1H <text:s text:c="157"/>[27;1H <text:s text:c="157"/>[28;1H <text:s text:c="157"/>[29;1H <text:s text:c="157"/>[30;1H <text:s text:c="157"/>[31;1H <text:s text:c="157"/>[32;1H <text:s text:c="157"/>[33;1H <text:s text:c="157"/>[34;1H <text:s text:c="157"/>[35;1H <text:s text:c="157"/>[36;1H <text:s text:c="157"/>[37;1H <text:s text:c="157"/>[38;1H <text:s text:c="157"/>[39;1H <text:s text:c="157"/>[40;1H <text:s text:c="157"/>[41;1H <text:s text:c="157"/>[42;1H <text:s text:c="157"/>[43;1H <text:s text:c="157"/>[44;1H <text:s text:c="157"/>[45;1H <text:s text:c="157"/>[46;1H <text:s text:c="157"/>[47;1H <text:s text:c="157"/>[48;1H <text:s text:c="157"/>[49;1H <text:s text:c="157"/>[50;1H <text:s text:c="157"/>[51;1H <text:s text:c="157"/>[52;1H <text:s text:c="157"/>[53;1H <text:s text:c="157"/>[54;1H <text:s text:c="157"/>[55;1H <text:s text:c="156"/>[55;157H [4h [4l[1;1H(B[m[37m[45mPackage configuration[20;41H(0[30m[47mlqqqqqqqqqqqqqqqu(B[m(B[30m[47m [31mConfiguring linuxmuster-community-feedback[30m (0[30m[47mtqqqqqqqqqqqqqqqk[21;41Hx(B[m(B[30m[47m <text:s text:c="75"/>(0[30m[47mx(B[m(B[1m[37m[40m [22;41H(B[m(0[30m[47mx(B[m(B[30m[47m <text:s text:c="75"/>(0[30m[47mx(B[m(B[1m[37m[40m [23;41H(B[m(0[30m[47mx(B[m(B[30m[47m Fuer welchen Zweck setzen Sie diese Installation von linuxmuster.net ein? <text:s/>(0[30m[47mx(B[m(B[1m[37m[40m [24;41H(B[m(0[30m[47mx(B[m(B[30m[47m <text:s text:c="75"/>(0[30m[47mx(B[m(B[1m[37m[40m [25;41H(B[m(0[30m[47mx(B[m(B[30m[47m <text:s text:c="27"/>[37m[41mKeine Angabe <text:s text:c="6"/>[30m[47m <text:s text:c="28"/>(0[30m[47mx(B[m(B[1m[37m[40m [26;41H(B[m(0[30m[47mx(B[m(B[30m[47m <text:s text:c="27"/>Schulnetz <text:s text:c="38"/>(0[30m[47mx(B[m(B[1m[37m[40m [27;41H(B[m(0[30m[47mx(B[m(B[30m[47m <text:s text:c="27"/>Verwaltungsnetz <text:s text:c="32"/>(0[30m[47mx(B[m(B[1m[37m[40m [28;41H(B[m(0[30m[47mx(B[m(B[30m[47m <text:s text:c="27"/>Soziale Einrichtung <text:s text:c="28"/>(0[30m[47mx(B[m(B[1m[37m[40m [29;41H(B[m(0[30m[47mx(B[m(B[30m[47m <text:s text:c="27"/>Testsystem <text:s text:c="37"/>(0[30m[47mx(B[m(B[1m[37m[40m [30;41H(B[m(0[30m[47mx(B[m(B[30m[47m <text:s text:c="27"/>Andere <text:s text:c="41"/>(0[30m[47mx(B[m(B[1m[37m[40m [31;41H(B[m(0[30m[47mx(B[m(B[30m[47m <text:s text:c="75"/>(0[30m[47mx(B[m(B[1m[37m[40m [32;41H(B[m(0[30m[47mx(B[m(B[30m[47m <text:s text:c="75"/>(0[30m[47mx(B[m(B[1m[37m[40m [33;41H(B[m(0[30m[47mx(B[m(B[30m[47m <text:s text:c="34"/>&lt;Ok&gt; <text:s text:c="36"/>(0[30m[47mx(B[m(B[1m[37m[40m [34;41H(B[m(0[30m[47mx(B[m(B[30m[47m <text:s text:c="75"/>(0[30m[47mx(B[m(B[1m[37m[40m [35;41H(B[m(0[30m[47mmqqqqqqqqqqqqqqqqqqqqqqqqqqqqqqqqqqqqqqqqqqqqqqqqqqqqqqqqqqqqqqqqqqqqqqqqqqqqj(B[m(B[1m[37m[40m [36;42H <text:s text:c="77"/>[25;70H(B[m[30m[47mKeine Angabe <text:s text:c="6"/>[26;70H[37m[41mSchulnetz <text:s text:c="9"/>[26;70H[?12l[?25h[55;1H[40m(B[m[39;49m</text:p>
          </table:table-cell>
        </table:table-row>
        <table:table-row table:style-name="ro1">
          <table:table-cell office:value-type="string" calcext:value-type="string">
            <text:p>[K</text:p>
          </table:table-cell>
        </table:table-row>
        <table:table-row table:style-name="ro1">
          <table:table-cell office:value-type="string" calcext:value-type="string">
            <text:p>[?1049l[?1049h[1;55r[4l[?25l(B[m[37m[40m[1;55r[H[2J[1;1H[1m[37m[45m <text:s text:c="157"/>[2;1H <text:s text:c="157"/>[3;1H <text:s text:c="157"/>[4;1H <text:s text:c="157"/>[5;1H <text:s text:c="157"/>[6;1H <text:s text:c="157"/>[7;1H <text:s text:c="157"/>[8;1H <text:s text:c="157"/>[9;1H <text:s text:c="157"/>[10;1H <text:s text:c="157"/>[11;1H <text:s text:c="157"/>[12;1H <text:s text:c="157"/>[13;1H <text:s text:c="157"/>[14;1H <text:s text:c="157"/>[15;1H <text:s text:c="157"/>[16;1H <text:s text:c="157"/>[17;1H <text:s text:c="157"/>[18;1H <text:s text:c="157"/>[19;1H <text:s text:c="157"/>[20;1H <text:s text:c="157"/>[21;1H <text:s text:c="157"/>[22;1H <text:s text:c="157"/>[23;1H <text:s text:c="157"/>[24;1H <text:s text:c="157"/>[25;1H <text:s text:c="157"/>[26;1H <text:s text:c="157"/>[27;1H <text:s text:c="157"/>[28;1H <text:s text:c="157"/>[29;1H <text:s text:c="157"/>[30;1H <text:s text:c="157"/>[31;1H <text:s text:c="157"/>[32;1H <text:s text:c="157"/>[33;1H <text:s text:c="157"/>[34;1H <text:s text:c="157"/>[35;1H <text:s text:c="157"/>[36;1H <text:s text:c="157"/>[37;1H <text:s text:c="157"/>[38;1H <text:s text:c="157"/>[39;1H <text:s text:c="157"/>[40;1H <text:s text:c="157"/>[41;1H <text:s text:c="157"/>[42;1H <text:s text:c="157"/>[43;1H <text:s text:c="157"/>[44;1H <text:s text:c="157"/>[45;1H <text:s text:c="157"/>[46;1H <text:s text:c="157"/>[47;1H <text:s text:c="157"/>[48;1H <text:s text:c="157"/>[49;1H <text:s text:c="157"/>[50;1H <text:s text:c="157"/>[51;1H <text:s text:c="157"/>[52;1H <text:s text:c="157"/>[53;1H <text:s text:c="157"/>[54;1H <text:s text:c="157"/>[55;1H <text:s text:c="156"/>[55;157H [4h [4l[1;1H(B[m[37m[45mPackage configuration[20;30H(0[30m[47mlqqqqqqqqqqqqqqqqqqqqqqqqqqu(B[m(B[30m[47m [31mConfiguring linuxmuster-community-feedback[30m (0[30m[47mtqqqqqqqqqqqqqqqqqqqqqqqqqqk[21;30Hx(B[m(B[30m[47m <text:s text:c="97"/>(0[30m[47mx(B[m(B[1m[37m[40m [22;30H(B[m(0[30m[47mx(B[m(B[30m[47m <text:s text:c="97"/>(0[30m[47mx(B[m(B[1m[37m[40m [23;30H(B[m(0[30m[47mx(B[m(B[30m[47m Ist Ihre linuxmuster.net Umgebung virtualisiert? Wenn ja, mit welcher Virtualisierungssoftware? <text:s/>(0[30m[47mx(B[m(B[1m[37m[40m [24;30H(B[m(0[30m[47mx(B[m(B[30m[47m <text:s text:c="97"/>(0[30m[47mx(B[m(B[1m[37m[40m [25;30H(B[m(0[30m[47mx(B[m(B[30m[47m <text:s text:c="38"/>[37m[41mNicht virtualisiert[30m[47m <text:s text:c="39"/>(0[30m[47mx(B[m(B[1m[37m[40m [26;30H(B[m(0[30m[47mx(B[m(B[30m[47m <text:s text:c="38"/>XenServer <text:s text:c="49"/>(0[30m[47mx(B[m(B[1m[37m[40m [27;30H(B[m(0[30m[47mx(B[m(B[30m[47m <text:s text:c="38"/>VMWare ESXi <text:s text:c="47"/>(0[30m[47mx(B[m(B[1m[37m[40m [28;30H(B[m(0[30m[47mx(B[m(B[30m[47m <text:s text:c="38"/>Virtualbox <text:s text:c="48"/>(0[30m[47mx(B[m(B[1m[37m[40m [29;30H(B[m(0[30m[47mx(B[m(B[30m[47m <text:s text:c="38"/>Proxmox <text:s text:c="51"/>(0[30m[47mx(B[m(B[1m[37m[40m [30;30H(B[m(0[30m[47mx(B[m(B[30m[47m <text:s text:c="38"/>KVM <text:s text:c="55"/>(0[30m[47mx(B[m(B[1m[37m[40m [31;30H(B[m(0[30m[47mx(B[m(B[30m[47m <text:s text:c="38"/>Andere <text:s text:c="52"/>(0[30m[47mx(B[m(B[1m[37m[40m [32;30H(B[m(0[30m[47mx(B[m(B[30m[47m <text:s text:c="97"/>(0[30m[47mx(B[m(B[1m[37m[40m [33;30H(B[m(0[30m[47mx(B[m(B[30m[47m <text:s text:c="97"/>(0[30m[47mx(B[m(B[1m[37m[40m [34;30H(B[m(0[30m[47mx(B[m(B[30m[47m <text:s text:c="45"/>&lt;Ok&gt; <text:s text:c="47"/>(0[30m[47mx(B[m(B[1m[37m[40m [35;30H(B[m(0[30m[47mx(B[m(B[30m[47m <text:s text:c="97"/>(0[30m[47mx(B[m(B[1m[37m[40m [36;30H(B[m(0[30m[47mmqqqqqqqqqqqqqqqqqqqqqqqqqqqqqqqqqqqqqqqqqqqqqqqqqqqqqqqqqqqqqqqqqqqqqqqqqqqqqqqqqqqqqqqqqqqqqqqqqqj(B[m(B[1m[37m[40m [37;31H <text:s text:c="99"/>[25;70H(B[m[30m[47mNicht virtualisiert[26;70H[37m[41mXenServer <text:s text:c="9"/>[26;70H[?12l[?25h[55;1H[40m(B[m[39;49m</text:p>
          </table:table-cell>
        </table:table-row>
        <table:table-row table:style-name="ro1">
          <table:table-cell office:value-type="string" calcext:value-type="string">
            <text:p>[K</text:p>
          </table:table-cell>
        </table:table-row>
        <table:table-row table:style-name="ro1">
          <table:table-cell office:value-type="string" calcext:value-type="string">
            <text:p>[?1049l[?1049h[1;55r[4l[?25l(B[m[37m[40m[1;55r[H[2J[1;1H[1m[37m[45m <text:s text:c="157"/>[2;1H <text:s text:c="157"/>[3;1H <text:s text:c="157"/>[4;1H <text:s text:c="157"/>[5;1H <text:s text:c="157"/>[6;1H <text:s text:c="157"/>[7;1H <text:s text:c="157"/>[8;1H <text:s text:c="157"/>[9;1H <text:s text:c="157"/>[10;1H <text:s text:c="157"/>[11;1H <text:s text:c="157"/>[12;1H <text:s text:c="157"/>[13;1H <text:s text:c="157"/>[14;1H <text:s text:c="157"/>[15;1H <text:s text:c="157"/>[16;1H <text:s text:c="157"/>[17;1H <text:s text:c="157"/>[18;1H <text:s text:c="157"/>[19;1H <text:s text:c="157"/>[20;1H <text:s text:c="157"/>[21;1H <text:s text:c="157"/>[22;1H <text:s text:c="157"/>[23;1H <text:s text:c="157"/>[24;1H <text:s text:c="157"/>[25;1H <text:s text:c="157"/>[26;1H <text:s text:c="157"/>[27;1H <text:s text:c="157"/>[28;1H <text:s text:c="157"/>[29;1H <text:s text:c="157"/>[30;1H <text:s text:c="157"/>[31;1H <text:s text:c="157"/>[32;1H <text:s text:c="157"/>[33;1H <text:s text:c="157"/>[34;1H <text:s text:c="157"/>[35;1H <text:s text:c="157"/>[36;1H <text:s text:c="157"/>[37;1H <text:s text:c="157"/>[38;1H <text:s text:c="157"/>[39;1H <text:s text:c="157"/>[40;1H <text:s text:c="157"/>[41;1H <text:s text:c="157"/>[42;1H <text:s text:c="157"/>[43;1H <text:s text:c="157"/>[44;1H <text:s text:c="157"/>[45;1H <text:s text:c="157"/>[46;1H <text:s text:c="157"/>[47;1H <text:s text:c="157"/>[48;1H <text:s text:c="157"/>[49;1H <text:s text:c="157"/>[50;1H <text:s text:c="157"/>[51;1H <text:s text:c="157"/>[52;1H <text:s text:c="157"/>[53;1H <text:s text:c="157"/>[54;1H <text:s text:c="157"/>[55;1H <text:s text:c="156"/>[55;157H [4h [4l[1;1H(B[m[37m[45mPackage configuration[21;51H(0[30m[47mlqqqqqu(B[m(B[30m[47m [31mConfiguring linuxmuster-community-feedback[30m (0[30m[47mtqqqqqk[22;51Hx(B[m(B[30m[47m <text:s text:c="55"/>(0[30m[47mx(B[m(B[1m[37m[40m [23;51H(B[m(0[30m[47mx(B[m(B[30m[47m <text:s text:c="55"/>(0[30m[47mx(B[m(B[1m[37m[40m [24;51H(B[m(0[30m[47mx(B[m(B[30m[47m Wird Ihr Netzwerk von einem Dienstleister betreut? <text:s text:c="4"/>(0[30m[47mx(B[m(B[1m[37m[40m [25;51H(B[m(0[30m[47mx(B[m(B[30m[47m <text:s text:c="55"/>(0[30m[47mx(B[m(B[1m[37m[40m [26;51H(B[m(0[30m[47mx(B[m(B[30m[47m <text:s text:c="4"/>[37m[41mRegelmaessig - z.B. mit Wartungsvertrag <text:s text:c="5"/>[30m[47m <text:s text:c="5"/>(0[30m[47mx(B[m(B[1m[37m[40m [27;51H(B[m(0[30m[47mx(B[m(B[30m[47m <text:s text:c="4"/>Gelegentlich - z.B bei groesseren Aenderungen <text:s text:c="5"/>(0[30m[47mx(B[m(B[1m[37m[40m [28;51H(B[m(0[30m[47mx(B[m(B[30m[47m <text:s text:c="4"/>Nein - kein Dienstleister <text:s text:c="25"/>(0[30m[47mx(B[m(B[1m[37m[40m [29;51H(B[m(0[30m[47mx(B[m(B[30m[47m <text:s text:c="4"/>Trifft nicht zu - Testsystem o.ae. <text:s text:c="16"/>(0[30m[47mx(B[m(B[1m[37m[40m [30;51H(B[m(0[30m[47mx(B[m(B[30m[47m <text:s text:c="55"/>(0[30m[47mx(B[m(B[1m[37m[40m [31;51H(B[m(0[30m[47mx(B[m(B[30m[47m <text:s text:c="55"/>(0[30m[47mx(B[m(B[1m[37m[40m [32;51H(B[m(0[30m[47mx(B[m(B[30m[47m <text:s text:c="24"/>&lt;Ok&gt; <text:s text:c="26"/>(0[30m[47mx(B[m(B[1m[37m[40m [33;51H(B[m(0[30m[47mx(B[m(B[30m[47m <text:s text:c="55"/>(0[30m[47mx(B[m(B[1m[37m[40m [34;51H(B[m(0[30m[47mmqqqqqqqqqqqqqqqqqqqqqqqqqqqqqqqqqqqqqqqqqqqqqqqqqqqqqqqqj(B[m(B[1m[37m[40m [35;52H <text:s text:c="57"/>[26;57H(B[m[30m[47mRegelmaessig - z.B. mit Wartungsvertrag <text:s text:c="5"/>[27;57H[37m[41mGelegentlich - z.B bei groesseren Aenderungen[27;57H[?12l[?25h[55;1H[40m(B[m[39;49m</text:p>
          </table:table-cell>
        </table:table-row>
        <table:table-row table:style-name="ro1">
          <table:table-cell office:value-type="string" calcext:value-type="string">
            <text:p>[K</text:p>
          </table:table-cell>
        </table:table-row>
        <table:table-row table:style-name="ro1">
          <table:table-cell office:value-type="string" calcext:value-type="string">
            <text:p>[?1049l[?1049h[1;55r[4l[?25l(B[m[37m[40m[1;55r[H[2J[1;1H[1m[37m[45m <text:s text:c="157"/>[2;1H <text:s text:c="157"/>[3;1H <text:s text:c="157"/>[4;1H <text:s text:c="157"/>[5;1H <text:s text:c="157"/>[6;1H <text:s text:c="157"/>[7;1H <text:s text:c="157"/>[8;1H <text:s text:c="157"/>[9;1H <text:s text:c="157"/>[10;1H <text:s text:c="157"/>[11;1H <text:s text:c="157"/>[12;1H <text:s text:c="157"/>[13;1H <text:s text:c="157"/>[14;1H <text:s text:c="157"/>[15;1H <text:s text:c="157"/>[16;1H <text:s text:c="157"/>[17;1H <text:s text:c="157"/>[18;1H <text:s text:c="157"/>[19;1H <text:s text:c="157"/>[20;1H <text:s text:c="157"/>[21;1H <text:s text:c="157"/>[22;1H <text:s text:c="157"/>[23;1H <text:s text:c="157"/>[24;1H <text:s text:c="157"/>[25;1H <text:s text:c="157"/>[26;1H <text:s text:c="157"/>[27;1H <text:s text:c="157"/>[28;1H <text:s text:c="157"/>[29;1H <text:s text:c="157"/>[30;1H <text:s text:c="157"/>[31;1H <text:s text:c="157"/>[32;1H <text:s text:c="157"/>[33;1H <text:s text:c="157"/>[34;1H <text:s text:c="157"/>[35;1H <text:s text:c="157"/>[36;1H <text:s text:c="157"/>[37;1H <text:s text:c="157"/>[38;1H <text:s text:c="157"/>[39;1H <text:s text:c="157"/>[40;1H <text:s text:c="157"/>[41;1H <text:s text:c="157"/>[42;1H <text:s text:c="157"/>[43;1H <text:s text:c="157"/>[44;1H <text:s text:c="157"/>[45;1H <text:s text:c="157"/>[46;1H <text:s text:c="157"/>[47;1H <text:s text:c="157"/>[48;1H <text:s text:c="157"/>[49;1H <text:s text:c="157"/>[50;1H <text:s text:c="157"/>[51;1H <text:s text:c="157"/>[52;1H <text:s text:c="157"/>[53;1H <text:s text:c="157"/>[54;1H <text:s text:c="157"/>[55;1H <text:s text:c="156"/>[55;157H [4h [4l[1;1H(B[m[37m[45mPackage configuration[15;26H(0[30m[47mlqqqqqqqqqqqqqqqqqqqqqqqqqqqqqqu(B[m(B[30m[47m [31mConfiguring linuxmuster-community-feedback[30m (0[30m[47mtqqqqqqqqqqqqqqqqqqqqqqqqqqqqqqk[16;26Hx(B[m(B[30m[47m <text:s text:c="105"/>(0[30m[47mx(B[m(B[1m[37m[40m [17;26H(B[m(0[30m[47mx(B[m(B[30m[47m <text:s text:c="105"/>(0[30m[47mx(B[m(B[1m[37m[40m [18;26H(B[m(0[30m[47mx(B[m(B[30m[47m Wenn Sie linuxmuster.net in Deutschland einsetzen - in welchem Bundesland befindet sich der Einsatzort. <text:s/>(0[30m[47mx(B[m(B[1m[37m[40m [19;26H(B[m(0[30m[47mx(B[m(B[30m[47m <text:s text:c="105"/>(0[30m[47mx(B[m(B[1m[37m[40m [20;26H(B[m(0[30m[47mx(B[m(B[30m[47m <text:s text:c="41"/>Nicht in Deutschland <text:s text:c="43"/>(0[30m[47mx(B[m(B[1m[37m[40m [21;26H(B[m(0[30m[47mx(B[m(B[30m[47m <text:s text:c="41"/>[37m[41mBaden-Wuerttemberg <text:s text:c="3"/>[30m[47m <text:s text:c="41"/>(0[30m[47mx(B[m(B[1m[37m[40m [22;26H(B[m(0[30m[47mx(B[m(B[30m[47m <text:s text:c="41"/>Bayern <text:s text:c="57"/>(0[30m[47mx(B[m(B[1m[37m[40m [23;26H(B[m(0[30m[47mx(B[m(B[30m[47m <text:s text:c="41"/>Berlin <text:s text:c="57"/>(0[30m[47mx(B[m(B[1m[37m[40m [24;26H(B[m(0[30m[47mx(B[m(B[30m[47m <text:s text:c="41"/>Brandenburg <text:s text:c="52"/>(0[30m[47mx(B[m(B[1m[37m[40m [25;26H(B[m(0[30m[47mx(B[m(B[30m[47m <text:s text:c="41"/>Bremen <text:s text:c="57"/>(0[30m[47mx(B[m(B[1m[37m[40m [26;26H(B[m(0[30m[47mx(B[m(B[30m[47m <text:s text:c="41"/>Hamburg <text:s text:c="56"/>(0[30m[47mx(B[m(B[1m[37m[40m [27;26H(B[m(0[30m[47mx(B[m(B[30m[47m <text:s text:c="41"/>Hessen <text:s text:c="57"/>(0[30m[47mx(B[m(B[1m[37m[40m [28;26H(B[m(0[30m[47mx(B[m(B[30m[47m <text:s text:c="41"/>Mecklenburg-Vorpommern <text:s text:c="41"/>(0[30m[47mx(B[m(B[1m[37m[40m [29;26H(B[m(0[30m[47mx(B[m(B[30m[47m <text:s text:c="41"/>Niedersachsen <text:s text:c="50"/>(0[30m[47mx(B[m(B[1m[37m[40m [30;26H(B[m(0[30m[47mx(B[m(B[30m[47m <text:s text:c="41"/>Nordrhein-Westfalen <text:s text:c="44"/>(0[30m[47mx(B[m(B[1m[37m[40m [31;26H(B[m(0[30m[47mx(B[m(B[30m[47m <text:s text:c="41"/>Rheinland-Pfalz <text:s text:c="48"/>(0[30m[47mx(B[m(B[1m[37m[40m [32;26H(B[m(0[30m[47mx(B[m(B[30m[47m <text:s text:c="41"/>Saarland <text:s text:c="55"/>(0[30m[47mx(B[m(B[1m[37m[40m [33;26H(B[m(0[30m[47mx(B[m(B[30m[47m <text:s text:c="41"/>Sachsen <text:s text:c="56"/>(0[30m[47mx(B[m(B[1m[37m[40m [34;26H(B[m(0[30m[47mx(B[m(B[30m[47m <text:s text:c="41"/>Sachsen-Anhalt <text:s text:c="49"/>(0[30m[47mx(B[m(B[1m[37m[40m [35;26H(B[m(0[30m[47mx(B[m(B[30m[47m <text:s text:c="41"/>Schleswig-Holstein <text:s text:c="45"/>(0[30m[47mx(B[m(B[1m[37m[40m [36;26H(B[m(0[30m[47mx(B[m(B[30m[47m <text:s text:c="41"/>Thueringen <text:s text:c="53"/>(0[30m[47mx(B[m(B[1m[37m[40m [37;26H(B[m(0[30m[47mx(B[m(B[30m[47m <text:s text:c="105"/>(0[30m[47mx(B[m(B[1m[37m[40m [38;26H(B[m(0[30m[47mx(B[m(B[30m[47m <text:s text:c="105"/>(0[30m[47mx(B[m(B[1m[37m[40m [39;26H(B[m(0[30m[47mx(B[m(B[30m[47m <text:s text:c="49"/>&lt;Ok&gt; <text:s text:c="51"/>(0[30m[47mx(B[m(B[1m[37m[40m [40;26H(B[m(0[30m[47mx(B[m(B[30m[47m <text:s text:c="105"/>(0[30m[47mx(B[m(B[1m[37m[40m [41;26H(B[m(0[30m[47mmqqqqqqqqqqqqqqqqqqqqqqqqqqqqqqqqqqqqqqqqqqqqqqqqqqqqqqqqqqqqqqqqqqqqqqqqqqqqqqqqqqqqqqqqqqqqqqqqqqqqqqqqqqj(B[m(B[1m[37m[40m [42;27H <text:s text:c="107"/>[21;69H[?12l[?25h[55;1H(B[m[37m[40m(B[m[39;49m</text:p>
          </table:table-cell>
        </table:table-row>
        <table:table-row table:style-name="ro1">
          <table:table-cell office:value-type="string" calcext:value-type="string">
            <text:p>[K</text:p>
          </table:table-cell>
        </table:table-row>
        <table:table-row table:style-name="ro1">
          <table:table-cell office:value-type="string" calcext:value-type="string">
            <text:p>[?1049l[?1049h[1;55r[4l[?25l(B[m[37m[40m[1;55r[H[2J[1;1H[1m[37m[45m <text:s text:c="157"/>[2;1H <text:s text:c="157"/>[3;1H <text:s text:c="157"/>[4;1H <text:s text:c="157"/>[5;1H <text:s text:c="157"/>[6;1H <text:s text:c="157"/>[7;1H <text:s text:c="157"/>[8;1H <text:s text:c="157"/>[9;1H <text:s text:c="157"/>[10;1H <text:s text:c="157"/>[11;1H <text:s text:c="157"/>[12;1H <text:s text:c="157"/>[13;1H <text:s text:c="157"/>[14;1H <text:s text:c="157"/>[15;1H <text:s text:c="157"/>[16;1H <text:s text:c="157"/>[17;1H <text:s text:c="157"/>[18;1H <text:s text:c="157"/>[19;1H <text:s text:c="157"/>[20;1H <text:s text:c="157"/>[21;1H <text:s text:c="157"/>[22;1H <text:s text:c="157"/>[23;1H <text:s text:c="157"/>[24;1H <text:s text:c="157"/>[25;1H <text:s text:c="157"/>[26;1H <text:s text:c="157"/>[27;1H <text:s text:c="157"/>[28;1H <text:s text:c="157"/>[29;1H <text:s text:c="157"/>[30;1H <text:s text:c="157"/>[31;1H <text:s text:c="157"/>[32;1H <text:s text:c="157"/>[33;1H <text:s text:c="157"/>[34;1H <text:s text:c="157"/>[35;1H <text:s text:c="157"/>[36;1H <text:s text:c="157"/>[37;1H <text:s text:c="157"/>[38;1H <text:s text:c="157"/>[39;1H <text:s text:c="157"/>[40;1H <text:s text:c="157"/>[41;1H <text:s text:c="157"/>[42;1H <text:s text:c="157"/>[43;1H <text:s text:c="157"/>[44;1H <text:s text:c="157"/>[45;1H <text:s text:c="157"/>[46;1H <text:s text:c="157"/>[47;1H <text:s text:c="157"/>[48;1H <text:s text:c="157"/>[49;1H <text:s text:c="157"/>[50;1H <text:s text:c="157"/>[51;1H <text:s text:c="157"/>[52;1H <text:s text:c="157"/>[53;1H <text:s text:c="157"/>[54;1H <text:s text:c="157"/>[55;1H <text:s text:c="156"/>[55;157H [4h [4l[1;1H(B[m[37m[45mPackage configuration[23;7H(0[30m[47mlqqqqqqqqqqqqqqqqqqqqqqqqqqqqqqqqqqqqqqqqqqqqqqqqu(B[m(B[30m[47m [31mConfiguring linuxmuster-community-feedback[30m (0[30m[47mtqqqqqqqqqqqqqqqqqqqqqqqqqqqqqqqqqqqqqqqqqqqqqqqqqk[24;7Hx(B[m(B[30m[47m <text:s text:c="142"/>(0[30m[47mx(B[m(B[1m[37m[40m [25;7H(B[m(0[30m[47mx(B[m(B[30m[47m <text:s text:c="142"/>(0[30m[47mx(B[m(B[1m[37m[40m [26;7H(B[m(0[30m[47mx(B[m(B[30m[47m <text:s text:c="142"/>(0[30m[47mx(B[m(B[1m[37m[40m [27;7H(B[m(0[30m[47mx(B[m(B[30m[47m Darf die Anzahl der Benutzer auf Ihrem System an linuxmuster.net uebermittelt werden? Dabei werden keinerlei personenbezogene Informationen <text:s text:c="2"/>(0[30m[47mx(B[m(B[1m[37m[40m [28;7H(B[m(0[30m[47mx(B[m(B[30m[47m uebermittelt, lediglich die Anzahl der Benutzer (Schueler/Lehrer). <text:s text:c="75"/>(0[30m[47mx(B[m(B[1m[37m[40m [29;7H(B[m(0[30m[47mx(B[m(B[30m[47m <text:s text:c="142"/>(0[30m[47mx(B[m(B[1m[37m[40m [30;7H(B[m(0[30m[47mx(B[m(B[30m[47m <text:s text:c="42"/>[37m[41m&lt;Yes&gt;[30m[47m <text:s text:c="45"/>&lt;No&gt; <text:s text:c="44"/>(0[30m[47mx(B[m(B[1m[37m[40m [31;7H(B[m(0[30m[47mx(B[m(B[30m[47m <text:s text:c="142"/>(0[30m[47mx(B[m(B[1m[37m[40m [32;7H(B[m(0[30m[47mmqqqqqqqqqqqqqqqqqqqqqqqqqqqqqqqqqqqqqqqqqqqqqqqqqqqqqqqqqqqqqqqqqqqqqqqqqqqqqqqqqqqqqqqqqqqqqqqqqqqqqqqqqqqqqqqqqqqqqqqqqqqqqqqqqqqqqqqqqqqqqqqj(B[m(B[1m[37m[40m [33;8H <text:s text:c="144"/>[30;52H[?12l[?25h[55;1H(B[m[37m[40m(B[m[39;49m</text:p>
          </table:table-cell>
        </table:table-row>
        <table:table-row table:style-name="ro1">
          <table:table-cell office:value-type="string" calcext:value-type="string">
            <text:p>[K</text:p>
          </table:table-cell>
        </table:table-row>
        <table:table-row table:style-name="ro1">
          <table:table-cell office:value-type="string" calcext:value-type="string">
            <text:p>[?1049l[?1049h[1;55r[4l[?25l(B[m[37m[40m[1;55r[H[2J[1;1H[1m[37m[45m <text:s text:c="157"/>[2;1H <text:s text:c="157"/>[3;1H <text:s text:c="157"/>[4;1H <text:s text:c="157"/>[5;1H <text:s text:c="157"/>[6;1H <text:s text:c="157"/>[7;1H <text:s text:c="157"/>[8;1H <text:s text:c="157"/>[9;1H <text:s text:c="157"/>[10;1H <text:s text:c="157"/>[11;1H <text:s text:c="157"/>[12;1H <text:s text:c="157"/>[13;1H <text:s text:c="157"/>[14;1H <text:s text:c="157"/>[15;1H <text:s text:c="157"/>[16;1H <text:s text:c="157"/>[17;1H <text:s text:c="157"/>[18;1H <text:s text:c="157"/>[19;1H <text:s text:c="157"/>[20;1H <text:s text:c="157"/>[21;1H <text:s text:c="157"/>[22;1H <text:s text:c="157"/>[23;1H <text:s text:c="157"/>[24;1H <text:s text:c="157"/>[25;1H <text:s text:c="157"/>[26;1H <text:s text:c="157"/>[27;1H <text:s text:c="157"/>[28;1H <text:s text:c="157"/>[29;1H <text:s text:c="157"/>[30;1H <text:s text:c="157"/>[31;1H <text:s text:c="157"/>[32;1H <text:s text:c="157"/>[33;1H <text:s text:c="157"/>[34;1H <text:s text:c="157"/>[35;1H <text:s text:c="157"/>[36;1H <text:s text:c="157"/>[37;1H <text:s text:c="157"/>[38;1H <text:s text:c="157"/>[39;1H <text:s text:c="157"/>[40;1H <text:s text:c="157"/>[41;1H <text:s text:c="157"/>[42;1H <text:s text:c="157"/>[43;1H <text:s text:c="157"/>[44;1H <text:s text:c="157"/>[45;1H <text:s text:c="157"/>[46;1H <text:s text:c="157"/>[47;1H <text:s text:c="157"/>[48;1H <text:s text:c="157"/>[49;1H <text:s text:c="157"/>[50;1H <text:s text:c="157"/>[51;1H <text:s text:c="157"/>[52;1H <text:s text:c="157"/>[53;1H <text:s text:c="157"/>[54;1H <text:s text:c="157"/>[55;1H <text:s text:c="156"/>[55;157H [4h [4l[1;1H(B[m[37m[45mPackage configuration[24;7H(0[30m[47mlqqqqqqqqqqqqqqqqqqqqqqqqqqqqqqqqqqqqqqqqqqqqqqqqqu(B[m(B[30m[47m [31mConfiguring linuxmuster-community-feedback[30m (0[30m[47mtqqqqqqqqqqqqqqqqqqqqqqqqqqqqqqqqqqqqqqqqqqqqqqqqqk[25;7Hx(B[m(B[30m[47m <text:s text:c="143"/>(0[30m[47mx(B[m(B[1m[37m[40m [26;7H(B[m(0[30m[47mx(B[m(B[30m[47m <text:s text:c="143"/>(0[30m[47mx(B[m(B[1m[37m[40m [27;7H(B[m(0[30m[47mx(B[m(B[30m[47m <text:s text:c="143"/>(0[30m[47mx(B[m(B[1m[37m[40m [28;7H(B[m(0[30m[47mx(B[m(B[30m[47m Duerfen Informationen ueber Anzahl und Typ (LINBO verwaltet oder nicht) der verwalteten Clientrechner an linuxmuster.net uebermittelt werden? <text:s/>(0[30m[47mx(B[m(B[1m[37m[40m [29;7H(B[m(0[30m[47mx(B[m(B[30m[47m <text:s text:c="143"/>(0[30m[47mx(B[m(B[1m[37m[40m [30;7H(B[m(0[30m[47mx(B[m(B[30m[47m <text:s text:c="42"/>[37m[41m&lt;Yes&gt;[30m[47m <text:s text:c="45"/>&lt;No&gt; <text:s text:c="45"/>(0[30m[47mx(B[m(B[1m[37m[40m [31;7H(B[m(0[30m[47mx(B[m(B[30m[47m <text:s text:c="143"/>(0[30m[47mx(B[m(B[1m[37m[40m [32;7H(B[m(0[30m[47mmqqqqqqqqqqqqqqqqqqqqqqqqqqqqqqqqqqqqqqqqqqqqqqqqqqqqqqqqqqqqqqqqqqqqqqqqqqqqqqqqqqqqqqqqqqqqqqqqqqqqqqqqqqqqqqqqqqqqqqqqqqqqqqqqqqqqqqqqqqqqqqqqj(B[m(B[1m[37m[40m [33;8H <text:s text:c="145"/>[30;52H[?12l[?25h[55;1H(B[m[37m[40m(B[m[39;49m</text:p>
          </table:table-cell>
        </table:table-row>
        <table:table-row table:style-name="ro1">
          <table:table-cell office:value-type="string" calcext:value-type="string">
            <text:p>[K</text:p>
          </table:table-cell>
        </table:table-row>
        <table:table-row table:style-name="ro1">
          <table:table-cell office:value-type="string" calcext:value-type="string">
            <text:p>[?1049l[?1049h[1;55r[4l[?25l(B[m[37m[40m[1;55r[H[2J[1;1H[1m[37m[45m <text:s text:c="157"/>[2;1H <text:s text:c="157"/>[3;1H <text:s text:c="157"/>[4;1H <text:s text:c="157"/>[5;1H <text:s text:c="157"/>[6;1H <text:s text:c="157"/>[7;1H <text:s text:c="157"/>[8;1H <text:s text:c="157"/>[9;1H <text:s text:c="157"/>[10;1H <text:s text:c="157"/>[11;1H <text:s text:c="157"/>[12;1H <text:s text:c="157"/>[13;1H <text:s text:c="157"/>[14;1H <text:s text:c="157"/>[15;1H <text:s text:c="157"/>[16;1H <text:s text:c="157"/>[17;1H <text:s text:c="157"/>[18;1H <text:s text:c="157"/>[19;1H <text:s text:c="157"/>[20;1H <text:s text:c="157"/>[21;1H <text:s text:c="157"/>[22;1H <text:s text:c="157"/>[23;1H <text:s text:c="157"/>[24;1H <text:s text:c="157"/>[25;1H <text:s text:c="157"/>[26;1H <text:s text:c="157"/>[27;1H <text:s text:c="157"/>[28;1H <text:s text:c="157"/>[29;1H <text:s text:c="157"/>[30;1H <text:s text:c="157"/>[31;1H <text:s text:c="157"/>[32;1H <text:s text:c="157"/>[33;1H <text:s text:c="157"/>[34;1H <text:s text:c="157"/>[35;1H <text:s text:c="157"/>[36;1H <text:s text:c="157"/>[37;1H <text:s text:c="157"/>[38;1H <text:s text:c="157"/>[39;1H <text:s text:c="157"/>[40;1H <text:s text:c="157"/>[41;1H <text:s text:c="157"/>[42;1H <text:s text:c="157"/>[43;1H <text:s text:c="157"/>[44;1H <text:s text:c="157"/>[45;1H <text:s text:c="157"/>[46;1H <text:s text:c="157"/>[47;1H <text:s text:c="157"/>[48;1H <text:s text:c="157"/>[49;1H <text:s text:c="157"/>[50;1H <text:s text:c="157"/>[51;1H <text:s text:c="157"/>[52;1H <text:s text:c="157"/>[53;1H <text:s text:c="157"/>[54;1H <text:s text:c="157"/>[55;1H <text:s text:c="156"/>[55;157H [4h [4l[1;1H(B[m[37m[45mPackage configuration[24;35H(0[30m[47mlqqqqqqqqqqqqqqqqqqqqu(B[m(B[30m[47m [31mConfiguring linuxmuster-community-feedback[30m (0[30m[47mtqqqqqqqqqqqqqqqqqqqqqk[25;35Hx(B[m(B[30m[47m <text:s text:c="86"/>(0[30m[47mx(B[m(B[1m[37m[40m [26;35H(B[m(0[30m[47mx(B[m(B[30m[47m <text:s text:c="86"/>(0[30m[47mx(B[m(B[1m[37m[40m [27;35H(B[m(0[30m[47mx(B[m(B[30m[47m <text:s text:c="86"/>(0[30m[47mx(B[m(B[1m[37m[40m [28;35H(B[m(0[30m[47mx(B[m(B[30m[47m Wollen Sie, dass der Name der Instition/Schule an linuxmuster.net uebermittelt wird? <text:s/>(0[30m[47mx(B[m(B[1m[37m[40m [29;35H(B[m(0[30m[47mx(B[m(B[30m[47m <text:s text:c="86"/>(0[30m[47mx(B[m(B[1m[37m[40m [30;35H(B[m(0[30m[47mx(B[m(B[30m[47m <text:s text:c="23"/>&lt;Yes&gt; <text:s text:c="26"/>[37m[41m&lt;No&gt;[30m[47m <text:s text:c="26"/>(0[30m[47mx(B[m(B[1m[37m[40m [31;35H(B[m(0[30m[47mx(B[m(B[30m[47m <text:s text:c="86"/>(0[30m[47mx(B[m(B[1m[37m[40m [32;35H(B[m(0[30m[47mmqqqqqqqqqqqqqqqqqqqqqqqqqqqqqqqqqqqqqqqqqqqqqqqqqqqqqqqqqqqqqqqqqqqqqqqqqqqqqqqqqqqqqqqj(B[m(B[1m[37m[40m [33;36H <text:s text:c="88"/>[30;93H[30;60H(B[m[37m[41m&lt;Yes&gt;[27C[30m[47m&lt;No&gt;[30;61H[?12l[?25h[55;1H[37m[40m(B[m[39;49m</text:p>
          </table:table-cell>
        </table:table-row>
        <table:table-row table:style-name="ro1">
          <table:table-cell office:value-type="string" calcext:value-type="string">
            <text:p>[K</text:p>
          </table:table-cell>
        </table:table-row>
        <table:table-row table:style-name="ro1">
          <table:table-cell office:value-type="string" calcext:value-type="string">
            <text:p>[?1049l[?1049h[1;55r[4l[?25l(B[m[37m[40m[1;55r[H[2J[1;1H[1m[37m[45m <text:s text:c="157"/>[2;1H <text:s text:c="157"/>[3;1H <text:s text:c="157"/>[4;1H <text:s text:c="157"/>[5;1H <text:s text:c="157"/>[6;1H <text:s text:c="157"/>[7;1H <text:s text:c="157"/>[8;1H <text:s text:c="157"/>[9;1H <text:s text:c="157"/>[10;1H <text:s text:c="157"/>[11;1H <text:s text:c="157"/>[12;1H <text:s text:c="157"/>[13;1H <text:s text:c="157"/>[14;1H <text:s text:c="157"/>[15;1H <text:s text:c="157"/>[16;1H <text:s text:c="157"/>[17;1H <text:s text:c="157"/>[18;1H <text:s text:c="157"/>[19;1H <text:s text:c="157"/>[20;1H <text:s text:c="157"/>[21;1H <text:s text:c="157"/>[22;1H <text:s text:c="157"/>[23;1H <text:s text:c="157"/>[24;1H <text:s text:c="157"/>[25;1H <text:s text:c="157"/>[26;1H <text:s text:c="157"/>[27;1H <text:s text:c="157"/>[28;1H <text:s text:c="157"/>[29;1H <text:s text:c="157"/>[30;1H <text:s text:c="157"/>[31;1H <text:s text:c="157"/>[32;1H <text:s text:c="157"/>[33;1H <text:s text:c="157"/>[34;1H <text:s text:c="157"/>[35;1H <text:s text:c="157"/>[36;1H <text:s text:c="157"/>[37;1H <text:s text:c="157"/>[38;1H <text:s text:c="157"/>[39;1H <text:s text:c="157"/>[40;1H <text:s text:c="157"/>[41;1H <text:s text:c="157"/>[42;1H <text:s text:c="157"/>[43;1H <text:s text:c="157"/>[44;1H <text:s text:c="157"/>[45;1H <text:s text:c="157"/>[46;1H <text:s text:c="157"/>[47;1H <text:s text:c="157"/>[48;1H <text:s text:c="157"/>[49;1H <text:s text:c="157"/>[50;1H <text:s text:c="157"/>[51;1H <text:s text:c="157"/>[52;1H <text:s text:c="157"/>[53;1H <text:s text:c="157"/>[54;1H <text:s text:c="157"/>[55;1H <text:s text:c="156"/>[55;157H [4h [4l[1;1H[?25l[?12l[?25h(B[m[37m[45mPackage configuration[23;51H(0[30m[47mlqqqqu(B[m(B[30m[47m [31mConfiguring linuxmuster-community-feedback[30m (0[30m[47mtqqqqqk[24;51Hx(B[m(B[30m[47m <text:s text:c="54"/>(0[30m[47mx(B[m(B[1m[37m[40m [25;51H(B[m(0[30m[47mx(B[m(B[30m[47m <text:s text:c="54"/>(0[30m[47mx(B[m(B[1m[37m[40m [26;51H(B[m(0[30m[47mx(B[m(B[30m[47m Geben Sie den Namen Ihrer Institution/Schule an. <text:s text:c="5"/>(0[30m[47mx(B[m(B[1m[37m[40m [27;51H(B[m(0[30m[47mx(B[m(B[30m[47m <text:s text:c="54"/>(0[30m[47mx(B[m(B[1m[37m[40m [28;51H(B[m(0[30m[47mx(B[m(B[30m[47m [37m[45m_____________________________________________________[30m[47m (0[30m[47mx(B[m(B[1m[37m[40m [29;51H(B[m(0[30m[47mx(B[m(B[30m[47m <text:s text:c="54"/>(0[30m[47mx(B[m(B[1m[37m[40m [30;51H(B[m(0[30m[47mx(B[m(B[30m[47m <text:s text:c="23"/>&lt;Ok&gt; <text:s text:c="26"/>(0[30m[47mx(B[m(B[1m[37m[40m [31;51H(B[m(0[30m[47mx(B[m(B[30m[47m <text:s text:c="54"/>(0[30m[47mx(B[m(B[1m[37m[40m [32;51H(B[m(0[30m[47mmqqqqqqqqqqqqqqqqqqqqqqqqqqqqqqqqqqqqqqqqqqqqqqqqqqqqqqqj(B[m(B[1m[37m[40m [33;52H <text:s text:c="56"/>[28;53H(B[m[37m[45mMelanchthon-Gymnasium[?25l[30;76H[41m&lt;Ok&gt;[30;77H[?12l[?25h[55;1H[40m(B[m[39;49m</text:p>
          </table:table-cell>
        </table:table-row>
        <table:table-row table:style-name="ro1">
          <table:table-cell office:value-type="string" calcext:value-type="string">
            <text:p>[K</text:p>
          </table:table-cell>
        </table:table-row>
        <table:table-row table:style-name="ro1">
          <table:table-cell office:value-type="string" calcext:value-type="string">
            <text:p>[?1049l[?1049h[1;55r[4l[?25l(B[m[37m[40m[1;55r[H[2J[1;1H[1m[37m[45m <text:s text:c="157"/>[2;1H <text:s text:c="157"/>[3;1H <text:s text:c="157"/>[4;1H <text:s text:c="157"/>[5;1H <text:s text:c="157"/>[6;1H <text:s text:c="157"/>[7;1H <text:s text:c="157"/>[8;1H <text:s text:c="157"/>[9;1H <text:s text:c="157"/>[10;1H <text:s text:c="157"/>[11;1H <text:s text:c="157"/>[12;1H <text:s text:c="157"/>[13;1H <text:s text:c="157"/>[14;1H <text:s text:c="157"/>[15;1H <text:s text:c="157"/>[16;1H <text:s text:c="157"/>[17;1H <text:s text:c="157"/>[18;1H <text:s text:c="157"/>[19;1H <text:s text:c="157"/>[20;1H <text:s text:c="157"/>[21;1H <text:s text:c="157"/>[22;1H <text:s text:c="157"/>[23;1H <text:s text:c="157"/>[24;1H <text:s text:c="157"/>[25;1H <text:s text:c="157"/>[26;1H <text:s text:c="157"/>[27;1H <text:s text:c="157"/>[28;1H <text:s text:c="157"/>[29;1H <text:s text:c="157"/>[30;1H <text:s text:c="157"/>[31;1H <text:s text:c="157"/>[32;1H <text:s text:c="157"/>[33;1H <text:s text:c="157"/>[34;1H <text:s text:c="157"/>[35;1H <text:s text:c="157"/>[36;1H <text:s text:c="157"/>[37;1H <text:s text:c="157"/>[38;1H <text:s text:c="157"/>[39;1H <text:s text:c="157"/>[40;1H <text:s text:c="157"/>[41;1H <text:s text:c="157"/>[42;1H <text:s text:c="157"/>[43;1H <text:s text:c="157"/>[44;1H <text:s text:c="157"/>[45;1H <text:s text:c="157"/>[46;1H <text:s text:c="157"/>[47;1H <text:s text:c="157"/>[48;1H <text:s text:c="157"/>[49;1H <text:s text:c="157"/>[50;1H <text:s text:c="157"/>[51;1H <text:s text:c="157"/>[52;1H <text:s text:c="157"/>[53;1H <text:s text:c="157"/>[54;1H <text:s text:c="157"/>[55;1H <text:s text:c="156"/>[55;157H [4h [4l[1;1H(B[m[37m[45mPackage configuration[24;20H(0[30m[47mlqqqqqqqqqqqqqqqqqqqqqqqqqqqqqqqqqqqqu(B[m(B[30m[47m [31mConfiguring linuxmuster-community-feedback[30m (0[30m[47mtqqqqqqqqqqqqqqqqqqqqqqqqqqqqqqqqqqqqk[25;20Hx(B[m(B[30m[47m <text:s text:c="117"/>(0[30m[47mx(B[m(B[1m[37m[40m [26;20H(B[m(0[30m[47mx(B[m(B[30m[47m <text:s text:c="117"/>(0[30m[47mx(B[m(B[1m[37m[40m [27;20H(B[m(0[30m[47mx(B[m(B[30m[47m <text:s text:c="117"/>(0[30m[47mx(B[m(B[1m[37m[40m [28;20H(B[m(0[30m[47mx(B[m(B[30m[47m Darf Ihre Installation auf der Nutzerkarte erscheinen? Wenn ja, muessen Sie im Anschluss Ihre Postleitzahl angeben. <text:s/>(0[30m[47mx(B[m(B[1m[37m[40m [29;20H(B[m(0[30m[47mx(B[m(B[30m[47m <text:s text:c="117"/>(0[30m[47mx(B[m(B[1m[37m[40m [30;20H(B[m(0[30m[47mx(B[m(B[30m[47m <text:s text:c="34"/>[37m[41m&lt;Yes&gt;[30m[47m <text:s text:c="37"/>&lt;No&gt; <text:s text:c="35"/>(0[30m[47mx(B[m(B[1m[37m[40m [31;20H(B[m(0[30m[47mx(B[m(B[30m[47m <text:s text:c="117"/>(0[30m[47mx(B[m(B[1m[37m[40m [32;20H(B[m(0[30m[47mmqqqqqqqqqqqqqqqqqqqqqqqqqqqqqqqqqqqqqqqqqqqqqqqqqqqqqqqqqqqqqqqqqqqqqqqqqqqqqqqqqqqqqqqqqqqqqqqqqqqqqqqqqqqqqqqqqqqqqqj(B[m(B[1m[37m[40m [33;21H <text:s text:c="119"/>[30;57H[?12l[?25h[55;1H(B[m[37m[40m(B[m[39;49m</text:p>
          </table:table-cell>
        </table:table-row>
        <table:table-row table:style-name="ro1">
          <table:table-cell office:value-type="string" calcext:value-type="string">
            <text:p>[K</text:p>
          </table:table-cell>
        </table:table-row>
        <table:table-row table:style-name="ro1">
          <table:table-cell office:value-type="string" calcext:value-type="string">
            <text:p>[?1049l[?1049h[1;55r[4l[?25l(B[m[37m[40m[1;55r[H[2J[1;1H[1m[37m[45m <text:s text:c="157"/>[2;1H <text:s text:c="157"/>[3;1H <text:s text:c="157"/>[4;1H <text:s text:c="157"/>[5;1H <text:s text:c="157"/>[6;1H <text:s text:c="157"/>[7;1H <text:s text:c="157"/>[8;1H <text:s text:c="157"/>[9;1H <text:s text:c="157"/>[10;1H <text:s text:c="157"/>[11;1H <text:s text:c="157"/>[12;1H <text:s text:c="157"/>[13;1H <text:s text:c="157"/>[14;1H <text:s text:c="157"/>[15;1H <text:s text:c="157"/>[16;1H <text:s text:c="157"/>[17;1H <text:s text:c="157"/>[18;1H <text:s text:c="157"/>[19;1H <text:s text:c="157"/>[20;1H <text:s text:c="157"/>[21;1H <text:s text:c="157"/>[22;1H <text:s text:c="157"/>[23;1H <text:s text:c="157"/>[24;1H <text:s text:c="157"/>[25;1H <text:s text:c="157"/>[26;1H <text:s text:c="157"/>[27;1H <text:s text:c="157"/>[28;1H <text:s text:c="157"/>[29;1H <text:s text:c="157"/>[30;1H <text:s text:c="157"/>[31;1H <text:s text:c="157"/>[32;1H <text:s text:c="157"/>[33;1H <text:s text:c="157"/>[34;1H <text:s text:c="157"/>[35;1H <text:s text:c="157"/>[36;1H <text:s text:c="157"/>[37;1H <text:s text:c="157"/>[38;1H <text:s text:c="157"/>[39;1H <text:s text:c="157"/>[40;1H <text:s text:c="157"/>[41;1H <text:s text:c="157"/>[42;1H <text:s text:c="157"/>[43;1H <text:s text:c="157"/>[44;1H <text:s text:c="157"/>[45;1H <text:s text:c="157"/>[46;1H <text:s text:c="157"/>[47;1H <text:s text:c="157"/>[48;1H <text:s text:c="157"/>[49;1H <text:s text:c="157"/>[50;1H <text:s text:c="157"/>[51;1H <text:s text:c="157"/>[52;1H <text:s text:c="157"/>[53;1H <text:s text:c="157"/>[54;1H <text:s text:c="157"/>[55;1H <text:s text:c="156"/>[55;157H [4h [4l[1;1H[?25l[?12l[?25h(B[m[37m[45mPackage configuration[23;51H(0[30m[47mlqqqqu(B[m(B[30m[47m [31mConfiguring linuxmuster-community-feedback[30m (0[30m[47mtqqqqqk[24;51Hx(B[m(B[30m[47m <text:s text:c="54"/>(0[30m[47mx(B[m(B[1m[37m[40m [25;51H(B[m(0[30m[47mx(B[m(B[30m[47m <text:s text:c="54"/>(0[30m[47mx(B[m(B[1m[37m[40m [26;51H(B[m(0[30m[47mx(B[m(B[30m[47m Geben Sie bitte Ihre Postleitzahl ein. <text:s text:c="15"/>(0[30m[47mx(B[m(B[1m[37m[40m [27;51H(B[m(0[30m[47mx(B[m(B[30m[47m <text:s text:c="54"/>(0[30m[47mx(B[m(B[1m[37m[40m [28;51H(B[m(0[30m[47mx(B[m(B[30m[47m [37m[45m_____________________________________________________[30m[47m (0[30m[47mx(B[m(B[1m[37m[40m [29;51H(B[m(0[30m[47mx(B[m(B[30m[47m <text:s text:c="54"/>(0[30m[47mx(B[m(B[1m[37m[40m [30;51H(B[m(0[30m[47mx(B[m(B[30m[47m <text:s text:c="23"/>&lt;Ok&gt; <text:s text:c="26"/>(0[30m[47mx(B[m(B[1m[37m[40m [31;51H(B[m(0[30m[47mx(B[m(B[30m[47m <text:s text:c="54"/>(0[30m[47mx(B[m(B[1m[37m[40m [32;51H(B[m(0[30m[47mmqqqqqqqqqqqqqqqqqqqqqqqqqqqqqqqqqqqqqqqqqqqqqqqqqqqqqqqj(B[m(B[1m[37m[40m [33;52H <text:s text:c="56"/>[28;53H(B[m[37m[45m75015[?25l[30;76H[41m&lt;Ok&gt;[30;77H[?12l[?25h[55;1H[40m(B[m[39;49m</text:p>
          </table:table-cell>
        </table:table-row>
        <table:table-row table:style-name="ro1">
          <table:table-cell office:value-type="string" calcext:value-type="string">
            <text:p>[K</text:p>
          </table:table-cell>
        </table:table-row>
        <table:table-row table:style-name="ro1">
          <table:table-cell office:value-type="string" calcext:value-type="string">
            <text:p>[?1049l[?1049h[1;55r[4l[?25l(B[m[37m[40m[1;55r[H[2J[1;1H[1m[37m[45m <text:s text:c="157"/>[2;1H <text:s text:c="157"/>[3;1H <text:s text:c="157"/>[4;1H <text:s text:c="157"/>[5;1H <text:s text:c="157"/>[6;1H <text:s text:c="157"/>[7;1H <text:s text:c="157"/>[8;1H <text:s text:c="157"/>[9;1H <text:s text:c="157"/>[10;1H <text:s text:c="157"/>[11;1H <text:s text:c="157"/>[12;1H <text:s text:c="157"/>[13;1H <text:s text:c="157"/>[14;1H <text:s text:c="157"/>[15;1H <text:s text:c="157"/>[16;1H <text:s text:c="157"/>[17;1H <text:s text:c="157"/>[18;1H <text:s text:c="157"/>[19;1H <text:s text:c="157"/>[20;1H <text:s text:c="157"/>[21;1H <text:s text:c="157"/>[22;1H <text:s text:c="157"/>[23;1H <text:s text:c="157"/>[24;1H <text:s text:c="157"/>[25;1H <text:s text:c="157"/>[26;1H <text:s text:c="157"/>[27;1H <text:s text:c="157"/>[28;1H <text:s text:c="157"/>[29;1H <text:s text:c="157"/>[30;1H <text:s text:c="157"/>[31;1H <text:s text:c="157"/>[32;1H <text:s text:c="157"/>[33;1H <text:s text:c="157"/>[34;1H <text:s text:c="157"/>[35;1H <text:s text:c="157"/>[36;1H <text:s text:c="157"/>[37;1H <text:s text:c="157"/>[38;1H <text:s text:c="157"/>[39;1H <text:s text:c="157"/>[40;1H <text:s text:c="157"/>[41;1H <text:s text:c="157"/>[42;1H <text:s text:c="157"/>[43;1H <text:s text:c="157"/>[44;1H <text:s text:c="157"/>[45;1H <text:s text:c="157"/>[46;1H <text:s text:c="157"/>[47;1H <text:s text:c="157"/>[48;1H <text:s text:c="157"/>[49;1H <text:s text:c="157"/>[50;1H <text:s text:c="157"/>[51;1H <text:s text:c="157"/>[52;1H <text:s text:c="157"/>[53;1H <text:s text:c="157"/>[54;1H <text:s text:c="157"/>[55;1H <text:s text:c="156"/>[55;157H [4h [4l[1;1H(B[m[37m[45mPackage configuration[24;36H(0[30m[47mlqqqqqqqqqqqqqqqqqqqqu(B[m(B[30m[47m [31mConfiguring linuxmuster-community-feedback[30m (0[30m[47mtqqqqqqqqqqqqqqqqqqqqk[25;36Hx(B[m(B[30m[47m <text:s text:c="85"/>(0[30m[47mx(B[m(B[1m[37m[40m [26;36H(B[m(0[30m[47mx(B[m(B[30m[47m <text:s text:c="85"/>(0[30m[47mx(B[m(B[1m[37m[40m [27;36H(B[m(0[30m[47mx(B[m(B[30m[47m <text:s text:c="85"/>(0[30m[47mx(B[m(B[1m[37m[40m [28;36H(B[m(0[30m[47mx(B[m(B[30m[47m Darf der Name der Schule/Institution am Pin auf der Benutzerkarte angezeigt werden? <text:s/>(0[30m[47mx(B[m(B[1m[37m[40m [29;36H(B[m(0[30m[47mx(B[m(B[30m[47m <text:s text:c="85"/>(0[30m[47mx(B[m(B[1m[37m[40m [30;36H(B[m(0[30m[47mx(B[m(B[30m[47m <text:s text:c="23"/>[37m[41m&lt;Yes&gt;[30m[47m <text:s text:c="26"/>&lt;No&gt; <text:s text:c="25"/>(0[30m[47mx(B[m(B[1m[37m[40m [31;36H(B[m(0[30m[47mx(B[m(B[30m[47m <text:s text:c="85"/>(0[30m[47mx(B[m(B[1m[37m[40m [32;36H(B[m(0[30m[47mmqqqqqqqqqqqqqqqqqqqqqqqqqqqqqqqqqqqqqqqqqqqqqqqqqqqqqqqqqqqqqqqqqqqqqqqqqqqqqqqqqqqqqqj(B[m(B[1m[37m[40m [33;37H <text:s text:c="87"/>[30;62H[?12l[?25h[55;1H(B[m[37m[40m(B[m[39;49m</text:p>
          </table:table-cell>
        </table:table-row>
        <table:table-row table:style-name="ro1">
          <table:table-cell office:value-type="string" calcext:value-type="string">
            <text:p>[K</text:p>
          </table:table-cell>
        </table:table-row>
        <table:table-row table:style-name="ro1">
          <table:table-cell office:value-type="string" calcext:value-type="string">
            <text:p>[?1049l[?1049h[1;55r(B[m[4l[?7h[?1049l[H[2J[?1h=[?1000h[39;49m[?1h=[39;49m(B[m[H[2J[48d(B[0;1m[36m[44m[J[H[K</text:p>
          </table:table-cell>
        </table:table-row>
        <table:table-row table:style-name="ro1">
          <table:table-cell office:value-type="string" calcext:value-type="string">
            <text:p>[K</text:p>
          </table:table-cell>
        </table:table-row>
        <table:table-row table:style-name="ro1">
          <table:table-cell office:value-type="string" calcext:value-type="string">
            <text:p>[K</text:p>
          </table:table-cell>
        </table:table-row>
        <table:table-row table:style-name="ro1">
          <table:table-cell office:value-type="string" calcext:value-type="string">
            <text:p>[K</text:p>
          </table:table-cell>
        </table:table-row>
        <table:table-row table:style-name="ro1">
          <table:table-cell office:value-type="string" calcext:value-type="string">
            <text:p>[K</text:p>
          </table:table-cell>
        </table:table-row>
        <table:table-row table:style-name="ro1">
          <table:table-cell office:value-type="string" calcext:value-type="string">
            <text:p>[K</text:p>
          </table:table-cell>
        </table:table-row>
        <table:table-row table:style-name="ro1">
          <table:table-cell office:value-type="string" calcext:value-type="string">
            <text:p>[K</text:p>
          </table:table-cell>
        </table:table-row>
        <table:table-row table:style-name="ro1">
          <table:table-cell office:value-type="string" calcext:value-type="string">
            <text:p>[K[9;40H[1K (0[0;1m[37m[47mlqqqqqqqqqqq(B[0;1m[34m[47mDarf ich folgende Daten aktuell halten und senden?(0[0;1m[37m[47mqqqqqqqqqqqqq(0[0m[30m[47mk(B[0;1m[36m[44m[K[10;40H[1K (0[0;1m[37m[47mx(B[0m[30m[47m[74X[10;116H(0[0m[30m[47mx(B[0;1m[30m[40m <text:s/>[36m[44m[K[11;40H[1K (0[0;1m[37m[47mx(B[0m[30m[47m[74X[11;116H(0[0m[30m[47mx(B[0;1m[30m[40m <text:s/>[36m[44m[K[12;40H[1K (0[0;1m[37m[47mx(B[0m[30m[47m[74X[12;116H(0[0m[30m[47mx(B[0;1m[30m[40m <text:s/>[36m[44m[K[13;40H[1K (0[0;1m[37m[47mx(B[0m[30m[47m[74X[13;116H(0[0m[30m[47mx(B[0;1m[30m[40m <text:s/>[36m[44m[K[14;40H[1K (0[0;1m[37m[47mx(B[0m[30m[47m[74X[14;116H(0[0m[30m[47mx(B[0;1m[30m[40m <text:s/>[36m[44m[K[15;40H[1K (0[0;1m[37m[47mx(B[0m[30m[47m[74X[15;116H(0[0m[30m[47mx(B[0;1m[30m[40m <text:s/>[36m[44m[K[16;40H[1K (0[0;1m[37m[47mx(B[0m[30m[47m[74X[16;116H(0[0m[30m[47mx(B[0;1m[30m[40m <text:s/>[36m[44m[K[17;40H[1K (0[0;1m[37m[47mx(B[0m[30m[47m[74X[17;116H(0[0m[30m[47mx(B[0;1m[30m[40m <text:s/>[36m[44m[K[18;40H[1K (0[0;1m[37m[47mx(B[0m[30m[47m[74X[18;116H(0[0m[30m[47mx(B[0;1m[30m[40m <text:s/>[36m[44m[K[19;40H[1K (0[0;1m[37m[47mx(B[0m[30m[47m[74X[19;116H(0[0m[30m[47mx(B[0;1m[30m[40m <text:s/>[36m[44m[K[20;40H[1K (0[0;1m[37m[47mx(B[0m[30m[47m[74X[20;116H(0[0m[30m[47mx(B[0;1m[30m[40m <text:s/>[36m[44m[K[21;40H[1K (0[0;1m[37m[47mx(B[0m[30m[47m[74X[21;116H(0[0m[30m[47mx(B[0;1m[30m[40m <text:s/>[36m[44m[K[22;40H[1K (0[0;1m[37m[47mx(B[0m[30m[47m[74X[22;116H(0[0m[30m[47mx(B[0;1m[30m[40m <text:s/>[36m[44m[K[23;40H[1K (0[0;1m[37m[47mx(B[0m[30m[47m[74X[23;116H(0[0m[30m[47mx(B[0;1m[30m[40m <text:s/>[36m[44m[K[24;40H[1K (0[0;1m[37m[47mx(B[0m[30m[47m[74X[24;116H(0[0m[30m[47mx(B[0;1m[30m[40m <text:s/>[36m[44m[K[25;40H[1K (0[0;1m[37m[47mx(B[0m[30m[47m[74X[25;116H(0[0m[30m[47mx(B[0;1m[30m[40m <text:s/>[36m[44m[K[26;40H[1K (0[0;1m[37m[47mx(B[0m[30m[47m[74X[26;116H(0[0m[30m[47mx(B[0;1m[30m[40m <text:s/>[36m[44m[K[27;40H[1K (0[0;1m[37m[47mx(B[0m[30m[47m[74X[27;116H(0[0m[30m[47mx(B[0;1m[30m[40m <text:s/>[36m[44m[K[28;40H[1K (0[0;1m[37m[47mx(B[0m[30m[47m[74X[28;116H(0[0m[30m[47mx(B[0;1m[30m[40m <text:s/>[36m[44m[K[29;40H[1K (0[0;1m[37m[47mx(B[0m[30m[47m[74X[29;116H(0[0m[30m[47mx(B[0;1m[30m[40m <text:s/>[36m[44m[K[30;40H[1K (0[0;1m[37m[47mx(B[0m[30m[47m[74X[30;116H(0[0m[30m[47mx(B[0;1m[30m[40m <text:s/>[36m[44m[K[31;40H[1K (0[0;1m[37m[47mx(B[0m[30m[47m[74X[31;116H(0[0m[30m[47mx(B[0;1m[30m[40m <text:s/>[36m[44m[K[32;40H[1K (0[0;1m[37m[47mx(B[0m[30m[47m[74X[32;116H(0[0m[30m[47mx(B[0;1m[30m[40m <text:s/>[36m[44m[K[33;40H[1K (0[0;1m[37m[47mx(B[0m[30m[47m[74X[33;116H(0[0m[30m[47mx(B[0;1m[30m[40m <text:s/>[36m[44m[K[34;40H[1K (0[0;1m[37m[47mx(B[0m[30m[47m[74X[34;116H(0[0m[30m[47mx(B[0;1m[30m[40m <text:s/>[36m[44m[K[35;40H[1K (0[0;1m[37m[47mx(B[0m[30m[47m[74X[35;116H(0[0m[30m[47mx(B[0;1m[30m[40m <text:s/>[36m[44m[K[36;40H[1K (0[0;1m[37m[47mx(B[0m[30m[47m[74X[36;116H(0[0m[30m[47mx(B[0;1m[30m[40m <text:s/>[36m[44m[K[37;40H[1K (0[0;1m[37m[47mx(B[0m[30m[47m[74X[37;116H(0[0m[30m[47mx(B[0;1m[30m[40m <text:s/>[36m[44m[K[38;40H[1K (0[0;1m[37m[47mx(B[0m[30m[47m[74X[38;116H(0[0m[30m[47mx(B[0;1m[30m[40m <text:s/>[36m[44m[K[39;40H[1K (0[0;1m[37m[47mx(B[0m[30m[47m[74X[39;116H(0[0m[30m[47mx(B[0;1m[30m[40m <text:s/>[36m[44m[K[40;40H[1K (0[0;1m[37m[47mx(B[0m[30m[47m[74X[40;116H(0[0m[30m[47mx(B[0;1m[30m[40m <text:s/>[36m[44m[K[41;40H[1K (0[0;1m[37m[47mx(B[0m[30m[47m[74X[41;116H(0[0m[30m[47mx(B[0;1m[30m[40m <text:s/>[36m[44m[K[42;40H[1K (0[0;1m[37m[47mx(B[0m[30m[47m[74X[42;116H(0[0m[30m[47mx(B[0;1m[30m[40m <text:s/>[36m[44m[K[43;40H[1K (0[0;1m[37m[47mx(B[0m[30m[47m[74X[43;116H(0[0m[30m[47mx(B[0;1m[30m[40m <text:s/>[36m[44m[K[44;40H[1K (0[0;1m[37m[47mtqqqqqqqqqqqqqqqqqqqqqqqqqqqqqqqqqqqqqqqqqqqqqqqqqqqqqqqqqqqqqqqqqqqqqqqqqq(0[0m[30m[47mu(B[0;1m[30m[40m <text:s/>[36m[44m[K[45;40H[1K (0[0;1m[37m[47mx(B[0m[30m[47m[33X[45;75H(B[0;1m[37m[44m&lt;[33m[44m <text:s/>[37m[44mO[33m[44mK <text:s/>[37m[44m&gt;(B[0m[30m[47m[33X[45;116H(0[0m[30m[47mx(B[0;1m[30m[40m <text:s/>[36m[44m[K[46;40H[1K (0[0;1m[37m[47mm(0[0m[30m[47mqqqqqqqqqqqqqqqqqqqqqqqqqqqqqqqqqqqqqqqqqqqqqqqqqqqqqqqqqqqqqqqqqqqqqqqqqqj(B[0;1m[30m[40m <text:s/>[36m[44m[K[47;42H[1K [30m[40m[76X[47;119H[36m[44m[K[45;78H[39;49m(B[m[10;43H[30m[47mStatusfile:[11;45H/var/cache/linuxmuster/feedback-46127a625941ebb4eedcf101a14091d6.txt[12;43Hmit folgenden Informationen:[13;43H--------------------------------[15;43H##### Konfiguration #####[16;43HSENDSTATS="true"[17;43HSENDUSERS="true"[18;43HSENDCLIENTS="true"[19;43HSENDLOCATION="true"[20;43HVIRTUALIZED="XenServer"[21;43HITSUPPORT="Gelegentlich - z.B bei groesseren Aenderungen"[22;43HSENDSCHOOLNAME="true"[23;43HBUNDESLAND="Baden-Wuerttemberg"[24;43HSCHOOLNAME="Melanchthon-Gymnasium"[25;43HSHOWNAMEINMAP="true"[26;43HPLZ="75015"[27;43HPURPOSE="Schulnetz"[28;43H##### Statistiken <text:s/>#####[29;43Hid=46127a625941ebb4eedcf101a14091d6[30;43Hissueversion=6.1.5[31;43Hbaseversion=[32;43Hlinboversion=[33;43Hschukoversion=[34;43Hsophomorixversion=[35;43Hsubnetting=false[36;43Hstudents=0[37;43Hteachers=106[38;43Hlinbo-clients=276[39;43Hlinbo+opsi-clients=0[40;43Hopsi-clients=0[41;43Hip-clients=41[43;43H--------------------------------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[78G[39;49m(B[m[47;118H[?1000l[55;1H</text:p>
          </table:table-cell>
        </table:table-row>
        <table:table-row table:style-name="ro1">
          <table:table-cell office:value-type="string" calcext:value-type="string">
            <text:p>[?1l&gt;[H[2JSetting up linuxmuster-base (6.2.9-0ubuntu0) ...</text:p>
          </table:table-cell>
        </table:table-row>
        <table:table-row table:style-name="ro1">
          <table:table-cell office:value-type="string" calcext:value-type="string">
            <text:p>Installing new version of config file /etc/cron.daily/linuxmuster-base ...</text:p>
          </table:table-cell>
        </table:table-row>
        <table:table-row table:style-name="ro1">
          <table:table-cell office:value-type="string" calcext:value-type="string">
            <text:p>Installing new version of config file /etc/init.d/linuxmuster-base ...</text:p>
          </table:table-cell>
        </table:table-row>
        <table:table-row table:style-name="ro1">
          <table:table-cell office:value-type="string" calcext:value-type="string">
            <text:p>Generating locales...</text:p>
          </table:table-cell>
        </table:table-row>
        <table:table-row table:style-name="ro1">
          <table:table-cell office:value-type="string" calcext:value-type="string">
            <text:p><text:s text:c="2"/>de_DE.ISO-8859-1... up-to-date</text:p>
          </table:table-cell>
        </table:table-row>
        <table:table-row table:style-name="ro1">
          <table:table-cell office:value-type="string" calcext:value-type="string">
            <text:p><text:s text:c="2"/>de_DE.UTF-8... up-to-date</text:p>
          </table:table-cell>
        </table:table-row>
        <table:table-row table:style-name="ro1">
          <table:table-cell office:value-type="string" calcext:value-type="string">
            <text:p><text:s text:c="2"/>de_DE.ISO-8859-15@euro... up-to-date</text:p>
          </table:table-cell>
        </table:table-row>
        <table:table-row table:style-name="ro1">
          <table:table-cell office:value-type="string" calcext:value-type="string">
            <text:p>Generation complete.</text:p>
          </table:table-cell>
        </table:table-row>
        <table:table-row table:style-name="ro1">
          <table:table-cell office:value-type="string" calcext:value-type="string">
            <text:p><text:s/>System start/stop links for /etc/init.d/linuxmuster-base already exist.</text:p>
          </table:table-cell>
        </table:table-row>
        <table:table-row table:style-name="ro1">
          <table:table-cell office:value-type="string" calcext:value-type="string">
            <text:p>Changing default shell to /bin/bash!</text:p>
          </table:table-cell>
        </table:table-row>
        <table:table-row table:style-name="ro1">
          <table:table-cell office:value-type="string" calcext:value-type="string">
            <text:p>Reading values from debconf ...</text:p>
          </table:table-cell>
        </table:table-row>
        <table:table-row table:style-name="ro1">
          <table:table-cell office:value-type="string" calcext:value-type="string">
            <text:p>Repairing permissions in /home/samba/netlogon ...</text:p>
          </table:table-cell>
        </table:table-row>
        <table:table-row table:style-name="ro1">
          <table:table-cell office:value-type="string" calcext:value-type="string">
            <text:p>slapd and/or postgresql not running! Skipping linbo user check!</text:p>
          </table:table-cell>
        </table:table-row>
        <table:table-row table:style-name="ro1">
          <table:table-cell office:value-type="string" calcext:value-type="string">
            <text:p>Setting stored password for "cn=admin,dc=linuxmuster-net,dc=lokal" in secrets.tdb</text:p>
          </table:table-cell>
        </table:table-row>
        <table:table-row table:style-name="ro1">
          <table:table-cell office:value-type="string" calcext:value-type="string">
            <text:p>Fixing /etc/cups/cupsd.conf ...</text:p>
          </table:table-cell>
        </table:table-row>
        <table:table-row table:style-name="ro1">
          <table:table-cell office:value-type="string" calcext:value-type="string">
            <text:p>DHCP configuration update</text:p>
          </table:table-cell>
        </table:table-row>
        <table:table-row table:style-name="ro1">
          <table:table-cell office:value-type="string" calcext:value-type="string">
            <text:p>Disabling release upgrade announcements.</text:p>
          </table:table-cell>
        </table:table-row>
        <table:table-row table:style-name="ro1">
          <table:table-cell office:value-type="string" calcext:value-type="string">
            <text:p>httpd not running, trying to start</text:p>
          </table:table-cell>
        </table:table-row>
        <table:table-row table:style-name="ro1">
          <table:table-cell office:value-type="string" calcext:value-type="string">
            <text:p>reload: Unknown instance: </text:p>
          </table:table-cell>
        </table:table-row>
        <table:table-row table:style-name="ro1">
          <table:table-cell office:value-type="string" calcext:value-type="string">
            <text:p>dpkg: error processing linuxmuster-base (--configure):</text:p>
          </table:table-cell>
        </table:table-row>
        <table:table-row table:style-name="ro1">
          <table:table-cell office:value-type="string" calcext:value-type="string">
            <text:p><text:s/>subprocess installed post-installation script returned error exit status 1</text:p>
          </table:table-cell>
        </table:table-row>
        <table:table-row table:style-name="ro1">
          <table:table-cell office:value-type="string" calcext:value-type="string">
            <text:p>Setting up rsync (3.0.9-1ubuntu1.1+ta1) ...</text:p>
          </table:table-cell>
        </table:table-row>
        <table:table-row table:style-name="ro1">
          <table:table-cell office:value-type="string" calcext:value-type="string">
            <text:p><text:s/>* Restarting rsync daemon rsync <text:s text:c="6"/>[158G </text:p>
          </table:table-cell>
        </table:table-row>
        <table:table-row table:style-name="ro1">
          <table:table-cell office:value-type="string" calcext:value-type="string">
            <text:p>[152G[ OK ]</text:p>
          </table:table-cell>
        </table:table-row>
        <table:table-row table:style-name="ro1">
          <table:table-cell office:value-type="string" calcext:value-type="string">
            <text:p>Setting up isolinux (3:6.03+dfsg-11ubuntu1) ...</text:p>
          </table:table-cell>
        </table:table-row>
        <table:table-row table:style-name="ro1">
          <table:table-cell office:value-type="string" calcext:value-type="string">
            <text:p>Setting up syslinux-utils (3:6.03+dfsg-11ubuntu1) ...</text:p>
          </table:table-cell>
        </table:table-row>
        <table:table-row table:style-name="ro1">
          <table:table-cell office:value-type="string" calcext:value-type="string">
            <text:p>Setting up libburn4 (1.4.2.pl01-1) ...</text:p>
          </table:table-cell>
        </table:table-row>
        <table:table-row table:style-name="ro1">
          <table:table-cell office:value-type="string" calcext:value-type="string">
            <text:p>Setting up libjte1 (1.19-1) ...</text:p>
          </table:table-cell>
        </table:table-row>
        <table:table-row table:style-name="ro1">
          <table:table-cell office:value-type="string" calcext:value-type="string">
            <text:p>Setting up libisofs6 (1.4.2-2) ...</text:p>
          </table:table-cell>
        </table:table-row>
        <table:table-row table:style-name="ro1">
          <table:table-cell office:value-type="string" calcext:value-type="string">
            <text:p>Setting up libisoburn1 (1.4.2-4ubuntu1) ...</text:p>
          </table:table-cell>
        </table:table-row>
        <table:table-row table:style-name="ro1">
          <table:table-cell office:value-type="string" calcext:value-type="string">
            <text:p>Setting up xorriso (1.4.2-4ubuntu1) ...</text:p>
          </table:table-cell>
        </table:table-row>
        <table:table-row table:style-name="ro1">
          <table:table-cell office:value-type="string" calcext:value-type="string">
            <text:p>Setting up linuxmuster-linbo-common (2.3.37-0) ...</text:p>
          </table:table-cell>
        </table:table-row>
        <table:table-row table:style-name="ro1">
          <table:table-cell office:value-type="string" calcext:value-type="string">
            <text:p>WARNING: Sophomorix failed to set linbo password! Probably postgres or slapd services do not run!</text:p>
          </table:table-cell>
        </table:table-row>
        <table:table-row table:style-name="ro1">
          <table:table-cell office:value-type="string" calcext:value-type="string">
            <text:p>Processing linbofs update ..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10"/>0.7 MiB / 2.1 MiB = 0.329 <text:s text:c="18"/>0:01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10"/>1.2 MiB / 4.5 MiB = 0.265 <text:s text:c="18"/>0:02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10"/>1.5 MiB / 6.9 MiB = 0.221 <text:s text:c="2"/>2.3 MiB/s <text:s text:c="6"/>0:03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10"/>1.9 MiB / 8.5 MiB = 0.222 <text:s text:c="2"/>2.1 MiB/s <text:s text:c="6"/>0:04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2.2 MiB / 10.4 MiB = 0.212 <text:s text:c="2"/>2.1 MiB/s <text:s text:c="6"/>0:05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2.6 MiB / 12.3 MiB = 0.213 <text:s text:c="2"/>2.0 MiB/s <text:s text:c="6"/>0:06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3.2 MiB / 13.8 MiB = 0.231 <text:s text:c="2"/>2.0 MiB/s <text:s text:c="6"/>0:07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3.8 MiB / 15.2 MiB = 0.247 <text:s text:c="2"/>1.9 MiB/s <text:s text:c="6"/>0:08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4.3 MiB / 16.6 MiB = 0.257 <text:s text:c="2"/>1.8 MiB/s <text:s text:c="6"/>0:09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4.7 MiB / 17.9 MiB = 0.265 <text:s text:c="2"/>1.8 MiB/s <text:s text:c="6"/>0:10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5.2 MiB / 19.2 MiB = 0.270 <text:s text:c="2"/>1.7 MiB/s <text:s text:c="6"/>0:11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5.6 MiB / 20.4 MiB = 0.276 <text:s text:c="2"/>1.7 MiB/s <text:s text:c="6"/>0:12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6.3 MiB / 21.9 MiB = 0.287 <text:s text:c="2"/>1.7 MiB/s <text:s text:c="6"/>0:13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7.0 MiB / 24.1 MiB = 0.292 <text:s text:c="2"/>1.7 MiB/s <text:s text:c="6"/>0:14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7.5 MiB / 25.8 MiB = 0.292 <text:s text:c="2"/>1.7 MiB/s <text:s text:c="6"/>0:15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8.1 MiB / 27.4 MiB = 0.295 <text:s text:c="2"/>1.7 MiB/s <text:s text:c="6"/>0:16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8.6 MiB / 29.0 MiB = 0.297 <text:s text:c="2"/>1.7 MiB/s <text:s text:c="6"/>0:17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9.2 MiB / 30.6 MiB = 0.300 <text:s text:c="2"/>1.7 MiB/s <text:s text:c="6"/>0:18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9.6 MiB / 32.2 MiB = 0.300 <text:s text:c="2"/>1.7 MiB/s <text:s text:c="6"/>0:19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0.1 MiB / 33.6 MiB = 0.300 <text:s text:c="2"/>1.7 MiB/s <text:s text:c="6"/>0:20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0.3 MiB / 35.9 MiB = 0.287 <text:s text:c="2"/>1.7 MiB/s <text:s text:c="6"/>0:21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0.5 MiB / 37.8 MiB = 0.279 <text:s text:c="2"/>1.7 MiB/s <text:s text:c="6"/>0:22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0.8 MiB / 39.4 MiB = 0.275 <text:s text:c="2"/>1.7 MiB/s <text:s text:c="6"/>0:23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1.4 MiB / 41.2 MiB = 0.277 <text:s text:c="2"/>1.7 MiB/s <text:s text:c="6"/>0:24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1.9 MiB / 42.8 MiB = 0.277 <text:s text:c="2"/>1.7 MiB/s <text:s text:c="6"/>0:25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2.3 MiB / 44.3 MiB = 0.278 <text:s text:c="2"/>1.7 MiB/s <text:s text:c="6"/>0:26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2.8 MiB / 45.8 MiB = 0.279 <text:s text:c="2"/>1.7 MiB/s <text:s text:c="6"/>0:27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3.2 MiB / 47.3 MiB = 0.278 <text:s text:c="2"/>1.7 MiB/s <text:s text:c="6"/>0:28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3.5 MiB / 48.8 MiB = 0.278 <text:s text:c="2"/>1.7 MiB/s <text:s text:c="6"/>0:29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3.9 MiB / 50.2 MiB = 0.277 <text:s text:c="2"/>1.7 MiB/s <text:s text:c="6"/>0:30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4.5 MiB / 52.0 MiB = 0.279 <text:s text:c="2"/>1.7 MiB/s <text:s text:c="6"/>0:31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5.3 MiB / 54.0 MiB = 0.284 <text:s text:c="2"/>1.7 MiB/s <text:s text:c="6"/>0:32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5.9 MiB / 55.7 MiB = 0.285 <text:s text:c="2"/>1.7 MiB/s <text:s text:c="6"/>0:33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6.6 MiB / 57.2 MiB = 0.289 <text:s text:c="2"/>1.7 MiB/s <text:s text:c="6"/>0:34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100 % <text:s text:c="8"/>16.7 MiB / 57.7 MiB = 0.289 <text:s text:c="2"/>1.7 MiB/s <text:s text:c="6"/>0:34 <text:s text:c="12"/></text:p>
          </table:table-cell>
        </table:table-row>
        <table:table-row table:style-name="ro1">
          <table:table-cell office:value-type="string" calcext:value-type="string">
            <text:p>Ok!</text:p>
          </table:table-cell>
        </table:table-row>
        <table:table-row table:style-name="ro1">
          <table:table-cell office:value-type="string" calcext:value-type="string">
            <text:p>Processing linbofs-np update ..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10"/>0.7 MiB / 2.2 MiB = 0.327 <text:s text:c="18"/>0:01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10"/>1.2 MiB / 4.6 MiB = 0.262 <text:s text:c="18"/>0:02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10"/>1.5 MiB / 6.9 MiB = 0.221 <text:s text:c="2"/>2.3 MiB/s <text:s text:c="6"/>0:03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10"/>2.0 MiB / 8.6 MiB = 0.227 <text:s text:c="2"/>2.2 MiB/s <text:s text:c="6"/>0:04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2.4 MiB / 10.6 MiB = 0.227 <text:s text:c="2"/>2.1 MiB/s <text:s text:c="6"/>0:05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3.0 MiB / 12.1 MiB = 0.246 <text:s text:c="2"/>2.0 MiB/s <text:s text:c="6"/>0:06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3.5 MiB / 13.5 MiB = 0.262 <text:s text:c="2"/>1.9 MiB/s <text:s text:c="6"/>0:07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4.0 MiB / 14.8 MiB = 0.272 <text:s text:c="2"/>1.8 MiB/s <text:s text:c="6"/>0:08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4.5 MiB / 16.1 MiB = 0.279 <text:s text:c="2"/>1.8 MiB/s <text:s text:c="6"/>0:09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4.9 MiB / 17.4 MiB = 0.284 <text:s text:c="2"/>1.7 MiB/s <text:s text:c="6"/>0:10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5.4 MiB / 18.7 MiB = 0.289 <text:s text:c="2"/>1.7 MiB/s <text:s text:c="6"/>0:11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6.1 MiB / 20.3 MiB = 0.302 <text:s text:c="2"/>1.7 MiB/s <text:s text:c="6"/>0:12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6.8 MiB / 22.4 MiB = 0.303 <text:s text:c="2"/>1.7 MiB/s <text:s text:c="6"/>0:13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7.3 MiB / 24.1 MiB = 0.304 <text:s text:c="2"/>1.7 MiB/s <text:s text:c="6"/>0:14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7.9 MiB / 25.7 MiB = 0.306 <text:s text:c="2"/>1.7 MiB/s <text:s text:c="6"/>0:15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8.4 MiB / 27.3 MiB = 0.307 <text:s text:c="2"/>1.7 MiB/s <text:s text:c="6"/>0:16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9.0 MiB / 28.9 MiB = 0.310 <text:s text:c="2"/>1.7 MiB/s <text:s text:c="6"/>0:17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9.4 MiB / 30.4 MiB = 0.309 <text:s text:c="2"/>1.7 MiB/s <text:s text:c="6"/>0:18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9.8 MiB / 31.9 MiB = 0.308 <text:s text:c="2"/>1.7 MiB/s <text:s text:c="6"/>0:19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0.0 MiB / 34.3 MiB = 0.293 <text:s text:c="2"/>1.7 MiB/s <text:s text:c="6"/>0:20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0.3 MiB / 36.0 MiB = 0.285 <text:s text:c="2"/>1.7 MiB/s <text:s text:c="6"/>0:21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0.6 MiB / 37.6 MiB = 0.282 <text:s text:c="2"/>1.7 MiB/s <text:s text:c="6"/>0:22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1.1 MiB / 39.4 MiB = 0.283 <text:s text:c="2"/>1.7 MiB/s <text:s text:c="6"/>0:23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1.6 MiB / 41.0 MiB = 0.283 <text:s text:c="2"/>1.7 MiB/s <text:s text:c="6"/>0:24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2.1 MiB / 42.6 MiB = 0.284 <text:s text:c="2"/>1.7 MiB/s <text:s text:c="6"/>0:25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2.5 MiB / 44.0 MiB = 0.284 <text:s text:c="2"/>1.7 MiB/s <text:s text:c="6"/>0:26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2.9 MiB / 45.5 MiB = 0.283 <text:s text:c="2"/>1.7 MiB/s <text:s text:c="6"/>0:27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3.3 MiB / 47.0 MiB = 0.283 <text:s text:c="2"/>1.7 MiB/s <text:s text:c="6"/>0:28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3.6 MiB / 48.4 MiB = 0.282 <text:s text:c="2"/>1.7 MiB/s <text:s text:c="6"/>0:29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4.4 MiB / 50.4 MiB = 0.286 <text:s text:c="2"/>1.7 MiB/s <text:s text:c="6"/>0:30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5.1 MiB / 52.3 MiB = 0.288 <text:s text:c="2"/>1.7 MiB/s <text:s text:c="6"/>0:31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5.6 MiB / 53.9 MiB = 0.290 <text:s text:c="2"/>1.7 MiB/s <text:s text:c="6"/>0:32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6.3 MiB / 55.4 MiB = 0.294 <text:s text:c="2"/>1.7 MiB/s <text:s text:c="6"/>0:33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100 % <text:s text:c="8"/>16.4 MiB / 55.7 MiB = 0.294 <text:s text:c="2"/>1.7 MiB/s <text:s text:c="6"/>0:33 <text:s text:c="12"/></text:p>
          </table:table-cell>
        </table:table-row>
        <table:table-row table:style-name="ro1">
          <table:table-cell office:value-type="string" calcext:value-type="string">
            <text:p>Ok!</text:p>
          </table:table-cell>
        </table:table-row>
        <table:table-row table:style-name="ro1">
          <table:table-cell office:value-type="string" calcext:value-type="string">
            <text:p>Processing linbofs64 update ..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10"/>0.7 MiB / 2.2 MiB = 0.327 <text:s text:c="18"/>0:01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10"/>1.3 MiB / 4.4 MiB = 0.289 <text:s text:c="18"/>0:02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10"/>1.8 MiB / 6.3 MiB = 0.285 <text:s text:c="2"/>2.1 MiB/s <text:s text:c="6"/>0:03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10"/>2.1 MiB / 7.8 MiB = 0.275 <text:s text:c="2"/>1.9 MiB/s <text:s text:c="6"/>0:04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10"/>2.4 MiB / 9.2 MiB = 0.260 <text:s text:c="2"/>1.8 MiB/s <text:s text:c="6"/>0:05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2.8 MiB / 10.9 MiB = 0.254 <text:s text:c="2"/>1.8 MiB/s <text:s text:c="6"/>0:06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3.2 MiB / 12.7 MiB = 0.254 <text:s text:c="2"/>1.8 MiB/s <text:s text:c="6"/>0:07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3.8 MiB / 14.1 MiB = 0.268 <text:s text:c="2"/>1.8 MiB/s <text:s text:c="6"/>0:08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4.3 MiB / 15.5 MiB = 0.279 <text:s text:c="2"/>1.7 MiB/s <text:s text:c="6"/>0:09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4.8 MiB / 16.7 MiB = 0.285 <text:s text:c="2"/>1.7 MiB/s <text:s text:c="6"/>0:10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5.2 MiB / 18.0 MiB = 0.289 <text:s text:c="2"/>1.6 MiB/s <text:s text:c="6"/>0:11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5.7 MiB / 19.2 MiB = 0.295 <text:s text:c="2"/>1.6 MiB/s <text:s text:c="6"/>0:12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6.4 MiB / 21.1 MiB = 0.304 <text:s text:c="2"/>1.6 MiB/s <text:s text:c="6"/>0:13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6.9 MiB / 22.8 MiB = 0.304 <text:s text:c="2"/>1.6 MiB/s <text:s text:c="6"/>0:14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7.4 MiB / 24.4 MiB = 0.304 <text:s text:c="2"/>1.6 MiB/s <text:s text:c="6"/>0:15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7.9 MiB / 25.8 MiB = 0.305 <text:s text:c="2"/>1.6 MiB/s <text:s text:c="6"/>0:16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8.5 MiB / 27.7 MiB = 0.306 <text:s text:c="2"/>1.6 MiB/s <text:s text:c="6"/>0:17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9.0 MiB / 29.3 MiB = 0.308 <text:s text:c="2"/>1.6 MiB/s <text:s text:c="6"/>0:18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9.5 MiB / 30.7 MiB = 0.308 <text:s text:c="2"/>1.6 MiB/s <text:s text:c="6"/>0:19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9.8 MiB / 32.3 MiB = 0.304 <text:s text:c="2"/>1.6 MiB/s <text:s text:c="6"/>0:20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9"/>9.9 MiB / 33.6 MiB = 0.296 <text:s text:c="2"/>1.6 MiB/s <text:s text:c="6"/>0:21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0.1 MiB / 34.8 MiB = 0.289 <text:s text:c="2"/>1.6 MiB/s <text:s text:c="6"/>0:22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0.2 MiB / 36.0 MiB = 0.283 <text:s text:c="2"/>1.6 MiB/s <text:s text:c="6"/>0:23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0.4 MiB / 37.3 MiB = 0.278 <text:s text:c="2"/>1.5 MiB/s <text:s text:c="6"/>0:24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0.7 MiB / 39.4 MiB = 0.272 <text:s text:c="2"/>1.6 MiB/s <text:s text:c="6"/>0:25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0.9 MiB / 41.6 MiB = 0.261 <text:s text:c="2"/>1.6 MiB/s <text:s text:c="6"/>0:26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1.0 MiB / 43.2 MiB = 0.255 <text:s text:c="2"/>1.6 MiB/s <text:s text:c="6"/>0:27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1.3 MiB / 44.9 MiB = 0.251 <text:s text:c="2"/>1.6 MiB/s <text:s text:c="6"/>0:28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1.7 MiB / 46.6 MiB = 0.251 <text:s text:c="2"/>1.6 MiB/s <text:s text:c="6"/>0:29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2.0 MiB / 48.1 MiB = 0.250 <text:s text:c="2"/>1.6 MiB/s <text:s text:c="6"/>0:30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2.4 MiB / 49.6 MiB = 0.250 <text:s text:c="2"/>1.6 MiB/s <text:s text:c="6"/>0:31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2.7 MiB / 51.0 MiB = 0.249 <text:s text:c="2"/>1.6 MiB/s <text:s text:c="6"/>0:32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3.1 MiB / 52.4 MiB = 0.249 <text:s text:c="2"/>1.6 MiB/s <text:s text:c="6"/>0:33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3.3 MiB / 53.7 MiB = 0.248 <text:s text:c="2"/>1.6 MiB/s <text:s text:c="6"/>0:34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3.6 MiB / 55.1 MiB = 0.248 <text:s text:c="2"/>1.6 MiB/s <text:s text:c="6"/>0:35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3.9 MiB / 56.4 MiB = 0.246 <text:s text:c="2"/>1.6 MiB/s <text:s text:c="6"/>0:36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4.2 MiB / 57.8 MiB = 0.245 <text:s text:c="2"/>1.6 MiB/s <text:s text:c="6"/>0:37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4.5 MiB / 59.2 MiB = 0.244 <text:s text:c="2"/>1.6 MiB/s <text:s text:c="6"/>0:38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4.7 MiB / 60.6 MiB = 0.242 <text:s text:c="2"/>1.6 MiB/s <text:s text:c="6"/>0:39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5.0 MiB / 62.1 MiB = 0.242 <text:s text:c="2"/>1.5 MiB/s <text:s text:c="6"/>0:40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5.4 MiB / 63.6 MiB = 0.242 <text:s text:c="2"/>1.5 MiB/s <text:s text:c="6"/>0:41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5.7 MiB / 65.2 MiB = 0.240 <text:s text:c="2"/>1.5 MiB/s <text:s text:c="6"/>0:42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6.0 MiB / 66.9 MiB = 0.239 <text:s text:c="2"/>1.6 MiB/s <text:s text:c="6"/>0:43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6.2 MiB / 68.5 MiB = 0.237 <text:s text:c="2"/>1.6 MiB/s <text:s text:c="6"/>0:44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6.6 MiB / 69.9 MiB = 0.237 <text:s text:c="2"/>1.5 MiB/s <text:s text:c="6"/>0:45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6.9 MiB / 71.5 MiB = 0.236 <text:s text:c="2"/>1.6 MiB/s <text:s text:c="6"/>0:46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7.9 MiB / 73.6 MiB = 0.243 <text:s text:c="2"/>1.6 MiB/s <text:s text:c="6"/>0:47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8.4 MiB / 75.2 MiB = 0.245 <text:s text:c="2"/>1.6 MiB/s <text:s text:c="6"/>0:48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9.1 MiB / 76.7 MiB = 0.249 <text:s text:c="2"/>1.6 MiB/s <text:s text:c="6"/>0:49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--- % <text:s text:c="8"/>19.7 MiB / 78.3 MiB = 0.251 <text:s text:c="2"/>1.6 MiB/s <text:s text:c="6"/>0:50 <text:s text:c="12"/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2"/>100 % <text:s text:c="8"/>19.9 MiB / 79.1 MiB = 0.251 <text:s text:c="2"/>1.6 MiB/s <text:s text:c="6"/>0:50 <text:s text:c="12"/></text:p>
          </table:table-cell>
        </table:table-row>
        <table:table-row table:style-name="ro1">
          <table:table-cell office:value-type="string" calcext:value-type="string">
            <text:p>Ok!</text:p>
          </table:table-cell>
        </table:table-row>
        <table:table-row table:style-name="ro1">
          <table:table-cell office:value-type="string" calcext:value-type="string">
            <text:p>0+0 records in</text:p>
          </table:table-cell>
        </table:table-row>
        <table:table-row table:style-name="ro1">
          <table:table-cell office:value-type="string" calcext:value-type="string">
            <text:p>0+0 records out</text:p>
          </table:table-cell>
        </table:table-row>
        <table:table-row table:style-name="ro1">
          <table:table-cell office:value-type="string" calcext:value-type="string">
            <text:p>0 bytes (0 B) copied, 2.3995e-05 s, 0.0 kB/s</text:p>
          </table:table-cell>
        </table:table-row>
        <table:table-row table:style-name="ro1">
          <table:table-cell office:value-type="string" calcext:value-type="string">
            <text:p>mkdosfs 3.0.12 (29 Oct 2011)</text:p>
          </table:table-cell>
        </table:table-row>
        <table:table-row table:style-name="ro1">
          <table:table-cell office:value-type="string" calcext:value-type="string">
            <text:p>xorriso 1.4.2 : RockRidge filesystem manipulator, libburnia project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rive current: -outdev 'stdio:/var/linbo/linbo.iso'</text:p>
          </table:table-cell>
        </table:table-row>
        <table:table-row table:style-name="ro1">
          <table:table-cell office:value-type="string" calcext:value-type="string">
            <text:p>Media current: stdio file, overwriteable</text:p>
          </table:table-cell>
        </table:table-row>
        <table:table-row table:style-name="ro1">
          <table:table-cell office:value-type="string" calcext:value-type="string">
            <text:p>Media status : is blank</text:p>
          </table:table-cell>
        </table:table-row>
        <table:table-row table:style-name="ro1">
          <table:table-cell office:value-type="string" calcext:value-type="string">
            <text:p>Media summary: 0 sessions, 0 data blocks, 0 data, <text:s/>214g free</text:p>
          </table:table-cell>
        </table:table-row>
        <table:table-row table:style-name="ro1">
          <table:table-cell office:value-type="string" calcext:value-type="string">
            <text:p>Added to ISO image: directory '/'='/var/cache/linuxmuster-linbo/iso'</text:p>
          </table:table-cell>
        </table:table-row>
        <table:table-row table:style-name="ro1">
          <table:table-cell office:value-type="string" calcext:value-type="string">
            <text:p>xorriso : UPDATE : 935 files added in 1 seconds</text:p>
          </table:table-cell>
        </table:table-row>
        <table:table-row table:style-name="ro1">
          <table:table-cell office:value-type="string" calcext:value-type="string">
            <text:p>xorriso : UPDATE : 935 files added in 1 seconds</text:p>
          </table:table-cell>
        </table:table-row>
        <table:table-row table:style-name="ro1">
          <table:table-cell office:value-type="string" calcext:value-type="string">
            <text:p>xorriso : NOTE : Copying to System Area: 432 bytes from file '/usr/lib/ISOLINUX/isohdpfx.bin'</text:p>
          </table:table-cell>
        </table:table-row>
        <table:table-row table:style-name="ro1">
          <table:table-cell office:value-type="string" calcext:value-type="string">
            <text:p>xorriso : WARNING : Boot image load size exceeds 65535 blocks of 512 bytes. Will record 0 in El Torito to extend ESP to end-of-medium.</text:p>
          </table:table-cell>
        </table:table-row>
        <table:table-row table:style-name="ro1">
          <table:table-cell office:value-type="string" calcext:value-type="string">
            <text:p>libisofs: NOTE : Aligned image size to cylinder size by 400 blocks</text:p>
          </table:table-cell>
        </table:table-row>
        <table:table-row table:style-name="ro1">
          <table:table-cell office:value-type="string" calcext:value-type="string">
            <text:p>xorriso : UPDATE : <text:s/>8.95% done</text:p>
          </table:table-cell>
        </table:table-row>
        <table:table-row table:style-name="ro1">
          <table:table-cell office:value-type="string" calcext:value-type="string">
            <text:p>ISO image produced: 109056 sectors</text:p>
          </table:table-cell>
        </table:table-row>
        <table:table-row table:style-name="ro1">
          <table:table-cell office:value-type="string" calcext:value-type="string">
            <text:p>Written to medium : 109056 sectors at LBA 0</text:p>
          </table:table-cell>
        </table:table-row>
        <table:table-row table:style-name="ro1">
          <table:table-cell office:value-type="string" calcext:value-type="string">
            <text:p>Writing to 'stdio:/var/linbo/linbo.iso' completed successfully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etting up tftpd-hpa (5.2-1ubuntu1fifopatch) ...</text:p>
          </table:table-cell>
        </table:table-row>
        <table:table-row table:style-name="ro1">
          <table:table-cell office:value-type="string" calcext:value-type="string">
            <text:p>tftpd-hpa start/running, process 6923</text:p>
          </table:table-cell>
        </table:table-row>
        <table:table-row table:style-name="ro1">
          <table:table-cell office:value-type="string" calcext:value-type="string">
            <text:p>dpkg: dependency problems prevent configuration of linuxmuster-linbo:</text:p>
          </table:table-cell>
        </table:table-row>
        <table:table-row table:style-name="ro1">
          <table:table-cell office:value-type="string" calcext:value-type="string">
            <text:p><text:s/>linuxmuster-linbo depends on linuxmuster-base (&gt;= 6.2.0); however:</text:p>
          </table:table-cell>
        </table:table-row>
        <table:table-row table:style-name="ro1">
          <table:table-cell office:value-type="string" calcext:value-type="string">
            <text:p><text:s text:c="2"/>Package linuxmuster-base is not configured yet.</text:p>
          </table:table-cell>
        </table:table-row>
        <table:table-row table:style-name="ro1">
          <table:table-cell office:value-type="string" calcext:value-type="string">
            <text:p>dpkg: error processing linuxmuster-linbo (--configure):</text:p>
          </table:table-cell>
        </table:table-row>
        <table:table-row table:style-name="ro1">
          <table:table-cell office:value-type="string" calcext:value-type="string">
            <text:p><text:s/>dependency problems - leaving unconfigured</text:p>
          </table:table-cell>
        </table:table-row>
        <table:table-row table:style-name="ro1">
          <table:table-cell office:value-type="string" calcext:value-type="string">
            <text:p>Setting up libcupsmime1 (1.5.3-0ubuntu8.7+ta2) ...</text:p>
          </table:table-cell>
        </table:table-row>
        <table:table-row table:style-name="ro1">
          <table:table-cell office:value-type="string" calcext:value-type="string">
            <text:p>Setting up libcupscgi1 (1.5.3-0ubuntu8.7+ta2) ...</text:p>
          </table:table-cell>
        </table:table-row>
        <table:table-row table:style-name="ro1">
          <table:table-cell office:value-type="string" calcext:value-type="string">
            <text:p>Setting up libcupsimage2 (1.5.3-0ubuntu8.7+ta2) ...</text:p>
          </table:table-cell>
        </table:table-row>
        <table:table-row table:style-name="ro1">
          <table:table-cell office:value-type="string" calcext:value-type="string">
            <text:p>Setting up libcupsppdc1 (1.5.3-0ubuntu8.7+ta2) ...</text:p>
          </table:table-cell>
        </table:table-row>
        <table:table-row table:style-name="ro1">
          <table:table-cell office:value-type="string" calcext:value-type="string">
            <text:p>Setting up cups-common (1.5.3-0ubuntu8.7+ta2) ...</text:p>
          </table:table-cell>
        </table:table-row>
        <table:table-row table:style-name="ro1">
          <table:table-cell office:value-type="string" calcext:value-type="string">
            <text:p>Setting up cups-client (1.5.3-0ubuntu8.7+ta2) ...</text:p>
          </table:table-cell>
        </table:table-row>
        <table:table-row table:style-name="ro1">
          <table:table-cell office:value-type="string" calcext:value-type="string">
            <text:p>Setting up cups-ppdc (1.5.3-0ubuntu8.7+ta2) ...</text:p>
          </table:table-cell>
        </table:table-row>
        <table:table-row table:style-name="ro1">
          <table:table-cell office:value-type="string" calcext:value-type="string">
            <text:p>Setting up cups (1.5.3-0ubuntu8.7+ta2) ...</text:p>
          </table:table-cell>
        </table:table-row>
        <table:table-row table:style-name="ro1">
          <table:table-cell office:value-type="string" calcext:value-type="string">
            <text:p>cups start/running, process 7046</text:p>
          </table:table-cell>
        </table:table-row>
        <table:table-row table:style-name="ro1">
          <table:table-cell office:value-type="string" calcext:value-type="string">
            <text:p>Updating PPD files for cups ...</text:p>
          </table:table-cell>
        </table:table-row>
        <table:table-row table:style-name="ro1">
          <table:table-cell office:value-type="string" calcext:value-type="string">
            <text:p>Setting up libgd2-xpm (2.0.36~rc1~dfsg-6ubuntu2.4+ta2) ...</text:p>
          </table:table-cell>
        </table:table-row>
        <table:table-row table:style-name="ro1">
          <table:table-cell office:value-type="string" calcext:value-type="string">
            <text:p>Setting up linuxmuster-schulkonsole-wrapper (0.36.0-27) ...</text:p>
          </table:table-cell>
        </table:table-row>
        <table:table-row table:style-name="ro1">
          <table:table-cell office:value-type="string" calcext:value-type="string">
            <text:p>Setting up liblchown-perl (1.01-1build2) ...</text:p>
          </table:table-cell>
        </table:table-row>
        <table:table-row table:style-name="ro1">
          <table:table-cell office:value-type="string" calcext:value-type="string">
            <text:p>Setting up sophomorix-base (2.4.59-2) ..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nfiguration file `/etc/sophomorix/user/sophomorix.conf'</text:p>
          </table:table-cell>
        </table:table-row>
        <table:table-row table:style-name="ro1">
          <table:table-cell office:value-type="string" calcext:value-type="string">
            <text:p><text:s/>==&gt; Modified (by you or by a script) since installation.</text:p>
          </table:table-cell>
        </table:table-row>
        <table:table-row table:style-name="ro1">
          <table:table-cell office:value-type="string" calcext:value-type="string">
            <text:p><text:s/>==&gt; Package distributor has shipped an updated version.</text:p>
          </table:table-cell>
        </table:table-row>
        <table:table-row table:style-name="ro1">
          <table:table-cell office:value-type="string" calcext:value-type="string">
            <text:p><text:s text:c="3"/>What would you like to do about it ? <text:s/>Your options are:</text:p>
          </table:table-cell>
        </table:table-row>
        <table:table-row table:style-name="ro1">
          <table:table-cell office:value-type="string" calcext:value-type="string">
            <text:p><text:s text:c="4"/>Y or I <text:s/>: install the package maintainer's version</text:p>
          </table:table-cell>
        </table:table-row>
        <table:table-row table:style-name="ro1">
          <table:table-cell office:value-type="string" calcext:value-type="string">
            <text:p><text:s text:c="4"/>N or O <text:s/>: keep your currently-installed version</text:p>
          </table:table-cell>
        </table:table-row>
        <table:table-row table:style-name="ro1">
          <table:table-cell office:value-type="string" calcext:value-type="string">
            <text:p><text:s text:c="6"/>D <text:s text:c="4"/>: show the differences between the versions</text:p>
          </table:table-cell>
        </table:table-row>
        <table:table-row table:style-name="ro1">
          <table:table-cell office:value-type="string" calcext:value-type="string">
            <text:p><text:s text:c="6"/>Z <text:s text:c="4"/>: start a shell to examine the situation</text:p>
          </table:table-cell>
        </table:table-row>
        <table:table-row table:style-name="ro1">
          <table:table-cell office:value-type="string" calcext:value-type="string">
            <text:p><text:s/>The default action is to keep your current version.</text:p>
          </table:table-cell>
        </table:table-row>
        <table:table-row table:style-name="ro1">
          <table:table-cell office:value-type="string" calcext:value-type="string">
            <text:p>*** sophomorix.conf (Y/I/N/O/D/Z) [default=N] ? </text:p>
          </table:table-cell>
        </table:table-row>
        <table:table-row table:style-name="ro1">
          <table:table-cell office:value-type="string" calcext:value-type="string">
            <text:p>##### sophomorix-setup is configuring the system for sophomorix-base ...</text:p>
          </table:table-cell>
        </table:table-row>
        <table:table-row table:style-name="ro1">
          <table:table-cell office:value-type="string" calcext:value-type="string">
            <text:p>#### /usr/sbin/sophomorix-setup started ... <text:s text:c="30"/>####</text:p>
          </table:table-cell>
        </table:table-row>
        <table:table-row table:style-name="ro1">
          <table:table-cell office:value-type="string" calcext:value-type="string">
            <text:p>#### /usr/sbin/sophomorix-setup terminated regularly <text:s text:c="21"/>####</text:p>
          </table:table-cell>
        </table:table-row>
        <table:table-row table:style-name="ro1">
          <table:table-cell office:value-type="string" calcext:value-type="string">
            <text:p>Setting up liblatex-encode-perl (0.03-1) ...</text:p>
          </table:table-cell>
        </table:table-row>
        <table:table-row table:style-name="ro1">
          <table:table-cell office:value-type="string" calcext:value-type="string">
            <text:p>Setting up libfile-slurp-perl (9999.19-1) ...</text:p>
          </table:table-cell>
        </table:table-row>
        <table:table-row table:style-name="ro1">
          <table:table-cell office:value-type="string" calcext:value-type="string">
            <text:p>Setting up liblatex-decode-perl (0.03-1) ...</text:p>
          </table:table-cell>
        </table:table-row>
        <table:table-row table:style-name="ro1">
          <table:table-cell office:value-type="string" calcext:value-type="string">
            <text:p>dpkg: dependency problems prevent configuration of linuxmuster-schulkonsole:</text:p>
          </table:table-cell>
        </table:table-row>
        <table:table-row table:style-name="ro1">
          <table:table-cell office:value-type="string" calcext:value-type="string">
            <text:p><text:s/>linuxmuster-schulkonsole depends on linuxmuster-base (&gt;= 6.2.0); however:</text:p>
          </table:table-cell>
        </table:table-row>
        <table:table-row table:style-name="ro1">
          <table:table-cell office:value-type="string" calcext:value-type="string">
            <text:p><text:s text:c="2"/>Package linuxmuster-base is not configured yet.</text:p>
          </table:table-cell>
        </table:table-row>
        <table:table-row table:style-name="ro1">
          <table:table-cell office:value-type="string" calcext:value-type="string">
            <text:p>dpkg: error processing linuxmuster-schulkonsole (--configure):</text:p>
          </table:table-cell>
        </table:table-row>
        <table:table-row table:style-name="ro1">
          <table:table-cell office:value-type="string" calcext:value-type="string">
            <text:p><text:s/>dependency problems - leaving unconfigured</text:p>
          </table:table-cell>
        </table:table-row>
        <table:table-row table:style-name="ro1">
          <table:table-cell office:value-type="string" calcext:value-type="string">
            <text:p>Setting up isc-dhcp-common (4.1.ESV-R4-0ubuntu5.12+ta1) ...</text:p>
          </table:table-cell>
        </table:table-row>
        <table:table-row table:style-name="ro1">
          <table:table-cell office:value-type="string" calcext:value-type="string">
            <text:p>Setting up isc-dhcp-server (4.1.ESV-R4-0ubuntu5.12+ta1) ...</text:p>
          </table:table-cell>
        </table:table-row>
        <table:table-row table:style-name="ro1">
          <table:table-cell office:value-type="string" calcext:value-type="string">
            <text:p>isc-dhcp-server start/running, process 7762</text:p>
          </table:table-cell>
        </table:table-row>
        <table:table-row table:style-name="ro1">
          <table:table-cell office:value-type="string" calcext:value-type="string">
            <text:p>isc-dhcp-server6 stop/pre-start, process 7796</text:p>
          </table:table-cell>
        </table:table-row>
        <table:table-row table:style-name="ro1">
          <table:table-cell office:value-type="string" calcext:value-type="string">
            <text:p>Setting up isc-dhcp-client (4.1.ESV-R4-0ubuntu5.12+ta1) ...</text:p>
          </table:table-cell>
        </table:table-row>
        <table:table-row table:style-name="ro1">
          <table:table-cell office:value-type="string" calcext:value-type="string">
            <text:p>Setting up libisc83 (1:9.8.1.dfsg.P1-4ubuntu0.22+ta5) ...</text:p>
          </table:table-cell>
        </table:table-row>
        <table:table-row table:style-name="ro1">
          <table:table-cell office:value-type="string" calcext:value-type="string">
            <text:p>Setting up libdns81 (1:9.8.1.dfsg.P1-4ubuntu0.22+ta5) ...</text:p>
          </table:table-cell>
        </table:table-row>
        <table:table-row table:style-name="ro1">
          <table:table-cell office:value-type="string" calcext:value-type="string">
            <text:p>Setting up libisccc80 (1:9.8.1.dfsg.P1-4ubuntu0.22+ta5) ...</text:p>
          </table:table-cell>
        </table:table-row>
        <table:table-row table:style-name="ro1">
          <table:table-cell office:value-type="string" calcext:value-type="string">
            <text:p>Setting up libisccfg82 (1:9.8.1.dfsg.P1-4ubuntu0.22+ta5) ...</text:p>
          </table:table-cell>
        </table:table-row>
        <table:table-row table:style-name="ro1">
          <table:table-cell office:value-type="string" calcext:value-type="string">
            <text:p>Setting up libbind9-80 (1:9.8.1.dfsg.P1-4ubuntu0.22+ta5) ...</text:p>
          </table:table-cell>
        </table:table-row>
        <table:table-row table:style-name="ro1">
          <table:table-cell office:value-type="string" calcext:value-type="string">
            <text:p>Setting up liblwres80 (1:9.8.1.dfsg.P1-4ubuntu0.22+ta5) ...</text:p>
          </table:table-cell>
        </table:table-row>
        <table:table-row table:style-name="ro1">
          <table:table-cell office:value-type="string" calcext:value-type="string">
            <text:p>Setting up bind9-host (1:9.8.1.dfsg.P1-4ubuntu0.22+ta5) ...</text:p>
          </table:table-cell>
        </table:table-row>
        <table:table-row table:style-name="ro1">
          <table:table-cell office:value-type="string" calcext:value-type="string">
            <text:p>Setting up host (1:9.8.1.dfsg.P1-4ubuntu0.22+ta5) ...</text:p>
          </table:table-cell>
        </table:table-row>
        <table:table-row table:style-name="ro1">
          <table:table-cell office:value-type="string" calcext:value-type="string">
            <text:p>Setting up dnsutils (1:9.8.1.dfsg.P1-4ubuntu0.22+ta5) ...</text:p>
          </table:table-cell>
        </table:table-row>
        <table:table-row table:style-name="ro1">
          <table:table-cell office:value-type="string" calcext:value-type="string">
            <text:p>Setting up bind9utils (1:9.8.1.dfsg.P1-4ubuntu0.22+ta5) ...</text:p>
          </table:table-cell>
        </table:table-row>
        <table:table-row table:style-name="ro1">
          <table:table-cell office:value-type="string" calcext:value-type="string">
            <text:p>Setting up bind9 (1:9.8.1.dfsg.P1-4ubuntu0.22+ta5) ...</text:p>
          </table:table-cell>
        </table:table-row>
        <table:table-row table:style-name="ro1">
          <table:table-cell office:value-type="string" calcext:value-type="string">
            <text:p><text:s/>* Stopping domain name service... bind9 <text:s text:c="6"/>[158G waiting for pid 1207 to di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[152G[ OK ]</text:p>
          </table:table-cell>
        </table:table-row>
        <table:table-row table:style-name="ro1">
          <table:table-cell office:value-type="string" calcext:value-type="string">
            <text:p><text:s/>* Starting domain name service... bind9 <text:s text:c="6"/>[158G </text:p>
          </table:table-cell>
        </table:table-row>
        <table:table-row table:style-name="ro1">
          <table:table-cell office:value-type="string" calcext:value-type="string">
            <text:p>[152G[ OK ]</text:p>
          </table:table-cell>
        </table:table-row>
        <table:table-row table:style-name="ro1">
          <table:table-cell office:value-type="string" calcext:value-type="string">
            <text:p>Setting up apache2.2-bin (2.2.22-1ubuntu1.11+ta4) ...</text:p>
          </table:table-cell>
        </table:table-row>
        <table:table-row table:style-name="ro1">
          <table:table-cell office:value-type="string" calcext:value-type="string">
            <text:p>Setting up apache2-utils (2.2.22-1ubuntu1.11+ta4) ...</text:p>
          </table:table-cell>
        </table:table-row>
        <table:table-row table:style-name="ro1">
          <table:table-cell office:value-type="string" calcext:value-type="string">
            <text:p>Setting up apache2.2-common (2.2.22-1ubuntu1.11+ta4) ...</text:p>
          </table:table-cell>
        </table:table-row>
        <table:table-row table:style-name="ro1">
          <table:table-cell office:value-type="string" calcext:value-type="string">
            <text:p>Setting up apache2-mpm-prefork (2.2.22-1ubuntu1.11+ta4) ...</text:p>
          </table:table-cell>
        </table:table-row>
        <table:table-row table:style-name="ro1">
          <table:table-cell office:value-type="string" calcext:value-type="string">
            <text:p><text:s/>* Starting web server apache2 <text:s text:c="6"/>[158G httpd (pid 6443) already running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[152G[ OK ]</text:p>
          </table:table-cell>
        </table:table-row>
        <table:table-row table:style-name="ro1">
          <table:table-cell office:value-type="string" calcext:value-type="string">
            <text:p>Setting up apache2 (2.2.22-1ubuntu1.11+ta4) ...</text:p>
          </table:table-cell>
        </table:table-row>
        <table:table-row table:style-name="ro1">
          <table:table-cell office:value-type="string" calcext:value-type="string">
            <text:p>Setting up libclamav7 (0.99.2+addedllvm-0ubuntu0.12.04.1+ta2) ...</text:p>
          </table:table-cell>
        </table:table-row>
        <table:table-row table:style-name="ro1">
          <table:table-cell office:value-type="string" calcext:value-type="string">
            <text:p>Setting up clamav-base (0.99.2+addedllvm-0ubuntu0.12.04.1+ta2) ...</text:p>
          </table:table-cell>
        </table:table-row>
        <table:table-row table:style-name="ro1">
          <table:table-cell office:value-type="string" calcext:value-type="string">
            <text:p>Setting up clamav-freshclam (0.99.2+addedllvm-0ubuntu0.12.04.1+ta2) ...</text:p>
          </table:table-cell>
        </table:table-row>
        <table:table-row table:style-name="ro1">
          <table:table-cell office:value-type="string" calcext:value-type="string">
            <text:p><text:s/>* Starting ClamAV virus database updater freshclam <text:s text:c="6"/>[158G </text:p>
          </table:table-cell>
        </table:table-row>
        <table:table-row table:style-name="ro1">
          <table:table-cell office:value-type="string" calcext:value-type="string">
            <text:p>[152G[ OK ]</text:p>
          </table:table-cell>
        </table:table-row>
        <table:table-row table:style-name="ro1">
          <table:table-cell office:value-type="string" calcext:value-type="string">
            <text:p>Setting up clamav-daemon (0.99.2+addedllvm-0ubuntu0.12.04.1+ta2) ...</text:p>
          </table:table-cell>
        </table:table-row>
        <table:table-row table:style-name="ro1">
          <table:table-cell office:value-type="string" calcext:value-type="string">
            <text:p><text:s/>* Starting ClamAV daemon clamd <text:s text:c="7"/>[158G </text:p>
          </table:table-cell>
        </table:table-row>
        <table:table-row table:style-name="ro1">
          <table:table-cell office:value-type="string" calcext:value-type="string">
            <text:p>[152G[ OK ]</text:p>
          </table:table-cell>
        </table:table-row>
        <table:table-row table:style-name="ro1">
          <table:table-cell office:value-type="string" calcext:value-type="string">
            <text:p>Setting up clamav (0.99.2+addedllvm-0ubuntu0.12.04.1+ta2) ...</text:p>
          </table:table-cell>
        </table:table-row>
        <table:table-row table:style-name="ro1">
          <table:table-cell office:value-type="string" calcext:value-type="string">
            <text:p>Setting up php5-common (5.3.10-1ubuntu3.26+ta5) ...</text:p>
          </table:table-cell>
        </table:table-row>
        <table:table-row table:style-name="ro1">
          <table:table-cell office:value-type="string" calcext:value-type="string">
            <text:p>Setting up php5-cli (5.3.10-1ubuntu3.26+ta5) ...</text:p>
          </table:table-cell>
        </table:table-row>
        <table:table-row table:style-name="ro1">
          <table:table-cell office:value-type="string" calcext:value-type="string">
            <text:p>Setting up libapache2-mod-php5 (5.3.10-1ubuntu3.26+ta5) ...</text:p>
          </table:table-cell>
        </table:table-row>
        <table:table-row table:style-name="ro1">
          <table:table-cell office:value-type="string" calcext:value-type="string">
            <text:p><text:s/>* Reloading web server config apache2 <text:s text:c="6"/>[158G </text:p>
          </table:table-cell>
        </table:table-row>
        <table:table-row table:style-name="ro1">
          <table:table-cell office:value-type="string" calcext:value-type="string">
            <text:p>[152G[ OK ]</text:p>
          </table:table-cell>
        </table:table-row>
        <table:table-row table:style-name="ro1">
          <table:table-cell office:value-type="string" calcext:value-type="string">
            <text:p>Setting up php5-tidy (5.3.10-1ubuntu3.26+ta5) ...</text:p>
          </table:table-cell>
        </table:table-row>
        <table:table-row table:style-name="ro1">
          <table:table-cell office:value-type="string" calcext:value-type="string">
            <text:p>Setting up php5-pgsql (5.3.10-1ubuntu3.26+ta5) ...</text:p>
          </table:table-cell>
        </table:table-row>
        <table:table-row table:style-name="ro1">
          <table:table-cell office:value-type="string" calcext:value-type="string">
            <text:p>Setting up php5-mysql (5.3.10-1ubuntu3.26+ta5) ...</text:p>
          </table:table-cell>
        </table:table-row>
        <table:table-row table:style-name="ro1">
          <table:table-cell office:value-type="string" calcext:value-type="string">
            <text:p>Setting up php5-ldap (5.3.10-1ubuntu3.26+ta5) ...</text:p>
          </table:table-cell>
        </table:table-row>
        <table:table-row table:style-name="ro1">
          <table:table-cell office:value-type="string" calcext:value-type="string">
            <text:p>Setting up php5-gd (5.3.10-1ubuntu3.26+ta5) ...</text:p>
          </table:table-cell>
        </table:table-row>
        <table:table-row table:style-name="ro1">
          <table:table-cell office:value-type="string" calcext:value-type="string">
            <text:p>dpkg: dependency problems prevent configuration of linuxmuster-migration:</text:p>
          </table:table-cell>
        </table:table-row>
        <table:table-row table:style-name="ro1">
          <table:table-cell office:value-type="string" calcext:value-type="string">
            <text:p><text:s/>linuxmuster-migration depends on linuxmuster-base (&gt;= 6.0.24); however:</text:p>
          </table:table-cell>
        </table:table-row>
        <table:table-row table:style-name="ro1">
          <table:table-cell office:value-type="string" calcext:value-type="string">
            <text:p><text:s text:c="2"/>Package linuxmuster-base is not configured yet.</text:p>
          </table:table-cell>
        </table:table-row>
        <table:table-row table:style-name="ro1">
          <table:table-cell office:value-type="string" calcext:value-type="string">
            <text:p>dpkg: error processing linuxmuster-migration (--configure):</text:p>
          </table:table-cell>
        </table:table-row>
        <table:table-row table:style-name="ro1">
          <table:table-cell office:value-type="string" calcext:value-type="string">
            <text:p><text:s/>dependency problems - leaving unconfigured</text:p>
          </table:table-cell>
        </table:table-row>
        <table:table-row table:style-name="ro1">
          <table:table-cell office:value-type="string" calcext:value-type="string">
            <text:p>Setting up php-pear (5.3.10-1ubuntu3.26+ta5) ...</text:p>
          </table:table-cell>
        </table:table-row>
        <table:table-row table:style-name="ro1">
          <table:table-cell office:value-type="string" calcext:value-type="string">
            <text:p>Installing new version of config file /etc/pear/pear.conf ...</text:p>
          </table:table-cell>
        </table:table-row>
        <table:table-row table:style-name="ro1">
          <table:table-cell office:value-type="string" calcext:value-type="string">
            <text:p>Setting up php5 (5.3.10-1ubuntu3.26+ta5) ...</text:p>
          </table:table-cell>
        </table:table-row>
        <table:table-row table:style-name="ro1">
          <table:table-cell office:value-type="string" calcext:value-type="string">
            <text:p>Setting up php5-dev (5.3.10-1ubuntu3.26+ta5) ...</text:p>
          </table:table-cell>
        </table:table-row>
        <table:table-row table:style-name="ro1">
          <table:table-cell office:value-type="string" calcext:value-type="string">
            <text:p>Setting up postgresql-client-common (129ubuntu1ta2) ...</text:p>
          </table:table-cell>
        </table:table-row>
        <table:table-row table:style-name="ro1">
          <table:table-cell office:value-type="string" calcext:value-type="string">
            <text:p>Setting up postgresql-common (129ubuntu1ta2) ...</text:p>
          </table:table-cell>
        </table:table-row>
        <table:table-row table:style-name="ro1">
          <table:table-cell office:value-type="string" calcext:value-type="string">
            <text:p><text:s/>* Starting PostgreSQL 9.1 database server <text:s text:c="6"/>[158G </text:p>
          </table:table-cell>
        </table:table-row>
        <table:table-row table:style-name="ro1">
          <table:table-cell office:value-type="string" calcext:value-type="string">
            <text:p>[152G[ OK ]</text:p>
          </table:table-cell>
        </table:table-row>
        <table:table-row table:style-name="ro1">
          <table:table-cell office:value-type="string" calcext:value-type="string">
            <text:p>Setting up postgresql-client-9.1 (9.1.24lts2-0+ta2) ...</text:p>
          </table:table-cell>
        </table:table-row>
        <table:table-row table:style-name="ro1">
          <table:table-cell office:value-type="string" calcext:value-type="string">
            <text:p>update-alternatives: warning: forcing reinstallation of alternative /usr/share/postgresql/9.1/man/man1/psql.1.gz because link group psql.1.gz is broken.</text:p>
          </table:table-cell>
        </table:table-row>
        <table:table-row table:style-name="ro1">
          <table:table-cell office:value-type="string" calcext:value-type="string">
            <text:p>Setting up postgresql-9.1 (9.1.24lts2-0+ta2) ...</text:p>
          </table:table-cell>
        </table:table-row>
        <table:table-row table:style-name="ro1">
          <table:table-cell office:value-type="string" calcext:value-type="string">
            <text:p>update-alternatives: using /usr/share/postgresql/9.1/man/man1/postmaster.1.gz to provide /usr/share/man/man1/postmaster.1.gz (postmaster.1.gz) in auto mode.</text:p>
          </table:table-cell>
        </table:table-row>
        <table:table-row table:style-name="ro1">
          <table:table-cell office:value-type="string" calcext:value-type="string">
            <text:p><text:s/>* Starting PostgreSQL 9.1 database server <text:s text:c="6"/>[158G </text:p>
          </table:table-cell>
        </table:table-row>
        <table:table-row table:style-name="ro1">
          <table:table-cell office:value-type="string" calcext:value-type="string">
            <text:p>[152G[ OK ]</text:p>
          </table:table-cell>
        </table:table-row>
        <table:table-row table:style-name="ro1">
          <table:table-cell office:value-type="string" calcext:value-type="string">
            <text:p>Setting up postgresql (9.1+129ubuntu1ta2) ...</text:p>
          </table:table-cell>
        </table:table-row>
        <table:table-row table:style-name="ro1">
          <table:table-cell office:value-type="string" calcext:value-type="string">
            <text:p>Setting up dhcp3-server (4.1.ESV-R4-0ubuntu5.12+ta1) ...</text:p>
          </table:table-cell>
        </table:table-row>
        <table:table-row table:style-name="ro1">
          <table:table-cell office:value-type="string" calcext:value-type="string">
            <text:p>Setting up sophomorix-pgldap (2.4.59-2) ...</text:p>
          </table:table-cell>
        </table:table-row>
        <table:table-row table:style-name="ro1">
          <table:table-cell office:value-type="string" calcext:value-type="string">
            <text:p>New Version: 2.4.59-2</text:p>
          </table:table-cell>
        </table:table-row>
        <table:table-row table:style-name="ro1">
          <table:table-cell office:value-type="string" calcext:value-type="string">
            <text:p>Old Version: 2.4.48-2</text:p>
          </table:table-cell>
        </table:table-row>
        <table:table-row table:style-name="ro1">
          <table:table-cell office:value-type="string" calcext:value-type="string">
            <text:p>Parameter 1: configure</text:p>
          </table:table-cell>
        </table:table-row>
        <table:table-row table:style-name="ro1">
          <table:table-cell office:value-type="string" calcext:value-type="string">
            <text:p>Parameter 2: 2.4.48-2</text:p>
          </table:table-cell>
        </table:table-row>
        <table:table-row table:style-name="ro1">
          <table:table-cell office:value-type="string" calcext:value-type="string">
            <text:p>Parameter 3: </text:p>
          </table:table-cell>
        </table:table-row>
        <table:table-row table:style-name="ro1">
          <table:table-cell office:value-type="string" calcext:value-type="string">
            <text:p>Parameter 4: </text:p>
          </table:table-cell>
        </table:table-row>
        <table:table-row table:style-name="ro1">
          <table:table-cell office:value-type="string" calcext:value-type="string">
            <text:p>Parameter 5: </text:p>
          </table:table-cell>
        </table:table-row>
        <table:table-row table:style-name="ro1">
          <table:table-cell office:value-type="string" calcext:value-type="string">
            <text:p>Hmm, I'm running on linuxmuster ...</text:p>
          </table:table-cell>
        </table:table-row>
        <table:table-row table:style-name="ro1">
          <table:table-cell office:value-type="string" calcext:value-type="string">
            <text:p>calling sophomorix-setup-pgldap --slapd-standalone --oldversion 2.4.48-2 --newversion 2.4.59-2</text:p>
          </table:table-cell>
        </table:table-row>
        <table:table-row table:style-name="ro1">
          <table:table-cell office:value-type="string" calcext:value-type="string">
            <text:p>#### Creating lock in /var/lib/sophomorix/lock/sophomorix.lock <text:s text:c="11"/>####</text:p>
          </table:table-cell>
        </table:table-row>
        <table:table-row table:style-name="ro1">
          <table:table-cell office:value-type="string" calcext:value-type="string">
            <text:p>#### /usr/sbin/sophomorix-setup-pgldap started ... <text:s text:c="23"/>####</text:p>
          </table:table-cell>
        </table:table-row>
        <table:table-row table:style-name="ro1">
          <table:table-cell office:value-type="string" calcext:value-type="string">
            <text:p>Configuring standalone ldap</text:p>
          </table:table-cell>
        </table:table-row>
        <table:table-row table:style-name="ro1">
          <table:table-cell office:value-type="string" calcext:value-type="string">
            <text:p>Using the following values to configure the system</text:p>
          </table:table-cell>
        </table:table-row>
        <table:table-row table:style-name="ro1">
          <table:table-cell office:value-type="string" calcext:value-type="string">
            <text:p><text:s text:c="3"/>Full configuration <text:s text:c="18"/>: 0</text:p>
          </table:table-cell>
        </table:table-row>
        <table:table-row table:style-name="ro1">
          <table:table-cell office:value-type="string" calcext:value-type="string">
            <text:p><text:s text:c="3"/>Debian Version <text:s text:c="22"/>: wheezy/sid</text:p>
          </table:table-cell>
        </table:table-row>
        <table:table-row table:style-name="ro1">
          <table:table-cell office:value-type="string" calcext:value-type="string">
            <text:p><text:s text:c="3"/>Codename <text:s text:c="28"/>: precise</text:p>
          </table:table-cell>
        </table:table-row>
        <table:table-row table:style-name="ro1">
          <table:table-cell office:value-type="string" calcext:value-type="string">
            <text:p><text:s text:c="3"/>Domainname from debconf <text:s text:c="13"/>: linuxmuster-net.lokal </text:p>
          </table:table-cell>
        </table:table-row>
        <table:table-row table:style-name="ro1">
          <table:table-cell office:value-type="string" calcext:value-type="string">
            <text:p><text:s text:c="3"/>Servername from debconf <text:s text:c="13"/>: server </text:p>
          </table:table-cell>
        </table:table-row>
        <table:table-row table:style-name="ro1">
          <table:table-cell office:value-type="string" calcext:value-type="string">
            <text:p><text:s text:c="3"/>Workgroup from debconf <text:s text:c="14"/>: SCHULE </text:p>
          </table:table-cell>
        </table:table-row>
        <table:table-row table:style-name="ro1">
          <table:table-cell office:value-type="string" calcext:value-type="string">
            <text:p><text:s text:c="3"/>Internal IP from debconf <text:s text:c="12"/>: 10.16.1.1 </text:p>
          </table:table-cell>
        </table:table-row>
        <table:table-row table:style-name="ro1">
          <table:table-cell office:value-type="string" calcext:value-type="string">
            <text:p><text:s text:c="3"/>Ipcop IP from Internal IP <text:s text:c="11"/>: 10.16.1.254 </text:p>
          </table:table-cell>
        </table:table-row>
        <table:table-row table:style-name="ro1">
          <table:table-cell office:value-type="string" calcext:value-type="string">
            <text:p><text:s text:c="3"/>Internal netmask from pgldap.conf <text:s text:c="3"/>: 255.255.0.0 </text:p>
          </table:table-cell>
        </table:table-row>
        <table:table-row table:style-name="ro1">
          <table:table-cell office:value-type="string" calcext:value-type="string">
            <text:p><text:s text:c="3"/>Imaging System from pgldap.conf <text:s text:c="5"/>: linbo </text:p>
          </table:table-cell>
        </table:table-row>
        <table:table-row table:style-name="ro1">
          <table:table-cell office:value-type="string" calcext:value-type="string">
            <text:p><text:s text:c="3"/>ldappassword <text:s text:c="3"/>(reuse old password) : ********** </text:p>
          </table:table-cell>
        </table:table-row>
        <table:table-row table:style-name="ro1">
          <table:table-cell office:value-type="string" calcext:value-type="string">
            <text:p><text:s text:c="3"/>dbpassword <text:s text:c="4"/>(new random password) : ********** </text:p>
          </table:table-cell>
        </table:table-row>
        <table:table-row table:style-name="ro1">
          <table:table-cell office:value-type="string" calcext:value-type="string">
            <text:p><text:s text:c="3"/>String for institutes(ldap) : <text:s text:c="2"/>linuxmuster-net </text:p>
          </table:table-cell>
        </table:table-row>
        <table:table-row table:style-name="ro1">
          <table:table-cell office:value-type="string" calcext:value-type="string">
            <text:p>Package Versions:</text:p>
          </table:table-cell>
        </table:table-row>
        <table:table-row table:style-name="ro1">
          <table:table-cell office:value-type="string" calcext:value-type="string">
            <text:p><text:s text:c="3"/>Old Debian Package Version <text:s/>: <text:s text:c="2"/>2.4.48-2 </text:p>
          </table:table-cell>
        </table:table-row>
        <table:table-row table:style-name="ro1">
          <table:table-cell office:value-type="string" calcext:value-type="string">
            <text:p><text:s text:c="3"/>New Debian Package Version <text:s/>: <text:s text:c="2"/>2.4.59-2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hecking upgrade SQL-files (not ordered):</text:p>
          </table:table-cell>
        </table:table-row>
        <table:table-row table:style-name="ro1">
          <table:table-cell office:value-type="string" calcext:value-type="string">
            <text:p><text:s text:c="6"/>File sophomorix_0.3.8-2.sql is to old</text:p>
          </table:table-cell>
        </table:table-row>
        <table:table-row table:style-name="ro1">
          <table:table-cell office:value-type="string" calcext:value-type="string">
            <text:p><text:s text:c="6"/>File sophomorix_1.8.13.sql is to old</text:p>
          </table:table-cell>
        </table:table-row>
        <table:table-row table:style-name="ro1">
          <table:table-cell office:value-type="string" calcext:value-type="string">
            <text:p>SQL-files to load into database in correct order: </text:p>
          </table:table-cell>
        </table:table-row>
        <table:table-row table:style-name="ro1">
          <table:table-cell office:value-type="string" calcext:value-type="string">
            <text:p><text:s text:c="2"/>--&gt; 0 SQL-files will be loaded into databas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hecking upgrade script files (not ordered):</text:p>
          </table:table-cell>
        </table:table-row>
        <table:table-row table:style-name="ro1">
          <table:table-cell office:value-type="string" calcext:value-type="string">
            <text:p><text:s text:c="6"/>File sophomorix_0.3.3-1.upgrade is to old</text:p>
          </table:table-cell>
        </table:table-row>
        <table:table-row table:style-name="ro1">
          <table:table-cell office:value-type="string" calcext:value-type="string">
            <text:p><text:s text:c="6"/>File sophomorix_1.9.10-1.upgrade is to old</text:p>
          </table:table-cell>
        </table:table-row>
        <table:table-row table:style-name="ro1">
          <table:table-cell office:value-type="string" calcext:value-type="string">
            <text:p><text:s text:c="6"/>File sophomorix_1.9.11-1.upgrade is to old</text:p>
          </table:table-cell>
        </table:table-row>
        <table:table-row table:style-name="ro1">
          <table:table-cell office:value-type="string" calcext:value-type="string">
            <text:p><text:s text:c="6"/>File sophomorix_1.9.23-1.upgrade is to old</text:p>
          </table:table-cell>
        </table:table-row>
        <table:table-row table:style-name="ro1">
          <table:table-cell office:value-type="string" calcext:value-type="string">
            <text:p><text:s text:c="6"/>File sophomorix_1.9.24-1.upgrade is to old</text:p>
          </table:table-cell>
        </table:table-row>
        <table:table-row table:style-name="ro1">
          <table:table-cell office:value-type="string" calcext:value-type="string">
            <text:p><text:s text:c="6"/>File sophomorix_1.9.26-1.upgrade is to old</text:p>
          </table:table-cell>
        </table:table-row>
        <table:table-row table:style-name="ro1">
          <table:table-cell office:value-type="string" calcext:value-type="string">
            <text:p><text:s text:c="6"/>File sophomorix_1.9.31-1.upgrade is to old</text:p>
          </table:table-cell>
        </table:table-row>
        <table:table-row table:style-name="ro1">
          <table:table-cell office:value-type="string" calcext:value-type="string">
            <text:p><text:s text:c="6"/>File sophomorix_1.9.8-1.upgrade is to old</text:p>
          </table:table-cell>
        </table:table-row>
        <table:table-row table:style-name="ro1">
          <table:table-cell office:value-type="string" calcext:value-type="string">
            <text:p><text:s text:c="6"/>File sophomorix_2.0.3-1.upgrade is to old</text:p>
          </table:table-cell>
        </table:table-row>
        <table:table-row table:style-name="ro1">
          <table:table-cell office:value-type="string" calcext:value-type="string">
            <text:p><text:s text:c="6"/>File sophomorix_2.0.5-2.upgrade is to old</text:p>
          </table:table-cell>
        </table:table-row>
        <table:table-row table:style-name="ro1">
          <table:table-cell office:value-type="string" calcext:value-type="string">
            <text:p><text:s text:c="6"/>File sophomorix_2.0.6-2.upgrade is to old</text:p>
          </table:table-cell>
        </table:table-row>
        <table:table-row table:style-name="ro1">
          <table:table-cell office:value-type="string" calcext:value-type="string">
            <text:p><text:s text:c="6"/>File sophomorix_2.0.9-2.upgrade is to old</text:p>
          </table:table-cell>
        </table:table-row>
        <table:table-row table:style-name="ro1">
          <table:table-cell office:value-type="string" calcext:value-type="string">
            <text:p>Scripts to run for upgrade in correct order: </text:p>
          </table:table-cell>
        </table:table-row>
        <table:table-row table:style-name="ro1">
          <table:table-cell office:value-type="string" calcext:value-type="string">
            <text:p><text:s text:c="2"/>--&gt; 0 scripts will be ru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hecking for Postgres version on port 5432: 90124 </text:p>
          </table:table-cell>
        </table:table-row>
        <table:table-row table:style-name="ro1">
          <table:table-cell office:value-type="string" calcext:value-type="string">
            <text:p><text:s text:c="3"/>Samba Server String <text:s text:c="8"/>: <text:s text:c="2"/>Linux %h mit Samba %v </text:p>
          </table:table-cell>
        </table:table-row>
        <table:table-row table:style-name="ro1">
          <table:table-cell office:value-type="string" calcext:value-type="string">
            <text:p><text:s text:c="3"/>Database name <text:s text:c="14"/>: <text:s text:c="2"/>ldap </text:p>
          </table:table-cell>
        </table:table-row>
        <table:table-row table:style-name="ro1">
          <table:table-cell office:value-type="string" calcext:value-type="string">
            <text:p>Creating /usr/share/sophomorix/config-templates/ldap/local-gen.ldif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OT creating empty postgresql database ldap from scratch (update)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Modifying postgres database ldap with the following SQL-files: </text:p>
          </table:table-cell>
        </table:table-row>
        <table:table-row table:style-name="ro1">
          <table:table-cell office:value-type="string" calcext:value-type="string">
            <text:p><text:s text:c="2"/>--&gt; 0 SQL-files were loaded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Running the following upgrade scripts: </text:p>
          </table:table-cell>
        </table:table-row>
        <table:table-row table:style-name="ro1">
          <table:table-cell office:value-type="string" calcext:value-type="string">
            <text:p><text:s text:c="2"/>--&gt; 0 scripts were ru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#### Removing lock in /var/lib/sophomorix/lock/sophomorix.lock <text:s text:c="11"/>####</text:p>
          </table:table-cell>
        </table:table-row>
        <table:table-row table:style-name="ro1">
          <table:table-cell office:value-type="string" calcext:value-type="string">
            <text:p>#### /usr/sbin/sophomorix-setup-pgldap terminated regularly <text:s text:c="14"/>####</text:p>
          </table:table-cell>
        </table:table-row>
        <table:table-row table:style-name="ro1">
          <table:table-cell office:value-type="string" calcext:value-type="string">
            <text:p>Setting up sophomorix2 (2.4.59-2) ...</text:p>
          </table:table-cell>
        </table:table-row>
        <table:table-row table:style-name="ro1">
          <table:table-cell office:value-type="string" calcext:value-type="string">
            <text:p>Processing triggers for libc-bin ...</text:p>
          </table:table-cell>
        </table:table-row>
        <table:table-row table:style-name="ro1">
          <table:table-cell office:value-type="string" calcext:value-type="string">
            <text:p>ldconfig deferred processing now taking place</text:p>
          </table:table-cell>
        </table:table-row>
        <table:table-row table:style-name="ro1">
          <table:table-cell office:value-type="string" calcext:value-type="string">
            <text:p>Errors were encountered while processing:</text:p>
          </table:table-cell>
        </table:table-row>
        <table:table-row table:style-name="ro1">
          <table:table-cell office:value-type="string" calcext:value-type="string">
            <text:p><text:s/>linuxmuster-base</text:p>
          </table:table-cell>
        </table:table-row>
        <table:table-row table:style-name="ro1">
          <table:table-cell office:value-type="string" calcext:value-type="string">
            <text:p><text:s/>linuxmuster-linbo</text:p>
          </table:table-cell>
        </table:table-row>
        <table:table-row table:style-name="ro1">
          <table:table-cell office:value-type="string" calcext:value-type="string">
            <text:p><text:s/>linuxmuster-schulkonsole</text:p>
          </table:table-cell>
        </table:table-row>
        <table:table-row table:style-name="ro1">
          <table:table-cell office:value-type="string" calcext:value-type="string">
            <text:p><text:s/>linuxmuster-migration</text:p>
          </table:table-cell>
        </table:table-row>
        <table:table-row table:style-name="ro1">
          <table:table-cell office:value-type="string" calcext:value-type="string">
            <text:p>Log ended: 2018-08-30 <text:s/>14:41:08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og started: 2018-08-30 <text:s/>14:44:33</text:p>
          </table:table-cell>
        </table:table-row>
        <table:table-row table:style-name="ro1">
          <table:table-cell office:value-type="string" calcext:value-type="string">
            <text:p>Setting up linuxmuster-base (6.2.9-0ubuntu0) ...</text:p>
          </table:table-cell>
        </table:table-row>
        <table:table-row table:style-name="ro1">
          <table:table-cell office:value-type="string" calcext:value-type="string">
            <text:p>Generating locales...</text:p>
          </table:table-cell>
        </table:table-row>
        <table:table-row table:style-name="ro1">
          <table:table-cell office:value-type="string" calcext:value-type="string">
            <text:p><text:s text:c="2"/>de_DE.ISO-8859-1... up-to-date</text:p>
          </table:table-cell>
        </table:table-row>
        <table:table-row table:style-name="ro1">
          <table:table-cell office:value-type="string" calcext:value-type="string">
            <text:p><text:s text:c="2"/>de_DE.UTF-8... up-to-date</text:p>
          </table:table-cell>
        </table:table-row>
        <table:table-row table:style-name="ro1">
          <table:table-cell office:value-type="string" calcext:value-type="string">
            <text:p><text:s text:c="2"/>de_DE.ISO-8859-15@euro... up-to-date</text:p>
          </table:table-cell>
        </table:table-row>
        <table:table-row table:style-name="ro1">
          <table:table-cell office:value-type="string" calcext:value-type="string">
            <text:p>Generation complete.</text:p>
          </table:table-cell>
        </table:table-row>
        <table:table-row table:style-name="ro1">
          <table:table-cell office:value-type="string" calcext:value-type="string">
            <text:p><text:s/>System start/stop links for /etc/init.d/linuxmuster-base already exist.</text:p>
          </table:table-cell>
        </table:table-row>
        <table:table-row table:style-name="ro1">
          <table:table-cell office:value-type="string" calcext:value-type="string">
            <text:p>Changing default shell to /bin/bash!</text:p>
          </table:table-cell>
        </table:table-row>
        <table:table-row table:style-name="ro1">
          <table:table-cell office:value-type="string" calcext:value-type="string">
            <text:p>Reading values from debconf ...</text:p>
          </table:table-cell>
        </table:table-row>
        <table:table-row table:style-name="ro1">
          <table:table-cell office:value-type="string" calcext:value-type="string">
            <text:p>Repairing permissions in /home/samba/netlogon ...</text:p>
          </table:table-cell>
        </table:table-row>
        <table:table-row table:style-name="ro1">
          <table:table-cell office:value-type="string" calcext:value-type="string">
            <text:p>Setting stored password for "cn=admin,dc=linuxmuster-net,dc=lokal" in secrets.tdb</text:p>
          </table:table-cell>
        </table:table-row>
        <table:table-row table:style-name="ro1">
          <table:table-cell office:value-type="string" calcext:value-type="string">
            <text:p>DHCP configuration update</text:p>
          </table:table-cell>
        </table:table-row>
        <table:table-row table:style-name="ro1">
          <table:table-cell office:value-type="string" calcext:value-type="string">
            <text:p>Disabling release upgrade announcements.</text:p>
          </table:table-cell>
        </table:table-row>
        <table:table-row table:style-name="ro1">
          <table:table-cell office:value-type="string" calcext:value-type="string">
            <text:p>Setting up linuxmuster-schulkonsole (0.36.0-27) ...</text:p>
          </table:table-cell>
        </table:table-row>
        <table:table-row table:style-name="ro1">
          <table:table-cell office:value-type="string" calcext:value-type="string">
            <text:p>Installing new version of config file /etc/linuxmuster/schulkonsole/apache2.conf ..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nfiguration file `/etc/linuxmuster/schulkonsole/preferences.conf'</text:p>
          </table:table-cell>
        </table:table-row>
        <table:table-row table:style-name="ro1">
          <table:table-cell office:value-type="string" calcext:value-type="string">
            <text:p><text:s/>==&gt; File on system created by you or by a script.</text:p>
          </table:table-cell>
        </table:table-row>
        <table:table-row table:style-name="ro1">
          <table:table-cell office:value-type="string" calcext:value-type="string">
            <text:p><text:s/>==&gt; File also in package provided by package maintainer.</text:p>
          </table:table-cell>
        </table:table-row>
        <table:table-row table:style-name="ro1">
          <table:table-cell office:value-type="string" calcext:value-type="string">
            <text:p><text:s text:c="3"/>What would you like to do about it ? <text:s/>Your options are:</text:p>
          </table:table-cell>
        </table:table-row>
        <table:table-row table:style-name="ro1">
          <table:table-cell office:value-type="string" calcext:value-type="string">
            <text:p><text:s text:c="4"/>Y or I <text:s/>: install the package maintainer's version</text:p>
          </table:table-cell>
        </table:table-row>
        <table:table-row table:style-name="ro1">
          <table:table-cell office:value-type="string" calcext:value-type="string">
            <text:p><text:s text:c="4"/>N or O <text:s/>: keep your currently-installed version</text:p>
          </table:table-cell>
        </table:table-row>
        <table:table-row table:style-name="ro1">
          <table:table-cell office:value-type="string" calcext:value-type="string">
            <text:p><text:s text:c="6"/>D <text:s text:c="4"/>: show the differences between the versions</text:p>
          </table:table-cell>
        </table:table-row>
        <table:table-row table:style-name="ro1">
          <table:table-cell office:value-type="string" calcext:value-type="string">
            <text:p><text:s text:c="6"/>Z <text:s text:c="4"/>: start a shell to examine the situation</text:p>
          </table:table-cell>
        </table:table-row>
        <table:table-row table:style-name="ro1">
          <table:table-cell office:value-type="string" calcext:value-type="string">
            <text:p><text:s/>The default action is to keep your current version.</text:p>
          </table:table-cell>
        </table:table-row>
        <table:table-row table:style-name="ro1">
          <table:table-cell office:value-type="string" calcext:value-type="string">
            <text:p>*** preferences.conf (Y/I/N/O/D/Z) [default=N] ?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nfiguration file `/etc/linuxmuster/schulkonsole/db.conf'</text:p>
          </table:table-cell>
        </table:table-row>
        <table:table-row table:style-name="ro1">
          <table:table-cell office:value-type="string" calcext:value-type="string">
            <text:p><text:s/>==&gt; File on system created by you or by a script.</text:p>
          </table:table-cell>
        </table:table-row>
        <table:table-row table:style-name="ro1">
          <table:table-cell office:value-type="string" calcext:value-type="string">
            <text:p><text:s/>==&gt; File also in package provided by package maintainer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s text:c="3"/>What would you like to do about it ? <text:s/>Your options are:</text:p>
          </table:table-cell>
        </table:table-row>
        <table:table-row table:style-name="ro1">
          <table:table-cell office:value-type="string" calcext:value-type="string">
            <text:p><text:s text:c="4"/>Y or I <text:s/>: install the package maintainer's version</text:p>
          </table:table-cell>
        </table:table-row>
        <table:table-row table:style-name="ro1">
          <table:table-cell office:value-type="string" calcext:value-type="string">
            <text:p><text:s text:c="4"/>N or O <text:s/>: keep your currently-installed version</text:p>
          </table:table-cell>
        </table:table-row>
        <table:table-row table:style-name="ro1">
          <table:table-cell office:value-type="string" calcext:value-type="string">
            <text:p><text:s text:c="6"/>D <text:s text:c="4"/>: show the differences between the versions</text:p>
          </table:table-cell>
        </table:table-row>
        <table:table-row table:style-name="ro1">
          <table:table-cell office:value-type="string" calcext:value-type="string">
            <text:p><text:s text:c="6"/>Z <text:s text:c="4"/>: start a shell to examine the situation</text:p>
          </table:table-cell>
        </table:table-row>
        <table:table-row table:style-name="ro1">
          <table:table-cell office:value-type="string" calcext:value-type="string">
            <text:p><text:s/>The default action is to keep your current version.</text:p>
          </table:table-cell>
        </table:table-row>
        <table:table-row table:style-name="ro1">
          <table:table-cell office:value-type="string" calcext:value-type="string">
            <text:p>*** db.conf (Y/I/N/O/D/Z) [default=N] ?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agefiles: [all-pages-schulkonsole] </text:p>
          </table:table-cell>
        </table:table-row>
        <table:table-row table:style-name="ro1">
          <table:table-cell office:value-type="string" calcext:value-type="string">
            <text:p>Pagefiles: [teachers-pages-schulkonsole] </text:p>
          </table:table-cell>
        </table:table-row>
        <table:table-row table:style-name="ro1">
          <table:table-cell office:value-type="string" calcext:value-type="string">
            <text:p>Pagefiles: [domadmins-pages-schulkonsole] </text:p>
          </table:table-cell>
        </table:table-row>
        <table:table-row table:style-name="ro1">
          <table:table-cell office:value-type="string" calcext:value-type="string">
            <text:p>Pagefiles: [students-pages-schulkonsole] </text:p>
          </table:table-cell>
        </table:table-row>
        <table:table-row table:style-name="ro1">
          <table:table-cell office:value-type="string" calcext:value-type="string">
            <text:p>Programs: [all-programs-schulkonsole] </text:p>
          </table:table-cell>
        </table:table-row>
        <table:table-row table:style-name="ro1">
          <table:table-cell office:value-type="string" calcext:value-type="string">
            <text:p>Programs: [teachers-programs-schulkonsole] </text:p>
          </table:table-cell>
        </table:table-row>
        <table:table-row table:style-name="ro1">
          <table:table-cell office:value-type="string" calcext:value-type="string">
            <text:p>Programs: [domadmins-programs-schulkonsole] </text:p>
          </table:table-cell>
        </table:table-row>
        <table:table-row table:style-name="ro1">
          <table:table-cell office:value-type="string" calcext:value-type="string">
            <text:p>Programs: [students-programs-schulkonsole] </text:p>
          </table:table-cell>
        </table:table-row>
        <table:table-row table:style-name="ro1">
          <table:table-cell office:value-type="string" calcext:value-type="string">
            <text:p>Kopiere [menu-01 menu-99] in /usr/share/schulkonsole/tt/menu.inc.tt </text:p>
          </table:table-cell>
        </table:table-row>
        <table:table-row table:style-name="ro1">
          <table:table-cell office:value-type="string" calcext:value-type="string">
            <text:p>Submenus: [class linbo project quotas repair room rooms settings user] </text:p>
          </table:table-cell>
        </table:table-row>
        <table:table-row table:style-name="ro1">
          <table:table-cell office:value-type="string" calcext:value-type="string">
            <text:p>Kopiere [submenu-class-01 submenu-class-99] in /usr/share/schulkonsole/tt/submenu-class.inc.tt </text:p>
          </table:table-cell>
        </table:table-row>
        <table:table-row table:style-name="ro1">
          <table:table-cell office:value-type="string" calcext:value-type="string">
            <text:p>Kopiere [submenu-linbo-01 submenu-linbo-99] in /usr/share/schulkonsole/tt/submenu-linbo.inc.tt </text:p>
          </table:table-cell>
        </table:table-row>
        <table:table-row table:style-name="ro1">
          <table:table-cell office:value-type="string" calcext:value-type="string">
            <text:p>Kopiere [submenu-project-01 submenu-project-99] in /usr/share/schulkonsole/tt/submenu-project.inc.tt </text:p>
          </table:table-cell>
        </table:table-row>
        <table:table-row table:style-name="ro1">
          <table:table-cell office:value-type="string" calcext:value-type="string">
            <text:p>Kopiere [submenu-quotas-01 submenu-quotas-99] in /usr/share/schulkonsole/tt/submenu-quotas.inc.tt </text:p>
          </table:table-cell>
        </table:table-row>
        <table:table-row table:style-name="ro1">
          <table:table-cell office:value-type="string" calcext:value-type="string">
            <text:p>Kopiere [submenu-repair-01 submenu-repair-99] in /usr/share/schulkonsole/tt/submenu-repair.inc.tt </text:p>
          </table:table-cell>
        </table:table-row>
        <table:table-row table:style-name="ro1">
          <table:table-cell office:value-type="string" calcext:value-type="string">
            <text:p>Kopiere [submenu-room-01 submenu-room-99] in /usr/share/schulkonsole/tt/submenu-room.inc.tt </text:p>
          </table:table-cell>
        </table:table-row>
        <table:table-row table:style-name="ro1">
          <table:table-cell office:value-type="string" calcext:value-type="string">
            <text:p>Kopiere [submenu-rooms-01 submenu-rooms-99] in /usr/share/schulkonsole/tt/submenu-rooms.inc.tt </text:p>
          </table:table-cell>
        </table:table-row>
        <table:table-row table:style-name="ro1">
          <table:table-cell office:value-type="string" calcext:value-type="string">
            <text:p>Kopiere [submenu-settings-01 submenu-settings-99] in /usr/share/schulkonsole/tt/submenu-settings.inc.tt </text:p>
          </table:table-cell>
        </table:table-row>
        <table:table-row table:style-name="ro1">
          <table:table-cell office:value-type="string" calcext:value-type="string">
            <text:p>Kopiere [submenu-user-01 submenu-user-99] in /usr/share/schulkonsole/tt/submenu-user.inc.tt </text:p>
          </table:table-cell>
        </table:table-row>
        <table:table-row table:style-name="ro1">
          <table:table-cell office:value-type="string" calcext:value-type="string">
            <text:p>Subsubmenus: [room_test] </text:p>
          </table:table-cell>
        </table:table-row>
        <table:table-row table:style-name="ro1">
          <table:table-cell office:value-type="string" calcext:value-type="string">
            <text:p>Kopiere [subsubmenu-room_test-01 subsubmenu-room_test-99] in /usr/share/schulkonsole/tt/subsubmenu-room_test.inc.tt </text:p>
          </table:table-cell>
        </table:table-row>
        <table:table-row table:style-name="ro1">
          <table:table-cell office:value-type="string" calcext:value-type="string">
            <text:p>Ensure existance of wlan_ldap_group(default: p_wifi) as sophomorix project...</text:p>
          </table:table-cell>
        </table:table-row>
        <table:table-row table:style-name="ro1">
          <table:table-cell office:value-type="string" calcext:value-type="string">
            <text:p><text:s text:c="3"/>creating non-existing project p_wifi...Done.</text:p>
          </table:table-cell>
        </table:table-row>
        <table:table-row table:style-name="ro1">
          <table:table-cell office:value-type="string" calcext:value-type="string">
            <text:p>Setting up linuxmuster-migration (1.2.3-0) ...</text:p>
          </table:table-cell>
        </table:table-row>
        <table:table-row table:style-name="ro1">
          <table:table-cell office:value-type="string" calcext:value-type="string">
            <text:p>Installing new version of config file /etc/linuxmuster/migration/exclude.conf ...</text:p>
          </table:table-cell>
        </table:table-row>
        <table:table-row table:style-name="ro1">
          <table:table-cell office:value-type="string" calcext:value-type="string">
            <text:p>Setting up linuxmuster-linbo (2.3.37-0) ...</text:p>
          </table:table-cell>
        </table:table-row>
        <table:table-row table:style-name="ro1">
          <table:table-cell office:value-type="string" calcext:value-type="string">
            <text:p>Installing new version of config file /etc/default/linbo-bittorrent ..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nfiguration file `/etc/default/linbo-multicast'</text:p>
          </table:table-cell>
        </table:table-row>
        <table:table-row table:style-name="ro1">
          <table:table-cell office:value-type="string" calcext:value-type="string">
            <text:p><text:s/>==&gt; File on system created by you or by a script.</text:p>
          </table:table-cell>
        </table:table-row>
        <table:table-row table:style-name="ro1">
          <table:table-cell office:value-type="string" calcext:value-type="string">
            <text:p><text:s/>==&gt; File also in package provided by package maintainer.</text:p>
          </table:table-cell>
        </table:table-row>
        <table:table-row table:style-name="ro1">
          <table:table-cell office:value-type="string" calcext:value-type="string">
            <text:p><text:s text:c="3"/>What would you like to do about it ? <text:s/>Your options are:</text:p>
          </table:table-cell>
        </table:table-row>
        <table:table-row table:style-name="ro1">
          <table:table-cell office:value-type="string" calcext:value-type="string">
            <text:p><text:s text:c="4"/>Y or I <text:s/>: install the package maintainer's version</text:p>
          </table:table-cell>
        </table:table-row>
        <table:table-row table:style-name="ro1">
          <table:table-cell office:value-type="string" calcext:value-type="string">
            <text:p><text:s text:c="4"/>N or O <text:s/>: keep your currently-installed version</text:p>
          </table:table-cell>
        </table:table-row>
        <table:table-row table:style-name="ro1">
          <table:table-cell office:value-type="string" calcext:value-type="string">
            <text:p><text:s text:c="6"/>D <text:s text:c="4"/>: show the differences between the versions</text:p>
          </table:table-cell>
        </table:table-row>
        <table:table-row table:style-name="ro1">
          <table:table-cell office:value-type="string" calcext:value-type="string">
            <text:p><text:s text:c="6"/>Z <text:s text:c="4"/>: start a shell to examine the situation</text:p>
          </table:table-cell>
        </table:table-row>
        <table:table-row table:style-name="ro1">
          <table:table-cell office:value-type="string" calcext:value-type="string">
            <text:p><text:s/>The default action is to keep your current version.</text:p>
          </table:table-cell>
        </table:table-row>
        <table:table-row table:style-name="ro1">
          <table:table-cell office:value-type="string" calcext:value-type="string">
            <text:p>*** linbo-multicast (Y/I/N/O/D/Z) [default=N] ? </text:p>
          </table:table-cell>
        </table:table-row>
        <table:table-row table:style-name="ro1">
          <table:table-cell office:value-type="string" calcext:value-type="string">
            <text:p>Installing new version of config file /etc/init.d/linbo-bittorrent ...</text:p>
          </table:table-cell>
        </table:table-row>
        <table:table-row table:style-name="ro1">
          <table:table-cell office:value-type="string" calcext:value-type="string">
            <text:p>Installing new version of config file /etc/init.d/linbo-multicast ...</text:p>
          </table:table-cell>
        </table:table-row>
        <table:table-row table:style-name="ro1">
          <table:table-cell office:value-type="string" calcext:value-type="string">
            <text:p><text:s/>System start/stop links for /etc/init.d/linbo-multicast already exist.</text:p>
          </table:table-cell>
        </table:table-row>
        <table:table-row table:style-name="ro1">
          <table:table-cell office:value-type="string" calcext:value-type="string">
            <text:p><text:s/>System start/stop links for /etc/init.d/linbo-bittorrent already exist.</text:p>
          </table:table-cell>
        </table:table-row>
        <table:table-row table:style-name="ro1">
          <table:table-cell office:value-type="string" calcext:value-type="string">
            <text:p>Setting server ip in start.conf.default.</text:p>
          </table:table-cell>
        </table:table-row>
        <table:table-row table:style-name="ro1">
          <table:table-cell office:value-type="string" calcext:value-type="string">
            <text:p>Adding SystemType to start.conf.drucker.</text:p>
          </table:table-cell>
        </table:table-row>
        <table:table-row table:style-name="ro1">
          <table:table-cell office:value-type="string" calcext:value-type="string">
            <text:p>Removing linbo's mail2log entry from /etc/aliases.</text:p>
          </table:table-cell>
        </table:table-row>
        <table:table-row table:style-name="ro1">
          <table:table-cell office:value-type="string" calcext:value-type="string">
            <text:p>Patching /etc/default/tftpd-hpa.</text:p>
          </table:table-cell>
        </table:table-row>
        <table:table-row table:style-name="ro1">
          <table:table-cell office:value-type="string" calcext:value-type="string">
            <text:p>tftpd-hpa start/running, process 12737</text:p>
          </table:table-cell>
        </table:table-row>
        <table:table-row table:style-name="ro1">
          <table:table-cell office:value-type="string" calcext:value-type="string">
            <text:p>Adding REANNOUNCE_INTERVAL=60 to /etc/default/bittorrent.</text:p>
          </table:table-cell>
        </table:table-row>
        <table:table-row table:style-name="ro1">
          <table:table-cell office:value-type="string" calcext:value-type="string">
            <text:p><text:s/>* Restarting BitTorrent tracker bttrack.bittorrent <text:s text:c="6"/>[158G Log ended: 2018-08-30 <text:s/>14:45: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78" meta:object-count="0"/>
    <meta:generator>LibreOffice/4.2.8.2$Linux_X86_64 LibreOffice_project/420m0$Build-2</meta:generator>
  </office:meta>
</office:document-meta>
</file>