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Fett Kursiv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77cm" table:align="margins" style:writing-mode="page"/>
    </style:style>
    <style:style style:name="Tabelle1.A" style:family="table-column">
      <style:table-column-properties style:column-width="11.102cm" style:rel-column-width="38763*"/>
    </style:style>
    <style:style style:name="Tabelle1.B" style:family="table-column">
      <style:table-column-properties style:column-width="4.193cm" style:rel-column-width="14639*"/>
    </style:style>
    <style:style style:name="Tabelle1.C" style:family="table-column">
      <style:table-column-properties style:column-width="3.475cm" style:rel-column-width="1213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deb46" officeooo:paragraph-rsid="002deb46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officeooo:rsid="002deb46" officeooo:paragraph-rsid="002deb46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weight="bold" officeooo:rsid="002deb46" officeooo:paragraph-rsid="0061404c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font-weight="bold" officeooo:rsid="0061404c" officeooo:paragraph-rsid="0061404c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font-weight="normal" officeooo:rsid="0061404c" officeooo:paragraph-rsid="0061404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fo:font-weight="normal" officeooo:rsid="0061404c" officeooo:paragraph-rsid="0061404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rsid="0061404c" officeooo:paragraph-rsid="0061404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1pt" fo:font-weight="normal" officeooo:rsid="00628e5d" officeooo:paragraph-rsid="00628e5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font-size="11pt" fo:font-weight="normal" officeooo:rsid="00628e5d" officeooo:paragraph-rsid="006375a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size="11pt" fo:font-weight="normal" officeooo:rsid="006375a3" officeooo:paragraph-rsid="006375a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1pt" fo:font-weight="normal" officeooo:rsid="006375a3" officeooo:paragraph-rsid="00644ef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1pt" fo:font-weight="normal" officeooo:rsid="00644efe" officeooo:paragraph-rsid="00644ef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1pt" fo:font-weight="normal" officeooo:rsid="006a8dc4" officeooo:paragraph-rsid="006a8dc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font-size="11pt" fo:font-weight="normal" officeooo:rsid="006a8dc4" officeooo:paragraph-rsid="0075427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font-size="11pt" fo:font-weight="normal" officeooo:rsid="006b72b8" officeooo:paragraph-rsid="006b72b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font-size="11pt" fo:font-weight="normal" officeooo:rsid="006bee21" officeooo:paragraph-rsid="006bee2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font-size="11pt" fo:font-weight="normal" officeooo:rsid="006dbee6" officeooo:paragraph-rsid="006dbee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officeooo:rsid="00776972" officeooo:paragraph-rsid="0077697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font-weight="normal" officeooo:rsid="00776972" officeooo:paragraph-rsid="007ab17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1pt" fo:font-weight="normal" officeooo:rsid="00783e92" officeooo:paragraph-rsid="00783e9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weight="normal" officeooo:rsid="00783e92" officeooo:paragraph-rsid="007ab17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1pt" fo:font-weight="normal" officeooo:rsid="007ab17e" officeooo:paragraph-rsid="007ab17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fo:font-size="11pt" fo:font-weight="normal" officeooo:rsid="007bb19c" officeooo:paragraph-rsid="007bb19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fo:font-size="11pt" fo:font-weight="normal" officeooo:rsid="007bb19c" officeooo:paragraph-rsid="007bb19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fo:font-size="11pt" fo:font-weight="bold" officeooo:rsid="006dbee6" officeooo:paragraph-rsid="006dbee6" style:font-size-asian="11pt" style:font-weight-asian="bold" style:font-size-complex="11pt" style:font-weight-complex="bold"/>
    </style:style>
    <style:style style:name="P26" style:family="paragraph" style:parent-style-name="Standard" style:list-style-name="List_20_1">
      <style:paragraph-properties fo:text-align="start" style:justify-single-word="false"/>
      <style:text-properties officeooo:paragraph-rsid="0061404c"/>
    </style:style>
    <style:style style:name="P27" style:family="paragraph" style:parent-style-name="Standard" style:list-style-name="List_20_1">
      <style:paragraph-properties fo:text-align="start" style:justify-single-word="false"/>
      <style:text-properties fo:font-size="11pt" fo:font-weight="normal" officeooo:rsid="0061404c" officeooo:paragraph-rsid="0061404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fo:font-size="11pt" fo:font-weight="normal" officeooo:rsid="0061404c" officeooo:paragraph-rsid="007eede1" style:font-size-asian="11pt" style:font-weight-asian="normal" style:font-size-complex="11pt" style:font-weight-complex="normal"/>
    </style:style>
    <style:style style:name="P29" style:family="paragraph" style:parent-style-name="Standard" style:list-style-name="List_20_1">
      <style:paragraph-properties fo:text-align="start" style:justify-single-word="false"/>
      <style:text-properties fo:font-size="11pt" fo:font-weight="normal" officeooo:rsid="00767772" officeooo:paragraph-rsid="00767772" style:font-size-asian="11pt" style:font-weight-asian="normal" style:font-size-complex="11pt" style:font-weight-complex="normal"/>
    </style:style>
    <style:style style:name="P30" style:family="paragraph" style:parent-style-name="Standard" style:list-style-name="List_20_1">
      <style:paragraph-properties fo:line-height="100%" fo:text-align="start" style:justify-single-word="false"/>
      <style:text-properties fo:font-size="11pt" fo:font-weight="normal" officeooo:rsid="0065acf0" officeooo:paragraph-rsid="00696f6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fo:font-size="11pt" fo:font-weight="normal" officeooo:rsid="00628e5d" officeooo:paragraph-rsid="007eede1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fo:font-size="11pt" fo:font-weight="normal" officeooo:rsid="007eede1" officeooo:paragraph-rsid="007eede1" style:font-size-asian="11pt" style:font-weight-asian="normal" style:font-size-complex="11pt" style:font-weight-complex="normal"/>
    </style:style>
    <style:style style:name="P33" style:family="paragraph" style:parent-style-name="Standard" style:list-style-name="List_20_1">
      <style:paragraph-properties fo:line-height="100%" fo:text-align="start" style:justify-single-word="false"/>
      <style:text-properties officeooo:paragraph-rsid="00696f6f"/>
    </style:style>
    <style:style style:name="T1" style:family="text">
      <style:text-properties fo:font-size="11pt" fo:font-weight="normal" officeooo:rsid="0061404c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644efe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65acf0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6a8dc4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70b97a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716ce7" style:font-size-asian="11pt" style:font-weight-asian="normal" style:font-size-complex="11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3bddbc"/>
    </style:style>
    <style:style style:name="T9" style:family="text">
      <style:text-properties officeooo:rsid="0061404c"/>
    </style:style>
    <style:style style:name="T10" style:family="text">
      <style:text-properties officeooo:rsid="00628e5d"/>
    </style:style>
    <style:style style:name="T11" style:family="text">
      <style:text-properties officeooo:rsid="006375a3"/>
    </style:style>
    <style:style style:name="T12" style:family="text">
      <style:text-properties officeooo:rsid="0067d665"/>
    </style:style>
    <style:style style:name="T13" style:family="text">
      <style:text-properties officeooo:rsid="006a8dc4"/>
    </style:style>
    <style:style style:name="T14" style:family="text">
      <style:text-properties officeooo:rsid="006f43b3"/>
    </style:style>
    <style:style style:name="T15" style:family="text">
      <style:text-properties officeooo:rsid="00733a4c"/>
    </style:style>
    <style:style style:name="T16" style:family="text">
      <style:text-properties officeooo:rsid="00742132"/>
    </style:style>
    <style:style style:name="T17" style:family="text">
      <style:text-properties officeooo:rsid="00783e92"/>
    </style:style>
    <style:style style:name="T18" style:family="text">
      <style:text-properties officeooo:rsid="007a1fde"/>
    </style:style>
    <style:style style:name="T19" style:family="text">
      <style:text-properties officeooo:rsid="007ab17e"/>
    </style:style>
    <style:style style:name="T20" style:family="text">
      <style:text-properties officeooo:rsid="007d55e5"/>
    </style:style>
    <style:style style:name="T21" style:family="text">
      <style:text-properties officeooo:rsid="007eede1"/>
    </style:style>
    <style:style style:name="T22" style:family="text">
      <style:text-properties officeooo:rsid="007f54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Rahmen_20_für_20_Überschrift_20__28_ohne_20_Schatten_29_"><text:span text:style-name="Platzhalter_20_für_20_Überschrift"><text:span text:style-name="T9">Funktionen</text:span></text:span><text:span text:style-name="Platzhalter_20_für_20_Überschrift"> des pädagogischen Netzwerks </text:span></text:p>
      <text:p text:style-name="Rahmen_20_für_20_Überschrift_20__28_ohne_20_Schatten_29_"><text:span text:style-name="Platzhalter_20_für_20_Überschrift">mit linuxmuster.net </text:span><text:span text:style-name="Platzhalter_20_für_20_Überschrift"><text:span text:style-name="T7">bzw.</text:span></text:span><text:span text:style-name="Platzhalter_20_für_20_Überschrift"> pädML </text:span><text:span text:style-name="Platzhalter_20_für_20_Überschrift"><text:span text:style-name="T9">Linux</text:span></text:span></text:p>
      <text:p text:style-name="P25"/>
      <text:p text:style-name="P25">Auch wenn nicht alle Funktionen für jeden von Belang sind, so stellen sie doch für manche Kolleg/innen eine wichtige Funktion dar und erleichtern deren Arbeit ungemein. Das Fehlen solcher Funktionen würde daher einen Rückschritt zum status quo darstellen.</text:p>
      <text:p text:style-name="P25"/>
      <text:p text:style-name="P17">Legende: <text:tab/>* Information ist nicht offiziell bestätigt und entspricht daher dem aktuellen Kenntnisstand</text:p>
      <text:p text:style-name="P25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Funktion</text:p>
          </table:table-cell>
          <table:table-cell table:style-name="Tabelle1.A1" office:value-type="string">
            <text:p text:style-name="P3">linuxmuster.net</text:p>
          </table:table-cell>
          <table:table-cell table:style-name="Tabelle1.C1" office:value-type="string">
            <text:p text:style-name="P2">pädML <text:span text:style-name="T9">Linux</text:span></text:p>
          </table:table-cell>
        </table:table-row>
        <table:table-row>
          <table:table-cell table:style-name="Tabelle1.A2" office:value-type="string">
            <text:p text:style-name="P5">Installation von Windows / <text:span text:style-name="T15">MS Office</text:span> auf den PCs / Notebooks <text:span text:style-name="T16">möglich</text:span></text:p>
          </table:table-cell>
          <table:table-cell table:style-name="Tabelle1.A2" office:value-type="string">
            <text:p text:style-name="P6">Ja</text:p>
          </table:table-cell>
          <table:table-cell table:style-name="Tabelle1.C2" office:value-type="string">
            <text:p text:style-name="P6">Ja</text:p>
          </table:table-cell>
        </table:table-row>
        <table:table-row>
          <table:table-cell table:style-name="Tabelle1.A2" office:value-type="string">
            <text:p text:style-name="P5">Installation weiterer Betriebssysteme auf den Pcs/Notebooks <text:span text:style-name="T14">möglich</text:span> (zur Auswahl beim Start)</text:p>
          </table:table-cell>
          <table:table-cell table:style-name="Tabelle1.A2" office:value-type="string">
            <text:p text:style-name="P5">Ja</text:p>
          </table:table-cell>
          <table:table-cell table:style-name="Tabelle1.C2" office:value-type="string">
            <text:p text:style-name="P5"><text:span text:style-name="T8">N</text:span>ein</text:p>
            <text:p text:style-name="P5"/>
          </table:table-cell>
        </table:table-row>
        <table:table-row>
          <table:table-cell table:style-name="Tabelle1.A2" office:value-type="string">
            <text:p text:style-name="P5">Automatischer Rechnerstart morgens vor dem Unterricht</text:p>
            <text:p text:style-name="P14">→ immer abhängig von der PC-Hardware (siehe aktuell <text:s text:c="2"/></text:p>
            <text:p text:style-name="P14"><text:s text:c="4"/>Rundbau)</text:p>
          </table:table-cell>
          <table:table-cell table:style-name="Tabelle1.A2" office:value-type="string">
            <text:p text:style-name="P5">Ja</text:p>
            <text:p text:style-name="P13"/>
          </table:table-cell>
          <table:table-cell table:style-name="Tabelle1.C2" office:value-type="string">
            <text:p text:style-name="P8">Nein *</text:p>
          </table:table-cell>
        </table:table-row>
        <table:table-row>
          <table:table-cell table:style-name="Tabelle1.A2" office:value-type="string">
            <text:p text:style-name="P5">Wenn automatischer Rechnerstart: Definierbar nur für Schultage (nicht am Wochenende / in Ferien)</text:p>
            <text:p text:style-name="P5">→ Rechner fahren nicht unnötig hoch, Hardware wird </text:p>
            <text:p text:style-name="P5"><text:s text:c="5"/>geschont</text:p>
          </table:table-cell>
          <table:table-cell table:style-name="Tabelle1.A2" office:value-type="string">
            <text:p text:style-name="P5">Ja</text:p>
          </table:table-cell>
          <table:table-cell table:style-name="Tabelle1.C2" office:value-type="string">
            <text:p text:style-name="P31">Nein *</text:p>
          </table:table-cell>
        </table:table-row>
        <table:table-row>
          <table:table-cell table:style-name="Tabelle1.A2" office:value-type="string">
            <text:p text:style-name="P7">Selbstheilende PCs (der funktionierende Ausgangszustand wird automatisch beim Start wiederhergestellt)</text:p>
            <text:list xml:id="list2958483035" text:style-name="List_20_1">
              <text:list-item>
                <text:p text:style-name="P26"><text:span text:style-name="T1">Vorteil: Sehr zuverlässig funktionierende PCs </text:span><text:span text:style-name="T5">mit standardisiertem Aussehen </text:span><text:span text:style-name="T6">(Anordnung der Icons etc.)</text:span></text:p>
              </text:list-item>
              <text:list-item>
                <text:p text:style-name="P27">Nachteil: Der Start dauert durch den Heilungsprozess länger (v.a. auf alter Hardware und ohne SSD-Festplatte)</text:p>
                <text:p text:style-name="P26"><text:span text:style-name="T1">→</text:span><text:span text:style-name="T4"> bei automatischem Rechnerstart kein Nachteil</text:span></text:p>
              </text:list-item>
            </text:list>
          </table:table-cell>
          <table:table-cell table:style-name="Tabelle1.A2" office:value-type="string">
            <text:p text:style-name="P7">Ja</text:p>
          </table:table-cell>
          <table:table-cell table:style-name="Tabelle1.C2" office:value-type="string">
            <text:p text:style-name="P31">Nein *</text:p>
          </table:table-cell>
        </table:table-row>
        <table:table-row>
          <table:table-cell table:style-name="Tabelle1.A2" office:value-type="string">
            <text:p text:style-name="P7">Kann (bei Kenntnis der nötigen Schritte) jeder Lehrer <text:span text:style-name="T13">selbst </text:span>etwas unternehmen, wenn das Betriebssystem nicht mehr ordnungsgemäß funktioniert? <text:span text:style-name="T13">(z.B. Prüfungssituation)</text:span></text:p>
          </table:table-cell>
          <table:table-cell table:style-name="Tabelle1.A2" office:value-type="string">
            <text:p text:style-name="P7">Ja</text:p>
            <text:list xml:id="list120843652809793" text:continue-numbering="true" text:style-name="List_20_1">
              <text:list-item>
                <text:p text:style-name="P29">Rechnerneustart</text:p>
              </text:list-item>
              <text:list-item>
                <text:p text:style-name="P29">wenn das nichts nutzen sollte: Unterbrechung des Starts und komplette Neuinstallation über frei zugänglichen Button</text:p>
              </text:list-item>
            </text:list>
          </table:table-cell>
          <table:table-cell table:style-name="Tabelle1.C2" office:value-type="string">
            <text:p text:style-name="P7">Nein</text:p>
          </table:table-cell>
        </table:table-row>
        <table:table-row>
          <table:table-cell table:style-name="Tabelle1.A2" office:value-type="string">
            <text:p text:style-name="P18"><text:span text:style-name="T19">Standardeinstellung für </text:span>Internet<text:span text:style-name="T17">freischaltung</text:span> für jeden Raum einstellbar</text:p>
          </table:table-cell>
          <table:table-cell table:style-name="Tabelle1.A2" office:value-type="string">
            <text:p text:style-name="P18">Ja</text:p>
          </table:table-cell>
          <table:table-cell table:style-name="Tabelle1.C2" office:value-type="string">
            <text:p text:style-name="P31"><text:span text:style-name="T21">Ja</text:span> *</text:p>
          </table:table-cell>
        </table:table-row>
        <table:table-row>
          <table:table-cell table:style-name="Tabelle1.A2" office:value-type="string">
            <text:p text:style-name="P19"><text:span text:style-name="T19">Standardeinstellung für </text:span>Internet<text:span text:style-name="T17">freischaltung</text:span> für jeden PC einzeln <text:span text:style-name="T19">einstellbar</text:span></text:p>
          </table:table-cell>
          <table:table-cell table:style-name="Tabelle1.A2" office:value-type="string">
            <text:p text:style-name="P22">Ja</text:p>
          </table:table-cell>
          <table:table-cell table:style-name="Tabelle1.C2" office:value-type="string">
            <text:p text:style-name="P21">Ungeklärt</text:p>
          </table:table-cell>
        </table:table-row>
        <table:table-row>
          <table:table-cell table:style-name="Tabelle1.A2" office:value-type="string">
            <text:p text:style-name="P20"><text:span text:style-name="T19">Standardeinstellung für den </text:span>Webfilter <text:span text:style-name="T19">(JuSchG) </text:span>für jeden Raum einzeln einstellbar</text:p>
          </table:table-cell>
          <table:table-cell table:style-name="Tabelle1.A2" office:value-type="string">
            <text:p text:style-name="P20">Ja</text:p>
          </table:table-cell>
          <table:table-cell table:style-name="Tabelle1.C2" office:value-type="string">
            <text:p text:style-name="P20">Ungeklärt</text:p>
          </table:table-cell>
        </table:table-row>
        <table:table-row>
          <table:table-cell table:style-name="Tabelle1.A2" office:value-type="string">
            <text:p text:style-name="P21"><text:span text:style-name="T19">Standardeinstellung für den </text:span>Webfilter <text:span text:style-name="T19">(JuSchG) </text:span>für jeden <text:span text:style-name="T19">PC</text:span> einzeln einstellbar</text:p>
          </table:table-cell>
          <table:table-cell table:style-name="Tabelle1.A2" office:value-type="string">
            <text:p text:style-name="P22">Ja</text:p>
          </table:table-cell>
          <table:table-cell table:style-name="Tabelle1.C2" office:value-type="string">
            <text:p text:style-name="P21">Ungeklärt</text:p>
          </table:table-cell>
        </table:table-row>
        <table:table-row>
          <table:table-cell table:style-name="Tabelle1.A2" office:value-type="string">
            <text:p text:style-name="P5">Muss man sich für pädagogische Funktionen der Schulkonsole oder das E-Mail-System anmelden, <text:span text:style-name="T12">nachdem man sich bereits am PC angemeldet hat</text:span>?</text:p>
            <text:p text:style-name="P5">→ Datenschutz, insbesondere <text:span text:style-name="T18">bei</text:span> vergessener Abmeldung</text:p>
          </table:table-cell>
          <table:table-cell table:style-name="Tabelle1.A2" office:value-type="string">
            <text:p text:style-name="P6">Ja</text:p>
          </table:table-cell>
          <table:table-cell table:style-name="Tabelle1.C2" office:value-type="string">
            <text:p text:style-name="P6">Ja</text:p>
          </table:table-cell>
        </table:table-row>
        <text:soft-page-break/>
        <table:table-row>
          <table:table-cell table:style-name="Tabelle1.A2" office:value-type="string">
            <text:p text:style-name="P23">Werden beim Schuljahreswechsel Benutzername, Passwort, Dateien und E-Mails der Schüler übernommen, so dass diese auch im kommenden Schuljahr darauf Zugriff haben?</text:p>
          </table:table-cell>
          <table:table-cell table:style-name="Tabelle1.A2" office:value-type="string">
            <text:p text:style-name="P24">Ja</text:p>
          </table:table-cell>
          <table:table-cell table:style-name="Tabelle1.C2" office:value-type="string">
            <text:p text:style-name="P24">Ungeklärt</text:p>
          </table:table-cell>
        </table:table-row>
        <table:table-row>
          <table:table-cell table:style-name="Tabelle1.A2" office:value-type="string">
            <text:p text:style-name="P5">Kann man auch von extern (daheim) auf das E-Mail-System zugreifen?</text:p>
          </table:table-cell>
          <table:table-cell table:style-name="Tabelle1.A2" office:value-type="string">
            <text:p text:style-name="P6">Ja</text:p>
          </table:table-cell>
          <table:table-cell table:style-name="Tabelle1.C2" office:value-type="string">
            <text:p text:style-name="P6">Ungeklärt</text:p>
          </table:table-cell>
        </table:table-row>
        <table:table-row>
          <table:table-cell table:style-name="Tabelle1.A2" office:value-type="string">
            <text:p text:style-name="P8">Ist bereits die Funktion für WLAN ingegriert oder gibt es ein fertiges, kostenfreies Modul dafür?</text:p>
          </table:table-cell>
          <table:table-cell table:style-name="Tabelle1.A2" office:value-type="string">
            <text:p text:style-name="P8">Ja</text:p>
          </table:table-cell>
          <table:table-cell table:style-name="Tabelle1.C2" office:value-type="string">
            <text:p text:style-name="P31">Nein *</text:p>
          </table:table-cell>
        </table:table-row>
        <table:table-row>
          <table:table-cell table:style-name="Tabelle1.A2" office:value-type="string">
            <text:p text:style-name="P16">Kann man an externen Diensten wie Schulhomepage / Moodle, die Anmeldedaten aus dem Schulnetzwerk nutzen?</text:p>
          </table:table-cell>
          <table:table-cell table:style-name="Tabelle1.A2" office:value-type="string">
            <text:p text:style-name="P16">Ja</text:p>
          </table:table-cell>
          <table:table-cell table:style-name="Tabelle1.C2" office:value-type="string">
            <text:p text:style-name="P16">Ungeklärt</text:p>
          </table:table-cell>
        </table:table-row>
        <table:table-row>
          <table:table-cell table:style-name="Tabelle1.A2" office:value-type="string">
            <text:p text:style-name="P17">Lassen sich Benutzergruppen (z.B. Klassen) des pädagogischen Schulnetzwerks automatisch in Moodlekurse holen?</text:p>
          </table:table-cell>
          <table:table-cell table:style-name="Tabelle1.A2" office:value-type="string">
            <text:p text:style-name="P17">Ja</text:p>
          </table:table-cell>
          <table:table-cell table:style-name="Tabelle1.C2" office:value-type="string">
            <text:p text:style-name="P31">Nein *</text:p>
          </table:table-cell>
        </table:table-row>
        <table:table-row>
          <table:table-cell table:style-name="Tabelle1.A2" office:value-type="string">
            <text:p text:style-name="P9">Ist bereits <text:span text:style-name="T11">ein Medien- und Raumbuchungssystem</text:span> ingegriert oder gibt es ein fertiges, kostenfreies Modul dafür?</text:p>
          </table:table-cell>
          <table:table-cell table:style-name="Tabelle1.A2" office:value-type="string">
            <text:p text:style-name="P10">Ja</text:p>
            <text:p text:style-name="P12">mit Zugriff von extern/daheim</text:p>
          </table:table-cell>
          <table:table-cell table:style-name="Tabelle1.C2" office:value-type="string">
            <text:p text:style-name="P31">Nein *</text:p>
          </table:table-cell>
        </table:table-row>
        <table:table-row>
          <table:table-cell table:style-name="Tabelle1.A2" office:value-type="string">
            <text:p text:style-name="P31">Ist bereits <text:span text:style-name="T11">ein Cloudsystem für die Synchronisation von Dateien zwischen daheim/Schule, den Austausch von Materialien zwischen KollegInnen / SchülerInnen sowie abonnierbare schulische Kalender</text:span> ingegriert oder gibt es ein fertiges, kostenfreies Modul dafür?</text:p>
          </table:table-cell>
          <table:table-cell table:style-name="Tabelle1.A2" office:value-type="string">
            <text:p text:style-name="P11">Ja</text:p>
            <text:list xml:id="list120843583419272" text:continue-numbering="true" text:style-name="List_20_1">
              <text:list-item>
                <text:p text:style-name="P33"><text:span text:style-name="T2">mit Zugriff von extern/daheim </text:span><text:span text:style-name="T3">und</text:span></text:p>
              </text:list-item>
              <text:list-item>
                <text:p text:style-name="P30">automatischer Synchronisations-möglichkeit <text:span text:style-name="T20">von Dateien</text:span></text:p>
              </text:list-item>
            </text:list>
          </table:table-cell>
          <table:table-cell table:style-name="Tabelle1.C2" office:value-type="string">
            <text:p text:style-name="P31">Nein *</text:p>
          </table:table-cell>
        </table:table-row>
        <table:table-row>
          <table:table-cell table:style-name="Tabelle1.A2" office:value-type="string">
            <text:p text:style-name="P28">Kann man auch von extern (daheim) auf <text:span text:style-name="T21">die Medien-/Raumbuchung oder Cloud zugreifen und Dateien synchronisieren</text:span></text:p>
          </table:table-cell>
          <table:table-cell table:style-name="Tabelle1.A2" office:value-type="string">
            <text:p text:style-name="P32">Ja</text:p>
          </table:table-cell>
          <table:table-cell table:style-name="Tabelle1.C2" office:value-type="string">
            <text:p text:style-name="P31">Nein *</text:p>
          </table:table-cell>
        </table:table-row>
        <table:table-row>
          <table:table-cell table:style-name="Tabelle1.A2" office:value-type="string">
            <text:p text:style-name="P32">Ist der externe Wartungszugang zum Schutz des Systems gegen Angriffe (Bruteforce u.ä.) abgesichert, also nicht mit Benutzername und Passwort sondern nur <text:span text:style-name="T22">zusammen mit</text:span> Schlüsseldateien möglich</text:p>
          </table:table-cell>
          <table:table-cell table:style-name="Tabelle1.A2" office:value-type="string">
            <text:p text:style-name="P32">Ja</text:p>
          </table:table-cell>
          <table:table-cell table:style-name="Tabelle1.C2" office:value-type="string">
            <text:p text:style-name="P32">Ungeklärt</text:p>
          </table:table-cell>
        </table:table-row>
        <table:table-row>
          <table:table-cell table:style-name="Tabelle1.A2" office:value-type="string">
            <text:p text:style-name="P15"><text:span text:style-name="T15">Auch bei</text:span> Auslagerung des Supports an einen Dienstleister:</text:p>
            <text:p text:style-name="P15">Es ist ein Ansprechpartner im Haus, der das System vollumfänglich kennt und daher im Bedarfsfalls sehr schnell reagieren und ein Problem lösen kann</text:p>
            <text:p text:style-name="P15">→ externe Dienstleister haben auch andere Kunden und </text:p>
            <text:p text:style-name="P15"><text:s text:c="5"/>können immer erst zeitverzögert reagieren</text:p>
          </table:table-cell>
          <table:table-cell table:style-name="Tabelle1.A2" office:value-type="string">
            <text:p text:style-name="P15">Ja</text:p>
          </table:table-cell>
          <table:table-cell table:style-name="Tabelle1.C2" office:value-type="string">
            <text:p text:style-name="P15">Nei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Fett Kursiv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" fo:font-family="'Liberation Sans'" style:font-style-name="Standard" style:font-family-generic="swiss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Liberation Sans" fo:font-family="'Liberation Sans'" style:font-style-name="Standard" style:font-family-generic="swiss" style:font-pitch="variable" fo:font-size="8pt" fo:font-style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style:font-name="Liberation Sans" fo:font-family="'Liberation Sans'" style:font-style-name="Standard" style:font-family-generic="swiss" style:font-pitch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 style:writing-mode="page"/>
      <style:text-properties style:font-name="Liberation Sans" fo:font-family="'Liberation Sans'" style:font-style-name="Standard" style:font-family-generic="swiss" style:font-pitch="variable" fo:font-size="11pt"/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 style:writing-mode="page"/>
      <style:text-properties style:font-name="Liberation Sans" fo:font-family="'Liberation Sans'" style:font-style-name="Standard" style:font-family-generic="swiss" style:font-pitch="variable" fo:font-size="11pt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 style:writing-mode="page"/>
      <style:text-properties style:font-name="Liberation Sans" fo:font-family="'Liberation Sans'" style:font-style-name="Standard" style:font-family-generic="swiss" style:font-pitch="variable" fo:font-size="11pt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 style:writing-mode="page"/>
      <style:text-properties style:font-name="Liberation Sans" fo:font-family="'Liberation Sans'" style:font-style-name="Standard" style:font-family-generic="swiss" style:font-pitch="variable" fo:font-size="11pt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 style:writing-mode="pag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Illustration" style:family="paragraph" style:parent-style-name="Caption" style:class="extra">
      <style:paragraph-properties style:writing-mode="page"/>
      <style:text-properties style:font-name="Liberation Sans" fo:font-family="'Liberation Sans'" style:font-style-name="Standard" style:font-family-generic="swiss" style:font-pitch="variable" fo:font-size="8pt" fo:font-style="normal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size="11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Liberation Sans1" fo:font-family="'Liberation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Liberation Sans" fo:font-family="'Liberation Sans'" style:font-style-name="Standard" style:font-family-generic="swiss" style:font-pitch="variable" fo:font-size="10pt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Salutation" style:family="paragraph" style:parent-style-name="Standard" style:class="text">
      <style:paragraph-properties text:number-lines="false" text:line-number="0" style:writing-mode="page"/>
      <style:text-properties style:font-size-asian="10.5pt"/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Title" style:family="paragraph" style:parent-style-name="Heading" style:next-style-name="Text_20_body" style:class="chapter">
      <style:paragraph-properties fo:margin-top="0.199cm" fo:margin-bottom="0.199cm" loext:contextual-spacing="false" fo:text-align="center" style:justify-single-word="false" style:shadow="none" style:writing-mode="page"/>
      <style:text-properties style:font-name="Liberation Sans1" fo:font-family="'Liberation Sans'" style:font-style-name="Fett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99cm" loext:contextual-spacing="false" style:writing-mode="page"/>
      <style:text-properties style:font-name="Liberation Sans1" fo:font-family="'Liberation Sans'" style:font-style-name="Fett" style:font-family-generic="swiss" style:font-pitch="variable" fo:font-size="16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 loext:contextual-spacing="false" style:writing-mode="page"/>
      <style:text-properties style:font-name="Liberation Sans2" fo:font-family="'Liberation Sans'" style:font-style-name="Fett Kursiv" style:font-family-generic="swiss" style:font-pitch="variable" fo:font-size="16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99cm" loext:contextual-spacing="false" style:writing-mode="page"/>
      <style:text-properties style:font-name="Liberation Sans" fo:font-family="'Liberation Sans'" style:font-style-name="Standard" style:font-family-generic="swiss" style:font-pitch="variable" fo:font-size="16pt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199cm" loext:contextual-spacing="false" style:writing-mode="page"/>
      <style:text-properties style:font-name="Liberation Sans2" fo:font-family="'Liberation Sans'" style:font-style-name="Fett Kursiv" style:font-family-generic="swiss" style:font-pitch="variable" fo:font-size="16pt" fo:font-style="italic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199cm" fo:margin-bottom="0.199cm" loext:contextual-spacing="false" style:writing-mode="page"/>
      <style:text-properties style:font-name="Liberation Sans1" fo:font-family="'Liberation Sans'" style:font-style-name="Fett" style:font-family-generic="swiss" style:font-pitch="variable" fo:font-size="14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99cm" fo:margin-bottom="0.199cm" loext:contextual-spacing="false" style:writing-mode="page"/>
      <style:text-properties style:font-name="Liberation Sans2" fo:font-family="'Liberation Sans'" style:font-style-name="Fett Kursiv" style:font-family-generic="swiss" style:font-pitch="variable"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99cm" fo:margin-bottom="0.199cm" loext:contextual-spacing="false" style:writing-mode="page"/>
      <style:text-properties style:font-name="Liberation Sans" fo:font-family="'Liberation Sans'" style:font-style-name="Standard" style:font-family-generic="swiss" style:font-pitch="variable" fo:font-size="14pt" fo:font-weight="normal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99cm" fo:margin-bottom="0.199cm" loext:contextual-spacing="false" style:writing-mode="page"/>
      <style:text-properties style:font-name="Liberation Sans3" fo:font-family="'Liberation Sans'" style:font-style-name="Kursiv" style:font-family-generic="swiss" style:font-pitch="variable" fo:font-size="14pt" fo:font-style="italic" fo:font-weight="normal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99cm" fo:margin-bottom="0.199cm" loext:contextual-spacing="false" style:writing-mode="page"/>
      <style:text-properties style:font-name="Liberation Sans1" fo:font-family="'Liberation Sans'" style:font-style-name="Fett" style:font-family-generic="swiss" style:font-pitch="variable" fo:font-size="12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99cm" fo:margin-bottom="0.199cm" loext:contextual-spacing="false" style:writing-mode="page"/>
      <style:text-properties style:font-name="Liberation Sans2" fo:font-family="'Liberation Sans'" style:font-style-name="Fett Kursiv" style:font-family-generic="swiss" style:font-pitch="variable" fo:font-size="12pt" fo:font-style="italic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 style:writing-mode="page"/>
      <style:text-properties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style:font-name="Liberation Sans" fo:font-family="'Liberation Sans'" style:font-style-name="Standard" style:font-family-generic="swiss" style:font-pitch="variable"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Liberation Mono" fo:font-family="'Liberation Mono'" style:font-family-generic="modern" style:font-pitch="fixed" fo:font-size="11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 style:writing-mode="page"/>
      <style:text-properties fo:font-style="italic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ahmen_20_für_20_Überschrift_20__28_mit_20_Schatten_29_" style:display-name="Rahmen für Überschrift (mit Schatten)" style:family="paragraph">
      <style:paragraph-properties fo:margin-top="0.199cm" fo:margin-bottom="0.199cm" loext:contextual-spacing="false" fo:text-align="center" style:justify-single-word="false" fo:padding="0.199cm" fo:border="0.99pt solid #000000" style:shadow="#333333 0.101cm 0.101cm" style:writing-mode="page"/>
      <style:text-properties style:font-name="Liberation Sans1" fo:font-family="'Liberation Sans'" style:font-style-name="Fett" style:font-family-generic="swiss" style:font-pitch="variable" fo:font-size="16pt" fo:font-weight="bold" style:font-size-asian="10.5pt"/>
    </style:style>
    <style:style style:name="Rahmen_20_für_20_Überschrift_20__28_ohne_20_Schatten_29_" style:display-name="Rahmen für Überschrift (ohne Schatten)" style:family="paragraph" style:parent-style-name="Standard">
      <style:paragraph-properties fo:margin-top="0.199cm" fo:margin-bottom="0.199cm" loext:contextual-spacing="false" fo:text-align="center" style:justify-single-word="false" fo:padding="0.199cm" fo:border="0.99pt solid #000000" style:shadow="none" style:writing-mode="page"/>
      <style:text-properties fo:font-size="16pt" fo:font-weight="bold" officeooo:rsid="001c8d9a" style:font-size-asian="10.5pt"/>
    </style:style>
    <style:style style:name="Rahmen_20_für_20_Merkkasten_20_1" style:display-name="Rahmen für Merkkasten 1" style:family="paragraph" style:parent-style-name="Standard" style:master-page-name="">
      <style:paragraph-properties style:page-number="auto" fo:padding="0.199cm" fo:border="0.99pt solid #990000" style:shadow="#990000 -0.101cm -0.101cm" style:writing-mode="page"/>
      <style:text-properties officeooo:rsid="001c8d9a"/>
    </style:style>
    <style:style style:name="Rahmen_20_für_20_Merkkasten_20_2" style:display-name="Rahmen für Merkkasten 2" style:family="paragraph" style:parent-style-name="Standard">
      <style:paragraph-properties fo:padding="0.199cm" fo:border="2.49pt solid #000000" style:shadow="none" style:writing-mode="page"/>
    </style:style>
    <style:style style:name="Numbering_20_Symbols" style:display-name="Numbering Symbols" style:family="text">
      <style:text-properties style:font-name="Liberation Sans" fo:font-family="'Liberation Sans'" style:font-style-name="Standard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fo:font-size="11pt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style:hidden="true">
      <style:text-properties style:font-name="Liberation Mono" fo:font-family="'Liberation Mono'" style:font-family-generic="modern" style:font-pitch="fixed" fo:font-size="11pt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 style:hidden="true"/>
    <style:style style:name="Visited_20_Internet_20_Link" style:display-name="Visited Internet Link" style:family="text">
      <style:text-properties fo:color="#800000" style:font-name="Liberation Sans" fo:font-family="'Liberation Sans'" style:font-style-name="Standard" style:font-family-generic="swiss" style:font-pitch="variable" fo:font-size="11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Emphasis" style:family="text" style:hidden="true">
      <style:text-properties fo:font-style="italic" style:font-style-asian="italic" style:font-style-complex="italic"/>
    </style:style>
    <style:style style:name="Endnote_20_anchor" style:display-name="End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Footnote_20_Symbol" style:display-name="Footnote Symbol" style:family="text">
      <style:text-properties style:font-name="Liberation Sans" fo:font-family="'Liberation Sans'" style:font-style-name="Standard" style:font-family-generic="swiss" style:font-pitch="variable" fo:font-size="11pt" style:font-size-asian="10.5pt"/>
    </style:style>
    <style:style style:name="Definition" style:family="text">
      <style:text-properties style:font-name="Liberation Sans" fo:font-family="'Liberation Sans'" style:font-style-name="Standard" style:font-family-generic="swiss" style:font-pitch="variable" fo:font-size="11pt" style:font-size-asian="10.5pt"/>
    </style:style>
    <style:style style:name="Internet_20_link" style:display-name="Internet link" style:family="text">
      <style:text-properties fo:color="#000080" style:font-name="Liberation Sans" fo:font-family="'Liberation Sans'" style:font-style-name="Standard" style:font-family-generic="swiss" style:font-pitch="variable" fo:font-size="11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fo:font-size="11pt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font-name="Liberation Sans" fo:font-family="'Liberation Sans'" style:font-style-name="Standard" style:font-family-generic="swiss" style:font-pitch="variable" fo:font-size="11pt" style:text-underline-style="dotted" style:text-underline-width="auto" style:text-underline-color="font-color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1pt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>
      <style:text-properties style:font-name="Liberation Sans" fo:font-family="'Liberation Sans'" style:font-style-name="Standard" style:font-family-generic="swiss" style:font-pitch="variable" fo:font-size="11pt" style:font-size-asian="10.5pt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Line_20_numbering" style:display-name="Line numbering" style:family="text">
      <style:text-properties style:font-name="Liberation Sans" fo:font-family="'Liberation Sans'" style:font-style-name="Standard" style:font-family-generic="swiss" style:font-pitch="variable" fo:font-size="10pt" style:font-size-asian="10.5pt"/>
    </style:style>
    <style:style style:name="Citatio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 style:font-style-asian="italic" style:font-style-complex="italic"/>
    </style:style>
    <style:style style:name="Index_20_Link" style:display-name="Index Link" style:family="text">
      <style:text-properties style:font-name="Liberation Sans" fo:font-family="'Liberation Sans'" style:font-style-name="Standard" style:font-family-generic="swiss" style:font-pitch="variable" fo:font-size="11pt" style:font-size-asian="10.5pt"/>
    </style:style>
    <style:style style:name="Rahmen_20_bündig_20_um_20_Text_20__28_ohne_20_Schatten_29_" style:display-name="Rahmen bündig um Text (ohne Schatten)" style:family="text">
      <style:text-properties style:font-name="Liberation Sans" fo:font-family="'Liberation Sans'" style:font-style-name="Standard" style:font-family-generic="swiss" style:font-pitch="variable" fo:font-size="11pt" style:font-size-asian="10.5pt" loext:padding-left="0.101cm" loext:padding-right="0.101cm" loext:padding-top="0.019cm" loext:padding-bottom="0.019cm" loext:border="0.51pt solid #000000" loext:shadow="none"/>
    </style:style>
    <style:style style:name="Rahmen_20_bündig_20_um_20_Text_20__28_mit_20_Schatten_29_" style:display-name="Rahmen bündig um Text (mit Schatten)" style:family="text">
      <style:text-properties style:font-name="Liberation Sans" fo:font-family="'Liberation Sans'" style:font-style-name="Standard" style:font-family-generic="swiss" style:font-pitch="variable" fo:font-size="11pt" officeooo:rsid="0023342e" style:font-size-asian="10.5pt" loext:padding="0.049cm" loext:border="0.51pt solid #000000" loext:shadow="#333333 0.049cm 0.049cm"/>
    </style:style>
    <style:style style:name="Platzhalter_20_für_20_Überschrift" style:display-name="Platzhalter für Überschrift" style:family="text">
      <style:text-properties style:font-name="Liberation Sans" fo:font-family="'Liberation Sans'" style:font-style-name="Standard" style:font-family-generic="swiss" style:font-pitch="variable" fo:font-size="16pt" style:font-size-asian="10.5pt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9cm" fo:text-indent="-0.9cm" fo:margin-left="1.7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1cm" fo:text-indent="-0.901cm" fo:margin-left="2.7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9cm" fo:margin-left="3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9cm" fo:margin-left="4.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9cm" fo:text-indent="-0.9cm" fo:margin-left="5.3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901cm" fo:margin-left="6.3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9cm" fo:margin-left="7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cm" fo:text-indent="-0.9cm" fo:margin-left="8.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99cm" fo:text-indent="-0.9cm" fo:margin-left="8.9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799cm" fo:text-indent="-0.9cm" fo:margin-left="1.799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701cm" fo:text-indent="-0.901cm" fo:margin-left="2.701cm"/>
        </style:list-level-properties>
      </text:list-level-style-number>
      <text:list-level-style-number text:level="4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3.6cm" fo:text-indent="-0.9cm" fo:margin-left="3.6cm"/>
        </style:list-level-properties>
      </text:list-level-style-number>
      <text:list-level-style-number text:level="5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4.5cm" fo:text-indent="-0.9cm" fo:margin-left="4.5cm"/>
        </style:list-level-properties>
      </text:list-level-style-number>
      <text:list-level-style-number text:level="6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5.399cm" fo:text-indent="-0.9cm" fo:margin-left="5.399cm"/>
        </style:list-level-properties>
      </text:list-level-style-number>
      <text:list-level-style-number text:level="7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6.301cm" fo:text-indent="-0.901cm" fo:margin-left="6.301cm"/>
        </style:list-level-properties>
      </text:list-level-style-number>
      <text:list-level-style-number text:level="8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7.2cm" fo:text-indent="-0.9cm" fo:margin-left="7.2cm"/>
        </style:list-level-properties>
      </text:list-level-style-number>
      <text:list-level-style-number text:level="9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8.1cm" fo:text-indent="-0.9cm" fo:margin-left="8.1cm"/>
        </style:list-level-properties>
      </text:list-level-style-number>
      <text:list-level-style-number text:level="10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8.999cm" fo:text-indent="-0.9cm" fo:margin-left="8.999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799cm" fo:text-indent="-0.9cm" fo:margin-left="1.799cm"/>
        </style:list-level-properties>
      </text:list-level-style-number>
      <text:list-level-style-number text:level="3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701cm" fo:text-indent="-0.901cm" fo:margin-left="2.701cm"/>
        </style:list-level-properties>
      </text:list-level-style-number>
      <text:list-level-style-number text:level="4" text:style-name="Numbering_20_Symbols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3.6cm" fo:text-indent="-0.9cm" fo:margin-left="3.6cm"/>
        </style:list-level-properties>
      </text:list-level-style-number>
      <text:list-level-style-number text:level="5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4.5cm" fo:text-indent="-0.9cm" fo:margin-left="4.5cm"/>
        </style:list-level-properties>
      </text:list-level-style-number>
      <text:list-level-style-number text:level="6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5.399cm" fo:text-indent="-0.9cm" fo:margin-left="5.399cm"/>
        </style:list-level-properties>
      </text:list-level-style-number>
      <text:list-level-style-number text:level="7" text:style-name="Numbering_20_Symbols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6.301cm" fo:text-indent="-0.901cm" fo:margin-left="6.301cm"/>
        </style:list-level-properties>
      </text:list-level-style-number>
      <text:list-level-style-number text:level="8" text:style-name="Numbering_20_Symbols" style:num-prefix="(" style:num-suffix=")" style:num-format="1" text:start-value="8">
        <style:list-level-properties text:list-level-position-and-space-mode="label-alignment">
          <style:list-level-label-alignment text:label-followed-by="listtab" text:list-tab-stop-position="7.2cm" fo:text-indent="-0.9cm" fo:margin-left="7.2cm"/>
        </style:list-level-properties>
      </text:list-level-style-number>
      <text:list-level-style-number text:level="9" text:style-name="Numbering_20_Symbols" style:num-prefix="(" style:num-suffix=")" style:num-format="1" text:start-value="9">
        <style:list-level-properties text:list-level-position-and-space-mode="label-alignment">
          <style:list-level-label-alignment text:label-followed-by="listtab" text:list-tab-stop-position="8.1cm" fo:text-indent="-0.9cm" fo:margin-left="8.1cm"/>
        </style:list-level-properties>
      </text:list-level-style-number>
      <text:list-level-style-number text:level="10" text:style-name="Numbering_20_Symbols" style:num-prefix="(" style:num-suffix=")" style:num-format="1" text:start-value="10">
        <style:list-level-properties text:list-level-position-and-space-mode="label-alignment">
          <style:list-level-label-alignment text:label-followed-by="listtab" text:list-tab-stop-position="8.999cm" fo:text-indent="-0.9cm" fo:margin-left="8.999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9cm" fo:margin-left="1.799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901cm" fo:margin-left="2.701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9cm" fo:margin-left="3.6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9cm" fo:margin-left="4.5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9cm" fo:margin-left="5.399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901cm" fo:margin-left="6.301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9cm" fo:margin-left="7.2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9cm" fo:margin-left="8.1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9cm" fo:margin-left="8.999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Numbering_20_Symbols" style:num-suffix=")" style:num-format="a" text:start-value="2" text:display-levels="2">
        <style:list-level-properties text:list-level-position-and-space-mode="label-alignment">
          <style:list-level-label-alignment text:label-followed-by="listtab" text:list-tab-stop-position="1.799cm" fo:text-indent="-0.9cm" fo:margin-left="1.799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2.701cm" fo:text-indent="-0.901cm" fo:margin-left="2.701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6cm" fo:text-indent="-0.9cm" fo:margin-left="3.6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5cm" fo:text-indent="-0.9cm" fo:margin-left="4.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5.399cm" fo:text-indent="-0.9cm" fo:margin-left="5.399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6.301cm" fo:text-indent="-0.901cm" fo:margin-left="6.301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7.2cm" fo:text-indent="-0.9cm" fo:margin-left="7.2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8.1cm" fo:text-indent="-0.9cm" fo:margin-left="8.1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8.999cm" fo:text-indent="-0.9cm" fo:margin-left="8.999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space" fo:text-indent="-0.501cm" fo:margin-left="1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space" fo:text-indent="-0.499cm" fo:margin-left="1.499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space" fo:text-indent="-0.501cm" fo:margin-left="2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space" fo:text-indent="-0.499cm" fo:margin-left="2.499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space" fo:text-indent="-0.501cm" fo:margin-left="3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space" fo:text-indent="-0.499cm" fo:margin-left="3.5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space" fo:text-indent="-0.501cm" fo:margin-left="4.001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space" fo:text-indent="-0.501cm" fo:margin-left="5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style:font-name="OpenSymbol"/>
      </text:list-level-style-bullet>
    </text:list-style>
    <text:list-style style:name="Nummerierung_20_6" style:display-name="Nummerierung 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9cm" fo:margin-left="1.799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701cm" fo:text-indent="-0.901cm" fo:margin-left="2.70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6cm" fo:text-indent="-0.9cm" fo:margin-left="3.6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4.5cm" fo:text-indent="-0.9cm" fo:margin-left="4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5.399cm" fo:text-indent="-0.9cm" fo:margin-left="5.399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6.301cm" fo:text-indent="-0.901cm" fo:margin-left="6.301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7.2cm" fo:text-indent="-0.9cm" fo:margin-left="7.2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8.1cm" fo:text-indent="-0.9cm" fo:margin-left="8.1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8.999cm" fo:text-indent="-0.9cm" fo:margin-left="8.999cm"/>
        </style:list-level-properties>
      </text:list-level-style-number>
    </text:list-style>
    <text:list-style style:name="Gliederung_20_1" style:display-name="Gliederu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1.401cm" fo:margin-left="1.40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space" fo:text-indent="-1.799cm" fo:margin-left="1.7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space" fo:text-indent="-2.3cm" fo:margin-left="2.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space" fo:text-indent="-2.499cm" fo:margin-left="2.499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3.401cm" fo:margin-left="3.4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3.799cm" fo:margin-left="3.799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4.2cm" fo:margin-left="4.2cm"/>
        </style:list-level-properties>
      </text:list-level-style-number>
    </text:list-style>
    <text:list-style style:name="Aufzählung_20_6" style:display-name="Aufzählung 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3cm" fo:margin-bottom="1.561cm" fo:margin-left="1.228cm" fo:margin-right="1.0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Standard_20__28_mit_20_Kopf-_20_und_20_Fußzeile_29_" style:display-name="Standard (mit Kopf- und Fußzeile)" style:page-layout-name="Mpm3">
      <style:header>
        <text:p text:style-name="Header"/>
      </style:header>
      <style:footer>
        <text:p text:style-name="Footer"/>
      </style:footer>
    </style:master-page>
    <style:master-page style:name="Verzeichnis_20__28_mit_20_Kopf-_20_und_20_Fußzeile_29_" style:display-name="Verzeichnis (mit Kopf- und Fußzeile)" style:page-layout-name="Mpm4">
      <style:header>
        <text:p text:style-name="Header"/>
      </style:header>
      <style:footer>
        <text:p text:style-name="Footer"/>
      </style:footer>
    </style:master-page>
    <style:master-page style:name="Verzeichnis_20__28_mit_20_Kopfzeile_29_" style:display-name="Verzeichnis (mit Kopfzeile)" style:page-layout-name="Mpm5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5:35:03.242200687</meta:creation-date>
    <meta:editing-duration>PT6H30M22S</meta:editing-duration>
    <meta:editing-cycles>69</meta:editing-cycles>
    <meta:generator>LibreOffice/5.4.5.1$Linux_X86_64 LibreOffice_project/40m0$Build-1</meta:generator>
    <meta:initial-creator>Steffen Auer</meta:initial-creator>
    <dc:date>2018-03-18T12:07:33.248938271</dc:date>
    <dc:creator>Steffen Auer</dc:creator>
    <meta:document-statistic meta:table-count="1" meta:image-count="0" meta:object-count="0" meta:page-count="2" meta:paragraph-count="86" meta:word-count="539" meta:character-count="3865" meta:non-whitespace-character-count="3398"/>
    <meta:template xlink:type="simple" xlink:actuate="onRequest" xlink:title="Writer-Standardvorlage" xlink:href="../../../../../Vorlagen/Libre%20Office/Standardvorlagen/Writer-Standardvorlage.ott" meta:date="2018-03-06T15:35:02.426381305"/>
  </office:meta>
</office:document-meta>
</file>