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text-properties officeooo:rsid="0008d3b7" officeooo:paragraph-rsid="0008d3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/>
      <text:p text:style-name="P1">Apr <text:s/>5 09:29:22 server slapd[3943]: slapd starting</text:p>
      <text:p text:style-name="P1">Apr <text:s/>5 09:29:56 server slapd[3943]: slap_listener_activate(8):</text:p>
      <text:p text:style-name="P1">Apr <text:s/>5 09:29:56 server slapd[3943]: &gt;&gt;&gt; slap_listener(ldap:///)</text:p>
      <text:p text:style-name="P1">Apr <text:s/>5 09:29:56 server slapd[3943]: connection_get(12): got connid=1000</text:p>
      <text:p text:style-name="P1">Apr <text:s/>5 09:29:56 server slapd[3943]: connection_read(12): checking for input on id=1000</text:p>
      <text:p text:style-name="P1">Apr <text:s/>5 09:29:56 server slapd[3943]: op tag 0x60, time 1522913396</text:p>
      <text:p text:style-name="P1">Apr <text:s/>5 09:29:56 server slapd[3943]: conn=1000 op=0 do_bind</text:p>
      <text:p text:style-name="P1">Apr <text:s/>5 09:29:56 server slapd[3943]: &gt;&gt;&gt; dnPrettyNormal: &lt;&gt;</text:p>
      <text:p text:style-name="P1">Apr <text:s/>5 09:29:56 server slapd[3943]: &lt;&lt;&lt; dnPrettyNormal: &lt;&gt;, &lt;&gt;</text:p>
      <text:p text:style-name="P1">Apr <text:s/>5 09:29:56 server slapd[3943]: do_bind: version=3 dn="" method=128</text:p>
      <text:p text:style-name="P1">Apr <text:s/>5 09:29:56 server slapd[3943]: send_ldap_result: conn=1000 op=0 p=3</text:p>
      <text:p text:style-name="P1">Apr <text:s/>5 09:29:56 server slapd[3943]: send_ldap_response: msgid=1 tag=97 err=0</text:p>
      <text:p text:style-name="P1">Apr <text:s/>5 09:29:56 server slapd[3943]: do_bind: v3 anonymous bind</text:p>
      <text:p text:style-name="P1">Apr <text:s/>5 09:29:56 server slapd[3943]: connection_get(12): got connid=1000</text:p>
      <text:p text:style-name="P1">Apr <text:s/>5 09:29:56 server slapd[3943]: connection_read(12): checking for input on id=1000</text:p>
      <text:p text:style-name="P1">Apr <text:s/>5 09:29:56 server slapd[3943]: op tag 0x63, time 1522913396</text:p>
      <text:p text:style-name="P1">Apr <text:s/>5 09:29:56 server slapd[3943]: conn=1000 op=1 do_search</text:p>
      <text:p text:style-name="P1">Apr <text:s/>5 09:29:56 server slapd[3943]: &gt;&gt;&gt; dnPrettyNormal: &lt;dc=paedml-linux,dc=lokal&gt;</text:p>
      <text:p text:style-name="P1">Apr <text:s/>5 09:29:56 server slapd[3943]: &lt;&lt;&lt; dnPrettyNormal: &lt;dc=paedml-linux,dc=lokal&gt;, &lt;dc=paedml-linux,dc=lokal&gt;</text:p>
      <text:p text:style-name="P1">Apr <text:s/>5 09:29:56 server slapd[3943]: ==&gt; limits_get: conn=1000 op=1 self="[anonymous]" this="dc=paedml-linux,dc=lokal"</text:p>
      <text:p text:style-name="P1">Apr <text:s/>5 09:29:56 server slapd[3943]: =&gt; hdb_search</text:p>
      <text:p text:style-name="P1">Apr <text:s/>5 09:29:56 server slapd[3943]: bdb_dn2entry("dc=paedml-linux,dc=lokal")</text:p>
      <text:p text:style-name="P1">Apr <text:s/>5 09:29:56 server slapd[3943]: =&gt; hdb_dn2id("dc=paedml-linux,dc=lokal")</text:p>
      <text:p text:style-name="P1">Apr <text:s/>5 09:29:56 server slapd[3943]: &lt;= hdb_dn2id: got id=0x1</text:p>
      <text:p text:style-name="P1">Apr <text:s/>5 09:29:56 server slapd[3943]: entry_decode: ""</text:p>
      <text:p text:style-name="P1">Apr <text:s/>5 09:29:56 server slapd[3943]: &lt;= entry_decode()</text:p>
      <text:p text:style-name="P1">Apr <text:s/>5 09:29:56 server slapd[3943]: search_candidates: base="dc=paedml-linux,dc=lokal" (0x00000001) scope=2</text:p>
      <text:p text:style-name="P1">Apr <text:s/>5 09:29:56 server slapd[3943]: =&gt; hdb_dn2idl("dc=paedml-linux,dc=lokal")</text:p>
      <text:p text:style-name="P1">Apr <text:s/>5 09:29:56 server slapd[3943]: =&gt; bdb_equality_candidates (objectClass)</text:p>
      <text:p text:style-name="P1">Apr <text:s/>5 09:29:56 server slapd[3943]: =&gt; key_read</text:p>
      <text:p text:style-name="P1">Apr <text:s/>5 09:29:56 server slapd[3943]: &lt;= bdb_index_read: failed (-30987)</text:p>
      <text:p text:style-name="P1">Apr <text:s/>5 09:29:56 server slapd[3943]: &lt;= bdb_equality_candidates: id=0, first=0, last=0</text:p>
      <text:p text:style-name="P1">Apr <text:s/>5 09:29:56 server slapd[3943]: =&gt; bdb_equality_candidates (uid)</text:p>
      <text:p text:style-name="P1">Apr <text:s/>5 09:29:56 server slapd[3943]: =&gt; key_read</text:p>
      <text:p text:style-name="P1">Apr <text:s/>5 09:29:56 server slapd[3943]: &lt;= bdb_index_read 1 candidates</text:p>
      <text:p text:style-name="P1">Apr <text:s/>5 09:29:56 server slapd[3943]: &lt;= bdb_equality_candidates: id=1, first=25, last=25</text:p>
      <text:p text:style-name="P1">Apr <text:s/>5 09:29:56 server slapd[3943]: bdb_search_candidates: id=1 first=25 last=25</text:p>
      <text:p text:style-name="P1">Apr <text:s/>5 09:29:56 server slapd[3943]: entry_decode: ""</text:p>
      <text:p text:style-name="P1">Apr <text:s/>5 09:29:56 server slapd[3943]: &lt;= entry_decode()</text:p>
      <text:p text:style-name="P1">Apr <text:s/>5 09:29:56 server slapd[3943]: =&gt; send_search_entry: conn 1000 dn="uid=huber,ou=accounts,dc=paedml-linux,dc=lokal"</text:p>
      <text:p text:style-name="P1">Apr <text:s/>5 09:29:56 server slapd[3943]: &lt;= send_search_entry: conn 1000 exit.</text:p>
      <text:p text:style-name="P1">Apr <text:s/>5 09:29:56 server slapd[3943]: send_ldap_result: conn=1000 op=1 p=3</text:p>
      <text:p text:style-name="P1">Apr <text:s/>5 09:29:56 server slapd[3943]: send_ldap_response: msgid=2 tag=101 err=0</text:p>
      <text:p text:style-name="P1">Apr <text:s/>5 09:29:56 server slapd[3943]: connection_get(12): got connid=1000</text:p>
      <text:p text:style-name="P1">Apr <text:s/>5 09:29:56 server slapd[3943]: connection_read(12): checking for input on id=1000</text:p>
      <text:p text:style-name="P1">Apr <text:s/>5 09:29:56 server slapd[3943]: op tag 0x60, time 1522913396</text:p>
      <text:p text:style-name="P1">Apr <text:s/>5 09:29:56 server slapd[3943]: conn=1000 op=2 do_bind</text:p>
      <text:p text:style-name="P1">Apr <text:s/>5 09:29:56 server slapd[3943]: &gt;&gt;&gt; dnPrettyNormal: &lt;uid=huber,ou=accounts,dc=paedml-linux,dc=lokal&gt;</text:p>
      <text:p text:style-name="P1">Apr <text:s/>5 09:29:56 server slapd[3943]: &lt;&lt;&lt; dnPrettyNormal: &lt;uid=huber,ou=accounts,dc=paedml-linux,dc=lokal&gt;, &lt;uid=huber,ou=accounts,dc=paedml-linux,dc=lokal&gt;</text:p>
      <text:p text:style-name="P1"><text:soft-page-break/>Apr <text:s/>5 09:29:56 server slapd[3943]: do_bind: version=3 dn="uid=huber,ou=accounts,dc=paedml-linux,dc=lokal" method=128</text:p>
      <text:p text:style-name="P1">Apr <text:s/>5 09:29:56 server slapd[3943]: bdb_dn2entry("uid=huber,ou=accounts,dc=paedml-linux,dc=lokal")</text:p>
      <text:p text:style-name="P1">Apr <text:s/>5 09:29:56 server slapd[3943]: send_ldap_result: conn=1000 op=2 p=3</text:p>
      <text:p text:style-name="P1">Apr <text:s/>5 09:29:56 server slapd[3943]: send_ldap_response: msgid=3 tag=97 err=49</text:p>
      <text:p text:style-name="P1">Apr <text:s/>5 09:29:56 server slapd[3943]: connection_get(12): got connid=1000</text:p>
      <text:p text:style-name="P1">Apr <text:s/>5 09:29:56 server slapd[3943]: connection_read(12): checking for input on id=1000</text:p>
      <text:p text:style-name="P1">Apr <text:s/>5 09:29:56 server slapd[3943]: op tag 0x60, time 1522913396</text:p>
      <text:p text:style-name="P1">Apr <text:s/>5 09:29:56 server slapd[3943]: conn=1000 op=3 do_bind</text:p>
      <text:p text:style-name="P1">Apr <text:s/>5 09:29:56 server slapd[3943]: &gt;&gt;&gt; dnPrettyNormal: &lt;&gt;</text:p>
      <text:p text:style-name="P1">Apr <text:s/>5 09:29:56 server slapd[3943]: &lt;&lt;&lt; dnPrettyNormal: &lt;&gt;, &lt;&gt;</text:p>
      <text:p text:style-name="P1">Apr <text:s/>5 09:29:56 server slapd[3943]: do_bind: version=3 dn="" method=128</text:p>
      <text:p text:style-name="P1">Apr <text:s/>5 09:29:56 server slapd[3943]: send_ldap_result: conn=1000 op=3 p=3</text:p>
      <text:p text:style-name="P1">Apr <text:s/>5 09:29:56 server slapd[3943]: send_ldap_response: msgid=4 tag=97 err=0</text:p>
      <text:p text:style-name="P1">Apr <text:s/>5 09:29:56 server slapd[3943]: do_bind: v3 anonymous bind</text:p>
      <text:p text:style-name="P1">Apr <text:s/>5 09:29:58 server slapd[3943]: slap_listener_activate(8):</text:p>
      <text:p text:style-name="P1">Apr <text:s/>5 09:29:58 server slapd[3943]: &gt;&gt;&gt; slap_listener(ldap:///)</text:p>
      <text:p text:style-name="P1">Apr <text:s/>5 09:29:58 server slapd[3943]: connection_get(17): got connid=1001</text:p>
      <text:p text:style-name="P1">Apr <text:s/>5 09:29:58 server slapd[3943]: connection_read(17): checking for input on id=1001</text:p>
      <text:p text:style-name="P1">Apr <text:s/>5 09:29:58 server slapd[3943]: op tag 0x60, time 1522913398</text:p>
      <text:p text:style-name="P1">Apr <text:s/>5 09:29:58 server slapd[3943]: conn=1001 op=0 do_bind</text:p>
      <text:p text:style-name="P1">Apr <text:s/>5 09:29:58 server slapd[3943]: &gt;&gt;&gt; dnPrettyNormal: &lt;&gt;</text:p>
      <text:p text:style-name="P1">Apr <text:s/>5 09:29:58 server slapd[3943]: &lt;&lt;&lt; dnPrettyNormal: &lt;&gt;, &lt;&gt;</text:p>
      <text:p text:style-name="P1">Apr <text:s/>5 09:29:58 server slapd[3943]: do_bind: version=3 dn="" method=128</text:p>
      <text:p text:style-name="P1">Apr <text:s/>5 09:29:58 server slapd[3943]: send_ldap_result: conn=1001 op=0 p=3</text:p>
      <text:p text:style-name="P1">Apr <text:s/>5 09:29:58 server slapd[3943]: send_ldap_response: msgid=1 tag=97 err=0</text:p>
      <text:p text:style-name="P1">Apr <text:s/>5 09:29:58 server slapd[3943]: do_bind: v3 anonymous bind</text:p>
      <text:p text:style-name="P1">Apr <text:s/>5 09:29:58 server slapd[3943]: connection_get(17): got connid=1001</text:p>
      <text:p text:style-name="P1">Apr <text:s/>5 09:29:58 server slapd[3943]: connection_read(17): checking for input on id=1001</text:p>
      <text:p text:style-name="P1">Apr <text:s/>5 09:29:58 server slapd[3943]: connection_get(12): got connid=1000</text:p>
      <text:p text:style-name="P1">Apr <text:s/>5 09:29:58 server slapd[3943]: op tag 0x63, time 1522913398</text:p>
      <text:p text:style-name="P1">Apr <text:s/>5 09:29:58 server slapd[3943]: connection_read(12): checking for input on id=1000</text:p>
      <text:p text:style-name="P1">Apr <text:s/>5 09:29:58 server slapd[3943]: connection_input: conn=1001 deferring operation: binding</text:p>
      <text:p text:style-name="P1">Apr <text:s/>5 09:29:58 server slapd[3943]: op tag 0x42, time 1522913398</text:p>
      <text:p text:style-name="P1">Apr <text:s/>5 09:29:58 server slapd[3943]: ber_get_next on fd 12 failed errno=0 (Success)</text:p>
      <text:p text:style-name="P1">Apr <text:s/>5 09:29:58 server slapd[3943]: conn=1001 op=1 do_search</text:p>
      <text:p text:style-name="P1">Apr <text:s/>5 09:29:58 server slapd[3943]: &gt;&gt;&gt; dnPrettyNormal: &lt;dc=paedml-linux,dc=lokal&gt;</text:p>
      <text:p text:style-name="P1">Apr <text:s/>5 09:29:58 server slapd[3943]: conn=1000 op=4 do_unbind</text:p>
      <text:p text:style-name="P1">Apr <text:s/>5 09:29:58 server slapd[3943]: connection_close: conn=1000 sd=12</text:p>
      <text:p text:style-name="P1">Apr <text:s/>5 09:29:58 server slapd[3943]: &lt;&lt;&lt; dnPrettyNormal: &lt;dc=paedml-linux,dc=lokal&gt;, &lt;dc=paedml-linux,dc=lokal&gt;</text:p>
      <text:p text:style-name="P1">Apr <text:s/>5 09:29:58 server slapd[3943]: ==&gt; limits_get: conn=1001 op=1 self="[anonymous]" this="dc=paedml-linux,dc=lokal"</text:p>
      <text:p text:style-name="P1">Apr <text:s/>5 09:29:58 server slapd[3943]: =&gt; hdb_search</text:p>
      <text:p text:style-name="P1">Apr <text:s/>5 09:29:58 server slapd[3943]: bdb_dn2entry("dc=paedml-linux,dc=lokal")</text:p>
      <text:p text:style-name="P1">Apr <text:s/>5 09:29:58 server slapd[3943]: search_candidates: base="dc=paedml-linux,dc=lokal" (0x00000001) scope=2</text:p>
      <text:p text:style-name="P1">Apr <text:s/>5 09:29:58 server slapd[3943]: =&gt; hdb_dn2idl("dc=paedml-linux,dc=lokal")</text:p>
      <text:p text:style-name="P1">Apr <text:s/>5 09:29:58 server slapd[3943]: =&gt; bdb_equality_candidates (objectClass)</text:p>
      <text:p text:style-name="P1">Apr <text:s/>5 09:29:58 server slapd[3943]: =&gt; key_read</text:p>
      <text:p text:style-name="P1">Apr <text:s/>5 09:29:58 server slapd[3943]: &lt;= bdb_index_read: failed (-30987)</text:p>
      <text:p text:style-name="P1">Apr <text:s/>5 09:29:58 server slapd[3943]: &lt;= bdb_equality_candidates: id=0, first=0, last=0</text:p>
      <text:p text:style-name="P1">Apr <text:s/>5 09:29:58 server slapd[3943]: =&gt; bdb_equality_candidates (objectClass)</text:p>
      <text:p text:style-name="P1">Apr <text:s/>5 09:29:58 server slapd[3943]: =&gt; key_read</text:p>
      <text:p text:style-name="P1">Apr <text:s/>5 09:29:58 server slapd[3943]: &lt;= bdb_index_read 1276 candidates</text:p>
      <text:p text:style-name="P1"><text:soft-page-break/>Apr <text:s/>5 09:29:58 server slapd[3943]: &lt;= bdb_equality_candidates: id=1276, first=6, last=1281</text:p>
      <text:p text:style-name="P1">Apr <text:s/>5 09:29:58 server slapd[3943]: =&gt; bdb_equality_candidates (uid)</text:p>
      <text:p text:style-name="P1">Apr <text:s/>5 09:29:58 server slapd[3943]: =&gt; key_read</text:p>
      <text:p text:style-name="P1">Apr <text:s/>5 09:29:58 server slapd[3943]: &lt;= bdb_index_read: failed (-30987)</text:p>
      <text:p text:style-name="P1">Apr <text:s/>5 09:29:58 server slapd[3943]: &lt;= bdb_equality_candidates: id=0, first=0, last=0</text:p>
      <text:p text:style-name="P1">Apr <text:s/>5 09:29:58 server slapd[3943]: bdb_search_candidates: id=0 first=1 last=0</text:p>
      <text:p text:style-name="P1">Apr <text:s/>5 09:29:58 server slapd[3943]: hdb_search: no candidates</text:p>
      <text:p text:style-name="P1">Apr <text:s/>5 09:29:58 server slapd[3943]: send_ldap_result: conn=1001 op=1 p=3</text:p>
      <text:p text:style-name="P1">Apr <text:s/>5 09:29:58 server slapd[3943]: send_ldap_response: msgid=2 tag=101 err=0</text:p>
      <text:p text:style-name="P1">Apr <text:s/>5 09:30:01 server slapd[3943]: slap_listener_activate(8):</text:p>
      <text:p text:style-name="P1">Apr <text:s/>5 09:30:01 server slapd[3943]: &gt;&gt;&gt; slap_listener(ldap:///)</text:p>
      <text:p text:style-name="P1">Apr <text:s/>5 09:30:01 server slapd[3943]: connection_get(12): got connid=1002</text:p>
      <text:p text:style-name="P1">Apr <text:s/>5 09:30:01 server slapd[3943]: connection_read(12): checking for input on id=1002</text:p>
      <text:p text:style-name="P1">Apr <text:s/>5 09:30:01 server slapd[3943]: op tag 0x60, time 1522913401</text:p>
      <text:p text:style-name="P1">Apr <text:s/>5 09:30:01 server slapd[3943]: conn=1002 op=0 do_bind</text:p>
      <text:p text:style-name="P1">Apr <text:s/>5 09:30:01 server slapd[3943]: &gt;&gt;&gt; dnPrettyNormal: &lt;&gt;</text:p>
      <text:p text:style-name="P1">Apr <text:s/>5 09:30:01 server slapd[3943]: &lt;&lt;&lt; dnPrettyNormal: &lt;&gt;, &lt;&gt;</text:p>
      <text:p text:style-name="P1">Apr <text:s/>5 09:30:01 server slapd[3943]: do_bind: version=3 dn="" method=128</text:p>
      <text:p text:style-name="P1">Apr <text:s/>5 09:30:01 server slapd[3943]: send_ldap_result: conn=1002 op=0 p=3</text:p>
      <text:p text:style-name="P1">Apr <text:s/>5 09:30:01 server slapd[3943]: send_ldap_response: msgid=1 tag=97 err=0</text:p>
      <text:p text:style-name="P1">Apr <text:s/>5 09:30:01 server slapd[3943]: do_bind: v3 anonymous bind</text:p>
      <text:p text:style-name="P1">Apr <text:s/>5 09:30:01 server slapd[3943]: connection_get(12): got connid=1002</text:p>
      <text:p text:style-name="P1">Apr <text:s/>5 09:30:01 server slapd[3943]: connection_read(12): checking for input on id=1002</text:p>
      <text:p text:style-name="P1">Apr <text:s/>5 09:30:01 server slapd[3943]: op tag 0x63, time 1522913401</text:p>
      <text:p text:style-name="P1">Apr <text:s/>5 09:30:01 server slapd[3943]: conn=1002 op=1 do_search</text:p>
      <text:p text:style-name="P1">Apr <text:s/>5 09:30:01 server slapd[3943]: &gt;&gt;&gt; dnPrettyNormal: &lt;dc=paedml-linux,dc=lokal&gt;</text:p>
      <text:p text:style-name="P1">Apr <text:s/>5 09:30:01 server slapd[3943]: &lt;&lt;&lt; dnPrettyNormal: &lt;dc=paedml-linux,dc=lokal&gt;, &lt;dc=paedml-linux,dc=lokal&gt;</text:p>
      <text:p text:style-name="P1">Apr <text:s/>5 09:30:01 server slapd[3943]: ==&gt; limits_get: conn=1002 op=1 self="[anonymous]" this="dc=paedml-linux,dc=lokal"</text:p>
      <text:p text:style-name="P1">Apr <text:s/>5 09:30:01 server slapd[3943]: =&gt; hdb_search</text:p>
      <text:p text:style-name="P1">Apr <text:s/>5 09:30:01 server slapd[3943]: bdb_dn2entry("dc=paedml-linux,dc=lokal")</text:p>
      <text:p text:style-name="P1">Apr <text:s/>5 09:30:01 server slapd[3943]: search_candidates: base="dc=paedml-linux,dc=lokal" (0x00000001) scope=2</text:p>
      <text:p text:style-name="P1">Apr <text:s/>5 09:30:01 server slapd[3943]: =&gt; hdb_dn2idl("dc=paedml-linux,dc=lokal")</text:p>
      <text:p text:style-name="P1">Apr <text:s/>5 09:30:01 server slapd[3943]: =&gt; bdb_equality_candidates (objectClass)</text:p>
      <text:p text:style-name="P1">Apr <text:s/>5 09:30:01 server slapd[3943]: =&gt; key_read</text:p>
      <text:p text:style-name="P1">Apr <text:s/>5 09:30:01 server slapd[3943]: &lt;= bdb_index_read: failed (-30987)</text:p>
      <text:p text:style-name="P1">Apr <text:s/>5 09:30:01 server slapd[3943]: &lt;= bdb_equality_candidates: id=0, first=0, last=0</text:p>
      <text:p text:style-name="P1">Apr <text:s/>5 09:30:01 server slapd[3943]: =&gt; bdb_equality_candidates (uid)</text:p>
      <text:p text:style-name="P1">Apr <text:s/>5 09:30:01 server slapd[3943]: =&gt; key_read</text:p>
      <text:p text:style-name="P1">Apr <text:s/>5 09:30:01 server slapd[3943]: &lt;= bdb_index_read 1 candidates</text:p>
      <text:p text:style-name="P1">Apr <text:s/>5 09:30:01 server slapd[3943]: &lt;= bdb_equality_candidates: id=1, first=25, last=25</text:p>
      <text:p text:style-name="P1">Apr <text:s/>5 09:30:01 server slapd[3943]: bdb_search_candidates: id=1 first=25 last=25</text:p>
      <text:p text:style-name="P1">Apr <text:s/>5 09:30:01 server slapd[3943]: =&gt; send_search_entry: conn 1002 dn="uid=huber,ou=accounts,dc=paedml-linux,dc=lokal"</text:p>
      <text:p text:style-name="P1">Apr <text:s/>5 09:30:01 server slapd[3943]: &lt;= send_search_entry: conn 1002 exit.</text:p>
      <text:p text:style-name="P1">Apr <text:s/>5 09:30:01 server slapd[3943]: send_ldap_result: conn=1002 op=1 p=3</text:p>
      <text:p text:style-name="P1">Apr <text:s/>5 09:30:01 server slapd[3943]: send_ldap_response: msgid=2 tag=101 err=0</text:p>
      <text:p text:style-name="P1">Apr <text:s/>5 09:30:01 server slapd[3943]: connection_get(12): got connid=1002</text:p>
      <text:p text:style-name="P1">Apr <text:s/>5 09:30:01 server slapd[3943]: connection_read(12): checking for input on id=1002</text:p>
      <text:p text:style-name="P1">Apr <text:s/>5 09:30:01 server slapd[3943]: op tag 0x60, time 1522913401</text:p>
      <text:p text:style-name="P1">Apr <text:s/>5 09:30:01 server slapd[3943]: conn=1002 op=2 do_bind</text:p>
      <text:p text:style-name="P1">Apr <text:s/>5 09:30:01 server slapd[3943]: &gt;&gt;&gt; dnPrettyNormal: &lt;uid=huber,ou=accounts,dc=paedml-linux,dc=lokal&gt;</text:p>
      <text:p text:style-name="P1">Apr <text:s/>5 09:30:01 server slapd[3943]: &lt;&lt;&lt; dnPrettyNormal: <text:soft-page-break/>&lt;uid=huber,ou=accounts,dc=paedml-linux,dc=lokal&gt;, &lt;uid=huber,ou=accounts,dc=paedml-linux,dc=lokal&gt;</text:p>
      <text:p text:style-name="P1">Apr <text:s/>5 09:30:01 server slapd[3943]: do_bind: version=3 dn="uid=huber,ou=accounts,dc=paedml-linux,dc=lokal" method=128</text:p>
      <text:p text:style-name="P1">Apr <text:s/>5 09:30:01 server slapd[3943]: bdb_dn2entry("uid=huber,ou=accounts,dc=paedml-linux,dc=lokal")</text:p>
      <text:p text:style-name="P1">Apr <text:s/>5 09:30:01 server slapd[3943]: send_ldap_result: conn=1002 op=2 p=3</text:p>
      <text:p text:style-name="P1">Apr <text:s/>5 09:30:01 server slapd[3943]: send_ldap_response: msgid=3 tag=97 err=49</text:p>
      <text:p text:style-name="P1">Apr <text:s/>5 09:30:01 server slapd[3943]: connection_get(12): got connid=1002</text:p>
      <text:p text:style-name="P1">Apr <text:s/>5 09:30:01 server slapd[3943]: connection_read(12): checking for input on id=1002</text:p>
      <text:p text:style-name="P1">Apr <text:s/>5 09:30:01 server slapd[3943]: op tag 0x60, time 1522913401</text:p>
      <text:p text:style-name="P1">Apr <text:s/>5 09:30:01 server slapd[3943]: conn=1002 op=3 do_bind</text:p>
      <text:p text:style-name="P1">Apr <text:s/>5 09:30:01 server slapd[3943]: &gt;&gt;&gt; dnPrettyNormal: &lt;&gt;</text:p>
      <text:p text:style-name="P1">Apr <text:s/>5 09:30:01 server slapd[3943]: &lt;&lt;&lt; dnPrettyNormal: &lt;&gt;, &lt;&gt;</text:p>
      <text:p text:style-name="P1">Apr <text:s/>5 09:30:01 server slapd[3943]: do_bind: version=3 dn="" method=128</text:p>
      <text:p text:style-name="P1">Apr <text:s/>5 09:30:01 server slapd[3943]: send_ldap_result: conn=1002 op=3 p=3</text:p>
      <text:p text:style-name="P1">Apr <text:s/>5 09:30:01 server slapd[3943]: send_ldap_response: msgid=4 tag=97 err=0</text:p>
      <text:p text:style-name="P1">Apr <text:s/>5 09:30:01 server slapd[3943]: do_bind: v3 anonymous bind</text:p>
      <text:p text:style-name="P1">Apr <text:s/>5 09:30:01 server slapd[3943]: slap_listener_activate(8):</text:p>
      <text:p text:style-name="P1">Apr <text:s/>5 09:30:01 server slapd[3943]: &gt;&gt;&gt; slap_listener(ldap:///)</text:p>
      <text:p text:style-name="P1">Apr <text:s/>5 09:30:01 server slapd[3943]: slap_listener_activate(8):</text:p>
      <text:p text:style-name="P1">Apr <text:s/>5 09:30:01 server slapd[3943]: &gt;&gt;&gt; slap_listener(ldap:///)</text:p>
      <text:p text:style-name="P1">Apr <text:s/>5 09:30:01 server slapd[3943]: connection_get(19): got connid=1004</text:p>
      <text:p text:style-name="P1">Apr <text:s/>5 09:30:01 server slapd[3943]: connection_read(19): checking for input on id=1004</text:p>
      <text:p text:style-name="P1">Apr <text:s/>5 09:30:01 server slapd[3943]: op tag 0x60, time 1522913401</text:p>
      <text:p text:style-name="P1">Apr <text:s/>5 09:30:01 server slapd[3943]: conn=1004 op=0 do_bind</text:p>
      <text:p text:style-name="P1">Apr <text:s/>5 09:30:01 server slapd[3943]: &gt;&gt;&gt; dnPrettyNormal: &lt;&gt;</text:p>
      <text:p text:style-name="P1">Apr <text:s/>5 09:30:01 server slapd[3943]: &lt;&lt;&lt; dnPrettyNormal: &lt;&gt;, &lt;&gt;</text:p>
      <text:p text:style-name="P1">Apr <text:s/>5 09:30:01 server slapd[3943]: do_bind: version=3 dn="" method=128</text:p>
      <text:p text:style-name="P1">Apr <text:s/>5 09:30:01 server slapd[3943]: send_ldap_result: conn=1004 op=0 p=3</text:p>
      <text:p text:style-name="P1">Apr <text:s/>5 09:30:01 server slapd[3943]: send_ldap_response: msgid=1 tag=97 err=0</text:p>
      <text:p text:style-name="P1">Apr <text:s/>5 09:30:01 server slapd[3943]: do_bind: v3 anonymous bind</text:p>
      <text:p text:style-name="P1">Apr <text:s/>5 09:30:01 server slapd[3943]: connection_get(19): got connid=1004</text:p>
      <text:p text:style-name="P1">Apr <text:s/>5 09:30:01 server slapd[3943]: connection_read(19): checking for input on id=1004</text:p>
      <text:p text:style-name="P1">Apr <text:s/>5 09:30:01 server slapd[3943]: op tag 0x63, time 1522913401</text:p>
      <text:p text:style-name="P1">Apr <text:s/>5 09:30:01 server slapd[3943]: conn=1004 op=1 do_search</text:p>
      <text:p text:style-name="P1">Apr <text:s/>5 09:30:01 server slapd[3943]: &gt;&gt;&gt; dnPrettyNormal: &lt;dc=paedml-linux,dc=lokal&gt;</text:p>
      <text:p text:style-name="P1">Apr <text:s/>5 09:30:01 server slapd[3943]: &lt;&lt;&lt; dnPrettyNormal: &lt;dc=paedml-linux,dc=lokal&gt;, &lt;dc=paedml-linux,dc=lokal&gt;</text:p>
      <text:p text:style-name="P1">Apr <text:s/>5 09:30:01 server slapd[3943]: ==&gt; limits_get: conn=1004 op=1 self="[anonymous]" this="dc=paedml-linux,dc=lokal"</text:p>
      <text:p text:style-name="P1">Apr <text:s/>5 09:30:01 server slapd[3943]: connection_get(18): got connid=1003</text:p>
      <text:p text:style-name="P1">Apr <text:s/>5 09:30:01 server slapd[3943]: connection_read(18): checking for input on id=1003</text:p>
      <text:p text:style-name="P1">Apr <text:s/>5 09:30:01 server slapd[3943]: op tag 0x60, time 1522913401</text:p>
      <text:p text:style-name="P1">Apr <text:s/>5 09:30:01 server slapd[3943]: conn=1003 op=0 do_bind</text:p>
      <text:p text:style-name="P1">Apr <text:s/>5 09:30:01 server slapd[3943]: &gt;&gt;&gt; dnPrettyNormal: &lt;&gt;</text:p>
      <text:p text:style-name="P1">Apr <text:s/>5 09:30:01 server slapd[3943]: &lt;&lt;&lt; dnPrettyNormal: &lt;&gt;, &lt;&gt;</text:p>
      <text:p text:style-name="P1">Apr <text:s/>5 09:30:01 server slapd[3943]: do_bind: version=3 dn="" method=128</text:p>
      <text:p text:style-name="P1">Apr <text:s/>5 09:30:01 server slapd[3943]: send_ldap_result: conn=1003 op=0 p=3</text:p>
      <text:p text:style-name="P1">Apr <text:s/>5 09:30:01 server slapd[3943]: send_ldap_response: msgid=1 tag=97 err=0</text:p>
      <text:p text:style-name="P1">Apr <text:s/>5 09:30:01 server slapd[3943]: do_bind: v3 anonymous bind</text:p>
      <text:p text:style-name="P1">Apr <text:s/>5 09:30:01 server slapd[3943]: =&gt; hdb_search</text:p>
      <text:p text:style-name="P1">Apr <text:s/>5 09:30:01 server slapd[3943]: bdb_dn2entry("dc=paedml-linux,dc=lokal")</text:p>
      <text:p text:style-name="P1">Apr <text:s/>5 09:30:01 server slapd[3943]: connection_get(18): got connid=1003</text:p>
      <text:p text:style-name="P1">Apr <text:s/>5 09:30:01 server slapd[3943]: search_candidates: base="dc=paedml-linux,dc=lokal" (0x00000001) scope=2</text:p>
      <text:p text:style-name="P1">Apr <text:s/>5 09:30:01 server slapd[3943]: connection_read(18): checking for input on id=1003</text:p>
      <text:p text:style-name="P1">Apr <text:s/>5 09:30:01 server slapd[3943]: =&gt; hdb_dn2idl("dc=paedml-linux,dc=lokal")</text:p>
      <text:p text:style-name="P1"><text:soft-page-break/>Apr <text:s/>5 09:30:01 server slapd[3943]: op tag 0x63, time 1522913401</text:p>
      <text:p text:style-name="P1">Apr <text:s/>5 09:30:01 server slapd[3943]: connection_input: conn=1003 deferring operation: binding</text:p>
      <text:p text:style-name="P1">Apr <text:s/>5 09:30:01 server slapd[3943]: conn=1003 op=1 do_search</text:p>
      <text:p text:style-name="P1">Apr <text:s/>5 09:30:01 server slapd[3943]: &gt;&gt;&gt; dnPrettyNormal: &lt;dc=paedml-linux,dc=lokal&gt;</text:p>
      <text:p text:style-name="P1">Apr <text:s/>5 09:30:01 server slapd[3943]: &lt;&lt;&lt; dnPrettyNormal: &lt;dc=paedml-linux,dc=lokal&gt;, &lt;dc=paedml-linux,dc=lokal&gt;</text:p>
      <text:p text:style-name="P1">Apr <text:s/>5 09:30:01 server slapd[3943]: ==&gt; limits_get: conn=1003 op=1 self="[anonymous]" this="dc=paedml-linux,dc=lokal"</text:p>
      <text:p text:style-name="P1">Apr <text:s/>5 09:30:01 server slapd[3943]: =&gt; hdb_search</text:p>
      <text:p text:style-name="P1">Apr <text:s/>5 09:30:01 server slapd[3943]: bdb_dn2entry("dc=paedml-linux,dc=lokal")</text:p>
      <text:p text:style-name="P1">Apr <text:s/>5 09:30:01 server slapd[3943]: search_candidates: base="dc=paedml-linux,dc=lokal" (0x00000001) scope=2</text:p>
      <text:p text:style-name="P1">Apr <text:s/>5 09:30:01 server slapd[3943]: =&gt; hdb_dn2idl("dc=paedml-linux,dc=lokal")</text:p>
      <text:p text:style-name="P1">Apr <text:s/>5 09:30:01 server slapd[3943]: =&gt; bdb_equality_candidates (objectClass)</text:p>
      <text:p text:style-name="P1">Apr <text:s/>5 09:30:01 server slapd[3943]: =&gt; key_read</text:p>
      <text:p text:style-name="P1">Apr <text:s/>5 09:30:01 server slapd[3943]: &lt;= bdb_index_read: failed (-30987)</text:p>
      <text:p text:style-name="P1">Apr <text:s/>5 09:30:01 server slapd[3943]: &lt;= bdb_equality_candidates: id=0, first=0, last=0</text:p>
      <text:p text:style-name="P1">Apr <text:s/>5 09:30:01 server slapd[3943]: =&gt; bdb_equality_candidates (uid)</text:p>
      <text:p text:style-name="P1">Apr <text:s/>5 09:30:01 server slapd[3943]: =&gt; key_read</text:p>
      <text:p text:style-name="P1">Apr <text:s/>5 09:30:01 server slapd[3943]: &lt;= bdb_index_read: failed (-30987)</text:p>
      <text:p text:style-name="P1">Apr <text:s/>5 09:30:01 server slapd[3943]: &lt;= bdb_equality_candidates: id=0, first=0, last=0</text:p>
      <text:p text:style-name="P1">Apr <text:s/>5 09:30:01 server slapd[3943]: bdb_search_candidates: id=0 first=1 last=0</text:p>
      <text:p text:style-name="P1">Apr <text:s/>5 09:30:01 server slapd[3943]: hdb_search: no candidates</text:p>
      <text:p text:style-name="P1">Apr <text:s/>5 09:30:01 server slapd[3943]: send_ldap_result: conn=1003 op=1 p=3</text:p>
      <text:p text:style-name="P1">Apr <text:s/>5 09:30:01 server slapd[3943]: send_ldap_response: msgid=2 tag=101 err=0</text:p>
      <text:p text:style-name="P1">Apr <text:s/>5 09:30:01 server slapd[3943]: =&gt; bdb_equality_candidates (objectClass)</text:p>
      <text:p text:style-name="P1">Apr <text:s/>5 09:30:01 server slapd[3943]: =&gt; key_read</text:p>
      <text:p text:style-name="P1">Apr <text:s/>5 09:30:01 server slapd[3943]: &lt;= bdb_index_read: failed (-30987)</text:p>
      <text:p text:style-name="P1">Apr <text:s/>5 09:30:01 server slapd[3943]: &lt;= bdb_equality_candidates: id=0, first=0, last=0</text:p>
      <text:p text:style-name="P1">Apr <text:s/>5 09:30:01 server slapd[3943]: =&gt; bdb_equality_candidates (uid)</text:p>
      <text:p text:style-name="P1">Apr <text:s/>5 09:30:01 server slapd[3943]: =&gt; key_read</text:p>
      <text:p text:style-name="P1">Apr <text:s/>5 09:30:01 server slapd[3943]: &lt;= bdb_index_read: failed (-30987)</text:p>
      <text:p text:style-name="P1">Apr <text:s/>5 09:30:01 server slapd[3943]: &lt;= bdb_equality_candidates: id=0, first=0, last=0</text:p>
      <text:p text:style-name="P1">Apr <text:s/>5 09:30:01 server slapd[3943]: bdb_search_candidates: id=0 first=1 last=0</text:p>
      <text:p text:style-name="P1">Apr <text:s/>5 09:30:01 server slapd[3943]: hdb_search: no candidates</text:p>
      <text:p text:style-name="P1">Apr <text:s/>5 09:30:01 server slapd[3943]: send_ldap_result: conn=1004 op=1 p=3</text:p>
      <text:p text:style-name="P1">Apr <text:s/>5 09:30:01 server slapd[3943]: send_ldap_response: msgid=2 tag=101 err=0</text:p>
      <text:p text:style-name="P1">Apr <text:s/>5 09:30:02 server slapd[3943]: connection_get(18): got connid=1003</text:p>
      <text:p text:style-name="P1">Apr <text:s/>5 09:30:02 server slapd[3943]: connection_read(18): checking for input on id=1003</text:p>
      <text:p text:style-name="P1">Apr <text:s/>5 09:30:02 server slapd[3943]: op tag 0x42, time 1522913401</text:p>
      <text:p text:style-name="P1">Apr <text:s/>5 09:30:02 server slapd[3943]: ber_get_next on fd 18 failed errno=0 (Success)</text:p>
      <text:p text:style-name="P1">Apr <text:s/>5 09:30:02 server slapd[3943]: conn=1003 op=2 do_unbind</text:p>
      <text:p text:style-name="P1">Apr <text:s/>5 09:30:02 server slapd[3943]: connection_close: conn=1003 sd=18</text:p>
      <text:p text:style-name="P1">Apr <text:s/>5 09:30:02 server slapd[3943]: connection_get(19): got connid=1004</text:p>
      <text:p text:style-name="P1">Apr <text:s/>5 09:30:02 server slapd[3943]: connection_read(19): checking for input on id=1004</text:p>
      <text:p text:style-name="P1">Apr <text:s/>5 09:30:02 server slapd[3943]: op tag 0x42, time 1522913401</text:p>
      <text:p text:style-name="P1">Apr <text:s/>5 09:30:02 server slapd[3943]: ber_get_next on fd 19 failed errno=0 (Success)</text:p>
      <text:p text:style-name="P1">Apr <text:s/>5 09:30:02 server slapd[3943]: conn=1004 op=2 do_unbind</text:p>
      <text:p text:style-name="P1">Apr <text:s/>5 09:30:02 server slapd[3943]: connection_close: conn=1004 sd=19</text:p>
      <text:p text:style-name="P1">Apr <text:s/>5 09:30:03 server slapd[3943]: slap_listener_activate(9):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250" meta:word-count="2160" meta:character-count="18346" meta:non-whitespace-character-count="16185"/>
    <meta:generator>LibreOffice/5.1.6.2$Linux_X86_64 LibreOffice_project/10m0$Build-2</meta:generator>
  </office:meta>
</office:document-meta>
</file>